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44b28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044b28" style:font-size-asian="10pt" style:font-size-complex="10pt"/>
    </style:style>
    <style:style style:name="P3" style:family="paragraph" style:parent-style-name="Standard" style:list-style-name="WW8Num3">
      <style:paragraph-properties fo:text-align="justify" style:justify-single-word="false"/>
      <style:text-properties officeooo:paragraph-rsid="00044b28"/>
    </style:style>
    <style:style style:name="P4" style:family="paragraph" style:parent-style-name="Standard">
      <style:paragraph-properties fo:text-align="justify" style:justify-single-word="false"/>
      <style:text-properties officeooo:paragraph-rsid="00044b28"/>
    </style:style>
    <style:style style:name="P5" style:family="paragraph" style:parent-style-name="Standard">
      <style:paragraph-properties style:line-height-at-least="0.035cm" fo:text-align="justify" style:justify-single-word="false"/>
      <style:text-properties officeooo:paragraph-rsid="00044b28"/>
    </style:style>
    <style:style style:name="P6" style:family="paragraph" style:parent-style-name="Standard">
      <style:text-properties officeooo:paragraph-rsid="00044b28"/>
    </style:style>
    <style:style style:name="P7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officeooo:paragraph-rsid="00044b28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44b28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44b28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ГЛАСИЕ ЗАКОННОГО ПРЕДСТАВИТЕЛЯ<text:line-break/>НА ОБРАБОТКУ ПЕРСОНАЛЬНЫХ ДАННЫХ НЕСОВЕРШЕННОЛЕТНЕГО</text:p>
      <text:p text:style-name="P2"/>
      <text:p text:style-name="P4">Я, _______________________________________________________________________(ФИО),</text:p>
      <text:p text:style-name="P6">проживающий по адресу __________________________________________________________</text:p>
      <text:p text:style-name="P6">________________________________________________________________________________</text:p>
      <text:p text:style-name="P6"/>
      <text:p text:style-name="P6">Паспорт № <text:s/>_________________________ выдан (кем и когда) __________________________<text:line-break/>________________________________________________________________________________</text:p>
      <text:p text:style-name="P4"/>
      <text:p text:style-name="P4">являюсь законным представителем несовершеннолетнего __________________________________________________________________________(ФИО) на основании ст. 64 п. 1 Семейного кодекса РФ. </text:p>
      <text:p text:style-name="P4"/>
      <text:p text:style-name="P4">Настоящим даю свое согласие на обработку в МКОУ «Зензелинская СОШ» (далее Школа) персональных данных моего несовершеннолетнего ребенка ______________________________________, относящихся исключительно к перечисленным ниже категориям персональных данных:</text:p>
      <text:list xml:id="list2070215392" text:style-name="WW8Num2">
        <text:list-item>
          <text:p text:style-name="P7">данные свидетельства о рождении;</text:p>
        </text:list-item>
        <text:list-item>
          <text:p text:style-name="P7">паспортные данные;</text:p>
        </text:list-item>
        <text:list-item>
          <text:p text:style-name="P7">данные медицинской карты; </text:p>
        </text:list-item>
        <text:list-item>
          <text:p text:style-name="P7">адрес проживания ребенка;</text:p>
        </text:list-item>
        <text:list-item>
          <text:p text:style-name="P7">оценки успеваемости ребенка;</text:p>
        </text:list-item>
        <text:list-item>
          <text:p text:style-name="P7">учебные работы ребенка;</text:p>
        </text:list-item>
        <text:list-item>
          <text:p text:style-name="P7">данные о поступлении в Школу;</text:p>
        </text:list-item>
        <text:list-item>
          <text:p text:style-name="P7">данные о выбытии из Школы;</text:p>
        </text:list-item>
        <text:list-item>
          <text:p text:style-name="P7">сведения о переходе из одной школы в другую;</text:p>
        </text:list-item>
        <text:list-item>
          <text:p text:style-name="P7">сведения о родителях (законных представителях) в том числе их Ф.И.О., место работы, занимаемую должность, контактные телефоны;</text:p>
        </text:list-item>
        <text:list-item>
          <text:p text:style-name="P7">сведения об учебном процессе и занятости обучающегося.</text:p>
        </text:list-item>
      </text:list>
      <text:p text:style-name="P4">Я даю согласие на использование персональных данных моего ребенка исключительно<text:span text:style-name="T1"> </text:span>в следующих целях: </text:p>
      <text:list xml:id="list450157694" text:style-name="WW8Num3">
        <text:list-item>
          <text:p text:style-name="P3">обеспечение организации учебного процесса для ребенка;</text:p>
        </text:list-item>
        <text:list-item>
          <text:p text:style-name="P3">медицинское обслуживание;</text:p>
        </text:list-item>
        <text:list-item>
          <text:p text:style-name="P3">ведение статистики.</text:p>
        </text:list-item>
      </text:list>
      <text:p text:style-name="P8">Настоящее согласие предоставляется на осуществление сотрудниками МКОУ «Зензелинская СОШ» <text:s/>следующих действий в отношении персональных данных ребенка: сбор, систематизация, накопление, хранение, уточнение (обновление, изменение), использование (только в указанных выше целях), распространение и передачу каким-либо третьим лицам (федеральному и муниципальному отделу образования, медицинским учреждениям, военкомату, полиции и т.п.), обезличивание, блокирование (не включает возможность ограничения моего доступа к персональным данным ребенка), уничтожение. <text:s/>Я даю согласие на обработку персональных данных ребенка неавтоматизированным способом<text:span text:style-name="T1"> </text:span><text:s/>и на их обработку автоматизированным способом. </text:p>
      <text:p text:style-name="P4">Данное Согласие действует до достижения целей обработки персональных данных в МКОУ «Зензелинская СОШ» или до отзыва данного Согласия. Данное Согласие может быть отозвано в любой момент по моему <text:s/>письменному заявлению. </text:p>
      <text:p text:style-name="P9">Я подтверждаю, что, давая настоящее согласие, я действую по своей воле и в интересах ребенка, законным представителем которого являюсь. </text:p>
      <text:p text:style-name="P4"/>
      <text:p text:style-name="P5">Дата: «____» ________________ 20____г.</text:p>
      <text:p text:style-name="P5"/>
      <text:p text:style-name="P5">Подпись: _____________________ <text:s/>( __________________________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2-04-05T16:04:06.758000000</dc:date>
    <meta:editing-duration>PT53S</meta:editing-duration>
    <meta:editing-cycles>3</meta:editing-cycles>
    <meta:document-statistic meta:table-count="0" meta:image-count="0" meta:object-count="0" meta:page-count="1" meta:paragraph-count="27" meta:word-count="293" meta:character-count="2709" meta:non-whitespace-character-count="2445"/>
  </office:meta>
</office:document-meta>
</file>