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2">
      <text:list-level-style-number text:level="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margin-left="-0.1972in" fo:margin-right="-0.0993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margin-left="-0.1972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margin-left="-0.1972in" fo:margin-right="-0.09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margin-left="-0.1972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margin-right="-0.0993in" fo:text-indent="0.1972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margin-right="-0.0993in" fo:text-indent="0.4916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margin-right="-0.0993in" fo:text-indent="0.4916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margin-right="-0.0993in" fo:text-indent="0.4916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margin-right="-0.0993in" fo:text-indent="0.4916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margin-right="-0.0993in" fo:text-indent="0.4916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 fo:margin-left="0.4923in" fo:margin-right="-0.09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Абзацсписка" style:list-style-name="WWNum28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Абзацсписка" style:list-style-name="WWNum28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Абзацсписка" style:list-style-name="WWNum28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Обычныйвеб" style:family="paragraph">
      <style:paragraph-properties fo:text-align="justify" fo:margin-top="0in" fo:margin-bottom="0in" fo:margin-left="0.4923in" fo:margin-right="-0.099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Абзацсписка" style:list-style-name="WWNum27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Абзацсписка" style:list-style-name="WWNum27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margin-left="0.4923in" fo:margin-right="-0.099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Абзацсписка" style:list-style-name="WWNum29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Абзацсписка" style:list-style-name="WWNum29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list-style-name="WWNum29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Абзацсписка" style:list-style-name="WWNum29" style:family="paragraph">
      <style:paragraph-properties fo:text-align="justify" fo:margin-bottom="0in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7" style:parent-style-name="Абзацсписка" style:list-style-name="WWNum20" style:family="paragraph">
      <style:paragraph-properties fo:text-align="justify" fo:margin-bottom="0in" fo:line-height="100%" fo:margin-left="0.4923in">
        <style:tab-stops>
          <style:tab-stop style:type="left" style:position="-0.3937in"/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Абзацсписка" style:list-style-name="WWNum20" style:family="paragraph">
      <style:paragraph-properties fo:text-align="justify" fo:margin-bottom="0in" fo:line-height="100%" fo:margin-left="0.4923in">
        <style:tab-stops>
          <style:tab-stop style:type="left" style:position="-0.3937in"/>
          <style:tab-stop style:type="left" style:position="-0.0986in"/>
          <style:tab-stop style:type="left" style:position="0.1972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Абзацсписка" style:list-style-name="WWNum20" style:family="paragraph">
      <style:paragraph-properties fo:text-align="justify" fo:margin-bottom="0in" fo:line-height="100%" fo:margin-left="0.4923in">
        <style:tab-stops>
          <style:tab-stop style:type="left" style:position="-0.3937in"/>
          <style:tab-stop style:type="left" style:position="-0.0986in"/>
          <style:tab-stop style:type="left" style:position="0.1972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margin-left="-0.1972in" fo:margin-right="-0.0993in" fo:text-indent="0.688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6" style:parent-style-name="Standard" style:list-style-name="LFO42" style:family="paragraph">
      <style:paragraph-properties fo:text-align="justify" fo:margin-bottom="0in" fo:margin-right="-0.099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7" style:parent-style-name="Абзацсписка" style:list-style-name="WWNum30" style:family="paragraph">
      <style:paragraph-properties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Абзацсписка" style:list-style-name="WWNum30" style:family="paragraph">
      <style:paragraph-properties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Абзацсписка" style:list-style-name="WWNum30" style:family="paragraph">
      <style:paragraph-properties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Абзацсписка" style:list-style-name="WWNum30" style:family="paragraph">
      <style:paragraph-properties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Абзацсписка" style:list-style-name="WWNum30" style:family="paragraph">
      <style:paragraph-properties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Абзацсписка" style:list-style-name="WWNum30" style:family="paragraph">
      <style:paragraph-properties fo:margin-bottom="0in" fo:line-height="100%" fo:margin-left="0in" fo:text-indent="0.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69" style:family="table-column">
      <style:table-column-properties style:column-width="1.1576in" style:use-optimal-column-width="false"/>
    </style:style>
    <style:style style:name="TableColumn170" style:family="table-column">
      <style:table-column-properties style:column-width="5.7104in" style:use-optimal-column-width="false"/>
    </style:style>
    <style:style style:name="Table168" style:family="table">
      <style:table-properties style:width="6.868in" fo:margin-left="-0.272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 fo:margin-left="-0.0236in" fo:margin-right="-0.09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99" style:family="table-row">
      <style:table-row-properties style:min-row-height="0.2555in" style:use-optimal-row-height="false"/>
    </style:style>
    <style:style style:name="TableCell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04" style:family="table-row">
      <style:table-row-properties style:min-row-height="0.075in" style:use-optimal-row-height="false"/>
    </style:style>
    <style:style style:name="TableCell2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09" style:family="table-row">
      <style:table-row-properties style:min-row-height="0.1513in" style:use-optimal-row-height="false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14" style:family="table-row">
      <style:table-row-properties style:min-row-height="0.1159in" style:use-optimal-row-height="false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19" style:family="table-row">
      <style:table-row-properties style:min-row-height="0.1743in" style:use-optimal-row-height="false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25" style:family="table-row">
      <style:table-row-properties style:min-row-height="0.1743in" style:use-optimal-row-height="false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1" style:family="table-row">
      <style:table-row-properties style:min-row-height="0.1104in" style:use-optimal-row-height="false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6" style:family="table-row">
      <style:table-row-properties style:min-row-height="0.1395in" style:use-optimal-row-height="false"/>
    </style:style>
    <style:style style:name="TableCell2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41" style:family="table-row">
      <style:table-row-properties style:min-row-height="0.0868in" style:use-optimal-row-height="false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46" style:family="table-row">
      <style:table-row-properties style:min-row-height="0.1104in" style:use-optimal-row-height="false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51" style:family="table-row">
      <style:table-row-properties style:min-row-height="0.1159in" style:use-optimal-row-height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56" style:family="table-row">
      <style:table-row-properties style:min-row-height="0.1513in" style:use-optimal-row-height="false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2" style:family="table-row">
      <style:table-row-properties style:min-row-height="0.1104in" style:use-optimal-row-height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8" style:family="table-row">
      <style:table-row-properties style:min-row-height="0.0868in" style:use-optimal-row-height="false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3" style:family="table-row">
      <style:table-row-properties style:min-row-height="0.1513in" style:use-optimal-row-height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8" style:family="table-row">
      <style:table-row-properties style:min-row-height="0.1159in" style:use-optimal-row-height="false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3" style:family="table-row">
      <style:table-row-properties style:min-row-height="0.1395in" style:use-optimal-row-height="false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8" style:family="table-row">
      <style:table-row-properties style:min-row-height="0.1861in" style:use-optimal-row-height="false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9" style:family="table-row">
      <style:table-row-properties style:min-row-height="0.2437in" style:use-optimal-row-height="false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05" style:family="table-row">
      <style:table-row-properties style:min-row-height="0.2263in" style:use-optimal-row-height="false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10" style:family="table-row">
      <style:table-row-properties style:min-row-height="0.1631in" style:use-optimal-row-height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15" style:family="table-row">
      <style:table-row-properties style:min-row-height="0.1277in" style:use-optimal-row-height="false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0" style:family="table-row">
      <style:table-row-properties style:min-row-height="0.1395in" style:use-optimal-row-height="false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5" style:family="table-row">
      <style:table-row-properties style:min-row-height="0.1104in" style:use-optimal-row-height="false"/>
    </style:style>
    <style:style style:name="TableCell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30" style:family="table-row">
      <style:table-row-properties style:min-row-height="0.1041in" style:use-optimal-row-height="false"/>
    </style:style>
    <style:style style:name="TableCell3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36" style:family="table-row">
      <style:table-row-properties style:min-row-height="0.1222in" style:use-optimal-row-height="false"/>
    </style:style>
    <style:style style:name="TableCell3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center"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margin-bottom="0in" fo:line-height="100%" fo:margin-right="-0.099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text-align="justify" fo:margin-bottom="0in" fo:margin-left="0.7875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fo:margin-bottom="0in" fo:margin-left="0.7875in">
        <style:tab-stops/>
      </style:paragraph-properties>
    </style:style>
    <style:style style:name="P348" style:parent-style-name="Абзацсписка" style:list-style-name="WWNum31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9" style:parent-style-name="Абзацсписка" style:list-style-name="WWNum31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Абзацсписка" style:list-style-name="WWNum31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4.4291in" style:use-optimal-column-width="false"/>
    </style:style>
    <style:style style:name="TableColumn357" style:family="table-column">
      <style:table-column-properties style:column-width="2.0687in" style:use-optimal-column-width="false"/>
    </style:style>
    <style:style style:name="Table354" style:family="table">
      <style:table-properties style:width="7.0881in" fo:margin-left="-0.4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TableCell361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Row365" style:family="table-row">
      <style:table-row-properties style:min-row-height="0.1875in" style:use-optimal-row-height="false"/>
    </style:style>
    <style:style style:name="TableCell366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7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TableCell368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69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TableCell37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TableRow374" style:family="table-row">
      <style:table-row-properties style:min-row-height="0.4902in" style:use-optimal-row-height="false"/>
    </style:style>
    <style:style style:name="TableCell37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6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78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0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Row381" style:family="table-row">
      <style:table-row-properties style:min-row-height="0.0451in" style:use-optimal-row-height="false"/>
    </style:style>
    <style:style style:name="TableCell382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margin-bottom="0in"/>
      <style:text-properties style:font-name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6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87" style:family="table-cell">
      <style:table-cell-properties fo:border="0.0104in double #00000A" style:border-line-width="0.0034in 0.0034in 0.0034in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 fo:margin-bottom="0in" fo:margin-left="0.0881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justify" fo:margin-bottom="0in" fo:margin-right="-0.0006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margin-right="-0.0006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margin-bottom="0in" fo:line-height="100%" fo:text-indent="0.4916in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margin-bottom="0in" fo:line-height="100%" fo:text-indent="0.4916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6" style:parent-style-name="Абзацсписка" style:list-style-name="WWNum21" style:family="paragraph">
      <style:paragraph-properties fo:text-align="justify" fo:margin-bottom="0in" fo:line-height="115%" fo:margin-left="0.4923in" fo:margin-right="-0.1972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407" style:parent-style-name="Абзацсписка" style:list-style-name="WWNum21" style:family="paragraph">
      <style:paragraph-properties fo:text-align="justify" fo:margin-bottom="0in" fo:line-height="115%" fo:margin-left="0.4923in" fo:margin-right="-0.1972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justify" fo:margin-bottom="0in" fo:margin-right="-0.0006in" fo:text-indent="0.4916in"/>
    </style:style>
    <style:style style:name="T4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6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1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text-align="justify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text-align="center" fo:margin-bottom="0in" fo:margin-left="-0.1972in" fo:margin-right="-0.1972in" fo:text-indent="0.1972in">
        <style:tab-stops>
          <style:tab-stop style:type="left" style:position="0.1972in"/>
          <style:tab-stop style:type="left" style:position="2.708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2.5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53" style:parent-style-name="Абзацсписка" style:family="paragraph">
      <style:paragraph-properties fo:text-align="justify" fo:margin-bottom="0in" fo:line-height="115%" fo:margin-left="0in" fo:margin-right="-0.00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54" style:parent-style-name="Абзацсписка" style:list-style-name="LFO43" style:family="paragraph">
      <style:paragraph-properties fo:text-align="justify" fo:margin-bottom="0in" fo:margin-left="0in" fo:margin-right="-0.0006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7" style:parent-style-name="Абзацсписка" style:list-style-name="WWNum32" style:family="paragraph">
      <style:paragraph-properties fo:text-align="justify" fo:margin-bottom="0in" fo:margin-left="0in" fo:margin-right="-0.0006in" fo:text-indent="0.4923in">
        <style:tab-stops>
          <style:tab-stop style:type="left" style:position="0.6972in"/>
        </style:tab-stops>
      </style:paragraph-properties>
      <style:text-properties style:font-name="Times New Roman" fo:font-size="14pt" style:font-size-asian="14pt" style:font-size-complex="14pt"/>
    </style:style>
    <style:style style:name="P458" style:parent-style-name="Абзацсписка" style:list-style-name="WWNum32" style:family="paragraph">
      <style:paragraph-properties fo:text-align="justify" fo:margin-bottom="0in" fo:margin-left="0in" fo:margin-right="-0.0006in" fo:text-indent="0.4923in">
        <style:tab-stops>
          <style:tab-stop style:type="left" style:position="0.6972in"/>
        </style:tab-stops>
      </style:paragraph-properties>
      <style:text-properties style:font-name="Times New Roman" fo:font-size="14pt" style:font-size-asian="14pt" style:font-size-complex="14pt"/>
    </style:style>
    <style:style style:name="P459" style:parent-style-name="Абзацсписка" style:list-style-name="WWNum32" style:family="paragraph">
      <style:paragraph-properties fo:text-align="justify" fo:margin-bottom="0in" fo:margin-left="0in" fo:margin-right="-0.0006in" fo:text-indent="0.4923in">
        <style:tab-stops>
          <style:tab-stop style:type="left" style:position="0.6972in"/>
        </style:tab-stops>
      </style:paragraph-properties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Частное дошкольное образовательное учреждение</text:p>
      <text:p text:style-name="P2">Детский сад№ 239 открытого акционерного общества</text:p>
      <text:p text:style-name="P3">«Российские железные дороги»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Проект <text:s/></text:p>
      <text:p text:style-name="P17">«Адвент-календарь –</text:p>
      <text:p text:style-name="P18"><text:s/>календарь ожидания Нового года»</text:p>
      <text:p text:style-name="P19">для детей 6-7 лет</text:p>
      <text:p text:style-name="P20"/>
      <text:p text:style-name="P21"/>
      <text:p text:style-name="P22"/>
      <text:p text:style-name="P23"/>
      <text:p text:style-name="P24"/>
      <text:p text:style-name="P25"/>
      <text:p text:style-name="P26">Разработчик:</text:p>
      <text:p text:style-name="P27">Воспитатели:</text:p>
      <text:p text:style-name="P28">Семёнова Марина Евгеньевна</text:p>
      <text:p text:style-name="P29">Мазуровская Юлия Александров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гт Ушумун</text:p>
      <text:p text:style-name="P47">Амурская область</text:p>
      <text:p text:style-name="P48">2023год</text:p>
      <text:p text:style-name="P49">Педагогический проект</text:p>
      <text:p text:style-name="P50">«Адвент-календарь – календарь ожидания Нового года»</text:p>
      <text:p text:style-name="P51"/>
      <text:p text:style-name="P52"><text:span text:style-name="T53"><text:s text:c="2"/></text:span><text:span text:style-name="T54"><text:tab/></text:span><text:span text:style-name="T55">Краткая аннотация проекта</text:span><text:span text:style-name="T56">: Проект<text:s/></text:span><text:span text:style-name="T57">«Адвент-календарь –<text:s/></text:span><text:span text:style-name="T58">календарь ожидания Нового года»<text:s/></text:span><text:span text:style-name="T59">направлен на развитие познавательной активности детей. Проект рассчитан на один месяц, направлен на детей старшего дошкольного возраста при тес</text:span><text:span text:style-name="T60">ном взаимодействии с родителями</text:span><text:span text:style-name="T61">.</text:span></text:p>
      <text:p text:style-name="P62"><text:span text:style-name="T63">Актуальность данного проекта:</text:span><text:span text:style-name="T64"> </text:span><text:span text:style-name="T65">Главный праз</text:span><text:span text:style-name="T66">дник для всех детей и взрослых - это, конечно, Новый год. Последнее время становятся все более популярными календари ожидания Нового года или Адвент-календари. Адвент-календарь - один из самых удачных способов раскрасить ожидание праздника ощущением радост</text:span><text:span text:style-name="T67">и и волшебства. Что же это такое? Суть Адвент-календаря состоит в том, что ведется по дням обратный отсчет до Нового года. Причем каждый день ребенок находит в Адвент-календаре <text:s/>задание или идею досуга на текущий день. Важное место в данном проекте занимае</text:span><text:span text:style-name="T68">т изучение и сохранение традиций празднования Нового года, что помогает удовлетворить познавательный интерес детей к этому празднику. В России создание Адвент-календарей нельзя назвать традицией, однако в последние годы они приобретают все большую популярн</text:span><text:span text:style-name="T69">ость. Зачем же он нужен ребёнку? Маленьким детям обычно очень сложно осознать время – это такое неуловимое понятие, которое дети любят чем-либо структурировать и заполнять. "А сколько надо сходить в садик, чтобы поехать к бабушке?" "Сколько раз надо открыт</text:span><text:span text:style-name="T70">ь мешочки с заданиями, чтобы наступил праздник Новый год?" Считаем дни, недели. «А сколько до нового года будет прогулок, а сколько книжек перед сном? Как можно измерить это время в маленьких ежедневных сюрпризах? <text:s/>Для педагога Адвент-календарь - это своео</text:span><text:span text:style-name="T71">бразный план его деятельности</text:span><text:span text:style-name="T72">.</text:span></text:p>
      <text:p text:style-name="P73"><text:span text:style-name="T74">Новизна проекта:<text:s/></text:span><text:span text:style-name="T75">Проект разработан для вовлечения каждого ребенка в различные виды деятельности с помощью Адвент-календаря. Адвент - календарь - это календарь ожидания, он пришел к нам из запада, предназначен он для того, что</text:span><text:span text:style-name="T76">бы помочь детям осознать, сколько дней осталось до праздника, чаще это новый год или день рождения. В моей работе Адвент - календарь направлен на познавательное развитие детей, а еще это отличный способ привлечь родителей в воспитательно-образовательный пр</text:span><text:span text:style-name="T77">оцесс ДОУ.</text:span></text:p>
      <text:p text:style-name="P78"><text:span text:style-name="T79">Обоснование необходимости проекта:</text:span><text:span text:style-name="T80"><text:s/>Адвент-к</text:span><text:span text:style-name="T81">алендарь помогает почувствовать течение времени, научиться его понимать и осознавать. И конечно же, он создает ту неповторимую атмосферу волшебства, которая бывает только в Новый год.<text:s/></text:span><text:span text:style-name="T82">Адвент - календар</text:span><text:span text:style-name="T83">ь наполнен интересными заданиями для детей, которые они с большим удовольствием выполняют.</text:span></text:p>
      <text:p text:style-name="P84"><text:span text:style-name="T85">Цель проекта</text:span><text:span text:style-name="T86">: Вызвать интерес к предстоящему празднику; создать праздничное новогоднее настроение.</text:span></text:p>
      <text:p text:style-name="P87"><text:span text:style-name="T88">Задачи:</text:span></text:p>
      <text:p text:style-name="P89">1. Образовательные:</text:p>
      <text:list text:style-name="WWNum28">
        <text:list-item>
          <text:p text:style-name="P90">Расширить представления детей о<text:s/>праздновании Нового года, об истории возникновения праздника.</text:p>
        </text:list-item>
      </text:list>
      <text:list text:style-name="WWNum28" text:continue-numbering="true">
        <text:list-item>
          <text:p text:style-name="P91"><text:span text:style-name="T92">Закрепить знания детей о течении времени (месяц, неделя, день)</text:span><text:span text:style-name="T93">.</text:span></text:p>
        </text:list-item>
      </text:list>
      <text:list text:style-name="WWNum28" text:continue-numbering="true">
        <text:list-item>
          <text:p text:style-name="P94"><text:span text:style-name="T95">Помочь детям наглядно ощутить приближение радостного праздника;</text:span></text:p>
        </text:list-item>
      </text:list>
      <text:p text:style-name="P96">2. Развивающие:</text:p>
      <text:list text:style-name="WWNum27">
        <text:list-item>
          <text:p text:style-name="P97">Развивать у дошкольников интеллектуальную<text:s/>инициативу, организаторские способности, приучать активно участвовать в подготовке к празднику.</text:p>
        </text:list-item>
      </text:list>
      <text:list text:style-name="WWNum27" text:continue-numbering="true">
        <text:list-item>
          <text:p text:style-name="P98">Способствовать развитию речевого общения, обогащению и расширению словаря.</text:p>
        </text:list-item>
      </text:list>
      <text:p text:style-name="P99">3. Воспитательные:</text:p>
      <text:list text:style-name="WWNum29">
        <text:list-item>
          <text:p text:style-name="P100">Воспитывать интерес к народному творчеству, любовь к ручному труду.</text:p>
        </text:list-item>
      </text:list>
      <text:list text:style-name="WWNum29" text:continue-numbering="true">
        <text:list-item>
          <text:p text:style-name="P101">Укреплять связи дошкольного учреждения с семьей. <text:s/>Побуждать родителей к совместной творческой деятельности с детьми.</text:p>
        </text:list-item>
      </text:list>
      <text:list text:style-name="WWNum29" text:continue-numbering="true">
        <text:list-item>
          <text:p text:style-name="P102">Создать позитивный настрой в преддверии новогоднего праздника.</text:p>
        </text:list-item>
      </text:list>
      <text:list text:style-name="WWNum29" text:continue-numbering="true">
        <text:list-item>
          <text:p text:style-name="P103">Воспитывать любовь к ручному труду</text:p>
        </text:list-item>
      </text:list>
      <text:p text:style-name="P104"><text:span text:style-name="T105">Интеграция образовательных областей:</text:span><text:span text:style-name="T106"><text:s/></text:span><text:span text:style-name="T107">Адвент-календарь позволяет интегрировать все образовательные области (социально-коммуникативное развитие, познавательное развитие, речевое развитие, художественно-эстетическое развитие, физическое развитие), строя педагогический процесс индивидуально, в м</text:span><text:span text:style-name="T108">икрогруппе или фронтально со всеми детьми.</text:span></text:p>
      <text:p text:style-name="P109"><text:span text:style-name="T110">Тип проекта:</text:span><text:span text:style-name="T111"><text:s/>творческий, краткосрочный.</text:span></text:p>
      <text:p text:style-name="P112"><text:span text:style-name="T113">Срок реализации:</text:span><text:span text:style-name="T114"><text:s/>1 месяц (1-31 декабря)</text:span></text:p>
      <text:p text:style-name="P115"><text:span text:style-name="T116">Целевая аудитория:</text:span></text:p>
      <text:list text:style-name="WWNum20">
        <text:list-item>
          <text:p text:style-name="P117">Воспитатели</text:p>
        </text:list-item>
      </text:list>
      <text:list text:style-name="WWNum20" text:continue-numbering="true">
        <text:list-item>
          <text:p text:style-name="P118"><text:span text:style-name="T119">Дети 5-6 <text:s/>лет подготовительной группы «Львята»</text:span></text:p>
        </text:list-item>
      </text:list>
      <text:list text:style-name="WWNum20" text:continue-numbering="true">
        <text:list-item>
          <text:p text:style-name="P120"><text:span text:style-name="T121">Родители</text:span></text:p>
        </text:list-item>
      </text:list>
      <text:p text:style-name="P122">Методы и формы реализации проекта с детьми:</text:p>
      <text:p text:style-name="P123"><text:span text:style-name="T124"><text:s/>-<text:s/></text:span><text:span text:style-name="T125">словесные (беседы, чтение художественной литературы, викторина, заучивание стихотворений),</text:span></text:p>
      <text:p text:style-name="P126"><text:span text:style-name="T127">- наглядные (просмотр видеороликов, мультфильмов, презентаций),</text:span></text:p>
      <text:p text:style-name="P128"><text:span text:style-name="T129">- практические</text:span><text:span text:style-name="T130"><text:s/></text:span><text:span text:style-name="T131">(продуктивные виды деятельности: лепка, рисование, аппликация, изготовление поделок)</text:span><text:span text:style-name="T132">.</text:span></text:p>
      <text:p text:style-name="P133"><text:span text:style-name="T134">Формы работы с родителями:<text:s/></text:span><text:span text:style-name="T135">наглядное <text:s text:c="2"/>информирование,<text:s/></text:span><text:span text:style-name="T136"><text:s/></text:span><text:span text:style-name="T137">практические <text:s/>консультации, <text:s/>творческие выставки детских рисунков и поделок.</text:span></text:p>
      <text:p text:style-name="P138">Обеспечение проекта:</text:p>
      <text:p text:style-name="P139">Кадровые ресурсы:</text:p>
      <text:p text:style-name="P140">- педагоги (воспитатели) <text:s/>обладают достаточной степенью профессиональной подготовленности к реализации проекта;</text:p>
      <text:p text:style-name="P141"><text:span text:style-name="T142">- родители воспитанников.</text:span></text:p>
      <text:p text:style-name="P143">Материально-технические ресурсы:</text:p>
      <text:p text:style-name="P144"><text:span text:style-name="T145">- технические средства обучения (мультимедийное оборудование, ноутбук и т. д.)</text:span><text:span text:style-name="T146">;</text:span></text:p>
      <text:p text:style-name="P147"><text:span text:style-name="T148">- подбор мультфильмов; презентаций по теме;</text:span></text:p>
      <text:p text:style-name="P149"><text:span text:style-name="T150">-оформление группы (выставка рисунков, выставка творческих работ родителей и детей).</text:span></text:p>
      <text:p text:style-name="P151">Информационно-методические ресурсы:</text:p>
      <text:p text:style-name="P152"><text:span text:style-name="T153">- обмен опытом работы (выставки, консультации и т. д.)</text:span><text:span text:style-name="T154">.</text:span></text:p>
      <text:p text:style-name="P155">Этапы реализации проекта:</text:p>
      <text:list text:style-name="LFO42" text:continue-numbering="true">
        <text:list-item>
          <text:p text:style-name="P156">этап: Подготовительный.</text:p>
        </text:list-item>
      </text:list>
      <text:list text:style-name="WWNum30">
        <text:list-item text:start-value="1">
          <text:p text:style-name="P157">Определение темы проекта, формулирование цели и задач.</text:p>
        </text:list-item>
      </text:list>
      <text:list text:style-name="WWNum30" text:continue-numbering="true">
        <text:list-item>
          <text:p text:style-name="P158">Изготовление Адвент-календаря (Ёлка и новогодние игрушки).</text:p>
        </text:list-item>
      </text:list>
      <text:list text:style-name="WWNum30" text:continue-numbering="true">
        <text:list-item>
          <text:p text:style-name="P159">Разработка мероприятий.</text:p>
        </text:list-item>
      </text:list>
      <text:list text:style-name="WWNum30" text:continue-numbering="true">
        <text:list-item>
          <text:p text:style-name="P160">Создание развивающей среды.</text:p>
        </text:list-item>
      </text:list>
      <text:list text:style-name="WWNum30" text:continue-numbering="true">
        <text:list-item>
          <text:p text:style-name="P161">Информирование родителей о задачах и содержании проекта.</text:p>
        </text:list-item>
        <text:list-item>
          <text:p text:style-name="P162">Подбор<text:s/>методической и художественной литературы по выбранной тематике проекта.</text:p>
        </text:list-item>
      </text:list>
      <text:p text:style-name="P163"/>
      <text:p text:style-name="P164">2-й этап. Реализация проекта.</text:p>
      <text:p text:style-name="P165"/>
      <text:p text:style-name="P166">Задания адвент-календаря.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Дни недел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 декабря</text:p>
          </table:table-cell>
          <table:table-cell table:style-name="TableCell179">
            <text:p text:style-name="P180">Получить письмо от Деда Мороза и Снегурочки (с</text:p>
            <text:p text:style-name="P181">адвент-календарем).<text:s/>Написать письмо Деду Морозу.</text:p>
          </table:table-cell>
        </table:table-row>
        <table:table-row table:style-name="TableRow182">
          <table:table-cell table:style-name="TableCell183">
            <text:p text:style-name="P184">2 декабря</text:p>
            <text:p text:style-name="P185">(выходной)</text:p>
          </table:table-cell>
          <table:table-cell table:style-name="TableCell186">
            <text:p text:style-name="P187">Сделать поделку для украшения уличной площадки.</text:p>
          </table:table-cell>
        </table:table-row>
        <table:table-row table:style-name="TableRow188">
          <table:table-cell table:style-name="TableCell189">
            <text:p text:style-name="P190">3 декабря</text:p>
            <text:p text:style-name="P191">(выходной)</text:p>
          </table:table-cell>
          <table:table-cell table:style-name="TableCell192">
            <text:p text:style-name="P193">Сделать<text:s/>семейную фотографию на улице (желательно в лесу)</text:p>
          </table:table-cell>
        </table:table-row>
        <table:table-row table:style-name="TableRow194">
          <table:table-cell table:style-name="TableCell195">
            <text:p text:style-name="P196">4 декабря</text:p>
          </table:table-cell>
          <table:table-cell table:style-name="TableCell197">
            <text:p text:style-name="P198">История возникновения праздника. Отгадать новогодние загадки.</text:p>
          </table:table-cell>
        </table:table-row>
        <table:table-row table:style-name="TableRow199">
          <table:table-cell table:style-name="TableCell200">
            <text:p text:style-name="P201">5 декабря</text:p>
          </table:table-cell>
          <table:table-cell table:style-name="TableCell202">
            <text:p text:style-name="P203">Изготовление<text:s/>новогодней открытки для солдата. Акция «Мы гордимся тобою солдат»</text:p>
          </table:table-cell>
        </table:table-row>
        <table:table-row table:style-name="TableRow204">
          <table:table-cell table:style-name="TableCell205">
            <text:p text:style-name="P206">6 декабря</text:p>
          </table:table-cell>
          <table:table-cell table:style-name="TableCell207">
            <text:p text:style-name="P208">Нарисовать ёлочку.</text:p>
          </table:table-cell>
        </table:table-row>
        <table:table-row table:style-name="TableRow209">
          <table:table-cell table:style-name="TableCell210">
            <text:p text:style-name="P211">7 декабря</text:p>
          </table:table-cell>
          <table:table-cell table:style-name="TableCell212">
            <text:p text:style-name="P213">Сделать украшение для шкафчиков.</text:p>
          </table:table-cell>
        </table:table-row>
        <table:table-row table:style-name="TableRow214">
          <table:table-cell table:style-name="TableCell215">
            <text:p text:style-name="P216">8 декабря</text:p>
          </table:table-cell>
          <table:table-cell table:style-name="TableCell217">
            <text:p text:style-name="P218">Сделать украшение на дверь раздевалки.</text:p>
          </table:table-cell>
        </table:table-row>
        <table:table-row table:style-name="TableRow219">
          <table:table-cell table:style-name="TableCell220">
            <text:p text:style-name="P221">9 декабря</text:p>
            <text:p text:style-name="P222">(выходной)</text:p>
          </table:table-cell>
          <table:table-cell table:style-name="TableCell223">
            <text:p text:style-name="P224">Сделать поделку на районный конкурс<text:s/>«Зимняя фантазия».</text:p>
          </table:table-cell>
        </table:table-row>
        <table:table-row table:style-name="TableRow225">
          <table:table-cell table:style-name="TableCell226">
            <text:p text:style-name="P227">10 декабря</text:p>
            <text:p text:style-name="P228">(выходной)</text:p>
          </table:table-cell>
          <table:table-cell table:style-name="TableCell229">
            <text:p text:style-name="P230">Выучить стихотворение к новогоднему утреннику.</text:p>
          </table:table-cell>
        </table:table-row>
        <table:table-row table:style-name="TableRow231">
          <table:table-cell table:style-name="TableCell232">
            <text:p text:style-name="P233">11 декабря</text:p>
          </table:table-cell>
          <table:table-cell table:style-name="TableCell234">
            <text:p text:style-name="P235">Накормить птиц.</text:p>
          </table:table-cell>
        </table:table-row>
        <table:table-row table:style-name="TableRow236">
          <table:table-cell table:style-name="TableCell237">
            <text:p text:style-name="P238">12 декабря</text:p>
          </table:table-cell>
          <table:table-cell table:style-name="TableCell239">
            <text:p text:style-name="P240">Сделать новогоднюю гирлянду.</text:p>
          </table:table-cell>
        </table:table-row>
        <table:table-row table:style-name="TableRow241">
          <table:table-cell table:style-name="TableCell242">
            <text:p text:style-name="P243">13 декабря</text:p>
          </table:table-cell>
          <table:table-cell table:style-name="TableCell244">
            <text:p text:style-name="P245">Вырезать <text:s/>снежинки.</text:p>
          </table:table-cell>
        </table:table-row>
        <table:table-row table:style-name="TableRow246">
          <table:table-cell table:style-name="TableCell247">
            <text:p text:style-name="P248">14 декабря</text:p>
          </table:table-cell>
          <table:table-cell table:style-name="TableCell249">
            <text:p text:style-name="P250">Слепить Деда Мороза.</text:p>
          </table:table-cell>
        </table:table-row>
        <table:table-row table:style-name="TableRow251">
          <table:table-cell table:style-name="TableCell252">
            <text:p text:style-name="P253">15 декабря</text:p>
          </table:table-cell>
          <table:table-cell table:style-name="TableCell254">
            <text:p text:style-name="P255">Сделать ёлочку из<text:s/>ниток.</text:p>
          </table:table-cell>
        </table:table-row>
        <table:table-row table:style-name="TableRow256">
          <table:table-cell table:style-name="TableCell257">
            <text:p text:style-name="P258">16 декабря</text:p>
            <text:p text:style-name="P259">(выходной)</text:p>
          </table:table-cell>
          <table:table-cell table:style-name="TableCell260">
            <text:p text:style-name="P261">Посмотреть новогодние мультфильмы.</text:p>
          </table:table-cell>
        </table:table-row>
        <table:table-row table:style-name="TableRow262">
          <table:table-cell table:style-name="TableCell263">
            <text:p text:style-name="P264">17 декабря</text:p>
            <text:p text:style-name="P265">(выходной)</text:p>
          </table:table-cell>
          <table:table-cell table:style-name="TableCell266">
            <text:p text:style-name="P267">Покататься на санках, ледянках.</text:p>
          </table:table-cell>
        </table:table-row>
        <table:table-row table:style-name="TableRow268">
          <table:table-cell table:style-name="TableCell269">
            <text:p text:style-name="P270">18 декабря</text:p>
          </table:table-cell>
          <table:table-cell table:style-name="TableCell271">
            <text:p text:style-name="P272">Нарисовать солью зимнюю композицию.</text:p>
          </table:table-cell>
        </table:table-row>
        <table:table-row table:style-name="TableRow273">
          <table:table-cell table:style-name="TableCell274">
            <text:p text:style-name="P275">19 декабря</text:p>
          </table:table-cell>
          <table:table-cell table:style-name="TableCell276">
            <text:p text:style-name="P277">Раскрасить композицию .</text:p>
          </table:table-cell>
        </table:table-row>
        <table:table-row table:style-name="TableRow278">
          <table:table-cell table:style-name="TableCell279">
            <text:p text:style-name="P280">20 декабря</text:p>
          </table:table-cell>
          <table:table-cell table:style-name="TableCell281">
            <text:p text:style-name="P282">Выполнить задания от Деда Мороза.</text:p>
          </table:table-cell>
        </table:table-row>
        <table:table-row table:style-name="TableRow283">
          <table:table-cell table:style-name="TableCell284">
            <text:p text:style-name="P285">21<text:s/>декабря</text:p>
          </table:table-cell>
          <table:table-cell table:style-name="TableCell286">
            <text:p text:style-name="P287">Сделать аппликацию «Новогодняя игрушка».</text:p>
          </table:table-cell>
        </table:table-row>
        <table:table-row table:style-name="TableRow288">
          <table:table-cell table:style-name="TableCell289">
            <text:p text:style-name="P290">22 декабря</text:p>
          </table:table-cell>
          <table:table-cell table:style-name="TableCell291">
            <text:p text:style-name="P292">Раскрасить поздравительные открытки для родных.</text:p>
          </table:table-cell>
        </table:table-row>
        <table:table-row table:style-name="TableRow293">
          <table:table-cell table:style-name="TableCell294">
            <text:p text:style-name="P295">23 декабря</text:p>
            <text:p text:style-name="P296">(выходной)</text:p>
          </table:table-cell>
          <table:table-cell table:style-name="TableCell297">
            <text:p text:style-name="P298">Провести вечер за настольными играми с семьёй.</text:p>
          </table:table-cell>
        </table:table-row>
        <table:table-row table:style-name="TableRow299">
          <table:table-cell table:style-name="TableCell300">
            <text:p text:style-name="P301">24 декабря</text:p>
            <text:p text:style-name="P302">(выходной)</text:p>
          </table:table-cell>
          <table:table-cell table:style-name="TableCell303">
            <text:p text:style-name="P304">Попить какао с зефиром.</text:p>
          </table:table-cell>
        </table:table-row>
        <table:table-row table:style-name="TableRow305">
          <table:table-cell table:style-name="TableCell306">
            <text:p text:style-name="P307">25 декабря</text:p>
          </table:table-cell>
          <table:table-cell table:style-name="TableCell308">
            <text:p text:style-name="P309">Сделать аппликацию<text:s/>«Снеговик» из ватных дисков.</text:p>
          </table:table-cell>
        </table:table-row>
        <table:table-row table:style-name="TableRow310">
          <table:table-cell table:style-name="TableCell311">
            <text:p text:style-name="P312">26 декабря</text:p>
          </table:table-cell>
          <table:table-cell table:style-name="TableCell313">
            <text:p text:style-name="P314">Узнать про традиции Нового года в других странах.</text:p>
          </table:table-cell>
        </table:table-row>
        <table:table-row table:style-name="TableRow315">
          <table:table-cell table:style-name="TableCell316">
            <text:p text:style-name="P317">27 декабря</text:p>
          </table:table-cell>
          <table:table-cell table:style-name="TableCell318">
            <text:p text:style-name="P319">Чтение сказки «Чудеса в Дедморозовке» А.А.Усачева.</text:p>
          </table:table-cell>
        </table:table-row>
        <table:table-row table:style-name="TableRow320">
          <table:table-cell table:style-name="TableCell321">
            <text:p text:style-name="P322">28 декабря</text:p>
          </table:table-cell>
          <table:table-cell table:style-name="TableCell323">
            <text:p text:style-name="P324">Новогодний утренник.</text:p>
          </table:table-cell>
        </table:table-row>
        <table:table-row table:style-name="TableRow325">
          <table:table-cell table:style-name="TableCell326">
            <text:p text:style-name="P327">29 декабря</text:p>
          </table:table-cell>
          <table:table-cell table:style-name="TableCell328">
            <text:p text:style-name="P329">Занятия на выбор: загадки, песни, раскраски.</text:p>
          </table:table-cell>
        </table:table-row>
        <table:table-row table:style-name="TableRow330">
          <table:table-cell table:style-name="TableCell331">
            <text:p text:style-name="P332">30<text:s/>декабря</text:p>
            <text:p text:style-name="P333">(выходной)</text:p>
          </table:table-cell>
          <table:table-cell table:style-name="TableCell334">
            <text:p text:style-name="P335">Сделать фотографию у домашней ёлки.</text:p>
          </table:table-cell>
        </table:table-row>
        <table:table-row table:style-name="TableRow336">
          <table:table-cell table:style-name="TableCell337">
            <text:p text:style-name="P338">31 декабря</text:p>
            <text:p text:style-name="P339">(выходной)</text:p>
          </table:table-cell>
          <table:table-cell table:style-name="TableCell340">
            <text:p text:style-name="P341">Помочь маме накрыть новогодний стол.</text:p>
            <text:p text:style-name="P342">Загадать желание и встретить Новый год.</text:p>
          </table:table-cell>
        </table:table-row>
      </table:table>
      <text:p text:style-name="P343"/>
      <text:p text:style-name="P344"><text:span text:style-name="T345"><text:s/></text:span><text:span text:style-name="T346">3 этап: Заключительный</text:span></text:p>
      <text:p text:style-name="P347"/>
      <text:list text:style-name="WWNum31">
        <text:list-item text:start-value="1">
          <text:p text:style-name="P348">Подведение итогов.</text:p>
        </text:list-item>
      </text:list>
      <text:list text:style-name="WWNum31" text:continue-numbering="true">
        <text:list-item>
          <text:p text:style-name="P349">Оформление группы.</text:p>
        </text:list-item>
      </text:list>
      <text:list text:style-name="WWNum31" text:continue-numbering="true">
        <text:list-item>
          <text:p text:style-name="P350">Изготовление альбома.</text:p>
        </text:list-item>
      </text:list>
      <text:p text:style-name="P351"/>
      <text:p text:style-name="P352">Перспективное<text:s/>планирование по взаимодействию с родителями</text:p>
      <text:p text:style-name="P353">при реализации проекта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№</text:p>
          </table:table-cell>
          <table:table-cell table:style-name="TableCell361">
            <text:p text:style-name="P362">Мероприятие</text:p>
          </table:table-cell>
          <table:table-cell table:style-name="TableCell363">
            <text:p text:style-name="P364">Форма работы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Оформление родительского уголка:<text:s/></text:p>
            <text:p text:style-name="P370">Консультации для родителей «Что рассказать ребенку про Деда Мороза и Снегурочку»,</text:p>
            <text:p text:style-name="P371">«История празднования Нового года»</text:p>
          </table:table-cell>
          <table:table-cell table:style-name="TableCell372">
            <text:p text:style-name="P373">Информация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Индивидуальная  беседа «Какие книжки читают дома»</text:p>
          </table:table-cell>
          <table:table-cell table:style-name="TableCell379">
            <text:p text:style-name="P380">Беседа</text:p>
          </table:table-cell>
        </table:table-row>
        <table:table-row table:style-name="TableRow381">
          <table:table-cell table:style-name="TableCell382">
            <text:p text:style-name="P383">3</text:p>
            <text:p text:style-name="P384"/>
          </table:table-cell>
          <table:table-cell table:style-name="TableCell385">
            <text:p text:style-name="P386">Домашнее задание: рисование с детьми, заучивание стихотворений, просмотр мультфильмов, изготовление поделок</text:p>
          </table:table-cell>
          <table:table-cell table:style-name="TableCell387">
            <text:p text:style-name="P388">Совместная работа с детьми</text:p>
          </table:table-cell>
        </table:table-row>
      </table:table>
      <text:p text:style-name="P389"><text:tab/></text:p>
      <text:p text:style-name="P390"><text:tab/>Результат реализации проекта:</text:p>
      <text:p text:style-name="P391">1. У<text:s/>детей сформированы обширные знания о празднике Новый год, об истории новогодней ёлки, о традиции встречи праздника в разных странах;</text:p>
      <text:p text:style-name="P392"><text:span text:style-name="T393">2.<text:s/></text:span><text:span text:style-name="T394">П</text:span><text:span text:style-name="T395">озитивный настрой в преддверии новогоднего праздника, умение действовать согласованно, переживать радость от<text:s/></text:span><text:span text:style-name="T396">результатов общих усилий и совместной деятельности.</text:span></text:p>
      <text:p text:style-name="P397"><text:span text:style-name="T398">3.<text:s/></text:span><text:span text:style-name="T399">Активное участие детей и родителей в подготовке к Новому году</text:span><text:span text:style-name="T400">.</text:span></text:p>
      <text:p text:style-name="P401">4. Дети проявляют активность, инициативность и самостоятельность в разных видах деятельности – игре, общении, конструировании, творчестве.</text:p>
      <text:p text:style-name="P402">5. Оформлена выставка поделок и рисунков.</text:p>
      <text:p text:style-name="P403">6.<text:s/>Итоговое мероприятие «Новогодний утренник»</text:p>
      <text:p text:style-name="P404"/>
      <text:p text:style-name="P405"><text:tab/>Перспективы проекта:</text:p>
      <text:list text:style-name="WWNum21">
        <text:list-item>
          <text:p text:style-name="P406">Участие в районном и всероссийском конкурсах.</text:p>
        </text:list-item>
      </text:list>
      <text:list text:style-name="WWNum21" text:continue-numbering="true">
        <text:list-item>
          <text:p text:style-name="P407">Публикация проекта и его результатов на сайте ДОУ.</text:p>
        </text:list-item>
      </text:list>
      <text:p text:style-name="P408"/>
      <text:p text:style-name="P409"><text:span text:style-name="T410">Значимость проекта</text:span><text:span text:style-name="T411"><text:s/>«</text:span><text:span text:style-name="T412">«Адвент-календарь – календа</text:span><text:span text:style-name="T413">рь ожидания Нового года»</text:span><text:span text:style-name="T414"><text:s/></text:span><text:span text:style-name="T415">в том, что дети<text:s/></text:span><text:span text:style-name="T416">стали активно взаимодействовать со сверстниками и взрослыми, совместно выполняя различные задания. Стали проявляться творческие способности детей в придумывании рассказов, рисовании, рассказывании стихотворений и<text:s/></text:span><text:span text:style-name="T417">т.п. Дети стали проявлять любознательность, не бояться высказывать свою мысль.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bookmark-start text:name="Bookmark"/><text:bookmark-end text:name="Bookmark"/>Список литературы:</text:p>
      <text:p text:style-name="P444"/>
      <text:p text:style-name="P445"><text:span text:style-name="T446"><text:tab/>1.<text:s/></text:span><text:span text:style-name="T447">Примерная общеобразовательная программа дошкольного образования «Ор рождения до школы» под ред. Вераксы Н.Е, Комаровой Т.С, Васильевой М.А, <text:s/></text:span><text:span text:style-name="T448">3-е изд.,<text:s/></text:span><text:span text:style-name="T449">испр. и доп. – М.: МОЗАИКА – СИНТЕЗ, 2014.-368с.</text:span></text:p>
      <text:p text:style-name="P450"><text:tab/>2.<text:s/>Сборник загадок, стихов, сказок и рассказов о зиме и Новогоднем празднике.</text:p>
      <text:p text:style-name="P451"><text:tab/>3.<text:s/>А.Дергунская Проектная деятельность дошкольников, учебно-методическое пособие. Москва, 2012</text:p>
      <text:p text:style-name="P452"><text:tab/>4.<text:s/>Планирование организованной образовательной деятельности воспитателя с детьми. Технологические карты на каждый день. Декабрь-февраль. Подготовительная группа. С.Ф.Виноградова, В.Ю.Бабчинская. Волгоград2016</text:p>
      <text:p text:style-name="P453"><text:tab/>5.<text:s/>Комплексные занятия. Подготовительная группа Н.В.Лободина. Волгоград. 2013</text:p>
      <text:list text:style-name="LFO43" text:continue-numbering="true">
        <text:list-item>
          <text:p text:style-name="P454">Т.С.Комарова. Изобразительная деятельность в детском саду. Подготовительная к школе группа. Москва. 2014</text:p>
        </text:list-item>
      </text:list>
      <text:p text:style-name="P455"/>
      <text:p text:style-name="P456"><text:tab/>Интернет - ресурсы:</text:p>
      <text:list text:style-name="WWNum32">
        <text:list-item text:start-value="1">
          <text:p text:style-name="P457">infourok.ru</text:p>
        </text:list-item>
      </text:list>
      <text:list text:style-name="WWNum32" text:continue-numbering="true">
        <text:list-item>
          <text:p text:style-name="P458">kopilkaurokov.ru</text:p>
        </text:list-item>
        <text:list-item>
          <text:p text:style-name="P459"><text:span text:style-name="T460">nsportal.r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c14" style:display-name="c1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798in" fo:text-indent="0.2666in"/>
      <style:text-properties style:font-name="Tahoma" style:font-name-asian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" style:display-name="c4" style:family="text" style:parent-style-name="Основнойшрифтабзаца"/>
    <style:style style:name="c6" style:display-name="c6" style:family="text" style:parent-style-name="Основнойшрифтабзаца"/>
    <style:style style:name="ListLabel1" style:display-name="ListLabel 1" style:family="text">
      <style:text-properties style:font-name-asian="Calibri" style:font-name-complex="Times New Roman" fo:font-weight="bold" style:font-weight-asian="bold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asian="Calibri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Arial" style:font-name-asian="Times New Roman" style:font-name-complex="Aria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text:list-style style:name="WWNum13" style:display-name="WWNum13">
      <text:list-level-style-bullet text:level="1" text:style-name="WW_CharLFO13LVL1" text:bullet-char="•">
        <style:list-level-properties/>
        <style:text-properties style:font-name="Arial"/>
      </text:list-level-style-bullet>
      <text:list-level-style-bullet text:level="2" text:style-name="WW_CharLFO13LVL2" text:bullet-char="•">
        <style:list-level-properties/>
        <style:text-properties style:font-name="Arial"/>
      </text:list-level-style-bullet>
      <text:list-level-style-bullet text:level="3" text:style-name="WW_CharLFO13LVL3" text:bullet-char="•">
        <style:list-level-properties/>
        <style:text-properties style:font-name="Arial"/>
      </text:list-level-style-bullet>
      <text:list-level-style-bullet text:level="4" text:style-name="WW_CharLFO13LVL4" text:bullet-char="•">
        <style:list-level-properties/>
        <style:text-properties style:font-name="Arial"/>
      </text:list-level-style-bullet>
      <text:list-level-style-bullet text:level="5" text:style-name="WW_CharLFO13LVL5" text:bullet-char="•">
        <style:list-level-properties/>
        <style:text-properties style:font-name="Arial"/>
      </text:list-level-style-bullet>
      <text:list-level-style-bullet text:level="6" text:style-name="WW_CharLFO13LVL6" text:bullet-char="•">
        <style:list-level-properties/>
        <style:text-properties style:font-name="Arial"/>
      </text:list-level-style-bullet>
      <text:list-level-style-bullet text:level="7" text:style-name="WW_CharLFO13LVL7" text:bullet-char="•">
        <style:list-level-properties/>
        <style:text-properties style:font-name="Arial"/>
      </text:list-level-style-bullet>
      <text:list-level-style-bullet text:level="8" text:style-name="WW_CharLFO13LVL8" text:bullet-char="•">
        <style:list-level-properties/>
        <style:text-properties style:font-name="Arial"/>
      </text:list-level-style-bullet>
      <text:list-level-style-bullet text:level="9" text:style-name="WW_CharLFO13LVL9" text:bullet-char="•">
        <style:list-level-properties/>
        <style:text-properties style:font-name="Arial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•">
        <style:list-level-properties/>
        <style:text-properties style:font-name="Aria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•">
        <style:list-level-properties/>
        <style:text-properties style:font-name="Aria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7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катерина</meta:initial-creator>
    <dc:creator>user</dc:creator>
    <meta:creation-date>2021-01-20T09:32:00Z</meta:creation-date>
    <dc:date>2024-02-29T11:42:00Z</dc:date>
    <meta:template xlink:href="Normal" xlink:type="simple"/>
    <meta:editing-cycles>2</meta:editing-cycles>
    <meta:editing-duration>PT11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89" meta:character-count="9962" meta:row-count="70" meta:non-whitespace-character-count="8492"/>
  </office:meta>
</office:document-meta>
</file>