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text-indent="0.3743in"/>
      <style:text-properties style:font-name="Times New Roman" style:font-name-complex="Times New Roman" fo:font-weight="bold" style:font-weight-asian="bold" style:font-size-complex="14pt"/>
    </style:style>
    <style:style style:name="P2" style:parent-style-name="Standard" style:family="paragraph">
      <style:paragraph-properties fo:text-align="center" fo:margin-bottom="0in" fo:line-height="100%" fo:text-indent="0.3743in"/>
      <style:text-properties style:font-name="Times New Roman" style:font-name-complex="Times New Roman" fo:font-weight="bold" style:font-weight-asian="bold" style:font-size-complex="14pt"/>
    </style:style>
    <style:style style:name="P3" style:parent-style-name="Standard" style:family="paragraph">
      <style:paragraph-properties fo:text-align="center" fo:margin-bottom="0in" fo:line-height="100%" fo:text-indent="0.3743in"/>
      <style:text-properties style:font-name="Times New Roman"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center" fo:margin-bottom="0in" fo:line-height="100%" fo:text-indent="0.3743in"/>
      <style:text-properties style:font-name="Times New Roman" style:font-name-complex="Times New Roman" fo:font-weight="bold" style:font-weight-asian="bold" style:font-size-complex="14pt"/>
    </style:style>
    <style:style style:name="P5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3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5" style:parent-style-name="Обычныйвеб" style:family="paragraph">
      <style:paragraph-properties fo:text-align="center" fo:margin-top="0.0868in" fo:margin-bottom="0.0868in" fo:text-indent="0.375in" fo:background-color="#FFFFFF"/>
    </style:style>
    <style:style style:name="T16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17" style:parent-style-name="Основнойшрифтабзаца" style:family="text">
      <style:text-properties fo:font-weight="bold" style:font-weight-asian="bold" fo:color="#303F50" fo:font-size="24pt" style:font-size-asian="24pt" style:font-size-complex="24pt"/>
    </style:style>
    <style:style style:name="P18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end" fo:text-indent="0.375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 fo:text-indent="0.375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50%" fo:text-indent="0.375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50%" fo:text-indent="0.375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50%" fo:text-indent="0.375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50%" fo:text-indent="0.375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Частное дошкольное образовательное учреждение</text:p>
      <text:p text:style-name="P2">«Детский сад № 239 открытого акционерного общества<text:s/></text:p>
      <text:p text:style-name="P3">«Российские железные дороги»</text:p>
      <text:p text:style-name="P4">(Детский сад № 239 ОАО «РЖД)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Развлечение</text:p>
      <text:p text:style-name="P13">для детей и<text:s/>родителей</text:p>
      <text:p text:style-name="P14"><text:s/>на тему:</text:p>
      <text:p text:style-name="P15"><text:span text:style-name="T16">«Осенняя ярмарка</text:span><text:span text:style-name="T17">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Подготовила:</text:span><text:span text:style-name="T30"><text:s/>воспитатель</text:span></text:p>
      <text:p text:style-name="P31">Семёнова М.Е.</text:p>
      <text:p text:style-name="P32"/>
      <text:p text:style-name="P33">Ушумун 2023 год</text:p>
      <text:p text:style-name="P34">Праздник — это всегда радость, веселье. Одно только его ожидание способно вызвать положительные эмоции. Семейный праздник – это праздник вдвойне.</text:p>
      <text:p text:style-name="P35">А как<text:s/>привлечь семьи к участию в жизни детского сада? <text:s/></text:p>
      <text:p text:style-name="P36">Как сделать, чтобы от этого процесса получили удовольствие и дети, и педагоги, и родители?</text:p>
      <text:p text:style-name="P37">Одной из самых эффективных форм по установлению эмоционального контакта между педагогами, родителями и детьми,<text:s/>является проведение совместных досуговых мероприятий. Впервые в этом году мы провели весёлый праздник Ярмарка.</text:p>
      <text:p text:style-name="P38">В дальнейшем планируем сделать этот праздник традицией.</text:p>
      <text:p text:style-name="P39">Ярмарка – это не только увлекательное мероприятие, в котором принимают участие все группы, но и неотъемлемая часть экономического образовательного процесса в совместной деятельности ДОУ <text:s/>и семьи.</text:p>
      <text:p text:style-name="P40">Подготовка и участие в ярмарке даёт возможность на практике прикоснуться к рыночным отношениям, подкрепить теоретические знания практическим включением в эти отношения.</text:p>
      <text:p text:style-name="P41">Главной целью организации и проведения ярмарки является установления тесного сотрудничества педагогов и родителей для успешного воспитания и развития ребёнка.</text:p>
      <text:p text:style-name="P42">Задачи, которые мы ставим перед подготовкой мероприятия:</text:p>
      <text:list text:style-name="LFO1" text:continue-numbering="true">
        <text:list-item>
          <text:p text:style-name="P43">способствовать созданию положительных эмоциональных переживаний детей и родителей;</text:p>
        </text:list-item>
        <text:list-item>
          <text:p text:style-name="P44">развивать семейное творчество и сотрудничество семьи и педагогов;</text:p>
        </text:list-item>
        <text:list-item>
          <text:p text:style-name="P45">воспитывать у детей уважение к традициям, чувство гордости за свою семью;</text:p>
        </text:list-item>
        <text:list-item>
          <text:p text:style-name="P46">закреплять у детей понятия « ярмарка» , « товар» , «<text:s/>деньги» , « доход» и т. д.;</text:p>
        </text:list-item>
        <text:list-item>
          <text:p text:style-name="P47">дать почувствовать удовлетворение от совместно заработанных денег и от участия в решении о том, на что они будут потрачены.</text:p>
        </text:list-item>
      </text:list>
      <text:p text:style-name="P48">Подготовка к мероприятию.</text:p>
      <text:p text:style-name="P49">Работа с родителями:</text:p>
      <text:list text:style-name="LFO1" text:continue-numbering="true">
        <text:list-item>
          <text:p text:style-name="P50">каждая семья получает задание совместно с ребёнком<text:s/>приготовить «товар» на продажу ( игрушку, поделку из природных материалов или из овощей и фруктов, леденцы, пирожное, печенье, вафли) своими руками;</text:p>
        </text:list-item>
        <text:list-item>
          <text:p text:style-name="P51">оказывается необходимая помощь;</text:p>
        </text:list-item>
      </text:list>
      <text:p text:style-name="P52">Работа с детьми:</text:p>
      <text:list text:style-name="LFO1" text:continue-numbering="true">
        <text:list-item>
          <text:p text:style-name="P53">разучивание песни;</text:p>
        </text:list-item>
        <text:list-item>
          <text:p text:style-name="P54">знакомство с понятиями « ярмарка», «товар», «цена», «доход»;</text:p>
        </text:list-item>
        <text:list-item>
          <text:p text:style-name="P55">беседы « Что такое ярмарка», «Как и где проходили ярмарки», «Чем торговали на ярмарках».</text:p>
        </text:list-item>
      </text:list>
      <text:p text:style-name="P56">ОСЕННЯЯ ЯРМАРКА</text:p>
      <text:p text:style-name="P57">(под весёлую музыку дети выходят и образуя круг идут в хороводе, мероприятие проходит на улице, где заранее подготовлены столы с<text:s/>«товарами», этим занимались родители вместе с педагогами, была оформлена фото зона)</text:p>
      <text:p text:style-name="P58"><text:span text:style-name="T59">Ведущий:</text:span><text:span text:style-name="T60"><text:s/>Внимание! Внимание! Внимание!</text:span></text:p>
      <text:p text:style-name="P61">Торопись, честной народ,</text:p>
      <text:p text:style-name="P62">Тебя ярмарка зовёт!</text:p>
      <text:p text:style-name="P63">На ярмарку! На ярмарку!</text:p>
      <text:p text:style-name="P64">Спешите все сюда!</text:p>
      <text:p text:style-name="P65">Здесь шутки, песни, сладости</text:p>
      <text:p text:style-name="P66">Давно вас ждут<text:s/>друзья!</text:p>
      <text:p text:style-name="P67">Что душа твоя желает -</text:p>
      <text:p text:style-name="P68">Всё на ярмарке найдёшь!</text:p>
      <text:p text:style-name="P69">Всяк подарки выбирает,</text:p>
      <text:p text:style-name="P70">Без покупки не уйдёшь!</text:p>
      <text:p text:style-name="P71">Эй, не стойте – подходите!</text:p>
      <text:p text:style-name="P72">Народ собирается -</text:p>
      <text:p text:style-name="P73">Наша ярмарка открывается!</text:p>
      <text:p text:style-name="P74">Звучит песня «Ярмарка» (подготовительная и старшая группа)</text:p>
      <text:p text:style-name="P75"><text:span text:style-name="T76">Ведущий:</text:span><text:span text:style-name="T77"><text:s/>А на ярмарке не</text:span><text:span text:style-name="T78"><text:s/>только товары покупаются, ещё разные игры , конкурсы, забавы проводятся. А чтобы у нас было хорошее настроение, к нам на ярмарку пришли гости с весёлыми частушками.</text:span></text:p>
      <text:p text:style-name="P79">(Частушки исполняют родители, частушки тут же вытягивают родители, они распечатаны на осенних листочках).</text:p>
      <text:p text:style-name="P80"><text:span text:style-name="T81">Ведущий:</text:span><text:span text:style-name="T82"><text:s/>А на ярмарке народ собирается,</text:span></text:p>
      <text:p text:style-name="P83">А на ярмарке веселье начинается,</text:p>
      <text:p text:style-name="P84">Все на ярмарку спешите,</text:p>
      <text:p text:style-name="P85">Игры дружно заводите,</text:p>
      <text:p text:style-name="P86">Осень славьте, веселите!</text:p>
      <text:p text:style-name="P87">Игра для детей и родителей «Ровным кругом друг за другом»</text:p>
      <text:p text:style-name="P88">Игра «Плетень», сначала играют дети ,<text:s/>потом родители.</text:p>
      <text:p text:style-name="P89">Эстафета «Листопад»</text:p>
      <text:p text:style-name="P90">(2 команды, каждый участник на вытянутой руке на ладони несёт лист дерева, обегает ориентир и передаёт лист следующему, сжимать и придерживать пальцами листик нельзя).</text:p>
      <text:p text:style-name="P91">Эстафета «Переправа»</text:p>
      <text:p text:style-name="P92">( в эстафетах участвуют и дети,<text:s/>и родители).</text:p>
      <text:p text:style-name="P93"><text:span text:style-name="T94">Ведущий:</text:span><text:span text:style-name="T95"><text:s/>Мы и пели, и играли, а теперь пришла пора заработать нашей ярмарки – распродажи.</text:span></text:p>
      <text:p text:style-name="P96">Кто на ярмарку пойдёт,</text:p>
      <text:p text:style-name="P97">много полезного найдёт,</text:p>
      <text:p text:style-name="P98">а кто не пойдёт,</text:p>
      <text:p text:style-name="P99">тот со скуки помрёт.</text:p>
      <text:p text:style-name="P100">Важнейший итог данного мероприятия, который мы видим в глазах детей<text:s/>и их родителей – это радость от участия, общения и совместной деятельности.</text:p>
      <text:p text:style-name="P101"><text:span text:style-name="T102">Все вырученные на ярмарке деньги были поделены на группы детского сада, на них приобрели раскраски, игруш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ТАЛИЙ</meta:initial-creator>
    <dc:creator>user</dc:creator>
    <meta:creation-date>2022-10-23T05:41:00Z</meta:creation-date>
    <dc:date>2024-02-29T09:37:00Z</dc:date>
    <meta:template xlink:href="Normal" xlink:type="simple"/>
    <meta:editing-cycles>3</meta:editing-cycles>
    <meta:editing-duration>PT12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7" meta:character-count="4193" meta:row-count="29" meta:non-whitespace-character-count="3574"/>
  </office:meta>
</office:document-meta>
</file>