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color="#000000" style:font-name="Times New Roman1" fo:font-size="13pt" fo:letter-spacing="normal" style:font-size-asian="13pt" style:font-size-complex="13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color="#000000" style:font-name="Times New Roman1" fo:font-size="20pt" fo:letter-spacing="normal" fo:font-style="italic" fo:font-weight="bold" style:font-size-asian="20pt" style:font-size-complex="20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color="#000000" style:font-name="Times New Roman1" fo:font-size="20pt" fo:letter-spacing="normal" style:font-size-asian="20pt" style:font-size-complex="20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fo:color="#000000" style:font-name="Times New Roman1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fo:color="#000000" style:font-name="Times New Roman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1" fo:font-size="13pt" fo:letter-spacing="normal" style:font-size-asian="13pt" style:font-size-complex="13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 loext:padding="0cm" loext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/>
    </style:style>
    <style:style style:name="T3" style:family="text">
      <style:text-properties style:font-name="Times New Roman" fo:font-size="36pt" fo:font-style="italic" fo:font-weight="bold"/>
    </style:style>
    <style:style style:name="T4" style:family="text">
      <style:text-properties style:font-name="Times New Roman" fo:font-size="12pt" fo:font-style="normal" fo:font-weight="normal"/>
    </style:style>
    <style:style style:name="T5" style:family="text">
      <style:text-properties fo:font-size="36pt" fo:font-style="italic" fo:font-weight="bold"/>
    </style:style>
    <style:style style:name="T6" style:family="text">
      <style:text-properties fo:font-style="normal" fo:font-weight="normal"/>
    </style:style>
    <style:style style:name="T7" style:family="text">
      <style:text-properties fo:font-size="12pt" fo:font-style="normal" fo:font-weight="normal"/>
    </style:style>
    <style:style style:name="T8" style:family="text">
      <style:text-properties fo:font-size="14pt" fo:font-style="normal" fo:font-weight="normal" style:font-size-asian="14pt" style:font-size-complex="14pt"/>
    </style:style>
    <style:style style:name="T9" style:family="text">
      <style:text-properties fo:font-size="14pt" fo:font-style="normal" fo:font-weight="normal" officeooo:rsid="0000f78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Консультация</text:p>
      <text:p text:style-name="P3">для родителей на тему:</text:p>
      <text:p text:style-name="P3">«Организация детского экспериментирования</text:p>
      <text:p text:style-name="P4"> <text:span text:style-name="T2">в домашних условиях».</text:span></text:p>
      <text:p text:style-name="P4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7"><text:soft-page-break/><text:span text:style-name="T8"><text:s text:c="6"/></text:span><text:span text:style-name="T9"><text:s text:c="5"/></text:span><text:span text:style-name="T8">В жизни каждого ребенка наступает пора, когда из него, словно горох из мешка, так и сыплются бесконечные, порой сильно докучающие взрослым «почему», «отчего», «как».. Некоторые родители спешат отделаться старыми как мир отговорками – «потому что» - потому» или «вырастишь – узнаешь», не подозревая, какой вред наносят тем самым ребенку, его природной любознательности.</text:span></text:p>
      <text:p text:style-name="P8"><text:s text:c="9"/>Разумеется, невозможно объять необъятное и ответить на все сто тысяч «почему», да это и не надо. <text:span text:style-name="T1">Задача родителей</text:span> – развивать любознательность ребят, увлечь их самим процессом познания. В обыденной жизни дети часто сами экспериментируют с различными веществами, стремясь узнать что-то новое. Они разбирают игрушки, наблюдают за падающими в воду предметами (тонет - не тонет), пробуют языком в сильный мороз металлические предметы и т.п. В старшем возрасте  многие дети задумываются о таких физических явлениях, как замерзание воды зимой, распространение звука в воздухе и в воде, обращают внимание на различную окраску объектов окружающей действительности. Но опасность такой «самодеятельности» заключается в том, что дошкольник еще не знаком с законами смешения веществ, элементарными правилами безопасности.</text:p>
      <text:p text:style-name="P8">Несложные опыты и эксперименты можно организовать и дома. Для этого не требуется больших усилий, только желание, немного фантазии и конечно, некоторые научные знания. Заинтересованные в развитии своего ребенка родители могут организовать дома небольшую лабораторию, где вместе с детьми будут проводить опыты. Ведь экспериментирование - это, наряду с игрой - ведущая деятельность дошкольника. Затрат на приобретение необходимого оборудования  никаких.</text:p>
      <text:p text:style-name="P8"><text:s text:c="4"/>Для этого необходимо соблюдать некоторые правила:</text:p>
      <text:p text:style-name="P8">1. Установите цель эксперимента (для чего мы проводим опыт)</text:p>
      <text:p text:style-name="P8">2. Подберите материалы (список всего необходимого для проведения опыта)</text:p>
      <text:p text:style-name="P8">3. Обсудите процесс (поэтапные инструкции по проведению эксперимента)</text:p>
      <text:p text:style-name="P8">4. Подведите итоги (точное описание ожидаемого результата)</text:p>
      <text:p text:style-name="P8">5. Объясните почему? Доступными для ребёнка словами</text:p>
      <text:p text:style-name="P8">ПОМНИТЕ!  ПРИ ПРОВЕДЕНИИ ЭКСПЕРИМЕНТА  ГЛАВНОЕ - БЕЗОПАСНОСТЬ ВАС И ВАШЕГО РЕБЁНКА.</text:p>
      <text:p text:style-name="P9">Примеры экспериментов:</text:p>
      <text:p text:style-name="P6">Может ли «кипеть» холодная вода?</text:p>
      <text:p text:style-name="P8">Для проведения опыта вам понадобятся: плотный носовой платок, стакан воды, аптечная резинка.</text:p>
      <text:p text:style-name="P8">1. Намочим и выжмем носовой платок.</text:p>
      <text:p text:style-name="P8"><text:soft-page-break/>2. Нальём полный стакан холодной воды.</text:p>
      <text:p text:style-name="P8">3. Накроем стакан платком и закрепим его на стакане аптечной резинкой.</text:p>
      <text:p text:style-name="P8">4. Продавим пальцем середину платка так, чтобы он на 2-3 см погрузился в воду.</text:p>
      <text:p text:style-name="P8">5. Переворачиваем стакан над раковиной вверх дном.</text:p>
      <text:p text:style-name="P8">6. Одной рукой держим стакан, другой слегка ударим по его дну. Вода в стакане начинает бурлить ("кипит").</text:p>
      <text:p text:style-name="P8">Мокрый платок не пропускает воду. Когда мы ударяем по стакану, в нём образуется вакуум, и воздух через носовой платок начинает поступать в воду, всасываемый вакуумом. Вот эти-то пузырьки воздуха и создают впечатление, что вода "кипит".</text:p>
      <text:p text:style-name="P5">Соломинка-пипетка</text:p>
      <text:p text:style-name="P8">Для проведения опыта вам понадобятся: соломинка для коктейля, 2 стакана.</text:p>
      <text:p text:style-name="P8">1. Поставим рядом 2 стакана: один - с водой, другой - пустой.</text:p>
      <text:p text:style-name="P8">2. Опустим соломинку в воду.</text:p>
      <text:p text:style-name="P8">3. Зажмём указательным пальцем соломинку сверху и перенесём к пустому стакану.</text:p>
      <text:p text:style-name="P8">4. Снимем палец с соломинки - вода вытечет в пустой стакан. Проделав то же самое несколько раз, мы сможем перенести всю воду из одного стакана в другой.</text:p>
      <text:p text:style-name="P8">По такому же принципу работает пипетка, которая наверняка есть в вашей домашней аптечке.</text:p>
      <text:p text:style-name="P5">Соломинка-флейта</text:p>
      <text:p text:style-name="P8">Для проведения опыта вам понадобятся: широкая соломинка для коктейля и ножницы.</text:p>
      <text:p text:style-name="P8">1. Расплющим конец соломинки длиной около 15 мм и обрежем его края ножницами.</text:p>
      <text:p text:style-name="P8">2. С другого конца соломинки прорезаем 3 небольших отверстия на одинаковом расстоянии друг от друга.</text:p>
      <text:p text:style-name="P8">Вот и получилась "флейта". Если легонько подуть в соломинку, слегка сжав её зубами, "флейта" начнёт звучать. Если закрывать пальцами то одно, то другое отверстие "флейты", звук будет меняться. А теперь попробуем подобрать какую-нибудь мелодию.</text:p>
      <text:p text:style-name="P5">Соломинка-рапира</text:p>
      <text:p text:style-name="P8">Для проведения опыта вам понадобятся: сырая картофелина и 2 тонкие соломинки для коктейля.</text:p>
      <text:p text:style-name="P8">1. Положим картошку на стол. Зажмём соломинку в кулаке и резким движением попытаемся воткнуть соломинку в картофелину. Соломинка согнётся, но картошку не проткнёт.</text:p>
      <text:p text:style-name="P8"><text:soft-page-break/>2. Возьмём вторую соломинку. Закроем отверстие вверху большим пальцем.</text:p>
      <text:p text:style-name="P8">3. Резко опустим соломинку. Она легко войдёт в картошку и проткнёт её.</text:p>
      <text:p text:style-name="P8">Воздух, который мы зажали большим пальцем внутри соломинки, делает её упругой и не позволяет ей перегибаться, поэтому она легко протыкает картофелину.</text:p>
      <text:p text:style-name="P5">Птичка в клетке</text:p>
      <text:p text:style-name="P8">Для проведения опыта вам понадобятся: кусок плотного картона, циркуль, ножницы, цветные карандаши или фломастеры, толстые нитки, иголка и линейка.</text:p>
      <text:p text:style-name="P8">1. Вырезаем из картона круг любого диаметра.</text:p>
      <text:p text:style-name="P8">2. Иголкой прокалываем на круге по две дырки.</text:p>
      <text:p text:style-name="P8">3. Сквозь дырки с каждой стороны протащим по нитке длиной примерно 50 см.</text:p>
      <text:p text:style-name="P8">4. На лицевой стороне круга нарисуем клетку для птиц, а на оборотной - маленькую птичку.</text:p>
      <text:p text:style-name="P8"><text:bookmark text:name="h.gjdgxs"/>5. Вращаем картонный круг, держа его за концы нитей. Нитки закрутятся. Теперь потянем их концы в разные стороны. Нитки будут раскручиваться и вращать круг в обратную сторону. Кажется, что птичка сидит в клетке. Создаётся эффект мультипликации, вращение круга становится невидимым, а птичка "оказывается" в клетке.</text:p>
      <text:p text:style-name="P5">Могучее дыхание</text:p>
      <text:p text:style-name="P8">Для проведения опыта вам понадобятся: одёжная вешалка, крепкие нитки, книга.</text:p>
      <text:p text:style-name="P8">1. Привяжем книгу с помощью ниток к одёжной вешалке.</text:p>
      <text:p text:style-name="P8">2. Повесим вешалку на бельевую верёвку.</text:p>
      <text:p text:style-name="P8">3. Встанем около книги на расстоянии приблизительно 30 см. Изо всех сил подуем на книгу. Она слегка отклонится от первоначального положения.</text:p>
      <text:p text:style-name="P8">4. Теперь подуем на книгу ещё раз, но легонько. Как только книга чуть-чуть отклонится, подуем ей вслед. И так несколько раз.</text:p>
      <text:p text:style-name="P8"><text:s text:c="9"/>Оказывается, такими повторяющимися лёгкими дуновениями можно сдвинуть книгу гораздо дальше, чем один раз сильно подув на неё.</text:p>
      <text:p text:style-name="P8">Интересные эксперименты можно организовать с растениями. Весной старайтесь привлечь детей к высаживанию овощей, цветов. Советуем приготовить альбом для рисования, цветные карандаши или фломастеры, чтобы ребенок мог делать зарисовки опытов и наблюдений.</text:p>
      <text:p text:style-name="P8"><text:s text:c="7"/>При этом желательно не неволить маленького исследователя, если у него, например, на сегодня другие планы. Предоставьте ему право выбора. Но ваше присутствие во время исследовательской деятельности ребенка совершенно необходимо: оно должно предостерегать ребенка от промахов и связанных с ними неудач, а в ряде случаев уберечь от возможных неприятностей.</text:p>
      <text:p text:style-name="P1"><text:soft-pag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18T21:20:25.867000000</dc:date>
    <meta:editing-duration>PT2M18S</meta:editing-duration>
    <meta:editing-cycles>1</meta:editing-cycles>
    <meta:document-statistic meta:table-count="0" meta:image-count="0" meta:object-count="0" meta:page-count="5" meta:paragraph-count="59" meta:word-count="908" meta:character-count="6432" meta:non-whitespace-character-count="5533"/>
  </office:meta>
</office:document-meta>
</file>