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satom" svg:font-family="Rosatom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adornments="Обычный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5.14cm" style:rel-column-width="18713*"/>
    </style:style>
    <style:style style:name="Таблица1.B" style:family="table-column">
      <style:table-column-properties style:column-width="12.861cm" style:rel-column-width="46822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3" style:family="table-row">
      <style:table-row-properties style:min-row-height="2.447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PT Astra Serif1" fo:font-size="14pt" fo:font-weight="normal" officeooo:rsid="00834e32" style:font-size-asian="10.5pt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PT Astra Serif1" fo:font-size="14pt" officeooo:rsid="00834e32" officeooo:paragraph-rsid="00834e32" style:font-size-asian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PT Astra Serif1" fo:font-size="14pt" officeooo:rsid="00834e32" officeooo:paragraph-rsid="00834e32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PT Astra Serif1" fo:font-size="14pt" fo:font-weight="bold" officeooo:rsid="00834e32" officeooo:paragraph-rsid="00834e32" style:font-size-asian="10.5pt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PT Astra Serif1" fo:font-size="14pt" fo:font-weight="bold" officeooo:rsid="00834e32" style:font-size-asian="10.5pt" style:font-weight-asian="bold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able_20_Contents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PT Astra Serif1" fo:font-size="14pt" officeooo:rsid="00834e32" officeooo:paragraph-rsid="00834e32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PT Astra Serif1" fo:font-size="14pt" officeooo:rsid="00834e32" officeooo:paragraph-rsid="00834e32" style:font-size-asian="10.5pt"/>
    </style:style>
    <style:style style:name="P15" style:family="paragraph" style:parent-style-name="Text_20_body" style:master-page-name="First_20_Page">
      <style:paragraph-properties fo:line-height="115%" fo:text-align="justify" style:justify-single-word="false" style:page-number="auto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1" fo:font-size="20pt" style:font-size-asian="20pt" style:font-size-complex="20pt"/>
    </style:style>
    <style:style style:name="T3" style:family="text">
      <style:text-properties fo:color="#000000" loext:opacity="100%" style:font-name="Times New Roman1" fo:font-size="20pt" officeooo:rsid="0086105c" style:font-size-asian="20pt" style:font-size-complex="20pt"/>
    </style:style>
    <style:style style:name="T4" style:family="text">
      <style:text-properties fo:color="#000000" loext:opacity="100%" style:font-name="Times New Roman1" fo:font-size="20pt" officeooo:rsid="00861381" style:font-size-asian="20pt" style:font-size-complex="20pt"/>
    </style:style>
    <style:style style:name="T5" style:family="text">
      <style:text-properties fo:color="#000000" loext:opacity="100%" style:font-name="Times New Roman1" fo:font-size="20pt" fo:font-weight="bold" style:font-size-asian="20pt" style:font-weight-asian="bold" style:font-name-complex="Times New Roman" style:font-size-complex="20pt"/>
    </style:style>
    <style:style style:name="T6" style:family="text">
      <style:text-properties fo:color="#000000" loext:opacity="100%" style:font-name="Times New Roman1" fo:font-size="20pt" fo:font-weight="bold" officeooo:rsid="0086105c" style:font-size-asian="20pt" style:font-weight-asian="bold" style:font-name-complex="Times New Roman" style:font-size-complex="20pt"/>
    </style:style>
    <style:style style:name="T7" style:family="text">
      <style:text-properties fo:color="#000000" loext:opacity="100%" style:font-name="Tempora LGC Uni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7"><text:span text:style-name="T2">Для работы </text:span><text:span text:style-name="T3">на <text:s/></text:span><text:span text:style-name="T5">БалА</text:span><text:span text:style-name="T6">ЭС</text:span><text:span text:style-name="T5"> </text:span><text:span text:style-name="T2">приглаша</text:span><text:span text:style-name="T4">е</text:span><text:span text:style-name="T2">тся: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Наименование вакантной должности</text:p>
          </table:table-cell>
          <table:table-cell table:style-name="Таблица1.B1" office:value-type="string">
            <text:h text:style-name="P7" text:outline-level="2">Электромонтер по обслуживанию электрооборудования электростанций</text:h>
          </table:table-cell>
        </table:table-row>
        <table:table-row>
          <table:table-cell table:style-name="Таблица1.A2" office:value-type="string">
            <text:p text:style-name="P11">Какие задачи нужно будет решать:</text:p>
          </table:table-cell>
          <table:table-cell table:style-name="Таблица1.B2" office:value-type="string">
            <text:list text:style-name="L1">
              <text:list-item>
                <text:p text:style-name="P13">Обеспечение надежной, безопасной эксплуатации электрооборудования энергоблоков</text:p>
              </text:list-item>
              <text:list-item>
                <text:p text:style-name="P13">Оперативное обслуживание электроустановок энергоблоков. </text:p>
              </text:list-item>
              <text:list-item>
                <text:p text:style-name="P13">Обходы, осмотры электрооборудования, оперативные переключения на оборудовании, входящем в зону ответственности, допуск ремонтного персонала к выполнению работ в действующих электроустановках энергоблоков. </text:p>
              </text:list-item>
            </text:list>
          </table:table-cell>
        </table:table-row>
        <table:table-row table:style-name="Таблица1.3">
          <table:table-cell table:style-name="Таблица1.A2" office:value-type="string">
            <text:p text:style-name="P11">Наши ожидания от кандидата:</text:p>
          </table:table-cell>
          <table:table-cell table:style-name="Таблица1.B2" office:value-type="string">
            <text:p text:style-name="P9">Образование <text:s/>- Среднее профессиональное техническое. </text:p>
            <text:p text:style-name="P9">Опыт работы - Можно без опыта.</text:p>
            <text:p text:style-name="P9">Личные характеристики - ответственность, умение работать в команде, коммуникабельность, внимательность.</text:p>
          </table:table-cell>
        </table:table-row>
        <table:table-row>
          <table:table-cell table:style-name="Таблица1.A2" office:value-type="string">
            <text:p text:style-name="P10">Уровень заработной платы:</text:p>
          </table:table-cell>
          <table:table-cell table:style-name="Таблица1.B2" office:value-type="string">
            <text:p text:style-name="P8">от 68 000 руб.</text:p>
          </table:table-cell>
        </table:table-row>
        <table:table-row>
          <table:table-cell table:style-name="Таблица1.A2" office:value-type="string">
            <text:p text:style-name="P10">Контакты:</text:p>
            <text:p text:style-name="P10"/>
          </table:table-cell>
          <table:table-cell table:style-name="Таблица1.B2" office:value-type="string">
            <text:p text:style-name="P8">Чернева Марина Сергеевна</text:p>
            <text:p text:style-name="P8">chernevams@balaes.ru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satom" svg:font-family="Rosatom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adornments="Обычный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4</meta:editing-cycles>
    <meta:editing-duration>PT32M36S</meta:editing-duration>
    <meta:generator>LibreOffice/7.6.0.3$Linux_X86_64 LibreOffice_project/60$Build-3</meta:generator>
    <dc:date>2025-07-30T15:25:55.954732847</dc:date>
    <meta:document-statistic meta:table-count="2" meta:image-count="0" meta:object-count="0" meta:page-count="1" meta:paragraph-count="26" meta:word-count="112" meta:character-count="899" meta:non-whitespace-character-count="811"/>
  </office:meta>
</office:document-meta>
</file>