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P26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Textbody" style:family="paragraph">
      <style:paragraph-properties fo:text-align="justify" fo:margin-bottom="0in">
        <style:tab-stops>
          <style:tab-stop style:type="left" style:position="5.684in"/>
          <style:tab-stop style:type="left" style:position="7.9576in"/>
          <style:tab-stop style:type="left" style:position="9.0944in"/>
        </style:tab-stops>
      </style:paragraph-properties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Textbody" style:family="paragraph">
      <style:paragraph-properties fo:text-align="justify" fo:margin-bottom="0in">
        <style:tab-stops>
          <style:tab-stop style:type="left" style:position="5.684in"/>
          <style:tab-stop style:type="left" style:position="7.9576in"/>
          <style:tab-stop style:type="left" style:position="9.0944in"/>
        </style:tab-stops>
      </style:paragraph-properties>
      <style:text-properties fo:font-size="9pt" style:font-size-asian="9pt" style:font-size-complex="9pt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684in"/>
          <style:tab-stop style:type="left" style:position="7.9576in"/>
          <style:tab-stop style:type="left" style:position="9.0944in"/>
        </style:tab-stops>
      </style:paragraph-properties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color="#333333"/>
    </style:style>
    <style:style style:name="T39" style:parent-style-name="Основнойшрифтабзаца" style:family="text">
      <style:text-properties fo:color="#333333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>
        <style:tab-stops>
          <style:tab-stop style:type="left" style:position="5.684in"/>
          <style:tab-stop style:type="left" style:position="7.9576in"/>
          <style:tab-stop style:type="left" style:position="9.0944in"/>
        </style:tab-stops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Акционерное общество "Мурманкнига"</text:span></text:p>
      <text:p text:style-name="P4"/>
      <text:p text:style-name="P5"/>
      <text:p text:style-name="P6">Полное фирменное наименование общества: Акционерное общество "Мурманкнига"</text:p>
      <text:p text:style-name="P7">Место нахождения общества: Россия, г. Мурманск, ул. Буркова, д.43</text:p>
      <text:p text:style-name="P8">Место проведения собрания:<text:s/><text:span text:style-name="T9">г. Мурманск, ул. Буркова, д. 43</text:span></text:p>
      <text:p text:style-name="P10">Вид собрания:<text:s/>заседание Совета директоров, заочное голосование</text:p>
      <text:p text:style-name="P11">Дата проведения заседания СД: <text:s/><text:span text:style-name="T12">20 мая 2022 г.</text:span></text:p>
      <text:p text:style-name="P13">Время проведения заседания СД:<text:s/><text:span text:style-name="T14">12:00 - 12:10.</text:span></text:p>
      <text:p text:style-name="P15">Протокол заседания СД<text:span text:style-name="T16"><text:s/>от 20.05.2022 года</text:span></text:p>
      <text:p text:style-name="P17"/>
      <text:p text:style-name="P18"/>
      <text:p text:style-name="P19"><text:span text:style-name="T20">Повестка дня заседания Совета директоров</text:span></text:p>
      <text:p text:style-name="P21"/>
      <text:p text:style-name="P22"><text:span text:style-name="T23">1. Установить дату, до которо</text:span><text:span text:style-name="T24">й от акционеров общества будут приниматься Предложения о выдвижении кандидатов в Совет директоров и Ревизионную комиссию и внесение вопросов в повестку дня, согласно требований ст. 17 <text:s/>ФЗ №46-ФЗ от 08.03.2022 года "О внесении изменений в отдельные законода</text:span><text:span text:style-name="T25">тельные акты РФ".<text:s/></text:span></text:p>
      <text:p text:style-name="P26"/>
      <text:p text:style-name="P27"><text:span text:style-name="T28">Принятое решение:</text:span><text:s/>установить дату, до которой от акционеров общества будут приниматься Предложения о выдвижении кандидатов в Совет директоров и Ревизионную комиссию и внесение вопросов в повестку дня<text:span text:style-name="T29"><text:s/>- 25.05.2022 года.</text:span></text:p>
      <text:p text:style-name="P30"/>
      <text:p text:style-name="P31"><text:span text:style-name="T32">2. Утвердить дат</text:span><text:span text:style-name="T33">у уведомления акционеров об установлении даты, до которой в 2022 году от акционеров общества будут приниматься Предложения о выдвижении кандидатов в Совет директоров и Ревизионную комиссию и внесению вопросов в повестку дня, согласно требований ст. 17 <text:s/>ФЗ<text:s/></text:span><text:span text:style-name="T34">№46-ФЗ от 08.03.2022 года "О внесении изменений в отдельные законодательные акты РФ" перед проведением ГОСА и способ уведомления.<text:s/></text:span></text:p>
      <text:p text:style-name="P35"/>
      <text:p text:style-name="P36"><text:span text:style-name="T37">Принятое решение:<text:s/></text:span>утвердить дату размещения уведомления <text:s/>на сайте www.murmankniga.ru<text:s/><text:span text:style-name="T38">в информационно-телекоммуникационной<text:s/></text:span><text:span text:style-name="T39">сети "Интернет"<text:s/></text:span>согласно Устава общества -<text:s/><text:span text:style-name="T40">23.05.2022 года.</text:span></text:p>
      <text:p text:style-name="P41"/>
      <text:p text:style-name="P42"/>
      <text:p text:style-name="P43"><text:tab/></text:p>
      <text:p text:style-name="P44"/>
      <text:p text:style-name="P45">Генеральный директор</text:p>
      <text:p text:style-name="P46">АО "Мурманкнига"<text:tab/><text:tab/><text:tab/><text:tab/><text:tab/>В.Н.Рябцев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4923in"/>
      <style:text-properties fo:hyphenate="false"/>
    </style:style>
    <style:style style:name="Нумерованныйсписок2" style:display-name="Нумерованный список 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dex" style:display-name="Index" style:family="paragraph" style:parent-style-name="Standard"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BulletSymbols" style:display-name="Bullet Symbols" style:family="paragraph">
      <style:text-properties style:font-name="OpenSymbol" style:font-name-asian="OpenSymbol" style:font-name-complex="OpenSymbol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NumberingSymbols" style:display-name="Numbering Symbols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or</meta:initial-creator>
    <dc:creator>Director</dc:creator>
    <meta:creation-date>2022-05-20T11:44:00Z</meta:creation-date>
    <dc:date>2022-05-20T11:44:00Z</dc: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46" meta:row-count="11" meta:non-whitespace-character-count="1403"/>
  </office:meta>
</office:document-meta>
</file>