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513in" fo:line-height="106%" fo:margin-left="0.0673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color="#FF0000" fo:font-size="16pt" style:font-size-asian="16pt" fo:language="ru" fo:country="RU"/>
    </style:style>
    <style:style style:name="T3" style:parent-style-name="Основнойшрифтабзаца" style:family="text">
      <style:text-properties fo:font-weight="bold" style:font-weight-asian="bold" fo:color="#FF0000" fo:font-size="16pt" style:font-size-asian="16pt" fo:language="ru" fo:country="RU"/>
    </style:style>
    <style:style style:name="P4" style:parent-style-name="Обычный" style:family="paragraph">
      <style:paragraph-properties fo:text-align="center" fo:margin-bottom="0in" fo:line-height="125%" fo:margin-left="0.9784in" fo:margin-right="0.9722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color="#FF0000" fo:font-size="16pt" style:font-size-asian="16pt" fo:language="ru" fo:country="RU"/>
    </style:style>
    <style:style style:name="P6" style:parent-style-name="Обычный" style:family="paragraph">
      <style:paragraph-properties fo:text-align="center" fo:margin-bottom="0in" fo:line-height="106%" fo:margin-left="0.0687in">
        <style:tab-stops/>
      </style:paragraph-properties>
    </style:style>
    <style:style style:name="T7" style:parent-style-name="Основнойшрифтабзаца" style:family="text">
      <style:text-properties fo:font-size="16pt" style:font-size-asian="16pt" fo:language="ru" fo:country="RU"/>
    </style:style>
    <style:style style:name="P8" style:parent-style-name="Обычный" style:family="paragraph">
      <style:paragraph-properties fo:margin-bottom="0.0187in" fo:margin-left="-0.0034in" fo:margin-right="0.0319in" fo:text-indent="0.393in">
        <style:tab-stops/>
      </style:paragraph-properties>
      <style:text-properties fo:language="ru" fo:country="RU"/>
    </style:style>
    <style:style style:name="P9" style:parent-style-name="Обычный" style:family="paragraph">
      <style:paragraph-properties fo:margin-bottom="0.0423in" fo:margin-left="-0.0034in" fo:margin-right="0.0319in" fo:text-indent="0.393in">
        <style:tab-stops/>
      </style:paragraph-properties>
      <style:text-properties fo:language="ru" fo:country="RU"/>
    </style:style>
    <style:style style:name="P10" style:parent-style-name="Обычный" style:family="paragraph">
      <style:paragraph-properties fo:text-align="center" fo:margin-bottom="0in" fo:line-height="130%" fo:margin-left="1.1631in" fo:margin-right="1.1083in">
        <style:tab-stops/>
      </style:paragraph-properties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font-weight="bold" style:font-weight-asian="bold" fo:color="#0000FF" fo:language="ru" fo:country="RU"/>
    </style:style>
    <style:style style:name="T13" style:parent-style-name="Основнойшрифтабзаца" style:family="text">
      <style:text-properties fo:font-weight="bold" style:font-weight-asian="bold" fo:color="#0000FF"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font-style="italic" style:font-style-asian="italic" fo:color="#0000FF"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Обычный" style:family="paragraph">
      <style:paragraph-properties fo:text-align="start" fo:margin-bottom="0.0583in" fo:line-height="106%" fo:margin-left="0.0097in">
        <style:tab-stops/>
      </style:paragraph-properties>
      <style:text-properties fo:language="ru" fo:country="RU"/>
    </style:style>
    <style:style style:name="P18" style:parent-style-name="Обычный" style:family="paragraph">
      <style:paragraph-properties fo:text-align="start" fo:margin-bottom="0in" fo:line-height="106%" fo:margin-left="-0.0034in" fo:text-indent="-0.0069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fo:color="#FF0000"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Обычный" style:family="paragraph">
      <style:paragraph-properties fo:text-align="start" fo:margin-bottom="0.0284in" fo:line-height="106%" fo:margin-left="0.0097in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fo:color="#FF0000"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P24" style:parent-style-name="Обычный" style:family="paragraph">
      <style:paragraph-properties fo:margin-left="-0.0034in" fo:margin-right="0.0319in">
        <style:tab-stops/>
      </style:paragraph-properties>
    </style:style>
    <style:style style:name="T2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Обычный" style:family="paragraph">
      <style:paragraph-properties fo:text-align="start" fo:margin-bottom="0.0437in" fo:line-height="106%" fo:margin-left="0.0097in">
        <style:tab-stops/>
      </style:paragraph-properties>
      <style:text-properties fo:language="ru" fo:country="RU"/>
    </style:style>
    <style:style style:name="P38" style:parent-style-name="Обычный" style:family="paragraph">
      <style:paragraph-properties fo:margin-left="-0.0034in" fo:margin-right="0.0319in">
        <style:tab-stops/>
      </style:paragraph-properties>
    </style:style>
    <style:style style:name="T3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Обычный" style:family="paragraph">
      <style:paragraph-properties fo:text-align="start" fo:margin-bottom="0.0319in" fo:line-height="106%" fo:margin-left="0.0097in">
        <style:tab-stops/>
      </style:paragraph-properties>
      <style:text-properties fo:language="ru" fo:country="RU"/>
    </style:style>
    <style:style style:name="P55" style:parent-style-name="Обычный" style:family="paragraph">
      <style:paragraph-properties fo:margin-left="-0.0034in" fo:margin-right="0.0319in">
        <style:tab-stops/>
      </style:paragraph-properties>
    </style:style>
    <style:style style:name="T56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58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60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Обычный" style:family="paragraph">
      <style:paragraph-properties fo:text-align="start" fo:margin-bottom="0in" fo:line-height="106%" fo:margin-left="0.0097in">
        <style:tab-stops/>
      </style:paragraph-properties>
      <style:text-properties fo:language="ru" fo:country="RU"/>
    </style:style>
    <style:style style:name="P65" style:parent-style-name="Обычный" style:family="paragraph">
      <style:paragraph-properties fo:margin-left="-0.0034in" fo:margin-right="0.0319in">
        <style:tab-stops/>
      </style:paragraph-properties>
    </style:style>
    <style:style style:name="T66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68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70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Обычный" style:family="paragraph">
      <style:paragraph-properties fo:text-align="start" fo:margin-bottom="0.0375in" fo:line-height="106%" fo:margin-left="0.0097in">
        <style:tab-stops/>
      </style:paragraph-properties>
      <style:text-properties fo:language="ru" fo:country="RU"/>
    </style:style>
    <style:style style:name="P75" style:parent-style-name="Обычный" style:family="paragraph">
      <style:paragraph-properties fo:margin-left="-0.0034in" fo:margin-right="0.0319in">
        <style:tab-stops/>
      </style:paragraph-properties>
    </style:style>
    <style:style style:name="T76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78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80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86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89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91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2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93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4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P97" style:parent-style-name="Обычный" style:family="paragraph">
      <style:paragraph-properties fo:text-align="start" fo:margin-bottom="0.0319in" fo:line-height="106%" fo:margin-left="0.0097in">
        <style:tab-stops/>
      </style:paragraph-properties>
      <style:text-properties fo:language="ru" fo:country="RU"/>
    </style:style>
    <style:style style:name="P98" style:parent-style-name="Обычный" style:family="paragraph">
      <style:paragraph-properties fo:margin-left="-0.0034in" fo:margin-right="0.0319in">
        <style:tab-stops/>
      </style:paragraph-properties>
    </style:style>
    <style:style style:name="T99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101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103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4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P107" style:parent-style-name="Обычный" style:family="paragraph">
      <style:paragraph-properties fo:text-align="start" fo:margin-bottom="0.0298in" fo:line-height="106%" fo:margin-left="0.0097in">
        <style:tab-stops/>
      </style:paragraph-properties>
      <style:text-properties fo:language="ru" fo:country="RU"/>
    </style:style>
    <style:style style:name="P108" style:parent-style-name="Обычный" style:family="paragraph">
      <style:paragraph-properties fo:margin-left="-0.0034in" fo:margin-right="0.0319in">
        <style:tab-stops/>
      </style:paragraph-properties>
    </style:style>
    <style:style style:name="T10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1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1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1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P120" style:parent-style-name="Обычный" style:family="paragraph">
      <style:paragraph-properties fo:text-align="start" fo:margin-bottom="0.0256in" fo:line-height="106%" fo:margin-left="0.0097in">
        <style:tab-stops/>
      </style:paragraph-properties>
      <style:text-properties fo:language="ru" fo:country="RU"/>
    </style:style>
    <style:style style:name="P121" style:parent-style-name="Обычный" style:family="paragraph">
      <style:paragraph-properties fo:margin-left="-0.0034in" fo:margin-right="0.0319in">
        <style:tab-stops/>
      </style:paragraph-properties>
    </style:style>
    <style:style style:name="T12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2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2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2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3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3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P139" style:parent-style-name="Обычный" style:family="paragraph">
      <style:paragraph-properties fo:text-align="start" fo:margin-bottom="0.0305in" fo:line-height="106%" fo:margin-left="0.0097in">
        <style:tab-stops/>
      </style:paragraph-properties>
      <style:text-properties fo:language="ru" fo:country="RU"/>
    </style:style>
    <style:style style:name="P140" style:parent-style-name="Обычный" style:family="paragraph">
      <style:paragraph-properties fo:margin-bottom="0.0236in" fo:margin-left="-0.0034in" fo:margin-right="0.0319in">
        <style:tab-stops/>
      </style:paragraph-properties>
    </style:style>
    <style:style style:name="T14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4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4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4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P151" style:parent-style-name="Обычный" style:family="paragraph">
      <style:paragraph-properties fo:margin-left="-0.0034in" fo:margin-right="0.0319in">
        <style:tab-stops/>
      </style:paragraph-properties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5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P158" style:parent-style-name="Обычный" style:family="paragraph">
      <style:paragraph-properties fo:text-align="start" fo:margin-bottom="0in" fo:line-height="106%" fo:margin-left="0.0097in">
        <style:tab-stops/>
      </style:paragraph-properties>
      <style:text-properties fo:language="ru" fo:country="RU"/>
    </style:style>
    <style:style style:name="P159" style:parent-style-name="Обычный" style:family="paragraph">
      <style:paragraph-properties fo:margin-left="-0.0034in" fo:margin-right="0.0319in">
        <style:tab-stops/>
      </style:paragraph-properties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6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6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6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P170" style:parent-style-name="Обычный" style:family="paragraph">
      <style:paragraph-properties fo:text-align="start" fo:margin-bottom="0.0305in" fo:line-height="106%" fo:margin-left="0.0097in">
        <style:tab-stops/>
      </style:paragraph-properties>
      <style:text-properties fo:language="ru" fo:country="RU"/>
    </style:style>
    <style:style style:name="P171" style:parent-style-name="Обычный" style:family="paragraph">
      <style:paragraph-properties fo:margin-left="-0.0034in" fo:margin-right="0.0319in">
        <style:tab-stops/>
      </style:paragraph-properties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7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75" style:parent-style-name="Основнойшрифтабзаца" style:family="text">
      <style:text-properties fo:color="#0000FF" fo:language="ru" fo:country="RU"/>
    </style:style>
    <style:style style:name="T17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7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P181" style:parent-style-name="Обычный" style:family="paragraph">
      <style:paragraph-properties fo:text-align="start" fo:margin-bottom="0.0472in" fo:line-height="106%" fo:margin-left="0.0097in">
        <style:tab-stops/>
      </style:paragraph-properties>
      <style:text-properties fo:language="ru" fo:country="RU"/>
    </style:style>
    <style:style style:name="P182" style:parent-style-name="Обычный" style:family="paragraph">
      <style:paragraph-properties fo:margin-left="-0.0034in" fo:margin-right="0.0319in">
        <style:tab-stops/>
      </style:paragraph-properties>
    </style:style>
    <style:style style:name="T18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8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P188" style:parent-style-name="Обычный" style:family="paragraph">
      <style:paragraph-properties fo:text-align="start" fo:margin-bottom="0.0368in" fo:line-height="106%" fo:margin-left="0.0097in">
        <style:tab-stops/>
      </style:paragraph-properties>
      <style:text-properties fo:language="ru" fo:country="RU"/>
    </style:style>
    <style:style style:name="P189" style:parent-style-name="Обычный" style:family="paragraph">
      <style:paragraph-properties fo:text-align="start" fo:margin-bottom="0in" fo:line-height="106%" fo:margin-left="0.0097in">
        <style:tab-stops/>
      </style:paragraph-properties>
    </style:style>
    <style:style style:name="T190" style:parent-style-name="Основнойшрифтабзаца" style:family="text">
      <style:text-properties fo:font-weight="bold" style:font-weight-asian="bold" fo:color="#C00000"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P192" style:parent-style-name="Обычный" style:family="paragraph">
      <style:paragraph-properties fo:text-align="start" fo:margin-bottom="0.0555in" fo:line-height="106%" fo:margin-left="0.0097in">
        <style:tab-stops/>
      </style:paragraph-properties>
    </style:style>
    <style:style style:name="T193" style:parent-style-name="Основнойшрифтабзаца" style:family="text">
      <style:text-properties fo:font-weight="bold" style:font-weight-asian="bold"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P195" style:parent-style-name="Заголовок1" style:family="paragraph">
      <style:paragraph-properties fo:margin-left="-0.0034in">
        <style:tab-stops/>
      </style:paragraph-properties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Основнойшрифтабзаца" style:family="text">
      <style:text-properties fo:font-weight="normal" style:font-weight-asian="normal" fo:language="ru" fo:country="RU"/>
    </style:style>
    <style:style style:name="T198" style:parent-style-name="Основнойшрифтабзаца" style:family="text">
      <style:text-properties fo:language="ru" fo:country="RU"/>
    </style:style>
    <style:style style:name="P199" style:parent-style-name="Обычный" style:family="paragraph">
      <style:paragraph-properties fo:margin-left="-0.0034in" fo:margin-right="0.0319in">
        <style:tab-stops/>
      </style:paragraph-properties>
    </style:style>
    <style:style style:name="T200" style:parent-style-name="Основнойшрифтабзаца" style:family="text">
      <style:text-properties fo:language="ru" fo:country="RU"/>
    </style:style>
    <style:style style:name="T20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0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0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0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P211" style:parent-style-name="Обычный" style:family="paragraph">
      <style:paragraph-properties fo:text-align="start" fo:margin-bottom="0.0513in" fo:line-height="106%" fo:margin-left="0.0097in">
        <style:tab-stops/>
      </style:paragraph-properties>
    </style:style>
    <style:style style:name="T212" style:parent-style-name="Основнойшрифтабзаца" style:family="text">
      <style:text-properties fo:font-weight="bold" style:font-weight-asian="bold" fo:language="ru" fo:country="RU"/>
    </style:style>
    <style:style style:name="T213" style:parent-style-name="Основнойшрифтабзаца" style:family="text">
      <style:text-properties fo:language="ru" fo:country="RU"/>
    </style:style>
    <style:style style:name="P214" style:parent-style-name="Обычный" style:family="paragraph">
      <style:paragraph-properties fo:margin-bottom="0.018in" fo:margin-left="-0.0034in" fo:margin-right="0.0319in">
        <style:tab-stops/>
      </style:paragraph-properties>
    </style:style>
    <style:style style:name="T215" style:parent-style-name="Основнойшрифтабзаца" style:family="text">
      <style:text-properties fo:font-weight="bold" style:font-weight-asian="bold" fo:language="ru" fo:country="RU"/>
    </style:style>
    <style:style style:name="T216" style:parent-style-name="Основнойшрифтабзаца" style:family="text">
      <style:text-properties fo:language="ru" fo:country="RU"/>
    </style:style>
    <style:style style:name="T217" style:parent-style-name="Основнойшрифтабзаца" style:family="text">
      <style:text-properties fo:font-weight="bold" style:font-weight-asian="bold" fo:language="ru" fo:country="RU"/>
    </style:style>
    <style:style style:name="T21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2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2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2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fo:language="ru" fo:country="RU"/>
    </style:style>
    <style:style style:name="P228" style:parent-style-name="Обычный" style:family="paragraph">
      <style:paragraph-properties fo:margin-left="-0.0034in" fo:margin-right="0.0319in">
        <style:tab-stops/>
      </style:paragraph-properties>
      <style:text-properties fo:language="ru" fo:country="RU"/>
    </style:style>
    <style:style style:name="P229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23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3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3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3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3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4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4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4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4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4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4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fo:language="ru" fo:country="RU"/>
    </style:style>
    <style:style style:name="T25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5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5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5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5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6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6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65" style:parent-style-name="Основнойшрифтабзаца" style:family="text">
      <style:text-properties fo:language="ru" fo:country="RU"/>
    </style:style>
    <style:style style:name="P266" style:parent-style-name="Обычный" style:family="paragraph">
      <style:paragraph-properties fo:margin-bottom="0.0194in" fo:margin-left="-0.0034in" fo:margin-right="0.0319in">
        <style:tab-stops/>
      </style:paragraph-properties>
    </style:style>
    <style:style style:name="T267" style:parent-style-name="Основнойшрифтабзаца" style:family="text">
      <style:text-properties fo:language="ru" fo:country="RU"/>
    </style:style>
    <style:style style:name="T26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7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7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7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77" style:parent-style-name="Основнойшрифтабзаца" style:family="text">
      <style:text-properties fo:language="ru" fo:country="RU"/>
    </style:style>
    <style:style style:name="P278" style:parent-style-name="Обычный" style:family="paragraph">
      <style:paragraph-properties fo:margin-left="-0.0034in" fo:margin-right="0.0319in">
        <style:tab-stops/>
      </style:paragraph-properties>
      <style:text-properties fo:language="ru" fo:country="RU"/>
    </style:style>
    <style:style style:name="P279" style:parent-style-name="Обычный" style:family="paragraph">
      <style:paragraph-properties fo:text-align="start" fo:margin-bottom="0.0451in" fo:line-height="106%" fo:margin-left="0.0097in">
        <style:tab-stops/>
      </style:paragraph-properties>
      <style:text-properties fo:language="ru" fo:country="RU"/>
    </style:style>
    <style:style style:name="P280" style:parent-style-name="Обычный" style:family="paragraph">
      <style:paragraph-properties fo:margin-left="-0.0034in" fo:margin-right="0.0319in">
        <style:tab-stops/>
      </style:paragraph-properties>
    </style:style>
    <style:style style:name="T281" style:parent-style-name="Основнойшрифтабзаца" style:family="text">
      <style:text-properties fo:font-weight="bold" style:font-weight-asian="bold" fo:language="ru" fo:country="RU"/>
    </style:style>
    <style:style style:name="T282" style:parent-style-name="Основнойшрифтабзаца" style:family="text">
      <style:text-properties fo:language="ru" fo:country="RU"/>
    </style:style>
    <style:style style:name="T28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8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8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8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1" style:parent-style-name="Основнойшрифтабзаца" style:family="text">
      <style:text-properties fo:language="ru" fo:country="RU"/>
    </style:style>
    <style:style style:name="T292" style:parent-style-name="Основнойшрифтабзаца" style:family="text">
      <style:text-properties fo:language="ru" fo:country="RU"/>
    </style:style>
    <style:style style:name="P293" style:parent-style-name="Обычный" style:family="paragraph">
      <style:paragraph-properties fo:margin-left="-0.0034in" fo:margin-right="0.0319in">
        <style:tab-stops/>
      </style:paragraph-properties>
      <style:text-properties fo:language="ru" fo:country="RU"/>
    </style:style>
    <style:style style:name="P294" style:parent-style-name="Обычный" style:family="paragraph">
      <style:paragraph-properties fo:margin-left="-0.0034in" fo:margin-right="0.0319in">
        <style:tab-stops/>
      </style:paragraph-properties>
    </style:style>
    <style:style style:name="T29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9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29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0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04" style:parent-style-name="Основнойшрифтабзаца" style:family="text">
      <style:text-properties fo:language="ru" fo:country="RU"/>
    </style:style>
    <style:style style:name="P305" style:parent-style-name="Обычный" style:family="paragraph">
      <style:paragraph-properties fo:text-align="start" fo:margin-bottom="0.0444in" fo:line-height="106%" fo:margin-left="0.0097in">
        <style:tab-stops/>
      </style:paragraph-properties>
      <style:text-properties fo:language="ru" fo:country="RU"/>
    </style:style>
    <style:style style:name="P306" style:parent-style-name="Обычный" style:family="paragraph">
      <style:paragraph-properties fo:margin-left="-0.0034in" fo:margin-right="0.0319in">
        <style:tab-stops/>
      </style:paragraph-properties>
    </style:style>
    <style:style style:name="T307" style:parent-style-name="Основнойшрифтабзаца" style:family="text">
      <style:text-properties fo:font-weight="bold" style:font-weight-asian="bold" fo:language="ru" fo:country="RU"/>
    </style:style>
    <style:style style:name="T308" style:parent-style-name="Основнойшрифтабзаца" style:family="text">
      <style:text-properties fo:language="ru" fo:country="RU"/>
    </style:style>
    <style:style style:name="T30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1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1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1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1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9" style:parent-style-name="Основнойшрифтабзаца" style:family="text">
      <style:text-properties fo:language="ru" fo:country="RU"/>
    </style:style>
    <style:style style:name="T320" style:parent-style-name="Основнойшрифтабзаца" style:family="text">
      <style:text-properties fo:language="ru" fo:country="RU"/>
    </style:style>
    <style:style style:name="P321" style:parent-style-name="Обычный" style:family="paragraph">
      <style:paragraph-properties fo:margin-left="-0.0034in" fo:margin-right="0.0319in">
        <style:tab-stops/>
      </style:paragraph-properties>
    </style:style>
    <style:style style:name="T32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2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2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2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3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3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4" style:parent-style-name="Основнойшрифтабзаца" style:family="text">
      <style:text-properties fo:language="ru" fo:country="RU"/>
    </style:style>
    <style:style style:name="T335" style:parent-style-name="Основнойшрифтабзаца" style:family="text">
      <style:text-properties fo:language="ru" fo:country="RU"/>
    </style:style>
    <style:style style:name="P336" style:parent-style-name="Обычный" style:family="paragraph">
      <style:paragraph-properties fo:margin-bottom="0.018in" fo:margin-left="-0.0034in" fo:margin-right="0.0319in">
        <style:tab-stops/>
      </style:paragraph-properties>
    </style:style>
    <style:style style:name="T33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3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4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4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4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4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5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5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54" style:parent-style-name="Основнойшрифтабзаца" style:family="text">
      <style:text-properties fo:language="ru" fo:country="RU"/>
    </style:style>
    <style:style style:name="P355" style:parent-style-name="Обычный" style:family="paragraph">
      <style:paragraph-properties fo:margin-bottom="0.0194in" fo:margin-left="-0.0034in" fo:margin-right="0.0319in">
        <style:tab-stops/>
      </style:paragraph-properties>
    </style:style>
    <style:style style:name="T35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5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6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6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6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6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6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69" style:parent-style-name="Основнойшрифтабзаца" style:family="text">
      <style:text-properties fo:language="ru" fo:country="RU"/>
    </style:style>
    <style:style style:name="P370" style:parent-style-name="Обычный" style:family="paragraph">
      <style:paragraph-properties fo:text-align="start" fo:margin-bottom="0.0576in" fo:line-height="106%" fo:margin-left="0.0097in">
        <style:tab-stops/>
      </style:paragraph-properties>
      <style:text-properties fo:language="ru" fo:country="RU"/>
    </style:style>
    <style:style style:name="P371" style:parent-style-name="Заголовок1" style:family="paragraph">
      <style:paragraph-properties fo:margin-left="-0.0034in">
        <style:tab-stops/>
      </style:paragraph-properties>
    </style:style>
    <style:style style:name="T372" style:parent-style-name="Основнойшрифтабзаца" style:family="text">
      <style:text-properties fo:language="ru" fo:country="RU"/>
    </style:style>
    <style:style style:name="T373" style:parent-style-name="Основнойшрифтабзаца" style:family="text">
      <style:text-properties fo:font-weight="normal" style:font-weight-asian="normal" fo:language="ru" fo:country="RU"/>
    </style:style>
    <style:style style:name="T374" style:parent-style-name="Основнойшрифтабзаца" style:family="text">
      <style:text-properties fo:language="ru" fo:country="RU"/>
    </style:style>
    <style:style style:name="P375" style:parent-style-name="Обычный" style:family="paragraph">
      <style:paragraph-properties fo:margin-bottom="0.0194in" fo:margin-left="-0.0034in" fo:margin-right="0.0319in">
        <style:tab-stops/>
      </style:paragraph-properties>
    </style:style>
    <style:style style:name="T37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7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8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8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8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7" style:parent-style-name="Основнойшрифтабзаца" style:family="text">
      <style:text-properties fo:language="ru" fo:country="RU"/>
    </style:style>
    <style:style style:name="T388" style:parent-style-name="Основнойшрифтабзаца" style:family="text">
      <style:text-properties fo:language="ru" fo:country="RU"/>
    </style:style>
    <style:style style:name="P389" style:parent-style-name="Обычный" style:family="paragraph">
      <style:paragraph-properties fo:margin-left="-0.0034in" fo:margin-right="0.0319in">
        <style:tab-stops/>
      </style:paragraph-properties>
    </style:style>
    <style:style style:name="T39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9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9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39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8" style:parent-style-name="Основнойшрифтабзаца" style:family="text">
      <style:text-properties fo:language="ru" fo:country="RU"/>
    </style:style>
    <style:style style:name="T399" style:parent-style-name="Основнойшрифтабзаца" style:family="text">
      <style:text-properties fo:language="ru" fo:country="RU"/>
    </style:style>
    <style:style style:name="P400" style:parent-style-name="Обычный" style:family="paragraph">
      <style:paragraph-properties fo:text-align="start" fo:margin-bottom="0.0583in" fo:line-height="106%" fo:margin-left="0.0097in">
        <style:tab-stops/>
      </style:paragraph-properties>
      <style:text-properties fo:language="ru" fo:country="RU"/>
    </style:style>
    <style:style style:name="P401" style:parent-style-name="Заголовок1" style:family="paragraph">
      <style:paragraph-properties fo:margin-left="-0.0034in">
        <style:tab-stops/>
      </style:paragraph-properties>
    </style:style>
    <style:style style:name="T402" style:parent-style-name="Основнойшрифтабзаца" style:family="text">
      <style:text-properties fo:language="ru" fo:country="RU"/>
    </style:style>
    <style:style style:name="T403" style:parent-style-name="Основнойшрифтабзаца" style:family="text">
      <style:text-properties fo:font-weight="normal" style:font-weight-asian="normal" fo:language="ru" fo:country="RU"/>
    </style:style>
    <style:style style:name="T404" style:parent-style-name="Основнойшрифтабзаца" style:family="text">
      <style:text-properties fo:language="ru" fo:country="RU"/>
    </style:style>
    <style:style style:name="P405" style:parent-style-name="Обычный" style:family="paragraph">
      <style:paragraph-properties fo:margin-left="-0.0034in" fo:margin-right="0.0319in">
        <style:tab-stops/>
      </style:paragraph-properties>
    </style:style>
    <style:style style:name="T40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0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1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1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1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1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1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2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2" style:parent-style-name="Основнойшрифтабзаца" style:family="text">
      <style:text-properties fo:language="ru" fo:country="RU"/>
    </style:style>
    <style:style style:name="T423" style:parent-style-name="Основнойшрифтабзаца" style:family="text">
      <style:text-properties fo:language="ru" fo:country="RU"/>
    </style:style>
    <style:style style:name="T424" style:parent-style-name="Основнойшрифтабзаца" style:family="text">
      <style:text-properties fo:language="ru" fo:country="RU"/>
    </style:style>
    <style:style style:name="P425" style:parent-style-name="Обычный" style:family="paragraph">
      <style:paragraph-properties fo:margin-left="-0.0034in" fo:margin-right="0.0319in">
        <style:tab-stops/>
      </style:paragraph-properties>
    </style:style>
    <style:style style:name="T42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2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3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3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3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3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3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35" style:parent-style-name="Основнойшрифтабзаца" style:family="text">
      <style:text-properties fo:language="ru" fo:country="RU"/>
    </style:style>
    <style:style style:name="T436" style:parent-style-name="Основнойшрифтабзаца" style:family="text">
      <style:text-properties fo:language="ru" fo:country="RU"/>
    </style:style>
    <style:style style:name="P437" style:parent-style-name="Обычный" style:family="paragraph">
      <style:paragraph-properties fo:text-align="start" fo:margin-bottom="0.0388in" fo:line-height="106%" fo:margin-left="0.0097in">
        <style:tab-stops/>
      </style:paragraph-properties>
      <style:text-properties fo:language="ru" fo:country="RU"/>
    </style:style>
    <style:style style:name="P438" style:parent-style-name="Обычный" style:family="paragraph">
      <style:paragraph-properties fo:margin-bottom="0.0187in" fo:margin-left="-0.0034in" fo:margin-right="0.0319in">
        <style:tab-stops/>
      </style:paragraph-properties>
    </style:style>
    <style:style style:name="T439" style:parent-style-name="Основнойшрифтабзаца" style:family="text">
      <style:text-properties fo:font-weight="bold" style:font-weight-asian="bold" fo:language="ru" fo:country="RU"/>
    </style:style>
    <style:style style:name="T440" style:parent-style-name="Основнойшрифтабзаца" style:family="text">
      <style:text-properties fo:language="ru" fo:country="RU"/>
    </style:style>
    <style:style style:name="T44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4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4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4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4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4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4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4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4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5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5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5" style:parent-style-name="Основнойшрифтабзаца" style:family="text">
      <style:text-properties fo:language="ru" fo:country="RU"/>
    </style:style>
    <style:style style:name="T456" style:parent-style-name="Основнойшрифтабзаца" style:family="text">
      <style:text-properties fo:language="ru" fo:country="RU"/>
    </style:style>
    <style:style style:name="P457" style:parent-style-name="Обычный" style:family="paragraph">
      <style:paragraph-properties fo:margin-left="-0.0034in" fo:margin-right="0.0319in">
        <style:tab-stops/>
      </style:paragraph-properties>
    </style:style>
    <style:style style:name="T45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6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6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6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67" style:parent-style-name="Основнойшрифтабзаца" style:family="text">
      <style:text-properties fo:language="ru" fo:country="RU"/>
    </style:style>
    <style:style style:name="T468" style:parent-style-name="Основнойшрифтабзаца" style:family="text">
      <style:text-properties fo:language="ru" fo:country="RU"/>
    </style:style>
    <style:style style:name="P469" style:parent-style-name="Обычный" style:family="paragraph">
      <style:paragraph-properties fo:margin-bottom="0.0208in" fo:margin-left="-0.0034in" fo:margin-right="0.0319in">
        <style:tab-stops/>
      </style:paragraph-properties>
    </style:style>
    <style:style style:name="T470" style:parent-style-name="Основнойшрифтабзаца" style:family="text">
      <style:text-properties fo:language="ru" fo:country="RU"/>
    </style:style>
    <style:style style:name="T47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7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7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7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7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1" style:parent-style-name="Основнойшрифтабзаца" style:family="text">
      <style:text-properties fo:language="ru" fo:country="RU"/>
    </style:style>
    <style:style style:name="T482" style:parent-style-name="Основнойшрифтабзаца" style:family="text">
      <style:text-properties fo:language="ru" fo:country="RU"/>
    </style:style>
    <style:style style:name="T48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8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8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8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9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494" style:parent-style-name="Основнойшрифтабзаца" style:family="text">
      <style:text-properties fo:language="ru" fo:country="RU"/>
    </style:style>
    <style:style style:name="P495" style:parent-style-name="Обычный" style:family="paragraph">
      <style:paragraph-properties fo:margin-left="-0.0034in" fo:margin-right="0.0319in">
        <style:tab-stops/>
      </style:paragraph-properties>
      <style:text-properties fo:language="ru" fo:country="RU"/>
    </style:style>
    <style:style style:name="P496" style:parent-style-name="Обычный" style:family="paragraph">
      <style:paragraph-properties fo:text-align="start" fo:margin-bottom="0.0458in" fo:line-height="106%" fo:margin-left="0.0097in">
        <style:tab-stops/>
      </style:paragraph-properties>
      <style:text-properties fo:language="ru" fo:country="RU"/>
    </style:style>
    <style:style style:name="P497" style:parent-style-name="Обычный" style:family="paragraph">
      <style:paragraph-properties fo:margin-left="-0.0034in" fo:margin-right="0.0319in">
        <style:tab-stops/>
      </style:paragraph-properties>
    </style:style>
    <style:style style:name="T498" style:parent-style-name="Основнойшрифтабзаца" style:family="text">
      <style:text-properties fo:font-weight="bold" style:font-weight-asian="bold" fo:language="ru" fo:country="RU"/>
    </style:style>
    <style:style style:name="T499" style:parent-style-name="Основнойшрифтабзаца" style:family="text">
      <style:text-properties fo:language="ru" fo:country="RU"/>
    </style:style>
    <style:style style:name="T50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0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0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0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8" style:parent-style-name="Основнойшрифтабзаца" style:family="text">
      <style:text-properties fo:language="ru" fo:country="RU"/>
    </style:style>
    <style:style style:name="T509" style:parent-style-name="Основнойшрифтабзаца" style:family="text">
      <style:text-properties fo:language="ru" fo:country="RU"/>
    </style:style>
    <style:style style:name="T510" style:parent-style-name="Основнойшрифтабзаца" style:family="text">
      <style:text-properties fo:language="ru" fo:country="RU"/>
    </style:style>
    <style:style style:name="T51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1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1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1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1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1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1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1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1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1" style:parent-style-name="Основнойшрифтабзаца" style:family="text">
      <style:text-properties fo:language="ru" fo:country="RU"/>
    </style:style>
    <style:style style:name="T522" style:parent-style-name="Основнойшрифтабзаца" style:family="text">
      <style:text-properties fo:language="ru" fo:country="RU"/>
    </style:style>
    <style:style style:name="P523" style:parent-style-name="Обычный" style:family="paragraph">
      <style:paragraph-properties fo:text-align="start" fo:margin-bottom="0in" fo:line-height="106%" fo:margin-left="0.0097in">
        <style:tab-stops/>
      </style:paragraph-properties>
      <style:text-properties fo:language="ru" fo:country="RU"/>
    </style:style>
    <style:style style:name="P524" style:parent-style-name="Обычный" style:family="paragraph">
      <style:paragraph-properties fo:margin-bottom="0.0208in" fo:margin-left="-0.0034in" fo:margin-right="0.0319in">
        <style:tab-stops/>
      </style:paragraph-properties>
    </style:style>
    <style:style style:name="T525" style:parent-style-name="Основнойшрифтабзаца" style:family="text">
      <style:text-properties fo:font-weight="bold" style:font-weight-asian="bold" fo:language="ru" fo:country="RU"/>
    </style:style>
    <style:style style:name="T526" style:parent-style-name="Основнойшрифтабзаца" style:family="text">
      <style:text-properties fo:language="ru" fo:country="RU"/>
    </style:style>
    <style:style style:name="T52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2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3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3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3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3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3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3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3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37" style:parent-style-name="Основнойшрифтабзаца" style:family="text">
      <style:text-properties fo:language="ru" fo:country="RU"/>
    </style:style>
    <style:style style:name="T538" style:parent-style-name="Основнойшрифтабзаца" style:family="text">
      <style:text-properties fo:language="ru" fo:country="RU"/>
    </style:style>
    <style:style style:name="P539" style:parent-style-name="Обычный" style:family="paragraph">
      <style:paragraph-properties fo:text-align="start" fo:margin-bottom="0.0576in" fo:line-height="106%" fo:margin-left="0.0097in">
        <style:tab-stops/>
      </style:paragraph-properties>
      <style:text-properties fo:language="ru" fo:country="RU"/>
    </style:style>
    <style:style style:name="P540" style:parent-style-name="Заголовок1" style:family="paragraph">
      <style:paragraph-properties fo:margin-left="-0.0034in">
        <style:tab-stops/>
      </style:paragraph-properties>
    </style:style>
    <style:style style:name="T541" style:parent-style-name="Основнойшрифтабзаца" style:family="text">
      <style:text-properties fo:language="ru" fo:country="RU"/>
    </style:style>
    <style:style style:name="T542" style:parent-style-name="Основнойшрифтабзаца" style:family="text">
      <style:text-properties fo:font-weight="normal" style:font-weight-asian="normal" fo:language="ru" fo:country="RU"/>
    </style:style>
    <style:style style:name="T543" style:parent-style-name="Основнойшрифтабзаца" style:family="text">
      <style:text-properties fo:language="ru" fo:country="RU"/>
    </style:style>
    <style:style style:name="P544" style:parent-style-name="Обычный" style:family="paragraph">
      <style:paragraph-properties fo:text-align="start" fo:margin-bottom="0in" fo:margin-left="0.0034in" fo:margin-right="0.0027in" fo:text-indent="-0.0069in">
        <style:tab-stops/>
      </style:paragraph-properties>
    </style:style>
    <style:style style:name="T54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4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4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5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5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5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7" style:parent-style-name="Основнойшрифтабзаца" style:family="text">
      <style:text-properties fo:language="ru" fo:country="RU"/>
    </style:style>
    <style:style style:name="T558" style:parent-style-name="Основнойшрифтабзаца" style:family="text">
      <style:text-properties fo:language="ru" fo:country="RU"/>
    </style:style>
    <style:style style:name="T55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6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6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P566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56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6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7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7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7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7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7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8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3" style:parent-style-name="Основнойшрифтабзаца" style:family="text">
      <style:text-properties fo:language="ru" fo:country="RU"/>
    </style:style>
    <style:style style:name="T584" style:parent-style-name="Основнойшрифтабзаца" style:family="text">
      <style:text-properties fo:language="ru" fo:country="RU"/>
    </style:style>
    <style:style style:name="P585" style:parent-style-name="Обычный" style:family="paragraph">
      <style:paragraph-properties fo:margin-left="-0.0034in" fo:margin-right="0.0319in">
        <style:tab-stops/>
      </style:paragraph-properties>
    </style:style>
    <style:style style:name="T586" style:parent-style-name="Основнойшрифтабзаца" style:family="text">
      <style:text-properties fo:language="ru" fo:country="RU"/>
    </style:style>
    <style:style style:name="T58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8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9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9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95" style:parent-style-name="Основнойшрифтабзаца" style:family="text">
      <style:text-properties fo:language="ru" fo:country="RU"/>
    </style:style>
    <style:style style:name="T59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59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0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0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04" style:parent-style-name="Основнойшрифтабзаца" style:family="text">
      <style:text-properties fo:language="ru" fo:country="RU"/>
    </style:style>
    <style:style style:name="T60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0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0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1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1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15" style:parent-style-name="Основнойшрифтабзаца" style:family="text">
      <style:text-properties fo:language="ru" fo:country="RU"/>
    </style:style>
    <style:style style:name="P616" style:parent-style-name="Обычный" style:family="paragraph">
      <style:paragraph-properties fo:text-align="end" fo:margin-bottom="0in" fo:line-height="115%" fo:margin-left="0.0006in" fo:margin-right="0.0361in" fo:text-indent="-0.0006in">
        <style:tab-stops/>
      </style:paragraph-properties>
    </style:style>
    <style:style style:name="T61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1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2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2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2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2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29" style:parent-style-name="Основнойшрифтабзаца" style:family="text">
      <style:text-properties fo:language="ru" fo:country="RU"/>
    </style:style>
    <style:style style:name="T63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3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3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3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3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3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3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3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3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3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4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4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4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4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4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50" style:parent-style-name="Основнойшрифтабзаца" style:family="text">
      <style:text-properties fo:language="ru" fo:country="RU"/>
    </style:style>
    <style:style style:name="T651" style:parent-style-name="Основнойшрифтабзаца" style:family="text">
      <style:text-properties fo:language="ru" fo:country="RU"/>
    </style:style>
    <style:style style:name="T652" style:parent-style-name="Основнойшрифтабзаца" style:family="text">
      <style:text-properties fo:language="ru" fo:country="RU"/>
    </style:style>
    <style:style style:name="T653" style:parent-style-name="Основнойшрифтабзаца" style:family="text">
      <style:text-properties fo:language="ru" fo:country="RU"/>
    </style:style>
    <style:style style:name="T654" style:parent-style-name="Основнойшрифтабзаца" style:family="text">
      <style:text-properties fo:language="ru" fo:country="RU"/>
    </style:style>
    <style:style style:name="T655" style:parent-style-name="Основнойшрифтабзаца" style:family="text">
      <style:text-properties fo:language="ru" fo:country="RU"/>
    </style:style>
    <style:style style:name="T656" style:parent-style-name="Основнойшрифтабзаца" style:family="text">
      <style:text-properties fo:language="ru" fo:country="RU"/>
    </style:style>
    <style:style style:name="T65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5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5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6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6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6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6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6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6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6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6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6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6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7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3" style:parent-style-name="Основнойшрифтабзаца" style:family="text">
      <style:text-properties fo:language="ru" fo:country="RU"/>
    </style:style>
    <style:style style:name="T674" style:parent-style-name="Основнойшрифтабзаца" style:family="text">
      <style:text-properties fo:language="ru" fo:country="RU"/>
    </style:style>
    <style:style style:name="P675" style:parent-style-name="Обычный" style:family="paragraph">
      <style:paragraph-properties fo:margin-left="-0.0034in" fo:margin-right="0.0319in">
        <style:tab-stops/>
      </style:paragraph-properties>
    </style:style>
    <style:style style:name="T676" style:parent-style-name="Основнойшрифтабзаца" style:family="text">
      <style:text-properties fo:language="ru" fo:country="RU"/>
    </style:style>
    <style:style style:name="T67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7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8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8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8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8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8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8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8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68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8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89" style:parent-style-name="Основнойшрифтабзаца" style:family="text">
      <style:text-properties fo:language="ru" fo:country="RU"/>
    </style:style>
    <style:style style:name="T690" style:parent-style-name="Основнойшрифтабзаца" style:family="text">
      <style:text-properties fo:language="ru" fo:country="RU"/>
    </style:style>
    <style:style style:name="P691" style:parent-style-name="Обычный" style:family="paragraph">
      <style:paragraph-properties fo:margin-bottom="0.0194in" fo:margin-left="-0.0034in" fo:margin-right="0.0319in">
        <style:tab-stops/>
      </style:paragraph-properties>
      <style:text-properties fo:language="ru" fo:country="RU"/>
    </style:style>
    <style:style style:name="P692" style:parent-style-name="Обычный" style:family="paragraph">
      <style:paragraph-properties fo:text-align="start" fo:margin-bottom="0.0562in" fo:line-height="106%" fo:margin-left="0.0097in">
        <style:tab-stops/>
      </style:paragraph-properties>
    </style:style>
    <style:style style:name="T693" style:parent-style-name="Основнойшрифтабзаца" style:family="text">
      <style:text-properties fo:font-weight="bold" style:font-weight-asian="bold" fo:color="#FF0000" fo:language="ru" fo:country="RU"/>
    </style:style>
    <style:style style:name="T694" style:parent-style-name="Основнойшрифтабзаца" style:family="text">
      <style:text-properties fo:language="ru" fo:country="RU"/>
    </style:style>
    <style:style style:name="P695" style:parent-style-name="Обычный" style:family="paragraph">
      <style:paragraph-properties fo:text-align="start" fo:margin-bottom="0in" fo:line-height="106%" fo:margin-left="-0.0034in" fo:text-indent="-0.0069in">
        <style:tab-stops/>
      </style:paragraph-properties>
    </style:style>
    <style:style style:name="T696" style:parent-style-name="Основнойшрифтабзаца" style:family="text">
      <style:text-properties fo:font-weight="bold" style:font-weight-asian="bold" fo:color="#FF0000" fo:language="ru" fo:country="RU"/>
    </style:style>
    <style:style style:name="T697" style:parent-style-name="Основнойшрифтабзаца" style:family="text">
      <style:text-properties fo:font-weight="bold" style:font-weight-asian="bold" fo:language="ru" fo:country="RU"/>
    </style:style>
    <style:style style:name="T698" style:parent-style-name="Основнойшрифтабзаца" style:family="text">
      <style:text-properties fo:language="ru" fo:country="RU"/>
    </style:style>
    <style:style style:name="P699" style:parent-style-name="Обычный" style:family="paragraph">
      <style:paragraph-properties fo:text-align="start" fo:margin-bottom="0.0326in" fo:line-height="106%" fo:margin-left="0.0097in">
        <style:tab-stops/>
      </style:paragraph-properties>
      <style:text-properties fo:language="ru" fo:country="RU"/>
    </style:style>
    <style:style style:name="P700" style:parent-style-name="Обычный" style:family="paragraph">
      <style:paragraph-properties fo:margin-bottom="0.034in" fo:margin-left="-0.0034in" fo:margin-right="0.0319in">
        <style:tab-stops/>
      </style:paragraph-properties>
    </style:style>
    <style:style style:name="T70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0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70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0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70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0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07" style:parent-style-name="Основнойшрифтабзаца" style:family="text">
      <style:text-properties fo:language="ru" fo:country="RU"/>
    </style:style>
    <style:style style:name="T708" style:parent-style-name="Основнойшрифтабзаца" style:family="text">
      <style:text-properties fo:language="ru" fo:country="RU"/>
    </style:style>
    <style:style style:name="P709" style:parent-style-name="Обычный" style:family="paragraph">
      <style:paragraph-properties fo:margin-left="-0.0034in" fo:margin-right="0.0319in">
        <style:tab-stops/>
      </style:paragraph-properties>
      <style:text-properties fo:language="ru" fo:country="RU"/>
    </style:style>
    <style:style style:name="P710" style:parent-style-name="Обычный" style:family="paragraph">
      <style:paragraph-properties fo:text-align="start" fo:margin-bottom="0.0333in" fo:line-height="106%" fo:margin-left="0.0097in">
        <style:tab-stops/>
      </style:paragraph-properties>
    </style:style>
    <style:style style:name="T711" style:parent-style-name="Основнойшрифтабзаца" style:family="text">
      <style:text-properties fo:font-weight="bold" style:font-weight-asian="bold" fo:language="ru" fo:country="RU"/>
    </style:style>
    <style:style style:name="T712" style:parent-style-name="Основнойшрифтабзаца" style:family="text">
      <style:text-properties fo:language="ru" fo:country="RU"/>
    </style:style>
    <style:style style:name="P713" style:parent-style-name="Обычный" style:family="paragraph">
      <style:paragraph-properties fo:margin-left="-0.0034in" fo:margin-right="0.0319in">
        <style:tab-stops/>
      </style:paragraph-properties>
    </style:style>
    <style:style style:name="T714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5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716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7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718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9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0" style:parent-style-name="Основнойшрифтабзаца" style:family="text">
      <style:text-properties fo:language="ru" fo:country="RU"/>
    </style:style>
    <style:style style:name="T721" style:parent-style-name="Основнойшрифтабзаца" style:family="text">
      <style:text-properties fo:language="ru" fo:country="RU"/>
    </style:style>
    <style:style style:name="P722" style:parent-style-name="Обычный" style:family="paragraph">
      <style:paragraph-properties fo:text-align="start" fo:margin-bottom="0.0368in" fo:line-height="106%" fo:margin-left="0.0097in">
        <style:tab-stops/>
      </style:paragraph-properties>
      <style:text-properties fo:language="ru" fo:country="RU"/>
    </style:style>
    <style:style style:name="P723" style:parent-style-name="Обычный" style:family="paragraph">
      <style:paragraph-properties fo:margin-left="-0.0034in" fo:margin-right="0.0319in">
        <style:tab-stops/>
      </style:paragraph-properties>
    </style:style>
    <style:style style:name="T724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5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726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7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728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9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0" style:parent-style-name="Основнойшрифтабзаца" style:family="text">
      <style:text-properties fo:language="ru" fo:country="RU"/>
    </style:style>
    <style:style style:name="T731" style:parent-style-name="Основнойшрифтабзаца" style:family="text">
      <style:text-properties fo:language="ru" fo:country="RU"/>
    </style:style>
    <style:style style:name="P732" style:parent-style-name="Обычный" style:family="paragraph">
      <style:paragraph-properties fo:text-align="start" fo:margin-bottom="0.0381in" fo:line-height="106%" fo:margin-left="0.0097in">
        <style:tab-stops/>
      </style:paragraph-properties>
      <style:text-properties fo:language="ru" fo:country="RU"/>
    </style:style>
    <style:style style:name="P733" style:parent-style-name="Обычный" style:family="paragraph">
      <style:paragraph-properties fo:margin-left="-0.0034in" fo:margin-right="0.0319in">
        <style:tab-stops/>
      </style:paragraph-properties>
    </style:style>
    <style:style style:name="T734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5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736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7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738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9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0" style:parent-style-name="Основнойшрифтабзаца" style:family="text">
      <style:text-properties fo:language="ru" fo:country="RU"/>
    </style:style>
    <style:style style:name="T741" style:parent-style-name="Основнойшрифтабзаца" style:family="text">
      <style:text-properties fo:language="ru" fo:country="RU"/>
    </style:style>
    <style:style style:name="P742" style:parent-style-name="Обычный" style:family="paragraph">
      <style:paragraph-properties fo:text-align="start" fo:margin-bottom="0.0583in" fo:line-height="106%" fo:margin-left="0.0097in">
        <style:tab-stops/>
      </style:paragraph-properties>
      <style:text-properties fo:language="ru" fo:country="RU"/>
    </style:style>
    <style:style style:name="P743" style:parent-style-name="Обычный" style:family="paragraph">
      <style:paragraph-properties fo:text-align="start" fo:margin-bottom="0in" fo:line-height="106%" fo:margin-left="-0.0034in" fo:text-indent="-0.0069in">
        <style:tab-stops/>
      </style:paragraph-properties>
    </style:style>
    <style:style style:name="T744" style:parent-style-name="Основнойшрифтабзаца" style:family="text">
      <style:text-properties fo:font-weight="bold" style:font-weight-asian="bold" fo:color="#FF0000" fo:language="ru" fo:country="RU"/>
    </style:style>
    <style:style style:name="T745" style:parent-style-name="Основнойшрифтабзаца" style:family="text">
      <style:text-properties fo:language="ru" fo:country="RU"/>
    </style:style>
    <style:style style:name="P746" style:parent-style-name="Обычный" style:family="paragraph">
      <style:paragraph-properties fo:text-align="start" fo:margin-bottom="0.0347in" fo:line-height="106%" fo:margin-left="0.0097in">
        <style:tab-stops/>
      </style:paragraph-properties>
      <style:text-properties fo:language="ru" fo:country="RU"/>
    </style:style>
    <style:style style:name="P747" style:parent-style-name="Обычный" style:family="paragraph">
      <style:paragraph-properties fo:margin-left="-0.0034in" fo:margin-right="0.0319in">
        <style:tab-stops/>
      </style:paragraph-properties>
    </style:style>
    <style:style style:name="T748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9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 fo:language="ru" fo:country="RU"/>
    </style:style>
    <style:style style:name="T750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1" style:parent-style-name="Основнойшрифтабзаца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2" style:parent-style-name="Основнойшрифтабзаца" style:family="text">
      <style:text-properties fo:language="ru" fo:country="RU"/>
    </style:style>
    <style:style style:name="T753" style:parent-style-name="Основнойшрифтабзаца" style:family="text">
      <style:text-properties fo:language="ru" fo:country="RU"/>
    </style:style>
    <style:style style:name="P754" style:parent-style-name="Обычный" style:family="paragraph">
      <style:paragraph-properties fo:text-align="start" fo:margin-bottom="0.0493in" fo:line-height="106%" fo:margin-left="0.0097in">
        <style:tab-stops/>
      </style:paragraph-properties>
      <style:text-properties fo:language="ru" fo:country="RU"/>
    </style:style>
    <style:style style:name="P755" style:parent-style-name="Обычный" style:family="paragraph">
      <style:paragraph-properties fo:margin-bottom="0.0555in" fo:margin-left="-0.0034in" fo:margin-right="0.0319in">
        <style:tab-stops/>
      </style:paragraph-properties>
    </style:style>
    <style:style style:name="T756" style:parent-style-name="Основнойшрифтабзаца" style:family="text">
      <style:text-properties fo:language="ru" fo:country="RU"/>
    </style:style>
    <style:style style:name="T75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75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759" style:parent-style-name="Основнойшрифтабзаца" style:family="text">
      <style:text-properties fo:language="ru" fo:country="RU"/>
    </style:style>
    <style:style style:name="T760" style:parent-style-name="Основнойшрифтабзаца" style:family="text">
      <style:text-properties fo:language="ru" fo:country="RU"/>
    </style:style>
    <style:style style:name="T761" style:parent-style-name="Основнойшрифтабзаца" style:family="text">
      <style:text-properties fo:language="ru" fo:country="RU"/>
    </style:style>
    <style:style style:name="T76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6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76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6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76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6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68" style:parent-style-name="Основнойшрифтабзаца" style:family="text">
      <style:text-properties fo:language="ru" fo:country="RU"/>
    </style:style>
    <style:style style:name="T769" style:parent-style-name="Основнойшрифтабзаца" style:family="text">
      <style:text-properties fo:font-weight="bold" style:font-weight-asian="bold" fo:language="ru" fo:country="RU"/>
    </style:style>
    <style:style style:name="T770" style:parent-style-name="Основнойшрифтабзаца" style:family="text">
      <style:text-properties fo:font-weight="bold" style:font-weight-asian="bold" fo:language="ru" fo:country="RU"/>
    </style:style>
    <style:style style:name="T771" style:parent-style-name="Основнойшрифтабзаца" style:family="text">
      <style:text-properties fo:language="ru" fo:country="RU"/>
    </style:style>
    <style:style style:name="P772" style:parent-style-name="Обычный" style:family="paragraph">
      <style:paragraph-properties fo:margin-left="-0.0034in" fo:margin-right="0.0319in">
        <style:tab-stops/>
      </style:paragraph-properties>
    </style:style>
    <style:style style:name="T773" style:parent-style-name="Основнойшрифтабзаца" style:family="text">
      <style:text-properties fo:language="ru" fo:country="RU"/>
    </style:style>
    <style:style style:name="T77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77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776" style:parent-style-name="Основнойшрифтабзаца" style:family="text">
      <style:text-properties fo:language="ru" fo:country="RU"/>
    </style:style>
    <style:style style:name="T777" style:parent-style-name="Основнойшрифтабзаца" style:family="text">
      <style:text-properties fo:language="ru" fo:country="RU"/>
    </style:style>
    <style:style style:name="T778" style:parent-style-name="Основнойшрифтабзаца" style:family="text">
      <style:text-properties fo:language="ru" fo:country="RU"/>
    </style:style>
    <style:style style:name="T779" style:parent-style-name="Основнойшрифтабзаца" style:family="text">
      <style:text-properties fo:font-style="italic" style:font-style-asian="italic" fo:language="ru" fo:country="RU"/>
    </style:style>
    <style:style style:name="T780" style:parent-style-name="Основнойшрифтабзаца" style:family="text">
      <style:text-properties fo:language="ru" fo:country="RU"/>
    </style:style>
    <style:style style:name="T781" style:parent-style-name="Основнойшрифтабзаца" style:family="text">
      <style:text-properties fo:language="ru" fo:country="RU"/>
    </style:style>
    <style:style style:name="T782" style:parent-style-name="Основнойшрифтабзаца" style:family="text">
      <style:text-properties fo:language="ru" fo:country="RU"/>
    </style:style>
    <style:style style:name="P783" style:parent-style-name="Обычный" style:family="paragraph">
      <style:paragraph-properties fo:text-align="start" fo:margin-bottom="0.0451in" fo:line-height="106%" fo:margin-left="0.0097in">
        <style:tab-stops/>
      </style:paragraph-properties>
      <style:text-properties fo:language="ru" fo:country="RU"/>
    </style:style>
    <style:style style:name="P784" style:parent-style-name="Обычный" style:family="paragraph">
      <style:paragraph-properties fo:margin-bottom="0.0187in" fo:margin-left="-0.0034in" fo:margin-right="0.0319in">
        <style:tab-stops/>
      </style:paragraph-properties>
    </style:style>
    <style:style style:name="T78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78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788" style:parent-style-name="Основнойшрифтабзаца" style:family="text">
      <style:text-properties fo:language="ru" fo:country="RU"/>
    </style:style>
    <style:style style:name="T789" style:parent-style-name="Основнойшрифтабзаца" style:family="text">
      <style:text-properties fo:language="ru" fo:country="RU"/>
    </style:style>
    <style:style style:name="T790" style:parent-style-name="Основнойшрифтабзаца" style:family="text">
      <style:text-properties fo:font-weight="bold" style:font-weight-asian="bold" fo:language="ru" fo:country="RU"/>
    </style:style>
    <style:style style:name="T791" style:parent-style-name="Основнойшрифтабзаца" style:family="text">
      <style:text-properties fo:language="ru" fo:country="RU"/>
    </style:style>
    <style:style style:name="P792" style:parent-style-name="Обычный" style:family="paragraph">
      <style:paragraph-properties fo:text-align="start" fo:margin-bottom="0.0562in" fo:line-height="106%" fo:margin-left="0.0097in">
        <style:tab-stops/>
      </style:paragraph-properties>
      <style:text-properties fo:language="ru" fo:country="RU"/>
    </style:style>
    <style:style style:name="P793" style:parent-style-name="Обычный" style:family="paragraph">
      <style:paragraph-properties fo:text-align="start" fo:margin-bottom="0in" fo:line-height="106%" fo:margin-left="-0.0034in" fo:text-indent="-0.0069in">
        <style:tab-stops/>
      </style:paragraph-properties>
    </style:style>
    <style:style style:name="T794" style:parent-style-name="Основнойшрифтабзаца" style:family="text">
      <style:text-properties fo:font-weight="bold" style:font-weight-asian="bold" fo:color="#FF0000" fo:language="ru" fo:country="RU"/>
    </style:style>
    <style:style style:name="T795" style:parent-style-name="Основнойшрифтабзаца" style:family="text">
      <style:text-properties fo:language="ru" fo:country="RU"/>
    </style:style>
    <style:style style:name="P796" style:parent-style-name="Обычный" style:family="paragraph">
      <style:paragraph-properties fo:text-align="start" fo:margin-bottom="0.0493in" fo:line-height="106%" fo:margin-left="0.0097in">
        <style:tab-stops/>
      </style:paragraph-properties>
      <style:text-properties fo:language="ru" fo:country="RU"/>
    </style:style>
    <style:style style:name="P797" style:parent-style-name="Обычный" style:family="paragraph">
      <style:paragraph-properties fo:margin-bottom="0.2194in" fo:margin-left="-0.0034in" fo:margin-right="0.0319in">
        <style:tab-stops/>
      </style:paragraph-properties>
    </style:style>
    <style:style style:name="T798" style:parent-style-name="Основнойшрифтабзаца" style:family="text">
      <style:text-properties fo:language="ru" fo:country="RU"/>
    </style:style>
    <style:style style:name="T79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0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01" style:parent-style-name="Основнойшрифтабзаца" style:family="text">
      <style:text-properties fo:language="ru" fo:country="RU"/>
    </style:style>
    <style:style style:name="T802" style:parent-style-name="Основнойшрифтабзаца" style:family="text">
      <style:text-properties fo:language="ru" fo:country="RU"/>
    </style:style>
    <style:style style:name="T803" style:parent-style-name="Основнойшрифтабзаца" style:family="text">
      <style:text-properties fo:language="ru" fo:country="RU"/>
    </style:style>
    <style:style style:name="P804" style:parent-style-name="Обычный" style:family="paragraph">
      <style:paragraph-properties fo:margin-bottom="0.0236in" fo:margin-left="-0.0034in" fo:margin-right="0.0319in">
        <style:tab-stops/>
      </style:paragraph-properties>
    </style:style>
    <style:style style:name="T80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0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0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0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0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1" style:parent-style-name="Основнойшрифтабзаца" style:family="text">
      <style:text-properties fo:font-weight="bold" style:font-weight-asian="bold" fo:language="ru" fo:country="RU"/>
    </style:style>
    <style:style style:name="T812" style:parent-style-name="Основнойшрифтабзаца" style:family="text">
      <style:text-properties fo:font-weight="bold" style:font-weight-asian="bold" fo:language="ru" fo:country="RU"/>
    </style:style>
    <style:style style:name="T813" style:parent-style-name="Основнойшрифтабзаца" style:family="text">
      <style:text-properties fo:font-weight="bold" style:font-weight-asian="bold"/>
    </style:style>
    <style:style style:name="T814" style:parent-style-name="Основнойшрифтабзаца" style:family="text">
      <style:text-properties fo:font-weight="bold" style:font-weight-asian="bold" fo:language="ru" fo:country="RU"/>
    </style:style>
    <style:style style:name="T815" style:parent-style-name="Основнойшрифтабзаца" style:family="text">
      <style:text-properties fo:language="ru" fo:country="RU"/>
    </style:style>
    <style:style style:name="P816" style:parent-style-name="Обычный" style:family="paragraph">
      <style:paragraph-properties fo:text-align="start" fo:margin-bottom="0.202in" fo:line-height="120%" fo:margin-left="0.0069in" fo:margin-right="0.2965in">
        <style:tab-stops/>
      </style:paragraph-properties>
    </style:style>
    <style:style style:name="T817" style:parent-style-name="Основнойшрифтабзаца" style:family="text">
      <style:text-properties fo:language="ru" fo:country="RU"/>
    </style:style>
    <style:style style:name="T81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2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2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2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2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2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2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26" style:parent-style-name="Основнойшрифтабзаца" style:family="text">
      <style:text-properties fo:font-weight="bold" style:font-weight-asian="bold" fo:language="ru" fo:country="RU"/>
    </style:style>
    <style:style style:name="T827" style:parent-style-name="Основнойшрифтабзаца" style:family="text">
      <style:text-properties fo:font-weight="bold" style:font-weight-asian="bold" fo:language="ru" fo:country="RU"/>
    </style:style>
    <style:style style:name="T828" style:parent-style-name="Основнойшрифтабзаца" style:family="text">
      <style:text-properties fo:font-weight="bold" style:font-weight-asian="bold"/>
    </style:style>
    <style:style style:name="T829" style:parent-style-name="Основнойшрифтабзаца" style:family="text">
      <style:text-properties fo:font-weight="bold" style:font-weight-asian="bold" fo:language="ru" fo:country="RU"/>
    </style:style>
    <style:style style:name="T830" style:parent-style-name="Основнойшрифтабзаца" style:family="text">
      <style:text-properties fo:font-weight="bold" style:font-weight-asian="bold"/>
    </style:style>
    <style:style style:name="T831" style:parent-style-name="Основнойшрифтабзаца" style:family="text">
      <style:text-properties fo:font-weight="bold" style:font-weight-asian="bold" fo:language="ru" fo:country="RU"/>
    </style:style>
    <style:style style:name="T832" style:parent-style-name="Основнойшрифтабзаца" style:family="text">
      <style:text-properties fo:language="ru" fo:country="RU"/>
    </style:style>
    <style:style style:name="P833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83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3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3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3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3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3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4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4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4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4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4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4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46" style:parent-style-name="Основнойшрифтабзаца" style:family="text">
      <style:text-properties fo:language="ru" fo:country="RU"/>
    </style:style>
    <style:style style:name="P847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84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4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50" style:parent-style-name="Основнойшрифтабзаца" style:family="text">
      <style:text-properties fo:language="ru" fo:country="RU"/>
    </style:style>
    <style:style style:name="P851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85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5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54" style:parent-style-name="Основнойшрифтабзаца" style:family="text">
      <style:text-properties fo:language="ru" fo:country="RU"/>
    </style:style>
    <style:style style:name="P855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85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5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58" style:parent-style-name="Основнойшрифтабзаца" style:family="text">
      <style:text-properties fo:language="ru" fo:country="RU"/>
    </style:style>
    <style:style style:name="P859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86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6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6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6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6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65" style:parent-style-name="Основнойшрифтабзаца" style:family="text">
      <style:text-properties fo:language="ru" fo:country="RU"/>
    </style:style>
    <style:style style:name="P866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86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6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6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70" style:parent-style-name="Основнойшрифтабзаца" style:family="text">
      <style:text-properties fo:language="ru" fo:country="RU"/>
    </style:style>
    <style:style style:name="P871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87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7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7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7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7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77" style:parent-style-name="Основнойшрифтабзаца" style:family="text">
      <style:text-properties fo:language="ru" fo:country="RU"/>
    </style:style>
    <style:style style:name="P878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87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8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81" style:parent-style-name="Основнойшрифтабзаца" style:family="text">
      <style:text-properties fo:language="ru" fo:country="RU"/>
    </style:style>
    <style:style style:name="P882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88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8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85" style:parent-style-name="Основнойшрифтабзаца" style:family="text">
      <style:text-properties fo:language="ru" fo:country="RU"/>
    </style:style>
    <style:style style:name="P886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88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8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89" style:parent-style-name="Основнойшрифтабзаца" style:family="text">
      <style:text-properties fo:color="#0000FF" fo:language="ru" fo:country="RU"/>
    </style:style>
    <style:style style:name="T89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9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92" style:parent-style-name="Основнойшрифтабзаца" style:family="text">
      <style:text-properties fo:language="ru" fo:country="RU"/>
    </style:style>
    <style:style style:name="P893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89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9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96" style:parent-style-name="Основнойшрифтабзаца" style:family="text">
      <style:text-properties fo:language="ru" fo:country="RU"/>
    </style:style>
    <style:style style:name="P897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89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89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00" style:parent-style-name="Основнойшрифтабзаца" style:family="text">
      <style:text-properties fo:language="ru" fo:country="RU"/>
    </style:style>
    <style:style style:name="P901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0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0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04" style:parent-style-name="Основнойшрифтабзаца" style:family="text">
      <style:text-properties fo:language="ru" fo:country="RU"/>
    </style:style>
    <style:style style:name="P905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0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0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0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0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10" style:parent-style-name="Основнойшрифтабзаца" style:family="text">
      <style:text-properties fo:language="ru" fo:country="RU"/>
    </style:style>
    <style:style style:name="P911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1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1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14" style:parent-style-name="Основнойшрифтабзаца" style:family="text">
      <style:text-properties fo:language="ru" fo:country="RU"/>
    </style:style>
    <style:style style:name="P915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1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1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18" style:parent-style-name="Основнойшрифтабзаца" style:family="text">
      <style:text-properties fo:language="ru" fo:country="RU"/>
    </style:style>
    <style:style style:name="P919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2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2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22" style:parent-style-name="Основнойшрифтабзаца" style:family="text">
      <style:text-properties fo:language="ru" fo:country="RU"/>
    </style:style>
    <style:style style:name="P923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2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2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26" style:parent-style-name="Основнойшрифтабзаца" style:family="text">
      <style:text-properties fo:language="ru" fo:country="RU"/>
    </style:style>
    <style:style style:name="P927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2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2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3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3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3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3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3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3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3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3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38" style:parent-style-name="Основнойшрифтабзаца" style:family="text">
      <style:text-properties fo:color="#0000FF" fo:language="ru" fo:country="RU"/>
    </style:style>
    <style:style style:name="T93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4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4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4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4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4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45" style:parent-style-name="Основнойшрифтабзаца" style:family="text">
      <style:text-properties fo:language="ru" fo:country="RU"/>
    </style:style>
    <style:style style:name="P946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4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4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4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5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5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5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5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54" style:parent-style-name="Основнойшрифтабзаца" style:family="text">
      <style:text-properties fo:language="ru" fo:country="RU"/>
    </style:style>
    <style:style style:name="P955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5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5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58" style:parent-style-name="Основнойшрифтабзаца" style:family="text">
      <style:text-properties fo:language="ru" fo:country="RU"/>
    </style:style>
    <style:style style:name="P959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6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6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62" style:parent-style-name="Основнойшрифтабзаца" style:family="text">
      <style:text-properties fo:language="ru" fo:country="RU"/>
    </style:style>
    <style:style style:name="P963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6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6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66" style:parent-style-name="Основнойшрифтабзаца" style:family="text">
      <style:text-properties fo:language="ru" fo:country="RU"/>
    </style:style>
    <style:style style:name="P967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6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6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70" style:parent-style-name="Основнойшрифтабзаца" style:family="text">
      <style:text-properties fo:language="ru" fo:country="RU"/>
    </style:style>
    <style:style style:name="P971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7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7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74" style:parent-style-name="Основнойшрифтабзаца" style:family="text">
      <style:text-properties fo:language="ru" fo:country="RU"/>
    </style:style>
    <style:style style:name="P975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7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7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78" style:parent-style-name="Основнойшрифтабзаца" style:family="text">
      <style:text-properties fo:language="ru" fo:country="RU"/>
    </style:style>
    <style:style style:name="P979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8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8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8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8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8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85" style:parent-style-name="Основнойшрифтабзаца" style:family="text">
      <style:text-properties fo:language="ru" fo:country="RU"/>
    </style:style>
    <style:style style:name="P986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8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8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89" style:parent-style-name="Основнойшрифтабзаца" style:family="text">
      <style:text-properties fo:language="ru" fo:country="RU"/>
    </style:style>
    <style:style style:name="P990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9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9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93" style:parent-style-name="Основнойшрифтабзаца" style:family="text">
      <style:text-properties fo:language="ru" fo:country="RU"/>
    </style:style>
    <style:style style:name="P994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9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9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997" style:parent-style-name="Основнойшрифтабзаца" style:family="text">
      <style:text-properties fo:language="ru" fo:country="RU"/>
    </style:style>
    <style:style style:name="P998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99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0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01" style:parent-style-name="Основнойшрифтабзаца" style:family="text">
      <style:text-properties fo:language="ru" fo:country="RU"/>
    </style:style>
    <style:style style:name="P1002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100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0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05" style:parent-style-name="Основнойшрифтабзаца" style:family="text">
      <style:text-properties fo:language="ru" fo:country="RU"/>
    </style:style>
    <style:style style:name="P1006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100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0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0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1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1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12" style:parent-style-name="Основнойшрифтабзаца" style:family="text">
      <style:text-properties fo:language="ru" fo:country="RU"/>
    </style:style>
    <style:style style:name="P1013" style:parent-style-name="Обычный" style:family="paragraph">
      <style:paragraph-properties fo:text-align="start" fo:margin-bottom="0.034in" fo:margin-left="0.0034in" fo:margin-right="0.0027in" fo:text-indent="-0.0069in">
        <style:tab-stops/>
      </style:paragraph-properties>
    </style:style>
    <style:style style:name="T101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1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1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1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1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19" style:parent-style-name="Основнойшрифтабзаца" style:family="text">
      <style:text-properties fo:language="ru" fo:country="RU"/>
    </style:style>
    <style:style style:name="P1020" style:parent-style-name="Обычный" style:family="paragraph">
      <style:paragraph-properties fo:text-align="start" fo:margin-bottom="0.0006in" fo:margin-left="0.0034in" fo:margin-right="0.0027in" fo:text-indent="-0.0069in">
        <style:tab-stops/>
      </style:paragraph-properties>
    </style:style>
    <style:style style:name="T102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2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2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2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FF" fo:language="ru" fo:country="RU"/>
    </style:style>
    <style:style style:name="T1025" style:parent-style-name="Основнойшрифтабзаца" style:family="text">
      <style:text-properties fo:language="ru" fo:country="RU"/>
    </style:style>
    <style:style style:name="P1026" style:parent-style-name="Обычный" style:family="paragraph">
      <style:paragraph-properties fo:text-align="start" fo:margin-bottom="0in" fo:line-height="106%" fo:margin-left="0.0097in">
        <style:tab-stops/>
      </style:paragraph-properties>
      <style:text-properties fo:language="ru" fo:country="RU"/>
    </style:style>
    <style:style style:name="P1027" style:parent-style-name="Обычный" style:family="paragraph">
      <style:paragraph-properties fo:text-align="end" fo:margin-bottom="0in" fo:line-height="106%" fo:margin-right="0.7854in"/>
      <style:text-properties fo:language="ru" fo:country="RU"/>
    </style:style>
    <style:style style:name="P1028" style:parent-style-name="Обычный" style:family="paragraph">
      <style:paragraph-properties fo:text-align="start" fo:margin-bottom="0.0791in" fo:line-height="106%" fo:margin-left="0.0097in">
        <style:tab-stops/>
      </style:paragraph-properties>
      <style:text-properties fo:language="ru" fo:country="RU"/>
    </style:style>
    <style:style style:name="P1029" style:parent-style-name="Обычный" style:family="paragraph">
      <style:paragraph-properties fo:text-align="start" fo:margin-bottom="0.0055in" fo:line-height="106%" fo:margin-left="2.627in">
        <style:tab-stops/>
      </style:paragraph-properties>
    </style:style>
    <style:style style:name="T1030" style:parent-style-name="Основнойшрифтабзаца" style:family="text">
      <style:text-properties fo:color="#444444" fo:language="ru" fo:country="RU"/>
    </style:style>
    <style:style style:name="T1031" style:parent-style-name="Основнойшрифтабзаца" style:family="text">
      <style:text-properties fo:language="ru" fo:country="RU"/>
    </style:style>
    <style:style style:name="P1032" style:parent-style-name="Обычный" style:family="paragraph">
      <style:paragraph-properties fo:text-align="start" fo:margin-bottom="0.1694in" fo:line-height="106%">
        <style:tab-stops>
          <style:tab-stop style:type="center" style:position="4.4562in"/>
        </style:tab-stops>
      </style:paragraph-properties>
    </style:style>
    <style:style style:name="T1033" style:parent-style-name="Основнойшрифтабзаца" style:family="text">
      <style:text-properties fo:color="#444444" fo:language="ru" fo:country="RU"/>
    </style:style>
    <style:style style:name="P1034" style:parent-style-name="Обычный" style:family="paragraph">
      <style:paragraph-properties fo:text-align="start" fo:margin-bottom="0.0645in" fo:line-height="106%">
        <style:tab-stops>
          <style:tab-stop style:type="center" style:position="3.3965in"/>
        </style:tab-stops>
      </style:paragraph-properties>
    </style:style>
    <style:style style:name="T1035" style:parent-style-name="Основнойшрифтабзаца" style:family="text">
      <style:text-properties fo:color="#444444"/>
    </style:style>
    <style:style style:name="T1036" style:parent-style-name="Основнойшрифтабзаца" style:family="text">
      <style:text-properties fo:color="#444444"/>
    </style:style>
    <style:style style:name="T1037" style:parent-style-name="Основнойшрифтабзаца" style:family="text">
      <style:text-properties fo:color="#444444"/>
    </style:style>
    <style:style style:name="T1038" style:parent-style-name="Основнойшрифтабзаца" style:family="text">
      <style:text-properties fo:color="#444444"/>
    </style:style>
    <style:style style:name="P1039" style:parent-style-name="Обычный" style:family="paragraph">
      <style:paragraph-properties fo:text-align="center" fo:margin-bottom="0in" fo:line-height="106%" fo:margin-left="0.0965in">
        <style:tab-stops/>
      </style:paragraph-properties>
    </style:style>
    <style:style style:name="T1040" style:parent-style-name="Основнойшрифтабзаца" style:family="text">
      <style:text-properties fo:font-weight="bold" style:font-weight-asian="bold" fo:color="#6781B8"/>
    </style:style>
    <style:style style:name="P1041" style:parent-style-name="Обычный" style:family="paragraph">
      <style:paragraph-properties fo:text-align="start" fo:margin-bottom="0in" fo:line-height="106%" fo:margin-left="0.0097in">
        <style:tab-stops/>
      </style:paragraph-properties>
    </style:style>
    <style:style style:name="P1042" style:parent-style-name="Обычный" style:family="paragraph">
      <style:paragraph-properties fo:text-align="start" fo:margin-bottom="0in" fo:line-height="106%" fo:margin-left="0.0097in">
        <style:tab-stops/>
      </style:paragraph-properties>
    </style:style>
  </office:automatic-styles>
  <office:body>
    <office:text text:use-soft-page-breaks="true">
      <text:p text:style-name="P1"><text:span text:style-name="T2"><text:s/></text:span><text:span text:style-name="T3"><text:tab/><text:s/></text:span></text:p>
      <text:p text:style-name="P4"><text:span text:style-name="T5">Список сайтов, разрешенных для доступа <text:s/>и использования в образовательном процессе <text:s/></text:span></text:p>
      <text:p text:style-name="P6"><text:span text:style-name="T7"><text:s/></text:span></text:p>
      <text:p text:style-name="P8">Министерство просвещения информирует об общедоступных федеральных и иных образовательных онлайн-платформах. <text:s/></text:p>
      <text:p text:style-name="P9">Предлагаем вашему вниманию<text:s/>краткий обзор школьных порталов и других образовательных ресурсов. Надеемся, вы сможете найти здесь полезную для себя информацию: о предметах и конкурсах, о ресурсах для дополнительного образования и многое другое. <text:s/></text:p>
      <text:p text:style-name="P10"><text:span text:style-name="T11"><text:s/></text:span><text:span text:style-name="T12">Электронные<text:s/></text:span><text:span text:style-name="T13">образовательные ресурсы</text:span><text:span text:style-name="T14"><text:s/></text:span><text:span text:style-name="T15">для школьников, родителей и учителей</text:span><text:span text:style-name="T16"><text:s text:c="2"/></text:span></text:p>
      <text:p text:style-name="P17"><text:s text:c="2"/></text:p>
      <text:p text:style-name="P18"><text:span text:style-name="T19">Уроки, олимпиады, конкурсы:<text:s/></text:span><text:span text:style-name="T20"><text:s/></text:span></text:p>
      <text:p text:style-name="P21"><text:span text:style-name="T22"><text:s/></text:span><text:span text:style-name="T23"><text:s/></text:span></text:p>
      <text:p text:style-name="P24"><text:a xlink:href="http://window.edu.ru/" office:target-frame-name="_top" xlink:show="replace"><text:span text:style-name="T25">http</text:span><text:span text:style-name="T26">://</text:span><text:span text:style-name="T27">window</text:span><text:span text:style-name="T28">.</text:span><text:span text:style-name="T29">edu</text:span><text:span text:style-name="T30">.</text:span><text:span text:style-name="T31">r</text:span></text:a><text:a xlink:href="http://window.edu.ru/" office:target-frame-name="_top" xlink:show="replace"><text:span text:style-name="T32">u</text:span></text:a><text:a xlink:href="http://window.edu.ru/" office:target-frame-name="_top" xlink:show="replace"><text:span text:style-name="T33"><text:s text:c="2"/></text:span></text:a><text:span text:style-name="T34">— Российский общеобразовательный портал, единое окно доступа к образовательным ресурсам. Тематический каталог образовательных ресурсов. Содержит следующие разделы: дошкольное образование, начальная школа, средняя и старшая школа, дополнительное образование и воспитание, образовательный досуг, дистанционное обучение, повышение квалификации, технические средства обучения и учебное оборудование, справочно-информационные источники, печатные издания. На портале представлены каталог интернет-ресурсов, материалы к</text:span><text:span text:style-name="T35">оторых могут быть использованы в учебном процессе в школе, различные статьи по педагогике, методики, стандарты и т.п. Конструктор школьных сайтов. Работают интерактивные консультации для родителей, школьников, педагогов. Вопросы-ответы по законодательству. Консультации по специальной психологии и коррекционной педагогике. Полнотекстовые Коллекции ресурсов по русской и зарубежной литературе, мировой художественной культуре, музыке, исторических документов, диктантов по русскому языку. Коллекция естественно-н</text:span><text:span text:style-name="T36">аучных экспериментов. Специальный раздел, посвящённый образованию в регионах. <text:s text:c="2"/></text:span></text:p>
      <text:p text:style-name="P37"><text:s text:c="3"/></text:p>
      <text:p text:style-name="P38"><text:a xlink:href="https://resh.edu.ru/" office:target-frame-name="_top" xlink:show="replace"><text:span text:style-name="T39">https</text:span><text:span text:style-name="T40">://</text:span><text:span text:style-name="T41">resh</text:span><text:span text:style-name="T42">.</text:span><text:span text:style-name="T43">edu</text:span><text:span text:style-name="T44">.</text:span><text:span text:style-name="T45">r</text:span></text:a><text:a xlink:href="https://resh.edu.ru/" office:target-frame-name="_top" xlink:show="replace"><text:span text:style-name="T46">u</text:span></text:a><text:a xlink:href="https://resh.edu.ru/" office:target-frame-name="_top" xlink:show="replace"><text:span text:style-name="T47"><text:s/>-</text:span></text:a><text:span text:style-name="T48"><text:s/>Интерактивные уроки по всему школьному курсу с 1-го по 11-й класс лучших учителей страны предоставляет<text:s/></text:span><text:a xlink:href="https://resh.edu.ru/" office:target-frame-name="_top" xlink:show="replace"><text:span text:style-name="T49">«Российская электронная школа»</text:span></text:a><text:a xlink:href="https://resh.edu.ru/" office:target-frame-name="_top" xlink:show="replace"><text:span text:style-name="T50">.</text:span></text:a><text:a xlink:href="https://resh.edu.ru/" office:target-frame-name="_top" xlink:show="replace"><text:span text:style-name="T51"><text:s/></text:span></text:a><text:a xlink:href="https://resh.edu.ru/" office:target-frame-name="_top" xlink:show="replace"><text:span text:style-name="T52">Э</text:span></text:a><text:span text:style-name="T53">то более 120 тысяч уникальных задач, тематические курсы, видеоуроки, задания для самопроверки, каталог музеев, фильмов и музыкальных концертов. Портал также полезен учителям, которые могут воспользоваться лучшими дидактическими и методическими материалами по всем урокам. <text:s/></text:span></text:p>
      <text:p text:style-name="P54"><text:s text:c="2"/></text:p>
      <text:p text:style-name="P55"><text:a xlink:href="http://www.tulaschool.ru/" office:target-frame-name="_top" xlink:show="replace"><text:span text:style-name="T56">www</text:span><text:span text:style-name="T57">.</text:span><text:span text:style-name="T58">tulaschool</text:span><text:span text:style-name="T59">.</text:span><text:span text:style-name="T60">r</text:span></text:a><text:a xlink:href="http://www.tulaschool.ru/" office:target-frame-name="_top" xlink:show="replace"><text:span text:style-name="T61">u</text:span></text:a><text:a xlink:href="http://www.tulaschool.ru/" office:target-frame-name="_top" xlink:show="replace"><text:span text:style-name="T62"><text:s/>-</text:span></text:a><text:span text:style-name="T63"><text:s/>информация для учеников, учителей и родителей о конкурсах и соревнованиях, системе дистанционного обучения, последних событиях в мире образования. Абитуриентам будут полезны сведения о подготовительных курсах и ЕГЭ. Учителей заинтересует клуб классных руководителей, творческий клуб и учительская, родителей — консультации психолога, новости о родительских советах школ и городском родительском совете. <text:s/></text:span></text:p>
      <text:p text:style-name="P64"><text:s text:c="4"/></text:p>
      <text:p text:style-name="P65"><text:a xlink:href="http://www.planetashkol.ru/" office:target-frame-name="_top" xlink:show="replace"><text:span text:style-name="T66">www</text:span><text:span text:style-name="T67">.</text:span><text:span text:style-name="T68">planetashkol</text:span><text:span text:style-name="T69">.</text:span><text:span text:style-name="T70">r</text:span></text:a><text:a xlink:href="http://www.planetashkol.ru/" office:target-frame-name="_top" xlink:show="replace"><text:span text:style-name="T71">u</text:span></text:a><text:a xlink:href="http://www.planetashkol.ru/" office:target-frame-name="_top" xlink:show="replace"><text:span text:style-name="T72"><text:s/>—</text:span></text:a><text:span text:style-name="T73"><text:s/>социальный портал в области образования для подростков, их родителей и учителей. Содержит актуальную информацию по конкурсам, олимпиадам, стипендиям, грантам, репетиторам, курсам и др. <text:s/></text:span></text:p>
      <text:p text:style-name="P74"><text:s text:c="3"/></text:p>
      <text:p text:style-name="P75"><text:a xlink:href="http://www.1class.ru/" office:target-frame-name="_top" xlink:show="replace"><text:span text:style-name="T76">www</text:span><text:span text:style-name="T77">.1</text:span><text:span text:style-name="T78">class</text:span><text:span text:style-name="T79">.</text:span><text:span text:style-name="T80">r</text:span></text:a><text:a xlink:href="http://www.1class.ru/" office:target-frame-name="_top" xlink:show="replace"><text:span text:style-name="T81">u</text:span></text:a><text:a xlink:href="http://www.1class.ru/" office:target-frame-name="_top" xlink:show="replace"><text:span text:style-name="T82"><text:s/>—</text:span></text:a><text:span text:style-name="T83"><text:s/>на общероссийском образовательном портале «Моя школа» публикуются последние события и изменения в образовательном процессе в России и за рубежом. Горячие темы вы сможете обсудить на форуме и в чате.<text:s/></text:span><text:a xlink:href="http://www.school-collection.edu.ru/" office:target-frame-name="_top" xlink:show="replace"><text:span text:style-name="T84">www</text:span><text:span text:style-name="T85">.</text:span><text:span text:style-name="T86">schoo</text:span></text:a><text:a xlink:href="http://www.school-collection.edu.ru/" office:target-frame-name="_top" xlink:show="replace"><text:span text:style-name="T87">l</text:span></text:a><text:a xlink:href="http://www.school-collection.edu.ru/" office:target-frame-name="_top" xlink:show="replace"><text:span text:style-name="T88">-</text:span></text:a><text:a xlink:href="http://www.school-collection.edu.ru/" office:target-frame-name="_top" xlink:show="replace"><text:span text:style-name="T89">collection</text:span><text:span text:style-name="T90">.</text:span><text:span text:style-name="T91">edu</text:span><text:span text:style-name="T92">.</text:span><text:span text:style-name="T93">r</text:span></text:a><text:a xlink:href="http://www.school-collection.edu.ru/" office:target-frame-name="_top" xlink:show="replace"><text:span text:style-name="T94">u</text:span></text:a><text:a xlink:href="http://www.school-collection.edu.ru/" office:target-frame-name="_top" xlink:show="replace"><text:span text:style-name="T95"><text:s/>—</text:span></text:a><text:span text:style-name="T96"><text:s/>это коллекция образовательных ресурсов по разным предметам и для разных классов. Все ресурсы, содержащиеся в коллекции, предназначены только для некоммерческого использования в системе образования Российской Федерации. Ресурсы могут устанавливаться на компьютерах, используемых для образовательных целей, включая домашние компьютеры учащихся и преподавателей. <text:s/></text:span></text:p>
      <text:p text:style-name="P97"><text:s text:c="3"/></text:p>
      <text:p text:style-name="P98"><text:a xlink:href="http://www.1september.ru/" office:target-frame-name="_top" xlink:show="replace"><text:span text:style-name="T99">www</text:span><text:span text:style-name="T100">.1</text:span><text:span text:style-name="T101">september</text:span><text:span text:style-name="T102">.</text:span><text:span text:style-name="T103">r</text:span></text:a><text:a xlink:href="http://www.1september.ru/" office:target-frame-name="_top" xlink:show="replace"><text:span text:style-name="T104">u</text:span></text:a><text:a xlink:href="http://www.1september.ru/" office:target-frame-name="_top" xlink:show="replace"><text:span text:style-name="T105"><text:s/>—</text:span></text:a><text:span text:style-name="T106"><text:s/>сайт издательского дома «Первое сентября» заинтересует в первую очередь учителей: они найдут там ссылки на периодические издания, образовательные проекты и методические материалы. <text:s/></text:span></text:p>
      <text:p text:style-name="P107"><text:s text:c="2"/></text:p>
      <text:p text:style-name="P108"><text:a xlink:href="https://uchebnik.mos.ru/catalogue?subject_ids=44" office:target-frame-name="_top" xlink:show="replace"><text:span text:style-name="T109">https</text:span><text:span text:style-name="T110">://</text:span><text:span text:style-name="T111">uchebnik</text:span><text:span text:style-name="T112">.</text:span><text:span text:style-name="T113">mos</text:span><text:span text:style-name="T114">.</text:span><text:span text:style-name="T115">r</text:span></text:a><text:a xlink:href="https://uchebnik.mos.ru/catalogue?subject_ids=44" office:target-frame-name="_top" xlink:show="replace"><text:span text:style-name="T116">u</text:span></text:a><text:a xlink:href="https://uchebnik.mos.ru/catalogue?subject_ids=44" office:target-frame-name="_top" xlink:show="replace"><text:span text:style-name="T117"><text:s/>-</text:span></text:a><text:span text:style-name="T118"><text:s/>«Московская электронная школа» – это широкий набор электронных учебников и тестов, интерактивные сценарии уроков. Решения МЭШ доступны для всех и уже получили высокие оценки учителей, родителей и детей ряда московских школ. Проверка ошибок, общение с учителями, домашние задания, материалы для подготовки к уроку, варианты контрольных и тестов — всё это доступно родителям, учителям и школьникам с любых устройств. В библиотеку МЭШ загружено в открытом доступе более 769 тыс. аудио-, видео- и текстовых файлов,<text:s/></text:span><text:span text:style-name="T119">свыше 41 тыс. сценариев уроков, более 1 тыс. учебных пособий и 348 учебников издательств, более 95 тыс. образовательных приложений. <text:s/></text:span></text:p>
      <text:p text:style-name="P120"><text:s text:c="2"/></text:p>
      <text:p text:style-name="P121"><text:a xlink:href="https://education.yandex.ru/home/" office:target-frame-name="_top" xlink:show="replace"><text:span text:style-name="T122">https</text:span><text:span text:style-name="T123">://</text:span><text:span text:style-name="T124">education</text:span><text:span text:style-name="T125">.</text:span><text:span text:style-name="T126">yandex</text:span><text:span text:style-name="T127">.</text:span><text:span text:style-name="T128">ru</text:span><text:span text:style-name="T129">/</text:span><text:span text:style-name="T130">hom</text:span></text:a><text:a xlink:href="https://education.yandex.ru/home/" office:target-frame-name="_top" xlink:show="replace"><text:span text:style-name="T131">e</text:span></text:a><text:a xlink:href="https://education.yandex.ru/home/" office:target-frame-name="_top" xlink:show="replace"><text:span text:style-name="T132"><text:s/>-</text:span></text:a><text:span text:style-name="T133"><text:s/>Младшие школьники смогут продолжить занятия по русскому языку и математике с помощью сервиса «</text:span><text:a xlink:href="https://education.yandex.ru/home/" office:target-frame-name="_top" xlink:show="replace"><text:span text:style-name="T134">Яндекс.Учебни</text:span></text:a><text:a xlink:href="https://education.yandex.ru/home/" office:target-frame-name="_top" xlink:show="replace"><text:span text:style-name="T135">к</text:span></text:a><text:a xlink:href="https://education.yandex.ru/home/" office:target-frame-name="_top" xlink:show="replace"><text:span text:style-name="T136">»</text:span></text:a><text:a xlink:href="https://education.yandex.ru/home/" office:target-frame-name="_top" xlink:show="replace"><text:span text:style-name="T137">.</text:span></text:a><text:span text:style-name="T138"><text:s/>Ресурс содержит более 35 тыс. заданий разного уровня сложности для школьников 1–5-х классов. Все задания разработаны опытными методистами с учётом федерального государственного стандарта. Ресурсом уже воспользовались более 1,5 миллиона школьников. В числе возможностей «ЯндексУчебника» – автоматическая проверка ответов и мгновенная обратная связь для учеников. <text:s/></text:span></text:p>
      <text:p text:style-name="P139"><text:s text:c="2"/></text:p>
      <text:p text:style-name="P140"><text:a xlink:href="https://www.yaklass.ru/" office:target-frame-name="_top" xlink:show="replace"><text:span text:style-name="T141">https</text:span><text:span text:style-name="T142">://</text:span><text:span text:style-name="T143">www</text:span><text:span text:style-name="T144">.</text:span><text:span text:style-name="T145">yaklass</text:span><text:span text:style-name="T146">.</text:span><text:span text:style-name="T147">r</text:span></text:a><text:a xlink:href="https://www.yaklass.ru/" office:target-frame-name="_top" xlink:show="replace"><text:span text:style-name="T148">u</text:span></text:a><text:a xlink:href="https://www.yaklass.ru/" office:target-frame-name="_top" xlink:show="replace"><text:span text:style-name="T149"><text:s/>-</text:span></text:a><text:span text:style-name="T150"><text:s/>Проверить, как дети усвоили материал, учителям поможет<text:s/></text:span></text:p>
      <text:p text:style-name="P151"><text:a xlink:href="https://www.yaklass.ru/" office:target-frame-name="_top" xlink:show="replace"><text:span text:style-name="T152">«</text:span></text:a><text:a xlink:href="https://www.yaklass.ru/" office:target-frame-name="_top" xlink:show="replace"><text:span text:style-name="T153">ЯКласс</text:span></text:a><text:a xlink:href="https://www.yaklass.ru/" office:target-frame-name="_top" xlink:show="replace"><text:span text:style-name="T154">»</text:span></text:a><text:a xlink:href="https://www.yaklass.ru/" office:target-frame-name="_top" xlink:show="replace"><text:span text:style-name="T155">.</text:span></text:a><text:a xlink:href="https://www.yaklass.ru/" office:target-frame-name="_top" xlink:show="replace"><text:span text:style-name="T156"><text:s/></text:span></text:a><text:span text:style-name="T157">Сервис довольно прост в использовании: учитель задаёт школьнику проверочную работу, ребёнок заходит на сайт и выполняет задание педагога; если ученик допускает ошибку, ему объясняют ход решения задания и предлагают выполнить другой вариант. Учитель получает отчёт о том, как ученики справляются с заданиями. На сервисе зарегистрированы 2,5 миллиона школьников и 500 тыс. учителей. <text:s text:c="2"/></text:span></text:p>
      <text:p text:style-name="P158"><text:s text:c="2"/></text:p>
      <text:p text:style-name="P159"><text:span text:style-name="T160">Легкий переход на дистанционный формат обучения обеспечит образовательная платформа<text:s/></text:span><text:a xlink:href="https://uchi.ru/" office:target-frame-name="_top" xlink:show="replace"><text:span text:style-name="T161">«</text:span></text:a><text:a xlink:href="https://uchi.ru/" office:target-frame-name="_top" xlink:show="replace"><text:span text:style-name="T162">Учи.</text:span></text:a><text:a xlink:href="https://uchi.ru/" office:target-frame-name="_top" xlink:show="replace"><text:span text:style-name="T163">р</text:span></text:a><text:a xlink:href="https://uchi.ru/" office:target-frame-name="_top" xlink:show="replace"><text:span text:style-name="T164">у</text:span></text:a><text:a xlink:href="https://uchi.ru/" office:target-frame-name="_top" xlink:show="replace"><text:span text:style-name="T165">»</text:span></text:a><text:a xlink:href="https://uchi.ru/" office:target-frame-name="_top" xlink:show="replace"><text:span text:style-name="T166">.</text:span></text:a><text:a xlink:href="https://uchi.ru/" office:target-frame-name="_top" xlink:show="replace"><text:span text:style-name="T167"><text:s/></text:span></text:a><text:span text:style-name="T168">Школьникам предлагаются интерактивные курсы по основным предметам и подготовке к проверочным работам, а учителям и родителям – тематические вебинары по дистанционному обучению. Методика платформы помогает отрабатывать ошибки учеников, выстраивает их индивидуальную образовательную траекторию, отображает прогресс учеников в личном кабинете. Также в личных кабинетах пользователей создан внутренний чат, где учителя, ученики и родители могут обсуждать задания, свои успехи и прогресс. Платформой пользуются 220 ты</text:span><text:span text:style-name="T169">с. учителей и 3,6 <text:s/>миллиона школьников. <text:s/></text:span></text:p>
      <text:p text:style-name="P170"><text:s text:c="2"/></text:p>
      <text:p text:style-name="P171"><text:span text:style-name="T172">Выстроить эффективно дистанционно учебный процесс возможно с помощью<text:s/></text:span><text:a xlink:href="http://www.pcbl.ru/" office:target-frame-name="_top" xlink:show="replace"><text:span text:style-name="T173">Платформ</text:span></text:a><text:a xlink:href="http://www.pcbl.ru/" office:target-frame-name="_top" xlink:show="replace"><text:span text:style-name="T174">ы</text:span></text:a><text:a xlink:href="http://www.pcbl.ru/" office:target-frame-name="_top" xlink:show="replace"><text:span text:style-name="T175"><text:s/></text:span></text:a><text:span text:style-name="T176">новой школ</text:span><text:a xlink:href="http://www.pcbl.ru/" office:target-frame-name="_top" xlink:show="replace"><text:span text:style-name="T177">ы</text:span></text:a><text:a xlink:href="http://www.pcbl.ru/" office:target-frame-name="_top" xlink:show="replace"><text:span text:style-name="T178">,</text:span></text:a><text:a xlink:href="http://www.pcbl.ru/" office:target-frame-name="_top" xlink:show="replace"><text:span text:style-name="T179"><text:s/></text:span></text:a><text:span text:style-name="T180">созданной Сбербанком. Цель программы – формирование персонифицированной образовательной траектории в школе, создание для каждого ребёнка возможностей для успешной учёбы. <text:s/></text:span></text:p>
      <text:p text:style-name="P181"><text:s text:c="2"/></text:p>
      <text:p text:style-name="P182"><text:a xlink:href="http://www.edu.ru/maps/" office:target-frame-name="_top" xlink:show="replace"><text:span text:style-name="T183">Учебные карты</text:span></text:a><text:a xlink:href="http://www.edu.ru/maps/" office:target-frame-name="_top" xlink:show="replace"><text:span text:style-name="T184">:</text:span></text:a><text:a xlink:href="http://www.edu.ru/maps/" office:target-frame-name="_top" xlink:show="replace"><text:span text:style-name="T185"><text:s/></text:span></text:a><text:a xlink:href="http://www.edu.ru/maps/" office:target-frame-name="_top" xlink:show="replace"><text:span text:style-name="T186">к</text:span></text:a><text:span text:style-name="T187">арты России и мира, контурные карты, образовательная статистика. <text:s/></text:span></text:p>
      <text:p text:style-name="P188"><text:s text:c="3"/></text:p>
      <text:p text:style-name="P189"><text:span text:style-name="T190">Дополнительные материалы к урокам:<text:s/></text:span><text:span text:style-name="T191"><text:s/></text:span></text:p>
      <text:p text:style-name="P192"><text:span text:style-name="T193"><text:s/></text:span><text:span text:style-name="T194"><text:s/></text:span></text:p>
      <text:h text:style-name="P195" text:outline-level="1"><text:span text:style-name="T196">К уроку информатики</text:span><text:span text:style-name="T197"><text:s/></text:span><text:span text:style-name="T198"><text:s/></text:span></text:h>
      <text:p text:style-name="P199"><text:a xlink:href="http://compscience.narod.ru/" office:target-frame-name="_top" xlink:show="replace"><text:span text:style-name="T200"><text:s/></text:span></text:a><text:a xlink:href="http://compscience.narod.ru/" office:target-frame-name="_top" xlink:show="replace"><text:span text:style-name="T201">http</text:span><text:span text:style-name="T202">://</text:span><text:span text:style-name="T203">compscience</text:span><text:span text:style-name="T204">.</text:span><text:span text:style-name="T205">narod</text:span><text:span text:style-name="T206">.</text:span><text:span text:style-name="T207">r</text:span></text:a><text:a xlink:href="http://compscience.narod.ru/" office:target-frame-name="_top" xlink:show="replace"><text:span text:style-name="T208">u</text:span></text:a><text:a xlink:href="http://compscience.narod.ru/" office:target-frame-name="_top" xlink:show="replace"><text:span text:style-name="T209"><text:s/>-</text:span></text:a><text:span text:style-name="T210"><text:s/>«Учителям информатики и математики и их любознательным ученикам». На данном сайте можно найти задания к олимпиадам по информатике и способы их решения, познакомиться с основными понятиями и терминами по информатике и программированию. <text:s/></text:span></text:p>
      <text:p text:style-name="P211"><text:span text:style-name="T212"><text:s/></text:span><text:span text:style-name="T213"><text:s/></text:span></text:p>
      <text:p text:style-name="P214"><text:span text:style-name="T215">К уроку истории</text:span><text:span text:style-name="T216"><text:s/></text:span><text:span text:style-name="T217"><text:s/></text:span><text:a xlink:href="http://clarino2.narod.ru/" office:target-frame-name="_top" xlink:show="replace"><text:span text:style-name="T218">http</text:span><text:span text:style-name="T219">://</text:span><text:span text:style-name="T220">clarino</text:span><text:span text:style-name="T221">2.</text:span><text:span text:style-name="T222">narod</text:span><text:span text:style-name="T223">.</text:span><text:span text:style-name="T224">r</text:span></text:a><text:a xlink:href="http://clarino2.narod.ru/" office:target-frame-name="_top" xlink:show="replace"><text:span text:style-name="T225">u</text:span></text:a><text:a xlink:href="http://clarino2.narod.ru/" office:target-frame-name="_top" xlink:show="replace"><text:span text:style-name="T226"><text:s/>-</text:span></text:a><text:span text:style-name="T227"><text:s text:c="2"/>«История Великой Руси». «Россия под скипетром Романовых 1613-</text:span></text:p>
      <text:p text:style-name="P228">1913». <text:s/></text:p>
      <text:p text:style-name="P229"><text:a xlink:href="http://historic.ru/books/item/f00/s00/z0000010" office:target-frame-name="_top" xlink:show="replace"><text:span text:style-name="T230">http</text:span><text:span text:style-name="T231">://</text:span><text:span text:style-name="T232">historic</text:span><text:span text:style-name="T233">.</text:span><text:span text:style-name="T234">ru</text:span><text:span text:style-name="T235">/</text:span><text:span text:style-name="T236">books</text:span><text:span text:style-name="T237">/</text:span><text:span text:style-name="T238">item</text:span><text:span text:style-name="T239">/</text:span><text:span text:style-name="T240">f</text:span><text:span text:style-name="T241">00/</text:span><text:span text:style-name="T242">s</text:span><text:span text:style-name="T243">00/</text:span><text:span text:style-name="T244">z</text:span><text:span text:style-name="T245">000001</text:span></text:a><text:a xlink:href="http://historic.ru/books/item/f00/s00/z0000010" office:target-frame-name="_top" xlink:show="replace"><text:span text:style-name="T246">0</text:span></text:a><text:a xlink:href="http://historic.ru/books/item/f00/s00/z0000010" office:target-frame-name="_top" xlink:show="replace"><text:span text:style-name="T247"><text:s/>-</text:span></text:a><text:span text:style-name="T248"><text:s/></text:span><text:span text:style-name="T249">Сайт охватывает<text:s/></text:span><text:span text:style-name="T250">трёхсотлетнюю историю русской монархии. <text:s/></text:span><text:a xlink:href="http://www.ancienthistory.spb.ru/book" office:target-frame-name="_top" xlink:show="replace"><text:span text:style-name="T251">http</text:span><text:span text:style-name="T252">://</text:span><text:span text:style-name="T253">www</text:span><text:span text:style-name="T254">.</text:span><text:span text:style-name="T255">ancienthistory</text:span><text:span text:style-name="T256">.</text:span><text:span text:style-name="T257">spb</text:span><text:span text:style-name="T258">.</text:span><text:span text:style-name="T259">ru</text:span><text:span text:style-name="T260">/</text:span><text:span text:style-name="T261">boo</text:span></text:a><text:a xlink:href="http://www.ancienthistory.spb.ru/book" office:target-frame-name="_top" xlink:show="replace"><text:span text:style-name="T262">k</text:span></text:a><text:a xlink:href="http://www.ancienthistory.spb.ru/book" office:target-frame-name="_top" xlink:show="replace"><text:span text:style-name="T263"><text:s/>-</text:span></text:a><text:span text:style-name="T264"><text:s/></text:span><text:span text:style-name="T265"><text:s/>«История Древнего мира».<text:s/></text:span></text:p>
      <text:p text:style-name="P266"><text:span text:style-name="T267">Электронная версия учебника для 5 класса. Авторы – В. И. Уколова и Л. П. Маринович. К каждой главе учебника прилагаются иллюстрации. <text:s/></text:span><text:a xlink:href="http://www.lah.ru/" office:target-frame-name="_top" xlink:show="replace"><text:span text:style-name="T268">http</text:span><text:span text:style-name="T269">://</text:span><text:span text:style-name="T270">www</text:span><text:span text:style-name="T271">.</text:span><text:span text:style-name="T272">lah</text:span><text:span text:style-name="T273">.</text:span><text:span text:style-name="T274">r</text:span></text:a><text:a xlink:href="http://www.lah.ru/" office:target-frame-name="_top" xlink:show="replace"><text:span text:style-name="T275">u</text:span></text:a><text:a xlink:href="http://www.lah.ru/" office:target-frame-name="_top" xlink:show="replace"><text:span text:style-name="T276"><text:s/>-</text:span></text:a><text:span text:style-name="T277"><text:s/>«Лаборатория альтернативной истории». Ресурс предназначен для тех,<text:s/></text:span></text:p>
      <text:p text:style-name="P278">кого интересуют необъяснимые факты истории, загадочные явления, феномены Прошлого. <text:s text:c="2"/></text:p>
      <text:p text:style-name="P279"><text:s text:c="2"/></text:p>
      <text:p text:style-name="P280"><text:span text:style-name="T281">К уроку математики</text:span><text:span text:style-name="T282"><text:s/></text:span><text:a xlink:href="http://mathnet.spb.ru/" office:target-frame-name="_top" xlink:show="replace"><text:span text:style-name="T283">http</text:span><text:span text:style-name="T284">://</text:span><text:span text:style-name="T285">mathnet</text:span><text:span text:style-name="T286">.</text:span><text:span text:style-name="T287">spb</text:span><text:span text:style-name="T288">.</text:span><text:span text:style-name="T289">r</text:span></text:a><text:a xlink:href="http://mathnet.spb.ru/" office:target-frame-name="_top" xlink:show="replace"><text:span text:style-name="T290">u</text:span></text:a><text:a xlink:href="http://mathnet.spb.ru/" office:target-frame-name="_top" xlink:show="replace"><text:span text:style-name="T291"><text:s/>-</text:span></text:a><text:span text:style-name="T292"><text:s/>«Сайт элементарной математики Дмитрия<text:s/></text:span></text:p>
      <text:p text:style-name="P293">Гущина». Этот сайт для всех, кто интересуется элементарной математикой: школьников, абитуриентов, слушателей подготовительных курсов, студентов педагогических вузов и учителей. Здесь вы найдете варианты выпускных экзаменов, задачи по математике, предлагавшиеся на вступительных экзаменах, задачи математических олимпиад вузов и методические пособия по математике. <text:s/></text:p>
      <text:p text:style-name="P294"><text:a xlink:href="http://www.problems.ru/" office:target-frame-name="_top" xlink:show="replace"><text:span text:style-name="T295">http</text:span><text:span text:style-name="T296">://</text:span><text:span text:style-name="T297">www</text:span><text:span text:style-name="T298">.</text:span><text:span text:style-name="T299">problems</text:span><text:span text:style-name="T300">.</text:span><text:span text:style-name="T301">r</text:span></text:a><text:a xlink:href="http://www.problems.ru/" office:target-frame-name="_top" xlink:show="replace"><text:span text:style-name="T302">u</text:span></text:a><text:a xlink:href="http://www.problems.ru/" office:target-frame-name="_top" xlink:show="replace"><text:span text:style-name="T303"><text:s/>-</text:span></text:a><text:span text:style-name="T304"><text:s/>«Задачи» <text:s/>На сайте представлено более 10000 задач с математических олимпиад и вступительных экзаменов по математике и информатике. Ко многим задачам даются решения. <text:s/></text:span></text:p>
      <text:p text:style-name="P305"><text:s text:c="2"/></text:p>
      <text:p text:style-name="P306"><text:span text:style-name="T307">К уроку физики</text:span><text:span text:style-name="T308"><text:s/></text:span><text:a xlink:href="http://www.elkin52.narod.ru/" office:target-frame-name="_top" xlink:show="replace"><text:span text:style-name="T309">http</text:span><text:span text:style-name="T310">://</text:span><text:span text:style-name="T311">www</text:span><text:span text:style-name="T312">.</text:span><text:span text:style-name="T313">elkin</text:span><text:span text:style-name="T314">52.</text:span><text:span text:style-name="T315">narod</text:span><text:span text:style-name="T316">.</text:span><text:span text:style-name="T317">r</text:span></text:a><text:a xlink:href="http://www.elkin52.narod.ru/" office:target-frame-name="_top" xlink:show="replace"><text:span text:style-name="T318">u</text:span></text:a><text:a xlink:href="http://www.elkin52.narod.ru/" office:target-frame-name="_top" xlink:show="replace"><text:span text:style-name="T319"><text:s/>-</text:span></text:a><text:span text:style-name="T320"><text:s/>«Занимательная физика в вопросах и ответах». Очень интересный и красочный сайт, на котором вы найдете тысячи ответов на тысячи вопросов относительно различных природных явлений, а также занимательные опыты и тесты по физике. <text:s/></text:span></text:p>
      <text:p text:style-name="P321"><text:a xlink:href="http://physics.nad.ru/physics.htm" office:target-frame-name="_top" xlink:show="replace"><text:span text:style-name="T322">http</text:span><text:span text:style-name="T323">://</text:span><text:span text:style-name="T324">physics</text:span><text:span text:style-name="T325">.</text:span><text:span text:style-name="T326">nad</text:span><text:span text:style-name="T327">.</text:span><text:span text:style-name="T328">ru</text:span><text:span text:style-name="T329">/</text:span><text:span text:style-name="T330">physics</text:span><text:span text:style-name="T331">.</text:span><text:span text:style-name="T332">ht</text:span></text:a><text:a xlink:href="http://physics.nad.ru/physics.htm" office:target-frame-name="_top" xlink:show="replace"><text:span text:style-name="T333">m</text:span></text:a><text:a xlink:href="http://physics.nad.ru/physics.htm" office:target-frame-name="_top" xlink:show="replace"><text:span text:style-name="T334"><text:s/>-</text:span></text:a><text:span text:style-name="T335"><text:s/>«Физика в анимациях». <text:s/>Здесь в анимационной форме представлены разделы физики: оптика, механика, термодинамика (с текстовыми пояснениями) и др. <text:s/></text:span></text:p>
      <text:p text:style-name="P336"><text:a xlink:href="http://www.ru.convert-me.com/ru" office:target-frame-name="_top" xlink:show="replace"><text:span text:style-name="T337">http</text:span><text:span text:style-name="T338">://</text:span><text:span text:style-name="T339">www</text:span><text:span text:style-name="T340">.</text:span><text:span text:style-name="T341">ru</text:span><text:span text:style-name="T342">.</text:span><text:span text:style-name="T343">conver</text:span></text:a><text:a xlink:href="http://www.ru.convert-me.com/ru" office:target-frame-name="_top" xlink:show="replace"><text:span text:style-name="T344">t</text:span></text:a><text:a xlink:href="http://www.ru.convert-me.com/ru" office:target-frame-name="_top" xlink:show="replace"><text:span text:style-name="T345">-</text:span></text:a><text:a xlink:href="http://www.ru.convert-me.com/ru" office:target-frame-name="_top" xlink:show="replace"><text:span text:style-name="T346">me</text:span><text:span text:style-name="T347">.</text:span><text:span text:style-name="T348">com</text:span><text:span text:style-name="T349">/</text:span><text:span text:style-name="T350">r</text:span></text:a><text:a xlink:href="http://www.ru.convert-me.com/ru" office:target-frame-name="_top" xlink:show="replace"><text:span text:style-name="T351">u</text:span></text:a><text:a xlink:href="http://www.ru.convert-me.com/ru" office:target-frame-name="_top" xlink:show="replace"><text:span text:style-name="T352"><text:s/>-</text:span></text:a><text:span text:style-name="T353"><text:s/></text:span><text:span text:style-name="T354">«Интерактивный конвертер величин». На сайте представлены интерактивные калькуляторы для множества систем измерений, как широко используемых (метрическая, американская), так и довольно экзотических (японская, старорусская). <text:s/></text:span></text:p>
      <text:p text:style-name="P355"><text:a xlink:href="http://nrc.edu.ru/est/r2" office:target-frame-name="_top" xlink:show="replace"><text:span text:style-name="T356">http</text:span><text:span text:style-name="T357">://</text:span><text:span text:style-name="T358">nrc</text:span><text:span text:style-name="T359">.</text:span><text:span text:style-name="T360">edu</text:span><text:span text:style-name="T361">.</text:span><text:span text:style-name="T362">ru</text:span><text:span text:style-name="T363">/</text:span><text:span text:style-name="T364">est</text:span><text:span text:style-name="T365">/</text:span><text:span text:style-name="T366">r</text:span></text:a><text:a xlink:href="http://nrc.edu.ru/est/r2" office:target-frame-name="_top" xlink:show="replace"><text:span text:style-name="T367">2</text:span></text:a><text:a xlink:href="http://nrc.edu.ru/est/r2" office:target-frame-name="_top" xlink:show="replace"><text:span text:style-name="T368"><text:s/>-</text:span></text:a><text:span text:style-name="T369"><text:s/>«Картина мира современной физики». Здесь собраны популярные статьи по темам: классическая физика и теория относительности, квантовая механика, ее интерпретации, <text:s/>элементарные частицы и т.д. <text:s/></text:span></text:p>
      <text:p text:style-name="P370"><text:s text:c="2"/></text:p>
      <text:h text:style-name="P371" text:outline-level="1"><text:span text:style-name="T372">К уроку химии</text:span><text:span text:style-name="T373"><text:s/></text:span><text:span text:style-name="T374"><text:s/></text:span></text:h>
      <text:p text:style-name="P375"><text:a xlink:href="http://all-met.narod.ru/" office:target-frame-name="_top" xlink:show="replace"><text:span text:style-name="T376">http</text:span><text:span text:style-name="T377">://</text:span><text:span text:style-name="T378">al</text:span></text:a><text:a xlink:href="http://all-met.narod.ru/" office:target-frame-name="_top" xlink:show="replace"><text:span text:style-name="T379">l</text:span></text:a><text:a xlink:href="http://all-met.narod.ru/" office:target-frame-name="_top" xlink:show="replace"><text:span text:style-name="T380">-</text:span></text:a><text:a xlink:href="http://all-met.narod.ru/" office:target-frame-name="_top" xlink:show="replace"><text:span text:style-name="T381">met</text:span><text:span text:style-name="T382">.</text:span><text:span text:style-name="T383">narod</text:span><text:span text:style-name="T384">.</text:span><text:span text:style-name="T385">r</text:span></text:a><text:a xlink:href="http://all-met.narod.ru/" office:target-frame-name="_top" xlink:show="replace"><text:span text:style-name="T386">u</text:span></text:a><text:a xlink:href="http://all-met.narod.ru/" office:target-frame-name="_top" xlink:show="replace"><text:span text:style-name="T387"><text:s/>-</text:span></text:a><text:span text:style-name="T388"><text:s text:c="2"/>«Занимательная химия: все о металлах». На этом сайте вы найдете научно-популярные рассказы об истории открытия, свойствах и применении важнейших редких металлов. <text:s text:c="2"/></text:span></text:p>
      <text:p text:style-name="P389"><text:a xlink:href="http://www.xumuk.ru/" office:target-frame-name="_top" xlink:show="replace"><text:span text:style-name="T390">http</text:span><text:span text:style-name="T391">://</text:span><text:span text:style-name="T392">www</text:span><text:span text:style-name="T393">.</text:span><text:span text:style-name="T394">xumuk</text:span><text:span text:style-name="T395">.</text:span><text:span text:style-name="T396">r</text:span></text:a><text:a xlink:href="http://www.xumuk.ru/" office:target-frame-name="_top" xlink:show="replace"><text:span text:style-name="T397">u</text:span></text:a><text:a xlink:href="http://www.xumuk.ru/" office:target-frame-name="_top" xlink:show="replace"><text:span text:style-name="T398"><text:s/>-</text:span></text:a><text:span text:style-name="T399"><text:s text:c="2"/>«Химик - сайт о химии для химиков». На сайте представлен ряд справочных изданий по химии, в том числе «Химическая энциклопедия», в которой на данный момент собрано 5500 терминов. В разделах сайта помещены статьи из редких классических учебников по химии. <text:s text:c="2"/></text:span></text:p>
      <text:p text:style-name="P400"><text:s text:c="2"/></text:p>
      <text:h text:style-name="P401" text:outline-level="1"><text:span text:style-name="T402">К уроку биологии</text:span><text:span text:style-name="T403"><text:s/></text:span><text:span text:style-name="T404"><text:s/></text:span></text:h>
      <text:p text:style-name="P405"><text:a xlink:href="http://nrc.edu.ru/est/r4/index.html" office:target-frame-name="_top" xlink:show="replace"><text:span text:style-name="T406">http</text:span><text:span text:style-name="T407">://</text:span><text:span text:style-name="T408">nrc</text:span><text:span text:style-name="T409">.</text:span><text:span text:style-name="T410">edu</text:span><text:span text:style-name="T411">.</text:span><text:span text:style-name="T412">ru</text:span><text:span text:style-name="T413">/</text:span><text:span text:style-name="T414">est</text:span><text:span text:style-name="T415">/</text:span><text:span text:style-name="T416">r</text:span><text:span text:style-name="T417">4/</text:span><text:span text:style-name="T418">index</text:span><text:span text:style-name="T419">.</text:span><text:span text:style-name="T420">htm</text:span></text:a><text:a xlink:href="http://nrc.edu.ru/est/r4/index.html" office:target-frame-name="_top" xlink:show="replace"><text:span text:style-name="T421">l</text:span></text:a><text:a xlink:href="http://nrc.edu.ru/est/r4/index.html" office:target-frame-name="_top" xlink:show="replace"><text:span text:style-name="T422"><text:s/>-</text:span></text:a><text:span text:style-name="T423"><text:s/>«Биологическая картина мира». Здесь можно познакомиться с тидеей эволюции живой природы, теорией Ч. Дарвина, законами наследственности, концепцией происхождения жизни, развитием жизни на Земле;<text:s/></text:span><text:span text:style-name="T424">происхождением человека, антропологией как наукой. <text:s/></text:span></text:p>
      <text:p text:style-name="P425"><text:a xlink:href="http://www.floranimal.ru/" office:target-frame-name="_top" xlink:show="replace"><text:span text:style-name="T426">http</text:span><text:span text:style-name="T427">://</text:span><text:span text:style-name="T428">www</text:span><text:span text:style-name="T429">.</text:span><text:span text:style-name="T430">floranimal</text:span><text:span text:style-name="T431">.</text:span><text:span text:style-name="T432">r</text:span></text:a><text:a xlink:href="http://www.floranimal.ru/" office:target-frame-name="_top" xlink:show="replace"><text:span text:style-name="T433">u</text:span></text:a><text:a xlink:href="http://www.floranimal.ru/" office:target-frame-name="_top" xlink:show="replace"><text:span text:style-name="T434"><text:s/>-</text:span></text:a><text:span text:style-name="T435"><text:s/>«</text:span>FLORANIMAL<text:span text:style-name="T436"><text:s/>– растения и животные». Объемный ресурс, в котором содержатся сведения о множестве животных и растений планеты. Информация расположена по алфавиту и сопровождается цветными иллюстрациями. <text:s text:c="2"/></text:span></text:p>
      <text:p text:style-name="P437"><text:s text:c="2"/></text:p>
      <text:p text:style-name="P438"><text:span text:style-name="T439">К уроку географии</text:span><text:a xlink:href="http://www.geo2000.nm.ru/index1.htm" office:target-frame-name="_top" xlink:show="replace"><text:span text:style-name="T440"><text:s/></text:span></text:a><text:a xlink:href="http://www.geo2000.nm.ru/index1.htm" office:target-frame-name="_top" xlink:show="replace"><text:span text:style-name="T441">http</text:span><text:span text:style-name="T442">://</text:span><text:span text:style-name="T443">www</text:span><text:span text:style-name="T444">.</text:span><text:span text:style-name="T445">geo</text:span><text:span text:style-name="T446">2000.</text:span><text:span text:style-name="T447">nm</text:span><text:span text:style-name="T448">.</text:span><text:span text:style-name="T449">ru</text:span><text:span text:style-name="T450">/</text:span><text:span text:style-name="T451">index</text:span><text:span text:style-name="T452">1.</text:span><text:span text:style-name="T453">ht</text:span></text:a><text:a xlink:href="http://www.geo2000.nm.ru/index1.htm" office:target-frame-name="_top" xlink:show="replace"><text:span text:style-name="T454">m</text:span></text:a><text:a xlink:href="http://www.geo2000.nm.ru/index1.htm" office:target-frame-name="_top" xlink:show="replace"><text:span text:style-name="T455"><text:s/>-</text:span></text:a><text:span text:style-name="T456"><text:s/>«География». Сайт посвящен занимательной географии. Здесь можно найти информацию обо всех странах мира, увидеть различия жизненного уклада и поведения народов, населяющих нашу планету, узнать особенности строения земного шара, дать оценку природным ресурсам, узнать последние новости об экологии Земли. Иными словами, здесь можно познать мир! <text:s/></text:span></text:p>
      <text:p text:style-name="P457"><text:a xlink:href="http://www.flags.ru/" office:target-frame-name="_top" xlink:show="replace"><text:span text:style-name="T458">http</text:span><text:span text:style-name="T459">://</text:span><text:span text:style-name="T460">www</text:span><text:span text:style-name="T461">.</text:span><text:span text:style-name="T462">flags</text:span><text:span text:style-name="T463">.</text:span><text:span text:style-name="T464">r</text:span></text:a><text:a xlink:href="http://www.flags.ru/" office:target-frame-name="_top" xlink:show="replace"><text:span text:style-name="T465">u</text:span></text:a><text:a xlink:href="http://www.flags.ru/" office:target-frame-name="_top" xlink:show="replace"><text:span text:style-name="T466"><text:s/>-</text:span></text:a><text:span text:style-name="T467"><text:s/>«Все флаги<text:s/></text:span><text:span text:style-name="T468">мира». Здесь помещена информация о флагах и знаменах. <text:s/></text:span></text:p>
      <text:p text:style-name="P469"><text:span text:style-name="T470">На сайте представлена семафорная азбука (язык общения между кораблями с помощью флагов). Если вы ее выучите, то сможете переводить любые слова на морской язык!<text:s/></text:span><text:a xlink:href="http://www.itlibitum.ru/MAP/" office:target-frame-name="_top" xlink:show="replace"><text:span text:style-name="T471">http</text:span><text:span text:style-name="T472">://</text:span><text:span text:style-name="T473">www</text:span><text:span text:style-name="T474">.</text:span><text:span text:style-name="T475">itlibitum</text:span><text:span text:style-name="T476">.</text:span><text:span text:style-name="T477">ru</text:span><text:span text:style-name="T478">/</text:span><text:span text:style-name="T479">MA</text:span></text:a><text:a xlink:href="http://www.itlibitum.ru/MAP/" office:target-frame-name="_top" xlink:show="replace"><text:span text:style-name="T480">P</text:span></text:a><text:a xlink:href="http://www.itlibitum.ru/MAP/" office:target-frame-name="_top" xlink:show="replace"><text:span text:style-name="T481"><text:s/>-</text:span></text:a><text:span text:style-name="T482"><text:s/>«Карты географические». <text:s text:c="2"/></text:span><text:a xlink:href="http://adventure.hut.ru/general" office:target-frame-name="_top" xlink:show="replace"><text:span text:style-name="T483">http</text:span><text:span text:style-name="T484">://</text:span><text:span text:style-name="T485">adventure</text:span><text:span text:style-name="T486">.</text:span><text:span text:style-name="T487">hut</text:span><text:span text:style-name="T488">.</text:span><text:span text:style-name="T489">ru</text:span><text:span text:style-name="T490">/</text:span><text:span text:style-name="T491">genera</text:span></text:a><text:a xlink:href="http://adventure.hut.ru/general" office:target-frame-name="_top" xlink:show="replace"><text:span text:style-name="T492">l</text:span></text:a><text:a xlink:href="http://adventure.hut.ru/general" office:target-frame-name="_top" xlink:show="replace"><text:span text:style-name="T493"><text:s/>-</text:span></text:a><text:span text:style-name="T494"><text:s/></text:span></text:p>
      <text:p text:style-name="P495">«Планета «Земля». Все о нашей планете представлено на странице данного сайта. <text:s/></text:p>
      <text:p text:style-name="P496"><text:s text:c="2"/></text:p>
      <text:p text:style-name="P497"><text:span text:style-name="T498">К уроку русского языка</text:span><text:a xlink:href="http://ruslit.ioso.ru/" office:target-frame-name="_top" xlink:show="replace"><text:span text:style-name="T499"><text:s/></text:span></text:a><text:a xlink:href="http://ruslit.ioso.ru/" office:target-frame-name="_top" xlink:show="replace"><text:span text:style-name="T500">http</text:span><text:span text:style-name="T501">://</text:span><text:span text:style-name="T502">ruslit</text:span><text:span text:style-name="T503">.</text:span><text:span text:style-name="T504">ioso</text:span><text:span text:style-name="T505">.</text:span><text:span text:style-name="T506">r</text:span></text:a><text:a xlink:href="http://ruslit.ioso.ru/" office:target-frame-name="_top" xlink:show="replace"><text:span text:style-name="T507">u</text:span></text:a><text:a xlink:href="http://ruslit.ioso.ru/" office:target-frame-name="_top" xlink:show="replace"><text:span text:style-name="T508"><text:s/>-</text:span></text:a><text:span text:style-name="T509"><text:s text:c="2"/>«Кабинет русского языка и литературы». Сайт содержит тесты по русскому языку; страничку по истории русской письменности; поэтические загадки; антологию русской поэзии первой четверти двадцатого века; методические<text:s/></text:span><text:span text:style-name="T510">разработки; подборку аннотированных ссылок на родственные сайты и другие материалы.<text:s/></text:span><text:a xlink:href="http://rus.1september.ru/urok" office:target-frame-name="_top" xlink:show="replace"><text:span text:style-name="T511">http</text:span><text:span text:style-name="T512">://</text:span><text:span text:style-name="T513">rus</text:span><text:span text:style-name="T514">.1</text:span><text:span text:style-name="T515">september</text:span><text:span text:style-name="T516">.</text:span><text:span text:style-name="T517">ru</text:span><text:span text:style-name="T518">/</text:span><text:span text:style-name="T519">uro</text:span></text:a><text:a xlink:href="http://rus.1september.ru/urok" office:target-frame-name="_top" xlink:show="replace"><text:span text:style-name="T520">k</text:span></text:a><text:a xlink:href="http://rus.1september.ru/urok" office:target-frame-name="_top" xlink:show="replace"><text:span text:style-name="T521"><text:s/>-</text:span></text:a><text:span text:style-name="T522"><text:s/>«Я иду на урок Русского языка». Сайт включает статьи по темам: фонетика и графика, лексика и фразеология, морфемика и словообразование, грамматика и морфология, грамматика и синтаксис, орфография; пунктуация, развитие речи, иязыковая норма, выразительность русской речи. <text:s/></text:span></text:p>
      <text:p text:style-name="P523"><text:s text:c="2"/></text:p>
      <text:p text:style-name="P524"><text:span text:style-name="T525">К уроку литературы</text:span><text:a xlink:href="http://lit.1september.ru/urok" office:target-frame-name="_top" xlink:show="replace"><text:span text:style-name="T526"><text:s/></text:span></text:a><text:a xlink:href="http://lit.1september.ru/urok" office:target-frame-name="_top" xlink:show="replace"><text:span text:style-name="T527">http</text:span><text:span text:style-name="T528">://</text:span><text:span text:style-name="T529">lit</text:span><text:span text:style-name="T530">.1</text:span><text:span text:style-name="T531">september</text:span><text:span text:style-name="T532">.</text:span><text:span text:style-name="T533">ru</text:span><text:span text:style-name="T534">/</text:span><text:span text:style-name="T535">uro</text:span></text:a><text:a xlink:href="http://lit.1september.ru/urok" office:target-frame-name="_top" xlink:show="replace"><text:span text:style-name="T536">k</text:span></text:a><text:a xlink:href="http://lit.1september.ru/urok" office:target-frame-name="_top" xlink:show="replace"><text:span text:style-name="T537"><text:s/>-</text:span></text:a><text:span text:style-name="T538"><text:s/>«Я иду на урок литературы». Сайт создан на основе материалов, опубликованных в газете «Литература». <text:s/></text:span></text:p>
      <text:p text:style-name="P539"><text:s text:c="2"/></text:p>
      <text:h text:style-name="P540" text:outline-level="1"><text:span text:style-name="T541">Учителям начальной школы</text:span><text:span text:style-name="T542"><text:s/></text:span><text:span text:style-name="T543"><text:s/></text:span></text:h>
      <text:p text:style-name="P544"><text:a xlink:href="http://www.uroki.net/docnach.htm" office:target-frame-name="_top" xlink:show="replace"><text:span text:style-name="T545">http</text:span><text:span text:style-name="T546">://</text:span><text:span text:style-name="T547">www</text:span><text:span text:style-name="T548">.</text:span><text:span text:style-name="T549">uroki</text:span><text:span text:style-name="T550">.</text:span><text:span text:style-name="T551">net</text:span><text:span text:style-name="T552">/</text:span><text:span text:style-name="T553">docnach</text:span><text:span text:style-name="T554">.</text:span><text:span text:style-name="T555">ht</text:span></text:a><text:a xlink:href="http://www.uroki.net/docnach.htm" office:target-frame-name="_top" xlink:show="replace"><text:span text:style-name="T556">m</text:span></text:a><text:a xlink:href="http://www.uroki.net/docnach.htm" office:target-frame-name="_top" xlink:show="replace"><text:span text:style-name="T557"><text:s/>-</text:span></text:a><text:span text:style-name="T558"><text:s/>Сеть творческих учителей<text:s/></text:span><text:a xlink:href="http://www.it-n.ru/communities.aspx?cat_no=5025&amp;tmpl=com" office:target-frame-name="_top" xlink:show="replace"><text:span text:style-name="T559">http</text:span><text:span text:style-name="T560">://</text:span><text:span text:style-name="T561">www</text:span><text:span text:style-name="T562">.</text:span><text:span text:style-name="T563">i</text:span></text:a><text:a xlink:href="http://www.it-n.ru/communities.aspx?cat_no=5025&amp;tmpl=com" office:target-frame-name="_top" xlink:show="replace"><text:span text:style-name="T564">t</text:span></text:a><text:a xlink:href="http://www.it-n.ru/communities.aspx?cat_no=5025&amp;tmpl=com" office:target-frame-name="_top" xlink:show="replace"><text:span text:style-name="T565">-</text:span></text:a></text:p>
      <text:p text:style-name="P566"><text:a xlink:href="http://www.it-n.ru/communities.aspx?cat_no=5025&amp;tmpl=com" office:target-frame-name="_top" xlink:show="replace"><text:span text:style-name="T567">n</text:span><text:span text:style-name="T568">.</text:span><text:span text:style-name="T569">ru</text:span><text:span text:style-name="T570">/</text:span><text:span text:style-name="T571">communities</text:span><text:span text:style-name="T572">.</text:span><text:span text:style-name="T573">aspx</text:span><text:span text:style-name="T574">?</text:span><text:span text:style-name="T575">cat</text:span><text:span text:style-name="T576">_</text:span><text:span text:style-name="T577">no</text:span><text:span text:style-name="T578">=5025&amp;</text:span><text:span text:style-name="T579">tmpl</text:span><text:span text:style-name="T580">=</text:span><text:span text:style-name="T581">co</text:span></text:a><text:a xlink:href="http://www.it-n.ru/communities.aspx?cat_no=5025&amp;tmpl=com" office:target-frame-name="_top" xlink:show="replace"><text:span text:style-name="T582">m</text:span></text:a><text:a xlink:href="http://www.it-n.ru/communities.aspx?cat_no=5025&amp;tmpl=com" office:target-frame-name="_top" xlink:show="replace"><text:span text:style-name="T583"><text:s/>-</text:span></text:a><text:span text:style-name="T584"><text:s/>Электронная версия газеты <text:s/></text:span></text:p>
      <text:p text:style-name="P585"><text:span text:style-name="T586">«Начальная школа», сайт для учителей «Я иду на урок». <text:s/></text:span><text:span text:style-name="T587">http</text:span><text:span text:style-name="T588">://</text:span><text:span text:style-name="T589">nsc</text:span><text:span text:style-name="T590">.1</text:span><text:span text:style-name="T591">september</text:span><text:span text:style-name="T592">.</text:span><text:span text:style-name="T593">ru</text:span><text:span text:style-name="T594">/ -<text:s/></text:span><text:span text:style-name="T595">Архив учебных программ и презентаций.<text:s/></text:span><text:a xlink:href="http://www.rusedu.ru/" office:target-frame-name="_top" xlink:show="replace"><text:span text:style-name="T596">http</text:span><text:span text:style-name="T597">://</text:span><text:span text:style-name="T598">www</text:span><text:span text:style-name="T599">.</text:span><text:span text:style-name="T600">rusedu</text:span><text:span text:style-name="T601">.</text:span><text:span text:style-name="T602">ru</text:span></text:a><text:a xlink:href="http://www.rusedu.ru/" office:target-frame-name="_top" xlink:show="replace"><text:span text:style-name="T603">/</text:span></text:a><text:a xlink:href="http://www.rusedu.ru/" office:target-frame-name="_top" xlink:show="replace"><text:span text:style-name="T604"><text:s text:c="2"/></text:span></text:a><text:a xlink:href="http://www.metodika.ru/" office:target-frame-name="_top" xlink:show="replace"><text:span text:style-name="T605">http</text:span><text:span text:style-name="T606">://</text:span><text:span text:style-name="T607">www</text:span><text:span text:style-name="T608">.</text:span><text:span text:style-name="T609">metodika</text:span><text:span text:style-name="T610">.</text:span><text:span text:style-name="T611">r</text:span></text:a><text:a xlink:href="http://www.metodika.ru/" office:target-frame-name="_top" xlink:show="replace"><text:span text:style-name="T612">u</text:span></text:a><text:a xlink:href="http://www.metodika.ru/" office:target-frame-name="_top" xlink:show="replace"><text:span text:style-name="T613"><text:s/>-</text:span></text:a><text:span text:style-name="T614"><text:s/></text:span><text:span text:style-name="T615">Методика.РУ. Сайт рассказывает о новой методике обучения детей, о новых учебниках и учебных пособиях по разным предметам школьного курса, которые характеризуются "двуполушарным" подходом к обучению и художественным представлением учебного материала. Материал на сайте будет интересен учителям, методистам, психологам. <text:s/></text:span></text:p>
      <text:p text:style-name="P616"><text:span text:style-name="T617">http</text:span><text:span text:style-name="T618">://</text:span><text:span text:style-name="T619">www</text:span><text:span text:style-name="T620">.7</text:span><text:span text:style-name="T621">ya</text:span><text:span text:style-name="T622">.</text:span><text:span text:style-name="T623">ru</text:span><text:span text:style-name="T624">/</text:span><text:span text:style-name="T625">pub</text:span><text:span text:style-name="T626">/</text:span><text:span text:style-name="T627">prepare</text:span><text:span text:style-name="T628"><text:s/>-<text:s/></text:span><text:span text:style-name="T629">Семья.РУ – Начальная школа и подготовка к ней. Собраны статьи, посвященные начальной школе и подготовке к ней ребенка: "Книга в школьном портфеле", "Первый раз в первый класс – праздник или стресс?", "Как помочь ребенку избежать трудностей в школьном обучении" и др. <text:s/></text:span><text:a xlink:href="http://dll.botik.ru/educ/PSYCHOLOGY/consulting/index.ru.html" office:target-frame-name="_top" xlink:show="replace"><text:span text:style-name="T630">http</text:span><text:span text:style-name="T631">://</text:span><text:span text:style-name="T632">dll</text:span><text:span text:style-name="T633">.</text:span><text:span text:style-name="T634">botik</text:span><text:span text:style-name="T635">.</text:span><text:span text:style-name="T636">ru</text:span><text:span text:style-name="T637">/</text:span><text:span text:style-name="T638">educ</text:span><text:span text:style-name="T639">/</text:span><text:span text:style-name="T640">PSYCHOLOGY</text:span><text:span text:style-name="T641">/</text:span><text:span text:style-name="T642">consulting</text:span><text:span text:style-name="T643">/</text:span><text:span text:style-name="T644">index</text:span><text:span text:style-name="T645">.</text:span><text:span text:style-name="T646">ru</text:span><text:span text:style-name="T647">.</text:span><text:span text:style-name="T648">htm</text:span></text:a><text:a xlink:href="http://dll.botik.ru/educ/PSYCHOLOGY/consulting/index.ru.html" office:target-frame-name="_top" xlink:show="replace"><text:span text:style-name="T649">l</text:span></text:a><text:a xlink:href="http://dll.botik.ru/educ/PSYCHOLOGY/consulting/index.ru.html" office:target-frame-name="_top" xlink:show="replace"><text:span text:style-name="T650"><text:s/></text:span></text:a><text:span text:style-name="T651"><text:tab/></text:span><text:a xlink:href="http://dll.botik.ru/educ/PSYCHOLOGY/consulting/index.ru.html" office:target-frame-name="_top" xlink:show="replace"><text:span text:style-name="T652">-</text:span></text:a><text:span text:style-name="T653"><text:s/></text:span><text:span text:style-name="T654"><text:tab/>Кабинет<text:s/></text:span><text:span text:style-name="T655"><text:tab/>психолога<text:s/></text:span><text:span text:style-name="T656"><text:tab/>в начальной школе. Сайт посвящен рассмотрению роли психолога в начальной школе, психологической поддержке детей, родителей, учителей. <text:s/></text:span><text:a xlink:href="http://redyar.samara.ru/scenary/nachschool/nachschool.html" office:target-frame-name="_top" xlink:show="replace"><text:span text:style-name="T657">http</text:span><text:span text:style-name="T658">://</text:span><text:span text:style-name="T659">redyar</text:span><text:span text:style-name="T660">.</text:span><text:span text:style-name="T661">samara</text:span><text:span text:style-name="T662">.</text:span><text:span text:style-name="T663">ru</text:span><text:span text:style-name="T664">/</text:span><text:span text:style-name="T665">scenary</text:span><text:span text:style-name="T666">/</text:span><text:span text:style-name="T667">nachschool</text:span><text:span text:style-name="T668">/</text:span><text:span text:style-name="T669">nachschool</text:span><text:span text:style-name="T670">.</text:span><text:span text:style-name="T671">htm</text:span></text:a><text:a xlink:href="http://redyar.samara.ru/scenary/nachschool/nachschool.html" office:target-frame-name="_top" xlink:show="replace"><text:span text:style-name="T672">l</text:span></text:a><text:a xlink:href="http://redyar.samara.ru/scenary/nachschool/nachschool.html" office:target-frame-name="_top" xlink:show="replace"><text:span text:style-name="T673"><text:s text:c="2"/></text:span></text:a><text:span text:style-name="T674">- Сценарии в начальной школе.<text:s/></text:span></text:p>
      <text:p text:style-name="P675"><text:span text:style-name="T676">Сценарии праздников и различных мероприятий в начальной школе.<text:s/></text:span><text:a xlink:href="http://brozer.narod.ru/indexmain.htm" office:target-frame-name="_top" xlink:show="replace"><text:span text:style-name="T677">http</text:span><text:span text:style-name="T678">://</text:span><text:span text:style-name="T679">brozer</text:span><text:span text:style-name="T680">.</text:span><text:span text:style-name="T681">narod</text:span><text:span text:style-name="T682">.</text:span><text:span text:style-name="T683">ru</text:span><text:span text:style-name="T684">/</text:span><text:span text:style-name="T685">indexmain</text:span><text:span text:style-name="T686">.</text:span><text:span text:style-name="T687">ht</text:span></text:a><text:a xlink:href="http://brozer.narod.ru/indexmain.htm" office:target-frame-name="_top" xlink:show="replace"><text:span text:style-name="T688">m</text:span></text:a><text:a xlink:href="http://brozer.narod.ru/indexmain.htm" office:target-frame-name="_top" xlink:show="replace"><text:span text:style-name="T689"><text:s/>-</text:span></text:a><text:span text:style-name="T690"><text:s/>Практические материалы по начальной школе. <text:s/></text:span></text:p>
      <text:p text:style-name="P691">Вашему вниманию представлены разработки праздников, уроков, рефераты, полезные материалы, документы и многое другое из методической копилки начальной школы <text:s/></text:p>
      <text:p text:style-name="P692"><text:span text:style-name="T693"><text:s/></text:span><text:span text:style-name="T694"><text:s/></text:span></text:p>
      <text:p text:style-name="P695"><text:span text:style-name="T696">Для выпускников школ и абитуриентов:<text:s/></text:span><text:span text:style-name="T697"><text:s/></text:span><text:span text:style-name="T698"><text:s/></text:span></text:p>
      <text:p text:style-name="P699"><text:s text:c="2"/></text:p>
      <text:p text:style-name="P700"><text:a xlink:href="https://fipi.ru/" office:target-frame-name="_top" xlink:show="replace"><text:span text:style-name="T701">https</text:span><text:span text:style-name="T702">://</text:span><text:span text:style-name="T703">fipi</text:span><text:span text:style-name="T704">.</text:span><text:span text:style-name="T705">r</text:span></text:a><text:a xlink:href="https://fipi.ru/" office:target-frame-name="_top" xlink:show="replace"><text:span text:style-name="T706">u</text:span></text:a><text:a xlink:href="https://fipi.ru/" office:target-frame-name="_top" xlink:show="replace"><text:span text:style-name="T707"><text:s text:c="2"/></text:span></text:a><text:span text:style-name="T708"><text:s/>- ФИПИ - федеральный институт педагогических измерений. <text:s/>ЕГЭ, ОГЭ - контрольно измерительные материалы (демоверсии). Федеральный банк тестовых заданий<text:s/></text:span></text:p>
      <text:p text:style-name="P709">(открытый сегмент). Научно-исследовательская работа. Повышение квалификации. <text:s/></text:p>
      <text:p text:style-name="P710"><text:span text:style-name="T711"><text:s/></text:span><text:span text:style-name="T712"><text:s/></text:span></text:p>
      <text:p text:style-name="P713"><text:a xlink:href="http://www.ucheba.ru/" office:target-frame-name="_top" xlink:show="replace"><text:span text:style-name="T714">www</text:span><text:span text:style-name="T715">.</text:span><text:span text:style-name="T716">ucheba</text:span><text:span text:style-name="T717">.</text:span><text:span text:style-name="T718">r</text:span></text:a><text:a xlink:href="http://www.ucheba.ru/" office:target-frame-name="_top" xlink:show="replace"><text:span text:style-name="T719">u</text:span></text:a><text:a xlink:href="http://www.ucheba.ru/" office:target-frame-name="_top" xlink:show="replace"><text:span text:style-name="T720"><text:s text:c="2"/></text:span></text:a><text:span text:style-name="T721">— <text:s/>образовательный портал предоставит информацию о вузах, колледжах, курсах, коллекцию рефератов. Рассказывая о различных специальностях и перспективах, поможет с нелегким выбором «куда пойти учиться» и «кем быть». Кроме того, на сайте собрано много материала о ЕГЭ, репетиторах, олимпиадах, грантах, образовательных кредитах. <text:s/></text:span></text:p>
      <text:p text:style-name="P722"><text:s text:c="4"/></text:p>
      <text:p text:style-name="P723"><text:a xlink:href="http://www.edukids.ru/" office:target-frame-name="_top" xlink:show="replace"><text:span text:style-name="T724">www</text:span><text:span text:style-name="T725">.</text:span><text:span text:style-name="T726">edukids</text:span><text:span text:style-name="T727">.</text:span><text:span text:style-name="T728">r</text:span></text:a><text:a xlink:href="http://www.edukids.ru/" office:target-frame-name="_top" xlink:show="replace"><text:span text:style-name="T729">u</text:span></text:a><text:a xlink:href="http://www.edukids.ru/" office:target-frame-name="_top" xlink:show="replace"><text:span text:style-name="T730"><text:s/>—</text:span></text:a><text:span text:style-name="T731"><text:s/>портал «Образование для детей» будет интересен скорее родителям, которые смогут узнать здесь об учебных заведениях разного уровня, репетиторах, конкурсах, детских медицинских учреждениях и многое другое. <text:s/></text:span></text:p>
      <text:p text:style-name="P732"><text:s text:c="3"/></text:p>
      <text:p text:style-name="P733"><text:a xlink:href="http://www.edu.ru/" office:target-frame-name="_top" xlink:show="replace"><text:span text:style-name="T734">www</text:span><text:span text:style-name="T735">.</text:span><text:span text:style-name="T736">edu</text:span><text:span text:style-name="T737">.</text:span><text:span text:style-name="T738">r</text:span></text:a><text:a xlink:href="http://www.edu.ru/" office:target-frame-name="_top" xlink:show="replace"><text:span text:style-name="T739">u</text:span></text:a><text:a xlink:href="http://www.edu.ru/" office:target-frame-name="_top" xlink:show="replace"><text:span text:style-name="T740"><text:s/>—</text:span></text:a><text:span text:style-name="T741"><text:s/>федеральный образовательный портал содержит огромный каталог информации о российских учреждениях, программах, стандартах. Абитуриенты найдут необходимую информацию для поступления, обучающиеся — каталоги библиотек и учебных заведений. Много полезного в разделах «Законодательство» и «Нормативные документы». <text:s/></text:span></text:p>
      <text:p text:style-name="P742"><text:s text:c="2"/></text:p>
      <text:p text:style-name="P743"><text:span text:style-name="T744">Личностный рост:<text:s/></text:span><text:span text:style-name="T745"><text:s/></text:span></text:p>
      <text:p text:style-name="P746"><text:s text:c="2"/></text:p>
      <text:p text:style-name="P747"><text:a xlink:href="http://newseducation.ru/" office:target-frame-name="_top" xlink:show="replace"><text:span text:style-name="T748">newseducation</text:span><text:span text:style-name="T749">.</text:span><text:span text:style-name="T750">r</text:span></text:a><text:a xlink:href="http://newseducation.ru/" office:target-frame-name="_top" xlink:show="replace"><text:span text:style-name="T751">u</text:span></text:a><text:a xlink:href="http://newseducation.ru/" office:target-frame-name="_top" xlink:show="replace"><text:span text:style-name="T752"><text:s/>–</text:span></text:a><text:span text:style-name="T753"><text:s/>«Большая перемена». Здесь вы сможете узнать обо всем самом важном и интересном, о самом волнующем и наболевшем, о грустном и веселом, о серьезном и не очень... Словом, обо всем-всем-всем, что происходит сегодня в этом бескрайнем бушующем море под названием «Образование». <text:s/></text:span></text:p>
      <text:p text:style-name="P754"><text:s text:c="3"/></text:p>
      <text:p text:style-name="P755"><text:span text:style-name="T756">Профориентационный<text:s/></text:span><text:a xlink:href="https://site.bilet.worldskills.ru/" office:target-frame-name="_top" xlink:show="replace"><text:span text:style-name="T757">портал «Билет в будущее</text:span></text:a><text:a xlink:href="https://site.bilet.worldskills.ru/" office:target-frame-name="_top" xlink:show="replace"><text:span text:style-name="T758">»</text:span></text:a><text:a xlink:href="https://site.bilet.worldskills.ru/" office:target-frame-name="_top" xlink:show="replace"><text:span text:style-name="T759"><text:s/></text:span></text:a><text:a xlink:href="https://site.bilet.worldskills.ru/" office:target-frame-name="_top" xlink:show="replace"><text:span text:style-name="T760">с</text:span></text:a><text:span text:style-name="T761"><text:s/>видеоуроками для средней и старшей школы, а также расширенными возможностями тестирования и погружения в различные специальности и направления подготовки уже на базе школьного образования.<text:s/></text:span><text:a xlink:href="http://globallab.ru/" office:target-frame-name="_top" xlink:show="replace"><text:span text:style-name="T762">http</text:span><text:span text:style-name="T763">://</text:span><text:span text:style-name="T764">globallab</text:span><text:span text:style-name="T765">.</text:span><text:span text:style-name="T766">r</text:span></text:a><text:a xlink:href="http://globallab.ru/" office:target-frame-name="_top" xlink:show="replace"><text:span text:style-name="T767">u</text:span></text:a><text:a xlink:href="http://globallab.ru/" office:target-frame-name="_top" xlink:show="replace"><text:span text:style-name="T768"><text:s/></text:span></text:a><text:a xlink:href="http://globallab.ru/" office:target-frame-name="_top" xlink:show="replace"><text:span text:style-name="T769">-</text:span></text:a><text:span text:style-name="T770"><text:s/></text:span><text:span text:style-name="T771">ГлобалЛаб - это виртуальная научная лаборатория школьников, объединяющая единомышленников по всему миру. ГлобалЛаб — это рабочая площадка для тех, кто хочет узнать, как делается наука, исследовать окружающий мир, ставить эксперименты, задавать Природе свои собственные вопросы и получать на них ответы. <text:s text:c="2"/></text:span></text:p>
      <text:p text:style-name="P772"><text:span text:style-name="T773">Всероссийский образовательный проект<text:s/></text:span><text:a xlink:href="https://урокцифры.рф/" office:target-frame-name="_top" xlink:show="replace"><text:span text:style-name="T774">«Урок цифры</text:span></text:a><text:a xlink:href="https://урокцифры.рф/" office:target-frame-name="_top" xlink:show="replace"><text:span text:style-name="T775">»</text:span></text:a><text:a xlink:href="https://урокцифры.рф/" office:target-frame-name="_top" xlink:show="replace"><text:span text:style-name="T776"><text:s/></text:span></text:a><text:a xlink:href="https://урокцифры.рф/" office:target-frame-name="_top" xlink:show="replace"><text:span text:style-name="T777">п</text:span></text:a><text:span text:style-name="T778">озволяет школьникам не выходя<text:s/></text:span><text:span text:style-name="T779">из дома знакомиться с основами цифровой экономики, цифровых технологий и</text:span><text:span text:style-name="T780"><text:s/>программирования. Для формирования уроков, доступных на сайте проекта, используются образовательные программы в области цифровых технологий от таких компаний, как «Яндекс»,<text:s/></text:span>Mail<text:span text:style-name="T781">.</text:span>ru<text:span text:style-name="T782">, «Лаборатория Касперского», «Сбербанк», «1С». Занятия на тематических тренажёрах проекта «Урок цифры» реализованы в виде увлекательных онлайн-игр и адаптированы для трёх возрастных групп – учащихся младшей, средней и старшей школы. Вместе с «Уроком цифры» школьники могут узнать о принципах искусственного интеллекта и машинном обучении, больших данных, правилах безопасного поведения в интернете и др. <text:s/></text:span></text:p>
      <text:p text:style-name="P783"><text:s text:c="2"/></text:p>
      <text:p text:style-name="P784"><text:a xlink:href="https://моифинансы.рф/" office:target-frame-name="_top" xlink:show="replace"><text:span text:style-name="T785">https</text:span><text:span text:style-name="T786">://моифинансы.р</text:span></text:a><text:a xlink:href="https://моифинансы.рф/" office:target-frame-name="_top" xlink:show="replace"><text:span text:style-name="T787">ф</text:span></text:a><text:a xlink:href="https://моифинансы.рф/" office:target-frame-name="_top" xlink:show="replace"><text:span text:style-name="T788"><text:s/>-</text:span></text:a><text:span text:style-name="T789"><text:s/>Материалы для проведения классных часов и уроков финансовой грамотности в 1-11 классах.</text:span><text:span text:style-name="T790"><text:s text:c="2"/></text:span><text:span text:style-name="T791">Повышение финансовой грамотности среди людей всех возрастов. <text:s/></text:span></text:p>
      <text:p text:style-name="P792"><text:s text:c="2"/></text:p>
      <text:p text:style-name="P793"><text:span text:style-name="T794">Электронные библиотеки, словари, энциклопедии:</text:span><text:span text:style-name="T795"><text:s text:c="2"/></text:span></text:p>
      <text:p text:style-name="P796"><text:s text:c="2"/></text:p>
      <text:p text:style-name="P797"><text:span text:style-name="T798">Бесплатный доступ к электронным версиям учебно-методических комплексов, входящих в Федеральный перечень, предоставляет<text:s/></text:span><text:a xlink:href="https://media.prosv.ru/" office:target-frame-name="_top" xlink:show="replace"><text:span text:style-name="T799">издательство «Просвещение</text:span></text:a><text:a xlink:href="https://media.prosv.ru/" office:target-frame-name="_top" xlink:show="replace"><text:span text:style-name="T800">»</text:span></text:a><text:a xlink:href="https://media.prosv.ru/" office:target-frame-name="_top" xlink:show="replace"><text:span text:style-name="T801">.</text:span></text:a><text:a xlink:href="https://media.prosv.ru/" office:target-frame-name="_top" xlink:show="replace"><text:span text:style-name="T802"><text:s/></text:span></text:a><text:span text:style-name="T803">Доступ будет распространяться как на учебник, так и специальные тренажёры для отработки и закрепления полученных знаний. При этом для работы с учебниками не потребуется подключения к интернету. <text:s/></text:span></text:p>
      <text:p text:style-name="P804"><text:a xlink:href="https://bibliogid.ru/" office:target-frame-name="_top" xlink:show="replace"><text:span text:style-name="T805">https</text:span><text:span text:style-name="T806">://</text:span><text:span text:style-name="T807">bibliogid</text:span><text:span text:style-name="T808">.</text:span><text:span text:style-name="T809">r</text:span></text:a><text:a xlink:href="https://bibliogid.ru/" office:target-frame-name="_top" xlink:show="replace"><text:span text:style-name="T810">u</text:span></text:a><text:a xlink:href="https://bibliogid.ru/" office:target-frame-name="_top" xlink:show="replace"><text:span text:style-name="T811"><text:s/>-</text:span></text:a><text:span text:style-name="T812"><text:s text:c="2"/></text:span><text:span text:style-name="T813">Biblio</text:span><text:span text:style-name="T814">Гид.</text:span><text:span text:style-name="T815"><text:s/>Списки лучших детских книг, новинки и рецензии,<text:s/></text:span></text:p>
      <text:p text:style-name="P816"><text:span text:style-name="T817">писатели и иллюстраторы. <text:s/></text:span><text:a xlink:href="http://www.library.ru/" office:target-frame-name="_top" xlink:show="replace"><text:span text:style-name="T818">http</text:span><text:span text:style-name="T819">://</text:span><text:span text:style-name="T820">www</text:span><text:span text:style-name="T821">.</text:span><text:span text:style-name="T822">library</text:span><text:span text:style-name="T823">.</text:span><text:span text:style-name="T824">r</text:span></text:a><text:a xlink:href="http://www.library.ru/" office:target-frame-name="_top" xlink:show="replace"><text:span text:style-name="T825">u</text:span></text:a><text:a xlink:href="http://www.library.ru/" office:target-frame-name="_top" xlink:show="replace"><text:span text:style-name="T826"><text:s/>-</text:span></text:a><text:span text:style-name="T827"><text:s/></text:span><text:span text:style-name="T828">LiBRARY</text:span><text:span text:style-name="T829">.</text:span><text:span text:style-name="T830">RU</text:span><text:span text:style-name="T831"><text:s/>-</text:span><text:span text:style-name="T832"><text:s/>информационносправочный портал. Материалы для библиотекарей и читателей, каталог библиотечных сайтов, виртуальная справка, читальный зал, новости библиотечной жизни, форум. <text:s text:c="2"/></text:span></text:p>
      <text:p text:style-name="P833"><text:a xlink:href="http://www.sci.aha.ru/ALL/" office:target-frame-name="_top" xlink:show="replace"><text:span text:style-name="T834">Универсальный справочни</text:span></text:a><text:a xlink:href="http://www.sci.aha.ru/ALL/" office:target-frame-name="_top" xlink:show="replace"><text:span text:style-name="T835">к</text:span></text:a><text:a xlink:href="http://www.sci.aha.ru/ALL/" office:target-frame-name="_top" xlink:show="replace"><text:span text:style-name="T836">-</text:span></text:a><text:a xlink:href="http://www.sci.aha.ru/ALL/" office:target-frame-name="_top" xlink:show="replace"><text:span text:style-name="T837">энциклопедия<text:s/></text:span><text:span text:style-name="T838">Al</text:span></text:a><text:a xlink:href="http://www.sci.aha.ru/ALL/" office:target-frame-name="_top" xlink:show="replace"><text:span text:style-name="T839">l</text:span></text:a><text:a xlink:href="http://www.sci.aha.ru/ALL/" office:target-frame-name="_top" xlink:show="replace"><text:span text:style-name="T840">-</text:span></text:a><text:a xlink:href="http://www.sci.aha.ru/ALL/" office:target-frame-name="_top" xlink:show="replace"><text:span text:style-name="T841">I</text:span></text:a><text:a xlink:href="http://www.sci.aha.ru/ALL/" office:target-frame-name="_top" xlink:show="replace"><text:span text:style-name="T842">n</text:span></text:a><text:a xlink:href="http://www.sci.aha.ru/ALL/" office:target-frame-name="_top" xlink:show="replace"><text:span text:style-name="T843">-</text:span></text:a><text:a xlink:href="http://www.sci.aha.ru/ALL/" office:target-frame-name="_top" xlink:show="replace"><text:span text:style-name="T844">On</text:span></text:a><text:a xlink:href="http://www.sci.aha.ru/ALL/" office:target-frame-name="_top" xlink:show="replace"><text:span text:style-name="T845">e</text:span></text:a><text:a xlink:href="http://www.sci.aha.ru/ALL/" office:target-frame-name="_top" xlink:show="replace"><text:span text:style-name="T846"><text:s text:c="2"/></text:span></text:a></text:p>
      <text:p text:style-name="P847"><text:a xlink:href="http://kolibry.astroguru.com/" office:target-frame-name="_top" xlink:show="replace"><text:span text:style-name="T848">Русский Энциклопедический Биографический Словар</text:span></text:a><text:a xlink:href="http://kolibry.astroguru.com/" office:target-frame-name="_top" xlink:show="replace"><text:span text:style-name="T849">ь</text:span></text:a><text:a xlink:href="http://kolibry.astroguru.com/" office:target-frame-name="_top" xlink:show="replace"><text:span text:style-name="T850"><text:s text:c="2"/></text:span></text:a></text:p>
      <text:p text:style-name="P851"><text:a xlink:href="http://www.cbook.ru/peoples/index/welcome.shtml" office:target-frame-name="_top" xlink:show="replace"><text:span text:style-name="T852">Энциклопедический словарь «Народы и религии мира</text:span></text:a><text:a xlink:href="http://www.cbook.ru/peoples/index/welcome.shtml" office:target-frame-name="_top" xlink:show="replace"><text:span text:style-name="T853">»</text:span></text:a><text:a xlink:href="http://www.cbook.ru/peoples/index/welcome.shtml" office:target-frame-name="_top" xlink:show="replace"><text:span text:style-name="T854"><text:s text:c="2"/></text:span></text:a></text:p>
      <text:p text:style-name="P855"><text:a xlink:href="http://www.crosswmds.net/~livingthmgs/" office:target-frame-name="_top" xlink:show="replace"><text:span text:style-name="T856">Электронная иллюстрированная энциклопедия «Живые существа</text:span></text:a><text:a xlink:href="http://www.crosswmds.net/~livingthmgs/" office:target-frame-name="_top" xlink:show="replace"><text:span text:style-name="T857">»</text:span></text:a><text:a xlink:href="http://www.crosswmds.net/~livingthmgs/" office:target-frame-name="_top" xlink:show="replace"><text:span text:style-name="T858"><text:s text:c="2"/></text:span></text:a></text:p>
      <text:p text:style-name="P859"><text:a xlink:href="http://www.vusnet.ru/biblio/" office:target-frame-name="_top" xlink:show="replace"><text:span text:style-name="T860">Электронная библиотека Русского гуманитарного интерне</text:span></text:a><text:a xlink:href="http://www.vusnet.ru/biblio/" office:target-frame-name="_top" xlink:show="replace"><text:span text:style-name="T861">т</text:span></text:a><text:a xlink:href="http://www.vusnet.ru/biblio/" office:target-frame-name="_top" xlink:show="replace"><text:span text:style-name="T862">-</text:span></text:a><text:a xlink:href="http://www.vusnet.ru/biblio/" office:target-frame-name="_top" xlink:show="replace"><text:span text:style-name="T863">университет</text:span></text:a><text:a xlink:href="http://www.vusnet.ru/biblio/" office:target-frame-name="_top" xlink:show="replace"><text:span text:style-name="T864">а</text:span></text:a><text:a xlink:href="http://www.vusnet.ru/biblio/" office:target-frame-name="_top" xlink:show="replace"><text:span text:style-name="T865"><text:s text:c="2"/></text:span></text:a></text:p>
      <text:p text:style-name="P866"><text:a xlink:href="http://virlib.eunnet.net/" office:target-frame-name="_top" xlink:show="replace"><text:span text:style-name="T867">Виртуальная библиотека<text:s/></text:span><text:span text:style-name="T868">EUNne</text:span></text:a><text:a xlink:href="http://virlib.eunnet.net/" office:target-frame-name="_top" xlink:show="replace"><text:span text:style-name="T869">t</text:span></text:a><text:a xlink:href="http://virlib.eunnet.net/" office:target-frame-name="_top" xlink:show="replace"><text:span text:style-name="T870"><text:s text:c="2"/></text:span></text:a></text:p>
      <text:p text:style-name="P871"><text:a xlink:href="http://www.hist.msu.ru/ER/" office:target-frame-name="_top" xlink:show="replace"><text:span text:style-name="T872">Библиотека электронных ресурсов исторического факультет</text:span></text:a><text:a xlink:href="http://www.hist.msu.ru/ER/" office:target-frame-name="_top" xlink:show="replace"><text:span text:style-name="T873">а</text:span></text:a><text:a xlink:href="http://www.hist.msu.ru/ER/" office:target-frame-name="_top" xlink:show="replace"><text:span text:style-name="T874"><text:s/></text:span></text:a><text:a xlink:href="http://www.hist.msu.ru/ER/" office:target-frame-name="_top" xlink:show="replace"><text:span text:style-name="T875">МГ</text:span></text:a><text:a xlink:href="http://www.hist.msu.ru/ER/" office:target-frame-name="_top" xlink:show="replace"><text:span text:style-name="T876">У</text:span></text:a><text:a xlink:href="http://www.hist.msu.ru/ER/" office:target-frame-name="_top" xlink:show="replace"><text:span text:style-name="T877"><text:s text:c="2"/></text:span></text:a></text:p>
      <text:p text:style-name="P878"><text:a xlink:href="http://www.ecoculture.ru/ecolibrary/index.php" office:target-frame-name="_top" xlink:show="replace"><text:span text:style-name="T879">Библиотека сайта «Экокультура</text:span></text:a><text:a xlink:href="http://www.ecoculture.ru/ecolibrary/index.php" office:target-frame-name="_top" xlink:show="replace"><text:span text:style-name="T880">»</text:span></text:a><text:a xlink:href="http://www.ecoculture.ru/ecolibrary/index.php" office:target-frame-name="_top" xlink:show="replace"><text:span text:style-name="T881"><text:s text:c="2"/></text:span></text:a></text:p>
      <text:p text:style-name="P882"><text:a xlink:href="http://www.lib.ru/" office:target-frame-name="_top" xlink:show="replace"><text:span text:style-name="T883">Библиотека Максима Мошков</text:span></text:a><text:a xlink:href="http://www.lib.ru/" office:target-frame-name="_top" xlink:show="replace"><text:span text:style-name="T884">а</text:span></text:a><text:a xlink:href="http://www.lib.ru/" office:target-frame-name="_top" xlink:show="replace"><text:span text:style-name="T885"><text:s text:c="2"/></text:span></text:a></text:p>
      <text:p text:style-name="P886"><text:a xlink:href="http://window.edu.ru/window/library?p_rubr=2.1" office:target-frame-name="_top" xlink:show="replace"><text:span text:style-name="T887">Электронная библиотека полнотекстовых образовательных и научных ресурсо</text:span></text:a><text:a xlink:href="http://window.edu.ru/window/library?p_rubr=2.1" office:target-frame-name="_top" xlink:show="replace"><text:span text:style-name="T888">в</text:span></text:a><text:a xlink:href="http://window.edu.ru/window/library?p_rubr=2.1" office:target-frame-name="_top" xlink:show="replace"><text:span text:style-name="T889"><text:s/></text:span></text:a><text:a xlink:href="http://window.edu.ru/window/library?p_rubr=2.1" office:target-frame-name="_top" xlink:show="replace"><text:span text:style-name="T890">информационной системы «Единое окно</text:span></text:a><text:a xlink:href="http://window.edu.ru/window/library?p_rubr=2.1" office:target-frame-name="_top" xlink:show="replace"><text:span text:style-name="T891">»</text:span></text:a><text:a xlink:href="http://window.edu.ru/window/library?p_rubr=2.1" office:target-frame-name="_top" xlink:show="replace"><text:span text:style-name="T892"><text:s text:c="2"/></text:span></text:a></text:p>
      <text:p text:style-name="P893"><text:a xlink:href="http://www.hij.ru/" office:target-frame-name="_top" xlink:show="replace"><text:span text:style-name="T894">Журнал "Химия и жизнь</text:span></text:a><text:a xlink:href="http://www.hij.ru/" office:target-frame-name="_top" xlink:show="replace"><text:span text:style-name="T895">"</text:span></text:a><text:a xlink:href="http://www.hij.ru/" office:target-frame-name="_top" xlink:show="replace"><text:span text:style-name="T896"><text:s text:c="2"/></text:span></text:a></text:p>
      <text:p text:style-name="P897"><text:a xlink:href="http://kvant.info/" office:target-frame-name="_top" xlink:show="replace"><text:span text:style-name="T898">Журнал "Квант</text:span></text:a><text:a xlink:href="http://kvant.info/" office:target-frame-name="_top" xlink:show="replace"><text:span text:style-name="T899">"</text:span></text:a><text:a xlink:href="http://kvant.info/" office:target-frame-name="_top" xlink:show="replace"><text:span text:style-name="T900"><text:s text:c="2"/></text:span></text:a></text:p>
      <text:p text:style-name="P901"><text:a xlink:href="http://www.megabook.ru/" office:target-frame-name="_top" xlink:show="replace"><text:span text:style-name="T902">Мегаэнциклопедия портала «Кирилл и Мефодий</text:span></text:a><text:a xlink:href="http://www.megabook.ru/" office:target-frame-name="_top" xlink:show="replace"><text:span text:style-name="T903">»</text:span></text:a><text:a xlink:href="http://www.megabook.ru/" office:target-frame-name="_top" xlink:show="replace"><text:span text:style-name="T904"><text:s text:c="2"/></text:span></text:a></text:p>
      <text:p text:style-name="P905"><text:a xlink:href="http://online.multilex.ru/" office:target-frame-name="_top" xlink:show="replace"><text:span text:style-name="T906">МультиЛекс<text:s/></text:span><text:span text:style-name="T907">Online</text:span><text:span text:style-name="T908">: электронные словари онлай</text:span></text:a><text:a xlink:href="http://online.multilex.ru/" office:target-frame-name="_top" xlink:show="replace"><text:span text:style-name="T909">н</text:span></text:a><text:a xlink:href="http://online.multilex.ru/" office:target-frame-name="_top" xlink:show="replace"><text:span text:style-name="T910"><text:s text:c="2"/></text:span></text:a></text:p>
      <text:p text:style-name="P911"><text:a xlink:href="http://www.n-t.org/nl/" office:target-frame-name="_top" xlink:show="replace"><text:span text:style-name="T912">Нобелевские лауреаты: биографические стать</text:span></text:a><text:a xlink:href="http://www.n-t.org/nl/" office:target-frame-name="_top" xlink:show="replace"><text:span text:style-name="T913">и</text:span></text:a><text:a xlink:href="http://www.n-t.org/nl/" office:target-frame-name="_top" xlink:show="replace"><text:span text:style-name="T914"><text:s text:c="2"/></text:span></text:a></text:p>
      <text:p text:style-name="P915"><text:a xlink:href="http://dictionary.fio.ru/" office:target-frame-name="_top" xlink:show="replace"><text:span text:style-name="T916">Педагогический энциклопедический словар</text:span></text:a><text:a xlink:href="http://dictionary.fio.ru/" office:target-frame-name="_top" xlink:show="replace"><text:span text:style-name="T917">ь</text:span></text:a><text:a xlink:href="http://dictionary.fio.ru/" office:target-frame-name="_top" xlink:show="replace"><text:span text:style-name="T918"><text:s text:c="2"/></text:span></text:a></text:p>
      <text:p text:style-name="P919"><text:a xlink:href="http://www.rubricon.com/" office:target-frame-name="_top" xlink:show="replace"><text:span text:style-name="T920">Рубрикон: энциклопедии, словари, справочник</text:span></text:a><text:a xlink:href="http://www.rubricon.com/" office:target-frame-name="_top" xlink:show="replace"><text:span text:style-name="T921">и</text:span></text:a><text:a xlink:href="http://www.rubricon.com/" office:target-frame-name="_top" xlink:show="replace"><text:span text:style-name="T922"><text:s text:c="2"/></text:span></text:a></text:p>
      <text:p text:style-name="P923"><text:a xlink:href="http://www.slovari.ru/" office:target-frame-name="_top" xlink:show="replace"><text:span text:style-name="T924">Русские словари. Служба русского язык</text:span></text:a><text:a xlink:href="http://www.slovari.ru/" office:target-frame-name="_top" xlink:show="replace"><text:span text:style-name="T925">а</text:span></text:a><text:a xlink:href="http://www.slovari.ru/" office:target-frame-name="_top" xlink:show="replace"><text:span text:style-name="T926"><text:s text:c="2"/></text:span></text:a></text:p>
      <text:p text:style-name="P927"><text:a xlink:href="http://www.rambler.ru/dict/" office:target-frame-name="_top" xlink:show="replace"><text:span text:style-name="T928">Словари издательства «Русский язык»</text:span></text:a><text:a xlink:href="http://www.rambler.ru/dict/" office:target-frame-name="_top" xlink:show="replace"><text:span text:style-name="T929">:</text:span></text:a><text:a xlink:href="http://www.rambler.ru/dict/" office:target-frame-name="_top" xlink:show="replace"><text:span text:style-name="T930"><text:s/></text:span></text:a><text:a xlink:href="http://www.rambler.ru/dict/" office:target-frame-name="_top" xlink:show="replace"><text:span text:style-name="T931">англ</text:span></text:a><text:a xlink:href="http://www.rambler.ru/dict/" office:target-frame-name="_top" xlink:show="replace"><text:span text:style-name="T932">о</text:span></text:a><text:a xlink:href="http://www.rambler.ru/dict/" office:target-frame-name="_top" xlink:show="replace"><text:span text:style-name="T933">-</text:span></text:a><text:a xlink:href="http://www.rambler.ru/dict/" office:target-frame-name="_top" xlink:show="replace"><text:span text:style-name="T934">русский, русск</text:span></text:a><text:a xlink:href="http://www.rambler.ru/dict/" office:target-frame-name="_top" xlink:show="replace"><text:span text:style-name="T935">о</text:span></text:a><text:a xlink:href="http://www.rambler.ru/dict/" office:target-frame-name="_top" xlink:show="replace"><text:span text:style-name="T936">-</text:span></text:a><text:a xlink:href="http://www.rambler.ru/dict/" office:target-frame-name="_top" xlink:show="replace"><text:span text:style-name="T937">английский,</text:span></text:a><text:a xlink:href="http://www.rambler.ru/dict/" office:target-frame-name="_top" xlink:show="replace"><text:span text:style-name="T938"><text:s/></text:span></text:a><text:a xlink:href="http://www.rambler.ru/dict/" office:target-frame-name="_top" xlink:show="replace"><text:span text:style-name="T939">немецк</text:span></text:a><text:a xlink:href="http://www.rambler.ru/dict/" office:target-frame-name="_top" xlink:show="replace"><text:span text:style-name="T940">орусский и русск</text:span></text:a><text:a xlink:href="http://www.rambler.ru/dict/" office:target-frame-name="_top" xlink:show="replace"><text:span text:style-name="T941">о</text:span></text:a><text:a xlink:href="http://www.rambler.ru/dict/" office:target-frame-name="_top" xlink:show="replace"><text:span text:style-name="T942">-</text:span></text:a><text:a xlink:href="http://www.rambler.ru/dict/" office:target-frame-name="_top" xlink:show="replace"><text:span text:style-name="T943">немецки</text:span></text:a><text:a xlink:href="http://www.rambler.ru/dict/" office:target-frame-name="_top" xlink:show="replace"><text:span text:style-name="T944">й</text:span></text:a><text:a xlink:href="http://www.rambler.ru/dict/" office:target-frame-name="_top" xlink:show="replace"><text:span text:style-name="T945"><text:s text:c="2"/></text:span></text:a></text:p>
      <text:p text:style-name="P946"><text:a xlink:href="http://dic.academic.ru/" office:target-frame-name="_top" xlink:show="replace"><text:span text:style-name="T947">Словари и энциклопедии<text:s/></text:span><text:span text:style-name="T948">o</text:span></text:a><text:a xlink:href="http://dic.academic.ru/" office:target-frame-name="_top" xlink:show="replace"><text:span text:style-name="T949">n</text:span></text:a><text:a xlink:href="http://dic.academic.ru/" office:target-frame-name="_top" xlink:show="replace"><text:span text:style-name="T950">-</text:span></text:a><text:a xlink:href="http://dic.academic.ru/" office:target-frame-name="_top" xlink:show="replace"><text:span text:style-name="T951">line</text:span><text:span text:style-name="T952"><text:s/>на Академик.р</text:span></text:a><text:a xlink:href="http://dic.academic.ru/" office:target-frame-name="_top" xlink:show="replace"><text:span text:style-name="T953">у</text:span></text:a><text:a xlink:href="http://dic.academic.ru/" office:target-frame-name="_top" xlink:show="replace"><text:span text:style-name="T954"><text:s text:c="2"/></text:span></text:a></text:p>
      <text:p text:style-name="P955"><text:a xlink:href="http://slovari.gramota.ru/" office:target-frame-name="_top" xlink:show="replace"><text:span text:style-name="T956">Словари русского языка на портале «Грамота.ру</text:span></text:a><text:a xlink:href="http://slovari.gramota.ru/" office:target-frame-name="_top" xlink:show="replace"><text:span text:style-name="T957">»</text:span></text:a><text:a xlink:href="http://slovari.gramota.ru/" office:target-frame-name="_top" xlink:show="replace"><text:span text:style-name="T958"><text:s text:c="2"/></text:span></text:a></text:p>
      <text:p text:style-name="P959"><text:a xlink:href="http://www.glossary.ru/" office:target-frame-name="_top" xlink:show="replace"><text:span text:style-name="T960">Служба тематических толковых словарей «Глоссарий.ру</text:span></text:a><text:a xlink:href="http://www.glossary.ru/" office:target-frame-name="_top" xlink:show="replace"><text:span text:style-name="T961">»</text:span></text:a><text:a xlink:href="http://www.glossary.ru/" office:target-frame-name="_top" xlink:show="replace"><text:span text:style-name="T962"><text:s text:c="2"/></text:span></text:a></text:p>
      <text:p text:style-name="P963"><text:a xlink:href="http://vidahl.agava.ru/" office:target-frame-name="_top" xlink:show="replace"><text:span text:style-name="T964">Толковый словарь живого великорусского языка В.И. Дал</text:span></text:a><text:a xlink:href="http://vidahl.agava.ru/" office:target-frame-name="_top" xlink:show="replace"><text:span text:style-name="T965">я</text:span></text:a><text:a xlink:href="http://vidahl.agava.ru/" office:target-frame-name="_top" xlink:show="replace"><text:span text:style-name="T966"><text:s text:c="2"/></text:span></text:a></text:p>
      <text:p text:style-name="P967"><text:a xlink:href="http://www.krugosvet.ru/" office:target-frame-name="_top" xlink:show="replace"><text:span text:style-name="T968">Энциклопедия «Кругосвет</text:span></text:a><text:a xlink:href="http://www.krugosvet.ru/" office:target-frame-name="_top" xlink:show="replace"><text:span text:style-name="T969">»</text:span></text:a><text:a xlink:href="http://www.krugosvet.ru/" office:target-frame-name="_top" xlink:show="replace"><text:span text:style-name="T970"><text:s text:c="2"/></text:span></text:a></text:p>
      <text:p text:style-name="P971"><text:a xlink:href="http://www.elementy.ru/trefil/" office:target-frame-name="_top" xlink:show="replace"><text:span text:style-name="T972">Энциклопедия «Природа науки. 200 законов мироздания</text:span></text:a><text:a xlink:href="http://www.elementy.ru/trefil/" office:target-frame-name="_top" xlink:show="replace"><text:span text:style-name="T973">»</text:span></text:a><text:a xlink:href="http://www.elementy.ru/trefil/" office:target-frame-name="_top" xlink:show="replace"><text:span text:style-name="T974"><text:s text:c="2"/></text:span></text:a></text:p>
      <text:p text:style-name="P975"><text:a xlink:href="http://slovari.yandex.ru/" office:target-frame-name="_top" xlink:show="replace"><text:span text:style-name="T976">Яндекс.Словар</text:span></text:a><text:a xlink:href="http://slovari.yandex.ru/" office:target-frame-name="_top" xlink:show="replace"><text:span text:style-name="T977">и</text:span></text:a><text:a xlink:href="http://slovari.yandex.ru/" office:target-frame-name="_top" xlink:show="replace"><text:span text:style-name="T978"><text:s text:c="2"/></text:span></text:a></text:p>
      <text:p text:style-name="P979"><text:a xlink:href="http://www.sokr.ru/" office:target-frame-name="_top" xlink:show="replace"><text:span text:style-name="T980">Sokr</text:span><text:span text:style-name="T981">.</text:span><text:span text:style-name="T982">Ru</text:span><text:span text:style-name="T983">: словарь сокращений русского язык</text:span></text:a><text:a xlink:href="http://www.sokr.ru/" office:target-frame-name="_top" xlink:show="replace"><text:span text:style-name="T984">а</text:span></text:a><text:a xlink:href="http://www.sokr.ru/" office:target-frame-name="_top" xlink:show="replace"><text:span text:style-name="T985"><text:s text:c="2"/></text:span></text:a></text:p>
      <text:p text:style-name="P986"><text:a xlink:href="http://ru.wikipedia.org/" office:target-frame-name="_top" xlink:show="replace"><text:span text:style-name="T987">Википедия: свободная многоязычная энциклопеди</text:span></text:a><text:a xlink:href="http://ru.wikipedia.org/" office:target-frame-name="_top" xlink:show="replace"><text:span text:style-name="T988">я</text:span></text:a><text:a xlink:href="http://ru.wikipedia.org/" office:target-frame-name="_top" xlink:show="replace"><text:span text:style-name="T989"><text:s text:c="2"/></text:span></text:a></text:p>
      <text:p text:style-name="P990"><text:a xlink:href="http://www.wikiznanie.ru/" office:target-frame-name="_top" xlink:show="replace"><text:span text:style-name="T991">ВикиЗнание: гипертекстовая электронная энциклопеди</text:span></text:a><text:a xlink:href="http://www.wikiznanie.ru/" office:target-frame-name="_top" xlink:show="replace"><text:span text:style-name="T992">я</text:span></text:a><text:a xlink:href="http://www.wikiznanie.ru/" office:target-frame-name="_top" xlink:show="replace"><text:span text:style-name="T993"><text:s text:c="2"/></text:span></text:a></text:p>
      <text:p text:style-name="P994"><text:a xlink:href="http://www.rulex.ru/" office:target-frame-name="_top" xlink:show="replace"><text:span text:style-name="T995">Русский Биографический Словар</text:span></text:a><text:a xlink:href="http://www.rulex.ru/" office:target-frame-name="_top" xlink:show="replace"><text:span text:style-name="T996">ь</text:span></text:a><text:a xlink:href="http://www.rulex.ru/" office:target-frame-name="_top" xlink:show="replace"><text:span text:style-name="T997"><text:s text:c="2"/></text:span></text:a></text:p>
      <text:p text:style-name="P998"><text:a xlink:href="http://museum.edu.ru/" office:target-frame-name="_top" xlink:show="replace"><text:span text:style-name="T999">Коллекция «История образования» Российского общеобразовательного портал</text:span></text:a><text:a xlink:href="http://museum.edu.ru/" office:target-frame-name="_top" xlink:show="replace"><text:span text:style-name="T1000">а</text:span></text:a><text:a xlink:href="http://museum.edu.ru/" office:target-frame-name="_top" xlink:show="replace"><text:span text:style-name="T1001"><text:s text:c="2"/></text:span></text:a></text:p>
      <text:p text:style-name="P1002"><text:a xlink:href="http://periodika.websib.ru/" office:target-frame-name="_top" xlink:show="replace"><text:span text:style-name="T1003">Педагогическая периодика: каталог статей российской образовательной пресс</text:span></text:a><text:a xlink:href="http://periodika.websib.ru/" office:target-frame-name="_top" xlink:show="replace"><text:span text:style-name="T1004">ы</text:span></text:a><text:a xlink:href="http://periodika.websib.ru/" office:target-frame-name="_top" xlink:show="replace"><text:span text:style-name="T1005"><text:s text:c="2"/></text:span></text:a></text:p>
      <text:p text:style-name="P1006"><text:a xlink:href="http://www.businessvoc.ru/" office:target-frame-name="_top" xlink:show="replace"><text:span text:style-name="T1007">Бизне</text:span></text:a><text:a xlink:href="http://www.businessvoc.ru/" office:target-frame-name="_top" xlink:show="replace"><text:span text:style-name="T1008">с</text:span></text:a><text:a xlink:href="http://www.businessvoc.ru/" office:target-frame-name="_top" xlink:show="replace"><text:span text:style-name="T1009">-</text:span></text:a><text:a xlink:href="http://www.businessvoc.ru/" office:target-frame-name="_top" xlink:show="replace"><text:span text:style-name="T1010">словар</text:span></text:a><text:a xlink:href="http://www.businessvoc.ru/" office:target-frame-name="_top" xlink:show="replace"><text:span text:style-name="T1011">ь</text:span></text:a><text:a xlink:href="http://www.businessvoc.ru/" office:target-frame-name="_top" xlink:show="replace"><text:span text:style-name="T1012"><text:s text:c="2"/></text:span></text:a></text:p>
      <text:p text:style-name="P1013"><text:a xlink:href="http://www.edic.ru/" office:target-frame-name="_top" xlink:show="replace"><text:span text:style-name="T1014">Большой энциклопедический и исторический словари о</text:span></text:a><text:a xlink:href="http://www.edic.ru/" office:target-frame-name="_top" xlink:show="replace"><text:span text:style-name="T1015">н</text:span></text:a><text:a xlink:href="http://www.edic.ru/" office:target-frame-name="_top" xlink:show="replace"><text:span text:style-name="T1016">-</text:span></text:a><text:a xlink:href="http://www.edic.ru/" office:target-frame-name="_top" xlink:show="replace"><text:span text:style-name="T1017">лай</text:span></text:a><text:a xlink:href="http://www.edic.ru/" office:target-frame-name="_top" xlink:show="replace"><text:span text:style-name="T1018">н</text:span></text:a><text:a xlink:href="http://www.edic.ru/" office:target-frame-name="_top" xlink:show="replace"><text:span text:style-name="T1019"><text:s text:c="2"/></text:span></text:a></text:p>
      <text:p text:style-name="P1020"><text:a xlink:href="http://www.nkj.ru/" office:target-frame-name="_top" xlink:show="replace"><text:span text:style-name="T1021">Журнал</text:span></text:a><text:a xlink:href="http://www.nkj.ru/" office:target-frame-name="_top" xlink:show="replace"><text:span text:style-name="T1022"><text:s/></text:span></text:a><text:a xlink:href="http://www.nkj.ru/" office:target-frame-name="_top" xlink:show="replace"><text:span text:style-name="T1023">"Наука и жизнь</text:span></text:a><text:a xlink:href="http://www.nkj.ru/" office:target-frame-name="_top" xlink:show="replace"><text:span text:style-name="T1024">"</text:span></text:a><text:a xlink:href="http://www.nkj.ru/" office:target-frame-name="_top" xlink:show="replace"><text:span text:style-name="T1025"><text:s text:c="2"/></text:span></text:a></text:p>
      <text:p text:style-name="P1026"><text:s text:c="3"/></text:p>
      <text:p text:style-name="P1027"/>
      <text:p text:style-name="P1028"><text:s text:c="4"/></text:p>
      <text:p text:style-name="P1029"><text:span text:style-name="T1030"><text:s/></text:span><text:span text:style-name="T1031"><text:s/></text:span></text:p>
      <text:p text:style-name="P1032"><text:span text:style-name="T1033"><text:s text:c="2"/></text:span></text:p>
      <text:p text:style-name="P1034"><text:span text:style-name="T1035"><text:s/></text:span><text:span text:style-name="T1036"><text:s text:c="2"/></text:span><text:span text:style-name="T1037"><text:tab/></text:span><text:a xlink:href="https://ege.yandex.ru/" office:target-frame-name="_top" xlink:show="replace"><text:span text:style-name="T1038"><text:s text:c="2"/></text:span></text:a><text:a xlink:href="https://ege.yandex.ru/" office:target-frame-name="_top" xlink:show="replace"><text:s/></text:a></text:p>
      <text:p text:style-name="P1039"><text:span text:style-name="T1040"><text:s/></text:span><text:s/></text:p>
      <text:p text:style-name="P1041"><text:s text:c="2"/></text:p>
      <text:p text:style-name="P104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margin-bottom="0.018in" fo:margin-left="0.0069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Обычный" style:display-name="Обычный" style:family="paragraph">
      <style:paragraph-properties fo:text-align="justify" fo:margin-bottom="0.0027in" fo:line-height="111%"/>
      <style:text-properties style:font-name="Times New Roman" fo:color="#000000" fo:font-size="12pt" style:font-size-asian="12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48in" fo:margin-left="1.1722in" fo:margin-bottom="0.9625in" fo:margin-right="0.5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32 kabinet</meta:initial-creator>
    <dc:creator>user</dc:creator>
    <meta:creation-date>2025-03-21T06:08:00Z</meta:creation-date>
    <dc:date>2025-03-21T06:20:00Z</dc:date>
    <meta:template xlink:href="Normal" xlink:type="simple"/>
    <meta:editing-cycles>4</meta:editing-cycles>
    <meta:editing-duration>PT60S</meta:editing-duration>
    <meta:document-statistic meta:page-count="1" meta:paragraph-count="69" meta:word-count="5200" meta:character-count="34776" meta:row-count="247" meta:non-whitespace-character-count="29645"/>
  </office:meta>
</office:document-meta>
</file>