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35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5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53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.635cm" fo:margin-right="0cm" fo:margin-top="0cm" fo:margin-bottom="0.353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.635cm" fo:margin-right="0cm" fo:margin-top="0cm" fo:margin-bottom="0.35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inherit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inherit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inherit" fo:font-size="12pt" fo:letter-spacing="normal" fo:font-style="italic" fo:font-weight="normal"/>
    </style:style>
    <style:style style:name="T6" style:family="text">
      <style:text-properties fo:font-variant="normal" fo:text-transform="none" fo:color="#35579a" style:text-line-through-style="none" style:font-name="inherit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ff" style:text-line-through-style="none" style:font-name="inherit" fo:font-size="12pt" fo:letter-spacing="normal" fo:font-style="normal" style:text-underline-style="solid" style:text-underline-width="auto" style:text-underline-color="font-color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ие рекомендации<text:line-break/>по реализации образовательных программ начального общего,<text:line-break/>основного общего, среднего общег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<text:line-break/>и дистанционных образовательных технологий</text:p>
      <text:p text:style-name="P2">1. Настоящие Методические рекомендации разработаны в соответствии<text:line-break/>с Федеральным законом от 29 декабря 2012 г. № 273-ФЗ «Об образовании<text:line-break/>в Российской Федерации» (Собрание законодательства Российской Федерации, 2012, № 53, ст. 7598; 2020, № 9, ст. 1137), <text:span text:style-name="T2">а также Порядком применения организациями, осуществляющими образовательную деятельность, электронного обучения, дистанционных образовательных технологий при реализации образовательных программ, утвержденным приказом Министерства образования и науки Российской Федерации от 23 августа 2017 г. № 816 (зарегистрирован Министерством юстиции Российской Федерации 18 сентября 2017 г., регистрационный № 48226),</text:span><text:span text:style-name="T1"> </text:span><text:span text:style-name="T2">в целях оказания </text:span>методической помощи<text:line-break/>при реализации образовательных программ начального общего, основного общего, среднего общег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 и дистанционных образовательных технологий.</text:p>
      <text:p text:style-name="P2">2. В настоящих Методических рекомендациях приведены:</text:p>
      <text:p text:style-name="P2">примерная модель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;</text:p>
      <text:p text:style-name="P2">рекомендации по реализации программ среднего профессионального образования с применением электронного обучения и дистанционных образовательных технологий;</text:p>
      <text:p text:style-name="P2">примерная модель реализации образовательных программ среднего профессионального образования с применением электронного обучения и дистанционных образовательных технологий;</text:p>
      <text:p text:style-name="P2">особенности реализации учебной и производственной практик<text:line-break/>при реализации программ среднего профессионального образования<text:line-break/>с применением электронного обучения и дистанционных образовательных технологий.</text:p>
      <text:p text:style-name="P1">I. Примерная модель реализации образовательных программ<text:line-break/>начального общего, основного общего, среднего общего образования,<text:line-break/>а также дополнительных общеобразовательных программ с применением электронного обучения и дистанционных образовательных технологий</text:p>
      <text:p text:style-name="P2">3. Образовательная организация, осуществляющая образовательную деятельность по образовательным программам начального общего, основного общего, среднего общего образования и (или) по дополнительным общеобразовательным программам с применением электронного обучения<text:line-break/>и дистанционных образовательных технологий:</text:p>
      <text:p text:style-name="P2"><text:soft-page-break/>3.1. разрабатывает и утверждает локальный акт (приказ, положение)<text:line-break/>об организации дистанционного обучения, в котором определяет, в том числе порядок оказания учебно-методической помощи обучающимся (индивидуальных консультаций) и проведения текущего контроля и итогового контроля по учебным дисциплинам;</text:p>
      <text:p text:style-name="P2">3.2. формирует расписание занятий на каждый учебный день в соответствии с учебным планом по каждой дисциплине, предусматривая дифференциацию<text:line-break/>по классам и сокращение времени проведения урока до 30 минут;</text:p>
      <text:p text:style-name="P2">3.3.  информирует обучающихся и их родителей о реализации образовательных программ или их частей с применением электронного обучения<text:line-break/>и дистанционных образовательных технологий (далее – дистанционное обучение), в том числе знакомит с расписанием занятий, графиком проведения текущего контроля и итогового контроля по учебным дисциплинам, консультаций;</text:p>
      <text:p text:style-name="P2">3.4. обеспечивает ведение учета результатов образовательного процесса в электронной форме.</text:p>
      <text:p text:style-name="P2">4. Выбор родителями (законными представителями) обучающегося формы дистанционного обучения по образовательной программе начального общего, основного общего либо среднего общего образования, а также по дополнительным общеобразовательным программам подтверждается документально (наличие письменного заявления родителя(ей) (законного представителя).</text:p>
      <text:p text:style-name="P2">5. При реализации образовательных программ начального общего, основного общего, среднего общего образования, а также по дополнительным общеобразовательным программам с применением электронного обучения<text:line-break/>и дистанционных образовательных технологий образовательной организации рекомендуется обеспечить внесение соответствующих корректировок<text:line-break/>в рабочие программы и (или) учебные планы в части форм обучения (лекция, онлайн консультация), технических средств обучения.</text:p>
      <text:p text:style-name="P2">6. В соответствии с техническими возможностями образовательная организация организовывает проведение учебных занятий, консультаций, вебинаров на школьном портале или иной платформе с использованием различных электронных образовательных ресурсов (в приложении к настоящим Методическим рекомендациям приводится пример организации урока в режиме видеоконференцсвязи с использованием платформы Скайп).</text:p>
      <text:p text:style-name="P2">7. Педагогическим работникам образовательной организации при реализации образовательных программ начального общего, основного общего, среднего общего образования, а также при реализации дополнительных общеобразовательных программ с применением электронного обучения и дистанционных образовательных технологий:</text:p>
      <text:p text:style-name="P2">рекомендуется планировать свою педагогическую деятельность<text:line-break/>с учетом системы дистанционного обучения, создавать простейшие, нужные для обучающихся, ресурсы и задания;</text:p>
      <text:p text:style-name="P2">выражать свое отношение к работам обучающихся в виде текстовых или аудио рецензий, устных онлайн консультаций.</text:p>
      <text:p text:style-name="P2">8. При реализации образовательных программ начального общего, основного общего, среднего общего образования, а также дополнительных общеобразовательных программ с применением электронного обучения<text:line-break/>и дистанционных образовательных технологий руководителю либо иному уполномоченному должностному лицу <text:soft-page-break/>образовательной организации рекомендуется взять на себя организацию ежедневного мониторинга фактически присутствующих в организации обучающихся, обучающихся с применением электронного обучения, дистанционных образовательных технологий и тех, кто<text:line-break/>по болезни временно не участвует в образовательном процессе (заболевшие обучающиеся).</text:p>
      <text:p text:style-name="P2">При необходимости допускается интеграция форм обучения, например очного и электронного обучения с использованием дистанционных образовательных технологий.</text:p>
      <text:p text:style-name="P1">II. Рекомендации по реализации программ</text:p>
      <text:p text:style-name="P1">среднего профессионального образования с применением электронного обучения и дистанционных образовательных технологий</text:p>
      <text:p text:style-name="P2">9. При реализации программ среднего профессионального образования<text:line-break/>с применением электронного обучения и дистанционных образовательных технологий допускается использование специально оборудованных помещений,<text:line-break/>их виртуальных аналогов, позволяющих обучающимся осваивать общие<text:line-break/>и профессиональные компетенции.</text:p>
      <text:p text:style-name="P2">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-передачи информации в доступных для них формах.</text:p>
      <text:p text:style-name="P2">10. При реализации программ среднего профессионального образования<text:line-break/>с применением электронного обучения и дистанционных образовательных технологий допускается работа обучающихся в «виртуальных группах», которая происходит при удаленности друг от друга практически всех субъектов образования, в том числе с помощью использования систем видео-конференц-связи, через информационно-телекоммуникационную сеть «Интернет».</text:p>
      <text:p text:style-name="P2">11. При реализации программ среднего профессионального образования<text:line-break/>с применением электронного обучения и дистанционных образовательных технологий педагогическим работникам рекомендуется своевременно отвечать<text:line-break/>на вопросы обучающихся и регулярно оценивать их работу с использованием различных возможностей для взаимодействия друг с другом.</text:p>
      <text:p text:style-name="P2">12. Образовательная организация самостоятельно определяет набор электронных ресурсов и приложений, которые допускаются в образовательном процессе, а также корректирует расписание занятий с учетом ресурсов, необходимых для реализации программ с применением электронного обучения<text:line-break/>и дистанционных образовательных технологий.</text:p>
      <text:p text:style-name="P2">13. В случае временного перевода всех обучающихся на обучение<text:line-break/>с применением электронных учебных изданий по дисциплинам (модулям) образовательным организациям рекомендуется обеспечить возможность доступа<text:line-break/><text:soft-page-break/>к ресурсам электронно-библиотечной системы (электронной библиотеке)<text:line-break/>для каждого обучающегося.</text:p>
      <text:p text:style-name="P2">В период временного перевода на обучение по программам среднего профессионального образования с применением электронного обучения и дистанционных образовательных технологий могут быть реализованы групповые работы (практикумы, проекты).</text:p>
      <text:p text:style-name="P2">14. Образовательная организация самостоятельно определяет требования<text:line-break/>к процедуре проведения промежуточной и государственной итоговой аттестации<text:line-break/>с учетом особенностей ее проведения, в том числе для лиц с ограниченными возможностями здоровья и инвалидностью, и может проводиться с использованием дистанционных образовательных технологий.</text:p>
      <text:p text:style-name="P2">15. Для поддержки технологии дистанционного и смешанного обучения,<text:line-break/>в частности для управления образовательным процессом и учебными группами, предоставления обучающимся доступа к цифровым учебным материалам при реализации программ среднего профессионального образования с применением электронного обучения и дистанционных образовательных технологий могут быть использованы цифровые платформы центров опережающей профессиональной подготовки.</text:p>
      <text:p text:style-name="P3"><text:span text:style-name="T3">Перечень центров опережающей профессиональной подготовки расположен по ссылке: </text:span><text:a xlink:type="simple" xlink:href="http://profedutop50.ru/copp" text:style-name="Internet_20_link" text:visited-style-name="Visited_20_Internet_20_Link"><text:span text:style-name="T6">http://profedutop50.ru/copp</text:span></text:a><text:span text:style-name="T3">.</text:span></text:p>
      <text:p text:style-name="P2">16. В случае невозможности применения дистанционных образовательных технологий и электронного обучения, образовательным организациям, реализующим программы среднего профессионального образования, рекомендуется рассмотреть возможность предоставления каникул – плановых перерывов при получении образования для отдыха и иных социальных целей в соответствии с законодательством об образовании и календарным учебным графиком образовательной организации, с учетом положений статьи 157 Трудового кодекса Российской Федерации о времени простоя по причинам, не зависящим<text:line-break/>от работодателя и работника, либо перевода обучающихся на обучение<text:line-break/>по индивидуальным учебным планам.</text:p>
      <text:p text:style-name="P1">III. Примерная модель реализации образовательных программ<text:line-break/>среднего профессионального образования с применением электронного обучения<text:line-break/>и дистанционных образовательных технологий</text:p>
      <text:p text:style-name="P2">17. Образовательная организация, осуществляющая образовательную деятельность по программам среднего профессионального образования<text:line-break/>с применением электронного обучения и дистанционных образовательных технологий:</text:p>
      <text:p text:style-name="P2">издает организационный приказ о временном переходе на реализацию образовательных программ с применением электронного обучения<text:line-break/>и дистанционных образовательных технологий в связи с особыми обстоятельствами;</text:p>
      <text:p text:style-name="P2">назначаем ответственного за консультирование педагогических работников и обучающихся по использованию электронного обучения и дистанционных образовательных технологий;</text:p>
      <text:p text:style-name="P2"><text:soft-page-break/>актуализирует имеющиеся в электронном виде методические материалы<text:line-break/>по использованию электронного обучения и дистанционных образовательных технологий для обучающихся, педагогических и административных работников, ответственных за организацию учебной деятельности, а также инструкции<text:line-break/>по размещению учебных материалов,</text:p>
      <text:p text:style-name="P2">обеспечивает создание тестовых заданий, публикацию объявлений, сбор письменных работ обучающихся, а также организацию текущей<text:line-break/>и промежуточной аттестации и фиксацию хода образовательного процесса.</text:p>
      <text:p text:style-name="P2">18. Образовательная организация, осуществляющая образовательную деятельность по программам среднего профессионального образования<text:line-break/>с применением электронного обучения и дистанционных образовательных технологий размещает на своем официальном сайте в информационно-телекоммуникационной сети «Интернет» инструкцию для обучающихся<text:line-break/>и педагогических работников о том, как получить или восстановить логин<text:line-break/>и пароль (в случае использования личных кабинетов), а также инструкции по организации работы в «виртуальных» и «совместных» группах.</text:p>
      <text:p text:style-name="P2">19. Образовательная организация, осуществляющая образовательную деятельность по программам среднего профессионального образования<text:line-break/>с применением электронного обучения и дистанционных образовательных технологий самостоятельно отбирает и рекомендует для проведения вебинаров, онлайн консультирования, коллективного обсуждения и коллективного проектирования список инструментов виртуальной коммуникации.</text:p>
      <text:p text:style-name="P2">20. Образовательная организация, осуществляющая образовательную деятельность по программам среднего профессионального образования<text:line-break/>с применением электронного обучения и дистанционных образовательных технологий определяет какие учебные дисциплины и междисциплинарные курсы могут быть реализованы с помощью онлайн курсов, а также какие учебные дисциплины и междисциплинарные курсы требуют присутствия в строго определенное время обучающегося перед компьютером, а какие могут осваиваться в свободном режиме.</text:p>
      <text:p text:style-name="P2">21. Образовательная организация, осуществляющая образовательную деятельность по программам среднего профессионального образования<text:line-break/>с применением электронного обучения и дистанционных образовательных технологий размещает на своем официальном сайте в информационно-телекоммуникационной сети «Интернет» расписание онлайн-занятий, требующих присутствия в строго определенное время.</text:p>
      <text:p text:style-name="P2">22. Образовательная организация, осуществляющая образовательную деятельность по программам среднего профессионального образования<text:line-break/>с применением электронного обучения и дистанционных образовательных технологий вправе перенести на другой период времени занятия, которые требуют работы с лабораторным и иным оборудованием.</text:p>
      <text:p text:style-name="P2"><text:soft-page-break/>23. Образовательной организации, осуществляющая образовательную деятельность по программам среднего профессионального образования<text:line-break/>с применением электронного обучения и дистанционных образовательных технологий вправе локальным актом определить, какие элементы учебного плана не смогут быть реализованы в текущем учебном году<text:line-break/>с применением электронного обучения и дистанционных образовательных технологий и внести соответствующие изменения в основные профессиональные образовательные программы, перенеся эти элементы на будущий учебный год.</text:p>
      <text:p text:style-name="P2">24. Образовательной организации, осуществляющая образовательную деятельность по программам среднего профессионального образования<text:line-break/>с применением электронного обучения и дистанционных образовательных необходимо обеспечивать постоянную дистанционную связь с обучающимися,<text:line-break/>а также проводить мониторинг фактического взаимодействия педагогических работников и обучающихся, включая элементы текущего контроля<text:line-break/>и промежуточной аттестации.</text:p>
      <text:p text:style-name="P1">IV. Особенности реализации учебной и производственной практик<text:line-break/>при реализации программ среднего профессионального образования<text:line-break/>с применением электронного обучения и дистанционных<text:line-break/>образовательных технологий</text:p>
      <text:p text:style-name="P2">25.  Практика может быть проведена непосредственно в организации, осуществляющей образовательную деятельность по программам среднего профессионального образования с применением электронного обучения<text:line-break/>и дистанционных образовательных технологий.</text:p>
      <text:p text:style-name="P2">В указанном случае образовательной организации, осуществляющая образовательную деятельность по программам среднего профессионального образования с применением электронного обучения и дистанционных образовательных технологий рекомендуется обеспечить возможность прохождения учебной и производственной практик с применением дистанционных образовательных технологий и электронного обучения, в том числе скорректировав график учебного процесса образовательной организации.</text:p>
      <text:p text:style-name="P2">26. В случае необходимости образовательная организация вправе внести изменение в календарный график учебного процесса в части определения сроков прохождения учебной и производственной практик без ущерба по общему объему часов, установленных учебным планом образовательной организации.</text:p>
      <text:p text:style-name="P4">Изменения, вносимые в график учебного процесса, утверждаются локальным актом образовательной организации, осуществляющей образовательную деятельность по программам среднего профессионального образования с применением электронного обучения и дистанционных образовательных технологий.</text:p>
      <text:p text:style-name="P3"><text:span text:style-name="Strong_20_Emphasis"><text:span text:style-name="T4">Пример организации урока в режиме видеоконференцсвязи<text:line-break/>с использованием платформы Скайп</text:span></text:span></text:p>
      <text:p text:style-name="P3"><text:soft-page-break/><text:span text:style-name="Strong_20_Emphasis"><text:span text:style-name="T4">Шаг 1.</text:span></text:span><text:span text:style-name="T3"> Зайти по ссылке </text:span><text:a xlink:type="simple" xlink:href="https://www.skype.com/ru/free-conference-call/" text:style-name="Internet_20_link" text:visited-style-name="Visited_20_Internet_20_Link"><text:span text:style-name="T7">https://www.skype.com/ru/free-conference-call/</text:span></text:a></text:p>
      <text:p text:style-name="P3"><text:span text:style-name="Strong_20_Emphasis"><text:span text:style-name="T4">Шаг 2.</text:span></text:span><text:span text:style-name="T3"> Создать бесплатную уникальную ссылку нажимаем на кнопку «</text:span><text:span text:style-name="Emphasis"><text:span text:style-name="T5">Создать бесплатное собрание</text:span></text:span><text:span text:style-name="T3">» (рисунок 1):</text:span></text:p>
      <text:p text:style-name="P7"><text:soft-page-break/> <text:soft-page-break/><draw:frame draw:style-name="fr1" draw:name="Графический объект1" text:anchor-type="as-char" svg:width="32.306cm" svg:height="20.161cm" draw:z-index="0"><draw:image xlink:href="http://xn--c1aca0dzc.xn--p1ai/wp-content/uploads/2020/04/image1.png" xlink:type="simple" xlink:show="embed" xlink:actuate="onLoad"/></draw:frame></text:p>
      <text:p text:style-name="P8"><text:soft-page-break/>Рисунок 1.</text:p>
      <text:p text:style-name="P3"><text:span text:style-name="Strong_20_Emphasis"><text:span text:style-name="T4">Шаг 3.</text:span></text:span><text:span text:style-name="T3"> Скопировать ссылку на собрание и отправьте ее участникам. Затем нажмите на кнопку «</text:span><text:span text:style-name="Emphasis"><text:span text:style-name="T5">Позвонить</text:span></text:span><text:span text:style-name="T3">» (рисунок 2):</text:span></text:p>
      <text:p text:style-name="P7"><text:soft-page-break/> <draw:frame draw:style-name="fr1" draw:name="Графический объект2" text:anchor-type="as-char" svg:width="23.76cm" svg:height="17.066cm" draw:z-index="1"><draw:image xlink:href="http://xn--c1aca0dzc.xn--p1ai/wp-content/uploads/2020/04/image2-93b.png" xlink:type="simple" xlink:show="embed" xlink:actuate="onLoad"/></draw:frame></text:p>
      <text:p text:style-name="P8"><text:soft-page-break/>Рисунок 2.</text:p>
      <text:p text:style-name="P3"><text:span text:style-name="Strong_20_Emphasis"><text:span text:style-name="T4">Шаг 4.</text:span></text:span><text:span text:style-name="T3"> Нажмите кнопку «</text:span><text:span text:style-name="Emphasis"><text:span text:style-name="T5">Присоединиться как гость</text:span></text:span><text:span text:style-name="T3">» (рисунок 3):</text:span></text:p>
      <text:p text:style-name="P6"> <draw:frame draw:style-name="fr1" draw:name="Графический объект3" text:anchor-type="as-char" svg:width="24.104cm" svg:height="14.711cm" draw:z-index="2"><draw:image xlink:href="http://xn--c1aca0dzc.xn--p1ai/wp-content/uploads/2020/04/image3-139t47b.png" xlink:type="simple" xlink:show="embed" xlink:actuate="onLoad"/></draw:frame></text:p>
      <text:p text:style-name="P5"><text:soft-page-break/>Рисунок 3.</text:p>
      <text:p text:style-name="P3"><text:span text:style-name="Strong_20_Emphasis"><text:span text:style-name="T4">Шаг 5.</text:span></text:span><text:span text:style-name="T3"> Ввести свое имя и нажать на кнопку «</text:span><text:span text:style-name="Emphasis"><text:span text:style-name="T5">Присоединиться</text:span></text:span><text:span text:style-name="T3">» (рисунок 4):</text:span></text:p>
      <text:p text:style-name="P7"> <draw:frame draw:style-name="fr1" draw:name="Графический объект4" text:anchor-type="as-char" svg:width="15.769cm" svg:height="12.541cm" draw:z-index="3"><draw:image xlink:href="http://xn--c1aca0dzc.xn--p1ai/wp-content/uploads/2020/04/image4-70l33t27b.png" xlink:type="simple" xlink:show="embed" xlink:actuate="onLoad"/></draw:frame></text:p>
      <text:p text:style-name="P8">Рисунок 4.</text:p>
      <text:p text:style-name="P3"><text:span text:style-name="Strong_20_Emphasis"><text:span text:style-name="T4">Шаг 6.</text:span></text:span><text:span text:style-name="T3"> Нажать на кнопку «</text:span><text:span text:style-name="Emphasis"><text:span text:style-name="T5">Позвонить</text:span></text:span><text:span text:style-name="T3">» и начать занятие (рисунок 5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Львовна </meta:initial-creator>
    <meta:creation-date>2020-05-20T12:28:05.06</meta:creation-date>
    <meta:document-statistic meta:table-count="0" meta:image-count="4" meta:object-count="0" meta:page-count="13" meta:paragraph-count="67" meta:word-count="1773" meta:character-count="16434"/>
    <dc:date>2020-05-20T12:30:13.34</dc:date>
    <dc:creator>Нина Львовна </dc:creator>
    <meta:editing-duration>PT2M9S</meta:editing-duration>
    <meta:editing-cycles>1</meta:editing-cycles>
    <meta:generator>OpenOffice/4.1.7$Win32 OpenOffice.org_project/417m1$Build-9800</meta:generator>
  </office:meta>
</office:document-meta>
</file>