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106cm" style:rel-column-width="4263*"/>
    </style:style>
    <style:style style:name="Таблица1.B" style:family="table-column">
      <style:table-column-properties style:column-width="10.227cm" style:rel-column-width="39424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style:writing-mode="page"/>
    </style:style>
    <style:style style:name="Таблица1.A3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1f1dbc" officeooo:paragraph-rsid="001f1dbc"/>
    </style:style>
    <style:style style:name="P2" style:family="paragraph" style:parent-style-name="Table_20_Contents">
      <style:text-properties officeooo:rsid="001f1dbc" officeooo:paragraph-rsid="001f1dbc"/>
    </style:style>
    <style:style style:name="P3" style:family="paragraph" style:parent-style-name="Standard">
      <style:paragraph-properties fo:text-align="center" style:justify-single-word="false"/>
      <style:text-properties officeooo:rsid="001f1dbc" officeooo:paragraph-rsid="001f1dbc"/>
    </style:style>
    <style:style style:name="P4" style:family="paragraph" style:parent-style-name="Table_20_Contents">
      <style:paragraph-properties fo:text-align="center" style:justify-single-word="false"/>
      <style:text-properties officeooo:rsid="001f1dbc" officeooo:paragraph-rsid="001f1dbc"/>
    </style:style>
    <style:style style:name="P5" style:family="paragraph" style:parent-style-name="Table_20_Contents">
      <style:text-properties officeooo:rsid="002032f0" officeooo:paragraph-rsid="002032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я о среднемесячной зарплате руководителя и главного бухгалтера</text:p>
      <text:p text:style-name="P3"/>
      <text:p text:style-name="P3">за 2024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 п/п </text:p>
          </table:table-cell>
          <table:table-cell table:style-name="Таблица1.A1" office:value-type="string">
            <text:p text:style-name="P4">Должность</text:p>
          </table:table-cell>
          <table:table-cell table:style-name="Таблица1.A1" office:value-type="string">
            <text:p text:style-name="P3">среднемесячная зарплата, руб</text:p>
          </table:table-cell>
        </table:table-row>
        <table:table-row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Заведующий</text:p>
          </table:table-cell>
          <table:table-cell table:style-name="Таблица1.A1" office:value-type="string">
            <text:p text:style-name="P2">72 531,97</text:p>
          </table:table-cell>
        </table:table-row>
        <table:table-row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Главный бухгалтер</text:p>
          </table:table-cell>
          <table:table-cell table:style-name="Таблица1.A3" office:value-type="string">
            <text:p text:style-name="P2">48 763,40</text:p>
          </table:table-cell>
        </table:table-row>
        <table:table-row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Заместитель заведующего по АХЧ</text:p>
          </table:table-cell>
          <table:table-cell table:style-name="Таблица1.A1" office:value-type="string">
            <text:p text:style-name="P5">41996,6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2T08:27:23.067000000</meta:creation-date>
    <dc:date>2025-03-21T18:08:25.412000000</dc:date>
    <meta:editing-duration>PT7M17S</meta:editing-duration>
    <meta:editing-cycles>2</meta:editing-cycles>
    <meta:generator>LibreOffice/24.2.0.3$Windows_X86_64 LibreOffice_project/da48488a73ddd66ea24cf16bbc4f7b9c08e9bea1</meta:generator>
    <meta:document-statistic meta:table-count="1" meta:image-count="0" meta:object-count="0" meta:page-count="1" meta:paragraph-count="14" meta:word-count="32" meta:character-count="211" meta:non-whitespace-character-count="192"/>
  </office:meta>
</office:document-meta>
</file>