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981cm" fo:margin-left="0.032cm" table:align="left" style:writing-mode="lr-tb"/>
    </style:style>
    <style:style style:name="Таблица2.A" style:family="table-column">
      <style:table-column-properties style:column-width="8.227cm"/>
    </style:style>
    <style:style style:name="Таблица2.B" style:family="table-column">
      <style:table-column-properties style:column-width="7.7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P1" style:family="paragraph" style:parent-style-name="p23">
      <style:paragraph-properties fo:margin-top="0cm" fo:margin-bottom="0cm" loext:contextual-spacing="false"/>
      <style:text-properties fo:color="#000000" fo:font-size="9.5pt" officeooo:paragraph-rsid="0005b72d" style:font-size-asian="9.5pt" style:font-size-complex="9.5pt"/>
    </style:style>
    <style:style style:name="P2" style:family="paragraph" style:parent-style-name="p23">
      <style:paragraph-properties fo:margin-top="0cm" fo:margin-bottom="0cm" loext:contextual-spacing="false"/>
      <style:text-properties officeooo:paragraph-rsid="0005b72d"/>
    </style:style>
    <style:style style:name="P3" style:family="paragraph" style:parent-style-name="p5">
      <style:paragraph-properties fo:margin-top="0cm" fo:margin-bottom="0cm" loext:contextual-spacing="false" fo:text-align="justify" style:justify-single-word="false"/>
      <style:text-properties fo:color="#000000" fo:font-size="9.5pt" officeooo:paragraph-rsid="0005b72d" style:font-size-asian="9.5pt" style:font-size-complex="9.5pt"/>
    </style:style>
    <style:style style:name="P4" style:family="paragraph" style:parent-style-name="p2">
      <style:paragraph-properties fo:margin-top="0cm" fo:margin-bottom="0cm" loext:contextual-spacing="false"/>
      <style:text-properties fo:color="#000000" fo:font-size="9.5pt" officeooo:paragraph-rsid="0005b72d" style:font-size-asian="9.5pt" style:font-size-complex="9.5pt"/>
    </style:style>
    <style:style style:name="P5" style:family="paragraph" style:parent-style-name="p6">
      <style:paragraph-properties fo:margin-top="0cm" fo:margin-bottom="0cm" loext:contextual-spacing="false" fo:text-align="center" style:justify-single-word="false"/>
      <style:text-properties fo:color="#000000" fo:font-size="9.5pt" officeooo:paragraph-rsid="0005b72d" style:font-size-asian="9.5pt" style:font-size-complex="9.5pt"/>
    </style:style>
    <style:style style:name="P6" style:family="paragraph" style:parent-style-name="p6">
      <style:paragraph-properties fo:margin-top="0cm" fo:margin-bottom="0cm" loext:contextual-spacing="false" fo:text-align="center" style:justify-single-word="false"/>
      <style:text-properties officeooo:paragraph-rsid="0005b72d"/>
    </style:style>
    <style:style style:name="P7" style:family="paragraph" style:parent-style-name="p6">
      <style:paragraph-properties fo:margin-top="0cm" fo:margin-bottom="0cm" loext:contextual-spacing="false" fo:text-align="center" style:justify-single-word="false"/>
      <style:text-properties officeooo:paragraph-rsid="000e0467"/>
    </style:style>
    <style:style style:name="P8" style:family="paragraph" style:parent-style-name="p6">
      <style:paragraph-properties fo:margin-top="0cm" fo:margin-bottom="0cm" loext:contextual-spacing="false" fo:text-align="start" style:justify-single-word="false"/>
      <style:text-properties officeooo:paragraph-rsid="0005b72d"/>
    </style:style>
    <style:style style:name="P9" style:family="paragraph" style:parent-style-name="p6">
      <style:paragraph-properties fo:margin-top="0cm" fo:margin-bottom="0cm" loext:contextual-spacing="false" fo:text-align="justify" style:justify-single-word="false"/>
      <style:text-properties officeooo:paragraph-rsid="000e0467"/>
    </style:style>
    <style:style style:name="P10" style:family="paragraph" style:parent-style-name="p7">
      <style:paragraph-properties fo:margin-top="0cm" fo:margin-bottom="0cm" loext:contextual-spacing="false" fo:text-align="center" style:justify-single-word="false"/>
      <style:text-properties officeooo:paragraph-rsid="0005b72d"/>
    </style:style>
    <style:style style:name="P11" style:family="paragraph" style:parent-style-name="p10">
      <style:paragraph-properties fo:margin-top="0cm" fo:margin-bottom="0cm" loext:contextual-spacing="false" fo:text-align="center" style:justify-single-word="false"/>
      <style:text-properties fo:color="#000000" fo:font-size="9.5pt" officeooo:paragraph-rsid="0005b72d" style:font-size-asian="9.5pt" style:font-size-complex="9.5pt"/>
    </style:style>
    <style:style style:name="P12" style:family="paragraph" style:parent-style-name="p10">
      <style:paragraph-properties fo:margin-top="0cm" fo:margin-bottom="0cm" loext:contextual-spacing="false" fo:text-align="center" style:justify-single-word="false"/>
      <style:text-properties officeooo:paragraph-rsid="0005b72d"/>
    </style:style>
    <style:style style:name="P13" style:family="paragraph" style:parent-style-name="p20">
      <style:paragraph-properties fo:margin-top="0cm" fo:margin-bottom="0cm" loext:contextual-spacing="false" fo:text-align="justify" style:justify-single-word="false"/>
      <style:text-properties officeooo:paragraph-rsid="0005b72d"/>
    </style:style>
    <style:style style:name="P14" style:family="paragraph" style:parent-style-name="p4">
      <style:paragraph-properties fo:margin-top="0cm" fo:margin-bottom="0cm" loext:contextual-spacing="false" fo:text-align="justify" style:justify-single-word="false"/>
      <style:text-properties officeooo:paragraph-rsid="0005b72d"/>
    </style:style>
    <style:style style:name="P15" style:family="paragraph" style:parent-style-name="p4">
      <style:paragraph-properties fo:margin-top="0cm" fo:margin-bottom="0cm" loext:contextual-spacing="false" fo:text-align="justify" style:justify-single-word="false"/>
      <style:text-properties fo:color="#000000" fo:font-size="9.5pt" officeooo:paragraph-rsid="0005b72d" style:font-size-asian="9.5pt" style:font-size-complex="9.5pt"/>
    </style:style>
    <style:style style:name="P16" style:family="paragraph" style:parent-style-name="p27">
      <style:paragraph-properties fo:margin-top="0cm" fo:margin-bottom="0cm" loext:contextual-spacing="false" fo:text-align="start" style:justify-single-word="false"/>
      <style:text-properties officeooo:paragraph-rsid="0005b72d"/>
    </style:style>
    <style:style style:name="P17" style:family="paragraph" style:parent-style-name="p1">
      <style:paragraph-properties fo:margin-top="0cm" fo:margin-bottom="0cm" loext:contextual-spacing="false" fo:text-align="center" style:justify-single-word="false"/>
      <style:text-properties officeooo:paragraph-rsid="0005b72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e0467"/>
    </style:style>
    <style:style style:name="P19" style:family="paragraph" style:parent-style-name="p3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fo:font-size="9.5pt" officeooo:paragraph-rsid="0005b72d" style:font-size-asian="9.5pt" style:font-size-complex="9.5pt"/>
    </style:style>
    <style:style style:name="P20" style:family="paragraph" style:parent-style-name="p3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fo:color="#000000" fo:font-size="9.5pt" style:text-underline-style="solid" style:text-underline-width="auto" style:text-underline-color="font-color" officeooo:paragraph-rsid="0005b72d" style:font-size-asian="9.5pt" style:font-size-complex="9.5pt"/>
    </style:style>
    <style:style style:name="P21" style:family="paragraph" style:parent-style-name="p19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fo:font-size="9.5pt" officeooo:paragraph-rsid="0005b72d" style:font-size-asian="9.5pt" style:font-size-complex="9.5pt"/>
    </style:style>
    <style:style style:name="P22" style:family="paragraph" style:parent-style-name="p19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paragraph-rsid="0005b72d"/>
    </style:style>
    <style:style style:name="P23" style:family="paragraph" style:parent-style-name="p13">
      <style:paragraph-properties fo:margin-left="0cm" fo:margin-right="0cm" fo:margin-top="0cm" fo:margin-bottom="0cm" loext:contextual-spacing="false" fo:text-indent="1.27cm" style:auto-text-indent="false"/>
      <style:text-properties officeooo:paragraph-rsid="0005b72d"/>
    </style:style>
    <style:style style:name="P24" style:family="paragraph" style:parent-style-name="p17">
      <style:paragraph-properties fo:margin-left="2.517cm" fo:margin-right="0cm" fo:margin-top="0cm" fo:margin-bottom="0cm" loext:contextual-spacing="false" fo:text-align="justify" style:justify-single-word="false" fo:text-indent="-1.27cm" style:auto-text-indent="false"/>
      <style:text-properties officeooo:paragraph-rsid="0005b72d"/>
    </style:style>
    <style:style style:name="P25" style:family="paragraph" style:parent-style-name="p21">
      <style:paragraph-properties fo:margin-left="4.549cm" fo:margin-right="0cm" fo:margin-top="0cm" fo:margin-bottom="0cm" loext:contextual-spacing="false" fo:text-indent="0cm" style:auto-text-indent="false"/>
      <style:text-properties fo:color="#000000" fo:font-size="9.5pt" officeooo:paragraph-rsid="0005b72d" style:font-size-asian="9.5pt" style:font-size-complex="9.5pt"/>
    </style:style>
    <style:style style:name="P26" style:family="paragraph" style:parent-style-name="p21">
      <style:paragraph-properties fo:margin-left="4.549cm" fo:margin-right="0cm" fo:margin-top="0cm" fo:margin-bottom="0cm" loext:contextual-spacing="false" fo:text-indent="0cm" style:auto-text-indent="false"/>
      <style:text-properties officeooo:paragraph-rsid="0005b72d"/>
    </style:style>
    <style:style style:name="P27" style:family="paragraph" style:parent-style-name="p2">
      <style:text-properties fo:color="#000000" fo:font-size="9.5pt" officeooo:paragraph-rsid="0005b72d" style:font-size-asian="9.5pt" style:font-size-complex="9.5pt"/>
    </style:style>
    <style:style style:name="P28" style:family="paragraph" style:parent-style-name="p16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fo:color="#000000" fo:font-size="9.5pt" officeooo:paragraph-rsid="0005b72d" style:font-size-asian="9.5pt" style:font-size-complex="9.5pt"/>
    </style:style>
    <style:style style:name="P29" style:family="paragraph" style:parent-style-name="p16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officeooo:paragraph-rsid="0005b72d"/>
    </style:style>
    <style:style style:name="P30" style:family="paragraph" style:parent-style-name="p8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5b72d"/>
    </style:style>
    <style:style style:name="P31" style:family="paragraph" style:parent-style-name="p8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9.5pt" officeooo:paragraph-rsid="0005b72d" style:font-size-asian="9.5pt" style:font-size-complex="9.5pt"/>
    </style:style>
    <style:style style:name="P32" style:family="paragraph" style:parent-style-name="p12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9.5pt" officeooo:paragraph-rsid="0005b72d" style:font-size-asian="9.5pt" style:font-size-complex="9.5pt"/>
    </style:style>
    <style:style style:name="P33" style:family="paragraph" style:parent-style-name="p12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5b72d"/>
    </style:style>
    <style:style style:name="P34" style:family="paragraph" style:parent-style-name="p4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5b72d"/>
    </style:style>
    <style:style style:name="P35" style:family="paragraph" style:parent-style-name="p8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5b72d"/>
    </style:style>
    <style:style style:name="P36" style:family="paragraph" style:parent-style-name="p8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9.5pt" officeooo:paragraph-rsid="0005b72d" style:font-size-asian="9.5pt" style:font-size-complex="9.5pt"/>
    </style:style>
    <style:style style:name="P37" style:family="paragraph" style:parent-style-name="p8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9.5pt" officeooo:paragraph-rsid="000c62f3" style:font-size-asian="9.5pt" style:font-size-complex="9.5pt"/>
    </style:style>
    <style:style style:name="P38" style:family="paragraph" style:parent-style-name="p12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5b72d"/>
    </style:style>
    <style:style style:name="P39" style:family="paragraph" style:parent-style-name="p12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9.5pt" officeooo:paragraph-rsid="0005b72d" style:font-size-asian="9.5pt" style:font-size-complex="9.5pt"/>
    </style:style>
    <style:style style:name="P40" style:family="paragraph" style:parent-style-name="p12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10pt" fo:font-weight="normal" officeooo:paragraph-rsid="0005b72d" style:font-size-asian="10pt" style:font-weight-asian="normal" style:font-size-complex="10pt" style:font-weight-complex="normal"/>
    </style:style>
    <style:style style:name="P41" style:family="paragraph" style:parent-style-name="p11">
      <style:paragraph-properties fo:margin-left="0cm" fo:margin-right="0cm" fo:margin-top="0cm" fo:margin-bottom="0cm" loext:contextual-spacing="false" fo:text-indent="1.249cm" style:auto-text-indent="false"/>
      <style:text-properties fo:color="#000000" fo:font-size="9.5pt" officeooo:paragraph-rsid="0005b72d" style:font-size-asian="9.5pt" style:font-size-complex="9.5pt"/>
    </style:style>
    <style:style style:name="P42" style:family="paragraph" style:parent-style-name="p11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5b72d"/>
    </style:style>
    <style:style style:name="P43" style:family="paragraph" style:parent-style-name="p25">
      <style:paragraph-properties fo:margin-left="0cm" fo:margin-right="-1cm" fo:margin-top="0cm" fo:margin-bottom="0cm" loext:contextual-spacing="false" fo:text-align="justify" style:justify-single-word="false" fo:text-indent="0cm" style:auto-text-indent="false"/>
      <style:text-properties officeooo:paragraph-rsid="0005b72d"/>
    </style:style>
    <style:style style:name="P44" style:family="paragraph" style:parent-style-name="p25">
      <style:paragraph-properties fo:margin-left="0cm" fo:margin-right="-0.002cm" fo:margin-top="0cm" fo:margin-bottom="0cm" loext:contextual-spacing="false" fo:text-align="justify" style:justify-single-word="false" fo:text-indent="0cm" style:auto-text-indent="false"/>
      <style:text-properties officeooo:paragraph-rsid="0005b72d"/>
    </style:style>
    <style:style style:name="P45" style:family="paragraph" style:parent-style-name="p9">
      <style:paragraph-properties fo:margin-left="1.27cm" fo:margin-right="0cm" fo:margin-top="0cm" fo:margin-bottom="0cm" loext:contextual-spacing="false" fo:text-indent="0cm" style:auto-text-indent="false"/>
      <style:text-properties officeooo:paragraph-rsid="0005b72d"/>
    </style:style>
    <style:style style:name="P46" style:family="paragraph" style:parent-style-name="p14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fo:font-size="9.5pt" officeooo:paragraph-rsid="0005b72d" style:font-size-asian="9.5pt" style:font-size-complex="9.5pt"/>
    </style:style>
    <style:style style:name="P47" style:family="paragraph" style:parent-style-name="p15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05b72d"/>
    </style:style>
    <style:style style:name="P48" style:family="paragraph" style:parent-style-name="p15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fo:font-size="9.5pt" officeooo:paragraph-rsid="0005b72d" style:font-size-asian="9.5pt" style:font-size-complex="9.5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0pt" officeooo:paragraph-rsid="0009828b" style:font-size-asian="10pt" style:font-size-complex="10pt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/>
      <style:text-properties fo:font-size="10pt" officeooo:paragraph-rsid="0009828b" style:font-size-asian="10pt" style:font-size-complex="10pt"/>
    </style:style>
    <style:style style:name="T1" style:family="text">
      <style:text-properties fo:color="#000000" fo:font-size="9.5pt" fo:font-weight="bold" style:font-size-asian="9.5pt" style:font-weight-asian="bold" style:font-size-complex="9.5pt" style:font-weight-complex="bold"/>
    </style:style>
    <style:style style:name="T2" style:family="text">
      <style:text-properties fo:color="#000000" fo:font-size="9.5pt" style:font-size-asian="9.5pt" style:font-size-complex="9.5pt"/>
    </style:style>
    <style:style style:name="T3" style:family="text">
      <style:text-properties fo:color="#000000" fo:font-size="9.5pt" style:text-underline-style="solid" style:text-underline-width="auto" style:text-underline-color="font-color" style:font-size-asian="9.5pt" style:font-size-complex="9.5pt"/>
    </style:style>
    <style:style style:name="T4" style:family="text">
      <style:text-properties fo:color="#000000" fo:font-size="9.5pt" fo:font-weight="normal" style:font-size-asian="9.5pt" style:font-weight-asian="normal" style:font-size-complex="9.5pt" style:font-weight-complex="normal"/>
    </style:style>
    <style:style style:name="T5" style:family="text">
      <style:text-properties fo:color="#000000" fo:font-size="9.5pt" fo:font-weight="normal" officeooo:rsid="0009828b" style:font-size-asian="9.5pt" style:font-weight-asian="normal" style:font-size-complex="9.5pt" style:font-weight-complex="normal"/>
    </style:style>
    <style:style style:name="T6" style:family="text">
      <style:text-properties fo:color="#000000" fo:font-size="9.5pt" fo:font-weight="normal" officeooo:rsid="0010fa0c" style:font-size-asian="9.5pt" style:font-weight-asian="normal" style:font-size-complex="9.5pt" style:font-weight-complex="normal"/>
    </style:style>
    <style:style style:name="T7" style:family="text">
      <style:text-properties fo:color="#000000" fo:font-size="9.5pt" fo:language="ru" fo:country="RU" fo:font-weight="bold" officeooo:rsid="0008efb5" style:font-size-asian="9.5pt" style:font-weight-asian="bold" style:font-size-complex="9.5pt"/>
    </style:style>
    <style:style style:name="T8" style:family="text">
      <style:text-properties fo:color="#000000" fo:font-size="9.5pt" fo:language="ru" fo:country="RU" fo:font-weight="normal" officeooo:rsid="0009828b" style:font-size-asian="9.5pt" style:font-weight-asian="normal" style:font-size-complex="9.5pt" style:font-weight-complex="normal"/>
    </style:style>
    <style:style style:name="T9" style:family="text">
      <style:text-properties fo:color="#000000" fo:font-size="9.5pt" fo:language="ru" fo:country="RU" fo:font-weight="normal" officeooo:rsid="0010fa0c" style:font-size-asian="9.5pt" style:font-weight-asian="normal" style:font-size-complex="9.5pt" style:font-weight-complex="normal"/>
    </style:style>
    <style:style style:name="T10" style:family="text">
      <style:text-properties fo:color="#000000" fo:font-size="9.5pt" fo:language="ru" fo:country="RU" officeooo:rsid="000cb8f6" style:font-size-asian="9.5pt" style:font-size-complex="9.5pt"/>
    </style:style>
    <style:style style:name="T11" style:family="text">
      <style:text-properties fo:color="#000000" style:text-line-through-style="solid" style:text-line-through-type="single" fo:font-size="9.5pt" style:font-size-asian="9.5pt" style:font-size-complex="9.5pt"/>
    </style:style>
    <style:style style:name="T12" style:family="text">
      <style:text-properties fo:color="#000000" style:text-position="super 58%" fo:font-size="9.5pt" style:font-size-asian="9.5pt" style:font-size-complex="9.5pt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000000" style:font-name="Times New Roman" fo:font-size="9pt" style:font-size-asian="9pt" style:font-name-complex="Times New Roman" style:font-size-complex="9pt"/>
    </style:style>
    <style:style style:name="T17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8" style:family="text">
      <style:text-properties fo:color="#000000" style:font-name="Times New Roman" fo:font-size="9pt" fo:language="ru" fo:country="RU" fo:font-weight="normal" officeooo:rsid="000e0467" style:font-size-asian="9pt" style:font-weight-asian="normal" style:font-name-complex="Times New Roman" style:font-size-complex="9pt" style:font-weight-complex="normal"/>
    </style:style>
    <style:style style:name="T19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0" style:family="text">
      <style:text-properties fo:font-size="9.5pt" style:text-underline-style="solid" style:text-underline-width="auto" style:text-underline-color="font-color" style:font-size-asian="9.5pt" style:font-size-complex="9.5pt"/>
    </style:style>
    <style:style style:name="T21" style:family="text">
      <style:text-properties fo:language="ru" fo:country="RU" officeooo:rsid="0009828b"/>
    </style:style>
    <style:style style:name="T22" style:family="text">
      <style:text-properties fo:language="ru" fo:country="RU" officeooo:rsid="000a5fa3"/>
    </style:style>
    <style:style style:name="T23" style:family="text">
      <style:text-properties fo:language="ru" fo:country="RU" officeooo:rsid="000c62f3"/>
    </style:style>
    <style:style style:name="T24" style:family="text">
      <style:text-properties fo:language="ru" fo:country="RU" officeooo:rsid="000e12d8"/>
    </style:style>
    <style:style style:name="T25" style:family="text">
      <style:text-properties fo:language="ru" fo:country="RU" officeooo:rsid="000f12cc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з</text:span> <text:s text:c="7"/></text:p>
      <text:p text:style-name="P16"><text:span text:style-name="s1"><text:span text:style-name="T1"><text:s text:c="89"/>ДОГОВОР</text:span></text:span></text:p>
      <text:p text:style-name="P17"><text:span text:style-name="s1"><text:span text:style-name="T1">об образовании по образовательным программам</text:span></text:span></text:p>
      <text:p text:style-name="P17"><text:span text:style-name="s1"><text:span text:style-name="T1">дошкольного образования</text:span></text:span></text:p>
      <text:p text:style-name="P27">г. Великий Новгород <text:s text:c="86"/>«___»_________________20 _________ год</text:p>
      <text:p text:style-name="P19">Муниципальное автономное дошкольное образовательное учреждение «Детский сад № 33 «Росинка» осуществляющее образовательную деятельность на основании лицензии от "23"июля 2015г. № 207, выданной Департаментом образования <text:s/>и молодежной политики Новгородской области </text:p>
      <text:p text:style-name="P20">(наименование лицензирующего органа)</text:p>
      <text:p text:style-name="P14"><text:span text:style-name="T2">именуемое в дальнейшем Учреждение, в лице заведующего </text:span><text:span text:style-name="T10">Титовой Маргариты Александровны</text:span><text:span text:style-name="T2"> действующего на основании устава Учреждения, с одной стороны</text:span><text:span text:style-name="apple-converted-space"><text:span text:style-name="T2"> </text:span></text:span><text:span text:style-name="s2"><text:span text:style-name="T2">и</text:span></text:span></text:p>
      <text:p text:style-name="P3">_________________________________________________________________________________________________</text:p>
      <text:p text:style-name="P5">(Ф И О родителя (законного представителя)</text:p>
      <text:p text:style-name="P15">далее – «Родитель», действующего в интересах несовершеннолетнего</text:p>
      <text:p text:style-name="P3">__________________________________________________________________________________________________</text:p>
      <text:p text:style-name="P10"><text:span text:style-name="T2">(</text:span><text:span text:style-name="s3"><text:span text:style-name="T2">Ф.И.О ребенка)</text:span></text:span></text:p>
      <text:p text:style-name="P15">далее - «Воспитанник», проживающего по адресу __________________________________________________, тел.______________________________ с другой стороны, заключили настоящий договор о нижеследующем:</text:p>
      <text:p text:style-name="P5"/>
      <text:p text:style-name="P6"><text:span text:style-name="s1"><text:span text:style-name="T1">1. Общие положения</text:span></text:span></text:p>
      <text:p text:style-name="P30"><text:span text:style-name="s4"><text:span text:style-name="T2">1.1.</text:span></text:span><text:span text:style-name="T2">Настоящий договор определяет и регулирует отношения сторон в организационной, финансовой, образовательной и воспитательной деятельности и обязателен для исполнения сторонами.</text:span></text:p>
      <text:p text:style-name="P31">1.2. Предметом договора являются оказание Учреждением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Учреждении, присмотр и уход за Воспитанником</text:p>
      <text:p text:style-name="P35"><text:span text:style-name="T2">1.3. Форма обучения</text:span><text:span text:style-name="apple-converted-space"><text:span text:style-name="T2"> </text:span></text:span><text:span text:style-name="s5"><text:span text:style-name="T3">очная</text:span></text:span></text:p>
      <text:p text:style-name="P36">1.4. Наименование образовательной программы: основная образовательная программа дошкольного образования (адаптированная программа дошкольного образования для детей с нарушением зрения)</text:p>
      <text:p text:style-name="P36">1.5. 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p>
      <text:p text:style-name="P45"><text:span text:style-name="T2">1.6. Режим пребывания Воспитанника в Учреждении</text:span><text:span text:style-name="apple-converted-space"><text:span text:style-name="T2"> </text:span></text:span><text:span text:style-name="s5"><text:span text:style-name="T3">Понедельник – пятница</text:span></text:span><text:span text:style-name="apple-converted-space"><text:span text:style-name="T3"> </text:span></text:span><text:span text:style-name="s6"><text:span text:style-name="T20">с 7.30 до -18.00 <text:s text:c="21"/></text:span></text:span><text:span text:style-name="s5"><text:span text:style-name="T20">Суббота, воскресение – выходной день</text:span></text:span></text:p>
      <text:p text:style-name="P37">1.7. Воспитанник зачисляется в группу <text:s text:c="2"/><text:span text:style-name="T23">общеразвивающей направленности (</text:span>компенсирующей <text:span text:style-name="T23">напр</text:span><text:span text:style-name="T24">а</text:span><text:span text:style-name="T23">вленности </text:span>с нарушением зрения<text:span text:style-name="T23">)</text:span> <text:s/>н<text:span text:style-name="T23">ужное подчеркнуть.</text:span> </text:p>
      <text:p text:style-name="P11"/>
      <text:p text:style-name="P12"><text:span text:style-name="s1"><text:span text:style-name="T1">2. Обязанности сторон</text:span></text:span></text:p>
      <text:p text:style-name="P45"><text:span text:style-name="s1"><text:span text:style-name="T1">2.1. Учреждение обязуется:</text:span></text:span></text:p>
      <text:p text:style-name="P41">2.1.1. Зачислить ребенка в группу в соответствии с правилами приема в Учреждение.</text:p>
      <text:p text:style-name="P32">2.1.2. Обеспечить Родителю доступ к информации для ознакомления с уставом Учреждения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Родителей.</text:p>
      <text:p text:style-name="P32">2.1.3.Обеспечить надлежащее предоставление услуг, предусмотренных разделом I настоящего Договора, в полном объеме в соответствии с федеральным государственным образовательным стандартом, образовательной программой и условиями настоящего Договора.</text:p>
      <text:p text:style-name="P33"><text:span text:style-name="T2">2.1.4</text:span><text:span text:style-name="s7"><text:span text:style-name="T2">.</text:span></text:span><text:span text:style-name="T2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span></text:p>
      <text:p text:style-name="P32">2.1.5.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38"><text:span text:style-name="T2">2.1.6</text:span><text:span text:style-name="s7"><text:span text:style-name="T2">.</text:span></text:span><text:span text:style-name="T2">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39">2.1.7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38"><text:span text:style-name="T2">2.1.8. Обеспечить реализацию образовательной программы средствами обучения и воспитания адаптированных образовательных программ необходимыми для организации учебной деятельности и создания развивающей предметно-пространственной среды</text:span><text:span text:style-name="s7"><text:span text:style-name="T2">.</text:span></text:span></text:p>
      <text:p text:style-name="P39">2.1.9.Обеспечивать Воспитанника необходимым сбалансированным питанием <text:s/>четырехразовое питание <text:soft-page-break/>(завтрак , второй завтрак , обед , полдник) в соответствии с режимом дня для каждой возрастной группы. <text:s/></text:p>
      <text:p text:style-name="P39">2.1.10. Сохранять место за Воспитанником в случае его болезни, санаторно-курортного лечения, карантина, отпуска родителей, других уважительных причин по заявлению Родителя.</text:p>
      <text:p text:style-name="P39">2.1.11. Оказывать консультативную, психолого-педагогическую и методическую помощь Родителю по вопросам воспитания, обучения и развития детей.</text:p>
      <text:p text:style-name="P39">2.1.12. Переводить ребенка в следующую возрастную группу с 1 сентября каждого года.</text:p>
      <text:p text:style-name="P39">2.1.13. 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Родителя и Воспитанника.</text:p>
      <text:p text:style-name="P23"><text:span text:style-name="s1"><text:span text:style-name="T1">2.2 «Родитель» обязуется:</text:span></text:span></text:p>
      <text:p text:style-name="P46">2.2.1. Соблюдать требования учредительных документов Учреждени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медицинскому и иному персоналу Учреждения и другим воспитанникам, не посягать на их честь и достоинство.</text:p>
      <text:p text:style-name="P46">2.2.2. При поступлении Воспитанника в образовательную организацию и в период действия настоящего Договора своевременно предоставлять в Учреждение все необходимые документы, предусмотренные нормативными актами Учреждения.</text:p>
      <text:p text:style-name="P46">2.2.3. Незамедлительно сообщать в Учреждение об изменении контактного телефона и места жительства.</text:p>
      <text:p text:style-name="P46">2.2.4. Обеспечить посещение Воспитанником образовательной организации согласно правилам внутреннего распорядка Учреждения.</text:p>
      <text:p text:style-name="P46">2.2.5. Лично передавать воспитателю и забирать Воспитанника у него, не находясь в состоянии алкогольного, наркотического и токсического опьянения, не передоверяя устно Воспитанника другим лицам. Поручать эти действия другим лицам с указанием степени родства и при наличии заявления на имя руководителя Учреждения, согласованного с ним. При этом не допускать поручение совершения вышеуказанных действий лицам, страдающим алкоголизмом, наркоманией, токсикоманией, психическими заболеваниями, не достигшим 16-летнего возраста или имеющим нарушения в состоянии здоровья, затрудняющие уход за ребенком.</text:p>
      <text:p text:style-name="P47"><text:span text:style-name="s8"><text:span text:style-name="T2">2.2.6.</text:span></text:span><text:span text:style-name="T2">Не приводить Воспитанника в Учреждение с признаками простудных и/или инфекционных заболеваний для предотвращения их распространения среди других воспитанников.</text:span></text:p>
      <text:p text:style-name="P48">2.2.7. Приводить Воспитанника в Учреждение в опрятном виде, чистой одежде и обуви, с учетом погодных условий, с запасным нательным бельем.</text:p>
      <text:p text:style-name="P48">2.2.8. Информировать Учреждение о предстоящем отсутствии Воспитанника вследствие его болезни или по иным причинам по тел.: 732- 638,280-438.</text:p>
      <text:p text:style-name="P48">2.2.9. Предоставлять справку после перенесенного заболевания, а также отсутствия Воспитанника более 5 календарных дней.</text:p>
      <text:p text:style-name="P48">2.2.10. Взаимодействовать с Учреждением по всем направлениям воспитания и обучения Воспитанника, информировать об изменении контактного телефона Родителя и места жительства ребенка.</text:p>
      <text:p text:style-name="P28"/>
      <text:p text:style-name="P29"><text:span text:style-name="s1"><text:span text:style-name="T1">3. Права сторон</text:span></text:span></text:p>
      <text:p text:style-name="P14"><text:span text:style-name="s1"><text:span text:style-name="T1">3.1.Учреждение имеет право:</text:span></text:span></text:p>
      <text:p text:style-name="P39">3.1.1. Самостоятельно осуществлять образовательную деятельность.</text:p>
      <text:p text:style-name="P39">3.1.2. Предоставлять Воспитаннику дополнительные образовательные услуги (за рамками образовательной деятельности), в том числе на платной основе в соответствии с договором об оказании платных образовательных услуг.</text:p>
      <text:p text:style-name="P39">3.1.3. Вносить предложения по совершенствованию воспитания ребенка в семье.</text:p>
      <text:p text:style-name="P39">3.1.4. Требовать от родителей выполнение условий настоящего договора.</text:p>
      <text:p text:style-name="P14"><text:span text:style-name="s1"><text:span text:style-name="T1">3.2.Родитель имеет право:</text:span></text:span></text:p>
      <text:p text:style-name="P39">3.2.1. Участвовать в образовательной деятельности Учреждения, в том числе, в формировании образовательной программы.</text:p>
      <text:p text:style-name="P39">3.2.2. Получать от Учреждения информацию:</text:p>
      <text:p text:style-name="P39">по вопросам организации и обеспечения надлежащего исполнения услуг, предусмотренных разделом I настоящего Договора;</text:p>
      <text:p text:style-name="P39">о поведении, эмоциональном состоянии Воспитанника во время его пребывания в Учреждении, его развитии и способностях, отношении к образовательной деятельности;</text:p>
      <text:p text:style-name="P38"><text:span text:style-name="s8"><text:span text:style-name="T2">о всех видах планируемых обследований (психологических, психолого-педагогических) воспитанников, давать согласие на проведение таких обследований или участие в таких обследованиях, отказаться от их проведения или участия в них, получать информацию о результатах проведенных обследований воспитанников.</text:span></text:span></text:p>
      <text:p text:style-name="P39">3.2.3. Знакомиться с уставом Учреждения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Родителя.</text:p>
      <text:p text:style-name="P39">3.2.4. Выбирать виды дополнительных образовательных услуг, в том числе, оказываемых Учреждением Воспитаннику за рамками образовательной деятельности на возмездной основе.</text:p>
      <text:p text:style-name="P39">3.2.5. Находиться с Воспитанником в Учреждении в период его адаптации.</text:p>
      <text:p text:style-name="P39">3.2.6. Принимать участие в организации и проведении совместных мероприятий с детьми в Учреждении (утренники, развлечения, физкультурные праздники, досуги, дни здоровья и др.).</text:p>
      <text:p text:style-name="P39">3.2.7. Принимать участие в деятельности коллегиальных органов управления, предусмотренных уставом Учреждения.</text:p>
      <text:p text:style-name="P24"><text:span text:style-name="s9"><text:span text:style-name="T2">3.2.8.</text:span></text:span><text:span text:style-name="s8"><text:span text:style-name="T2">Защищать права и законные интересы воспитанников.</text:span></text:span></text:p>
      <text:p text:style-name="P24"><text:soft-page-break/><text:span text:style-name="s9"><text:span text:style-name="T2">3.2.9.</text:span></text:span><text:span text:style-name="T2">Заслушивать отчеты руководителя Учреждения и педагогов о работе с детьми.</text:span></text:p>
      <text:p text:style-name="P38"><text:span text:style-name="s4"><text:span text:style-name="T2">3.2.10.</text:span></text:span><text:span text:style-name="T2">Оказывать помощь в улучшении организации предметно-развивающей пространственной среды, в проведении ремонтных работ и озеленении прилегающей территории и игровых участков для комфортного пребывания детей.</text:span></text:p>
      <text:p text:style-name="P6"><text:span text:style-name="s1"><text:span text:style-name="T1">4. Размер, сроки и порядок оплаты за присмотр и уход за Воспитанником</text:span></text:span></text:p>
      <text:p text:style-name="P8"><text:span text:style-name="s1"><text:span text:style-name="T4">4.1. Стоимость услуг по присмотру и уходу за Воспитанником в учреждении (далее - родительская плата) составляет </text:span></text:span><text:span text:style-name="s1"><text:span text:style-name="T5">11</text:span></text:span><text:span text:style-name="s1"><text:span text:style-name="T6">5</text:span></text:span><text:span text:style-name="s1"><text:span text:style-name="T4"> (</text:span></text:span><text:span text:style-name="s1"><text:span text:style-name="T8">Сто </text:span></text:span><text:span text:style-name="s1"><text:span text:style-name="T9">пятнадцать</text:span></text:span><text:span text:style-name="s1"><text:span text:style-name="T8"> </text:span></text:span><text:span text:style-name="s1"><text:span text:style-name="T4">) рублей в день.</text:span></text:span></text:p>
      <text:p text:style-name="P38"><text:span text:style-name="s4"><text:span text:style-name="T2">4.2.</text:span></text:span><text:span text:style-name="T2">За присмотр и уход за детьми- инвалидами, детьми-сиротами и детьми, оставшимися без попечения родителей, обучающимися в Учреждении, реализующем образовательную программу дошкольного образования, за детьми с туберкулезной интоксикацией, родительская плата не взимается. </text:span><text:span text:style-name="T1">За присмотр и уход за детьми с ОВЗ обучающимися в Учреждении, реализующем образовательную программу дошкольного образования, родительская плата <text:s text:c="2"/>взимается 50% от установленной.</text:span><text:span text:style-name="T2"> </text:span><text:span text:style-name="T4">Для отдельных категорий родителей(имеющие 3-х и более детей)- <text:s/></text:span><text:span text:style-name="T8">66 </text:span><text:span text:style-name="T4">рублей .</text:span></text:p>
      <text:p text:style-name="P50"><text:span text:style-name="T21">В </text:span>целях материальной поддержки воспитания и обучения детей <text:span text:style-name="T21">п</text:span>раво на получение <text:span text:style-name="T26">компенсации</text:span> имеет один из родителей (законных представителей), внесших родительскую плату за присмотр и уход в образовательной организации за ребенк<text:span text:style-name="T22">а</text:span> и<text:span text:style-name="T26">з малоимущей семьи</text:span>, посещающ<text:span text:style-name="T22">его</text:span> Учреждение в размере, устанавливаемом нормативным правовым актом субъекта Российской Федерации (20% среднего размера родительской платы за присмотр и уход за детьми на первого ребенка, 50% - на второго ребенка, 70% - на третьего ребенка и последующих детей). Средний размер родительской платы за присмотр и уход за детьми в государственных и муниципальных образовательных организациях устанавливается органами государственной власти субъекта Российской Федерации. </text:p>
      <text:p text:style-name="P49"><text:span text:style-name="T14">Право на получение компенсации независимо от дохода семьи</text:span><text:span text:style-name="T13"> имеет один из родителей (законных представителей), внесших родительскую плату за присмотр и уход в образовательной организации за ребенком </text:span><text:span text:style-name="T14">из семьи, имеющих трех и более несовершеннолетних детей,</text:span><text:span text:style-name="T13"> и ребенком с ограниченными возможностями здоровья</text:span></text:p>
      <text:p text:style-name="P40"/>
      <text:p text:style-name="P39">4.3. Плата за присмотр и уход за Воспитанником в Учреждении может быть внесена за счет средств материнского (семейного) капитала в соответствии с постановлением Правительства Российской Федерации от 24 декабря 2007 г. № 926 «Об утверждении правил направления средств (части средств) материнского (семейного) капитала на получение образования ребенком (детьми) и осуществление иных связанных с получением образования ребенком (детьми) расходов».</text:p>
      <text:p text:style-name="P39">4.4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p>
      <text:p text:style-name="P42"><text:span text:style-name="T2">4.5. Родитель</text:span><text:span text:style-name="apple-converted-space"><text:span text:style-name="T2"> </text:span></text:span><text:span text:style-name="T2">вносит</text:span><text:span text:style-name="apple-converted-space"><text:span text:style-name="T2"> </text:span></text:span><text:span text:style-name="s8"><text:span text:style-name="T2">плату за присмотр и уход за Воспитанником</text:span></text:span><text:span text:style-name="apple-converted-space"><text:span text:style-name="T2"> </text:span></text:span><text:span text:style-name="T2">в Учреждении <text:s text:c="2"/>за каждый календарный месяц в срок до 20 числа оплачиваемого календарного месяца,</text:span><text:span text:style-name="apple-converted-space"><text:span text:style-name="T2"> </text:span></text:span><text:span text:style-name="s5"><text:span text:style-name="T11">за</text:span></text:span><text:span text:style-name="s5"><text:span text:style-name="T2"> </text:span></text:span><text:span text:style-name="s5"><text:span text:style-name="T11">наличный расчет</text:span></text:span><text:span text:style-name="s5"><text:span text:style-name="T2">/</text:span></text:span><text:span text:style-name="s5"><text:span text:style-name="T3">в безналичном порядке на счет</text:span></text:span><text:span text:style-name="T2">,(ненужное вычеркнуть).</text:span></text:p>
      <text:p text:style-name="P39">4.6. Родитель имеет право на получение компенсации части родительской платы за присмотр и уход в размере двадцати процентов среднего размера родительской платы за присмотр и уход за детьми в Учреждении на первого ребенка, не менее пятидесяти процентов размера такой платы на второго ребенка, не менее семидесяти процентов размера такой платы на третьего ребенка и последующих детей. Средний размер родительской платы за присмотр и уход за детьми в государственных и муниципальных образовательных организациях устанавливается Правительством Новгородской области. Право на получение компенсации имеет один из родителей (законных представителей), внесших родительскую плату за присмотр и уход за детьми в Учреждении.</text:p>
      <text:p text:style-name="P39">4.7. Родитель имеет право направить на оплату присмотра и ухода за Воспитанником в Учреждении средства (часть средств) материнского (семейного) капитала. При этом средства материнского (семейного) капитала, направленные на оплату присмотра и ухода за Воспитанником в Учреждении, подлежат перерасчету один раз в год. Перечисленная сумма средств материнского (семейного) капитала, превышающая фактические расходы за присмотр и уход за Воспитанником в Учреждении (с учетом его фактического пребывания в Учреждении), установленная при перерасчете по состоянию на ____ декабря, может быть по желанию родителя учтена при последующих платежах.</text:p>
      <text:p text:style-name="P38"><text:span text:style-name="T2">4.8. Родитель, принявший решение о направлении средств (части средств) материнского (семейного) капитала на оплату за присмотр и уход за Воспитанником в Учреждении, имеет право на получение компенсации части родительской платы за присмотр и уход за Воспитанником в Учреждении в установленном порядке. При этом сумма средств, направляемых Отделением Пенсионного фонда Российской Федерации по Новгородской области на оплату присмотра и ухода за ребенком в Учреждении из средств материнского (семейного) капитала, не должна включать в себя сумму средств, подлежащих возврату в качестве компенсации части родительской платы за присмотр и уход за Воспитанником в Учреждении). На момент заключения настоящего договора сумма средств, направляемых Отделением Пенсионного фонда Российской Федерации по Новгородской области на оплату присмотра и ухода за ребенком в Учреждении из средств материнского (семейного) капитала Родителя, при условии использования Родителем права на получение компенсации, составляет ________ рублей (за месяц, за квартал, за год</text:span><text:span text:style-name="s7"><text:span text:style-name="T2">).</text:span></text:span></text:p>
      <text:p text:style-name="P38"><text:span text:style-name="T2">Оплата</text:span><text:span text:style-name="apple-converted-space"><text:span text:style-name="T2"> </text:span></text:span><text:span text:style-name="s8"><text:span text:style-name="T2">за присмотр и уход за Воспитанником</text:span></text:span><text:span text:style-name="apple-converted-space"><text:span text:style-name="T2"> </text:span></text:span><text:span text:style-name="T2">в Учреждении за счет средств материнского (семейного) капитала осуществляется единовременным платежом (ежемесячно, ежеквартально, ежегодно) в сумме ______ путем безналичного перечисления Отделением Пенсионного фонда Российской Федерации по Новгородской области на счет Учреждения в соответствии с реквизитами, указанными в пункте 6 договора.</text:span></text:p>
      <text:p text:style-name="P8"><text:span text:style-name="s4"><text:span text:style-name="T4">4.9. Произвести возврат неиспользованных средств, поступивших от Родителя в качестве оплаты за присмотр и уход за Воспитанником в Учреждении, в случае прекращения действия договора, если сумма перечисленных средств </text:span></text:span><text:soft-page-break/><text:span text:style-name="s4"><text:span text:style-name="T4">превышает сумму фактических расходов за присмотр и уход за Воспитанником в учреждении. При этом если оплата произведена за счет средств материнского (семейного) капитала, неиспользованные средства подлежат возврату на расчетный счет Отделения Пенсионного фонда Российской Федерации по Новгородской области.</text:span></text:span></text:p>
      <text:p text:style-name="P8"><text:span text:style-name="s4"><text:span text:style-name="T4"/></text:span></text:p>
      <text:p text:style-name="P18"><text:span text:style-name="s1"><text:span text:style-name="T16"><text:s text:c="11"/>4.10. </text:span></text:span><text:span text:style-name="s1"><text:span text:style-name="T19">За дни непосещения ребенком муниципальной образовательной организации, реализующей программу дошкольного образования, за исключением случаев, <text:s/></text:span></text:span><text:span text:style-name="s1"><text:span text:style-name="T18">указанных ниже, </text:span></text:span><text:span text:style-name="s1"><text:span text:style-name="T19">плата взимается в размере 33,00 рубля.</text:span></text:span></text:p>
      <text:p text:style-name="P18"><text:span text:style-name="s1"><text:span text:style-name="T17"><text:s/></text:span></text:span><text:span text:style-name="s1"><text:span text:style-name="T16">В случае непосещения ребенком муниципальной образовательной организации, реализующей программу дошкольного образования, родители (законные представители) должны сообщить об этом до 09.00 текущего дня, а <text:s/>не использованная сумма засчитывается в последующие платежи.</text:span></text:span></text:p>
      <text:p text:style-name="P9"><text:span text:style-name="s1"><text:span text:style-name="T19">За дни непосещения ребенком муниципальной образовательной организации, реализующей программу дошкольного образования, плата не взимается в случаях: <text:line-break/>- болезни ребенка (подтверждается медицинской справкой); <text:line-break/>- медицинского обследования ребенка (подтверждается направлением на обследование или медицинской справкой); <text:line-break/>- карантина в муниципальной образовательной организации, реализующей программу дошкольного образования; <text:line-break/>- болезни родителей (законных представителей) (подтверждается медицинскими документами); <text:line-break/>- санаторного лечения ребенка (подтверждается справкой лечебного учреждения или копией санаторной путевки); <text:line-break/>- отпуска родителей (законных представителей) (подтверждается документом с места работы родителя (законного представителя); <text:line-break/>- непосещения ребенком муниципальной образовательной организации, реализующей программу дошкольного образования, в период с 1 июня по 31 августа, а также в период закрытия образовательной организации на ремонтные работы и аварийные ситуации; <text:line-break/>- нахождения ребенка на домашнем режиме (по заключению врача согласно медицинской справке); <text:line-break/>- направления родителей (законных представителей) в командировку (подтверждается документом с работы родителей (законных представителей).         <text:line-break/>При отсутствии ребенка в муниципальной образовательной организации, реализующей программу дошкольного образования, в случаях, предусмотренных настоящим пунктом, родители (законные представители) представляют в муниципальную образовательную организацию, реализующую программу дошкольного образования, заявление с указанием причин отсутствия ребенка</text:span></text:span><text:span text:style-name="s1"><text:span text:style-name="T15">.</text:span></text:span></text:p>
      <text:p text:style-name="P7"><text:span text:style-name="s1"><text:span text:style-name="T1">5. Ответственность сторон</text:span></text:span></text:p>
      <text:p text:style-name="P34"><text:span text:style-name="T2">5.1. Стороны несут ответственность за неисполнение или ненадлежащее исполнение обязательств по настоящему договору, предусмотренную законодательством Российской Федерации и настоящим Договором</text:span><text:span text:style-name="s7"><text:span text:style-name="T2">.</text:span></text:span></text:p>
      <text:p text:style-name="P6"><text:span text:style-name="s1"><text:span text:style-name="T1">6. Заключительные положения</text:span></text:span></text:p>
      <text:p text:style-name="P19">6.1. Договор действует с момента его подписания и может быть продлен, изменен, дополнен по соглашению сторон.</text:p>
      <text:p text:style-name="P21">6.2. Договор действует на весь период пребывания Воспитанника в Учреждении.</text:p>
      <text:p text:style-name="P21">6.3. Изменения и дополнения к настоящему договору производятся в письменной форме по соглашению сторон в виде дополнительного соглашения к договору, которое вступает в силу с момента его подписания обеими сторонами и является неотъемлемой частью настоящего договора.</text:p>
      <text:p text:style-name="P22"><text:span text:style-name="T2">6.4. Настоящий договор может быть расторгнут по соглашению сторон.</text:span><text:span text:style-name="apple-converted-space"><text:span text:style-name="T2"> </text:span></text:span><text:span text:style-name="T2">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span></text:p>
      <text:p text:style-name="P21">6.5. При расторжении или прекращении действия настоящего договора отношения сторон прекращаются со дня расторжения или прекращения действия договора, за исключением отношений, связанных с финансовыми расчетами и ответственностью, которые прекращаются в момент их фактического исполнения каждой из сторон в полном объеме и размере.</text:p>
      <text:p text:style-name="P21">6.6. В случае возникновения споров между сторонами, они обязуются принять все возможные меры для их разрешения путем переговоров. В противном случае сторона имеет право подать жалобу в орган, осуществляющий управление в сфере образования и контроль за деятельностью Учреждения или обратиться в суд.</text:p>
      <text:p text:style-name="P21">6.7. Иные отношения сторон по договору, их ответственность, не урегулированные настоящим договором, регулируются действующим гражданским законодательством РФ.</text:p>
      <text:p text:style-name="P21">6.8. Настоящий договор заключен в двух экземплярах, имеющих равную юридическую силу. Один экземпляр договора хранится в личном деле Воспитанника, другой – у Родителя.</text:p>
      <text:p text:style-name="P15">Я, ____________________________________________ даю свое согласие на обработку своих персональных данных в соответствии с требованиями Федерального закона от 27.07.2006 № 152-ФЗ «О персональных данных».</text:p>
      <text:p text:style-name="P25"/>
      <text:p text:style-name="P26"><text:span text:style-name="s1"><text:span text:style-name="T1">7. Адреса, реквизиты, подписи сторон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<text:span text:style-name="s1"><text:span text:style-name="T1">УЧРЕЖДЕНИЕ:</text:span></text:span></text:p>
          </table:table-cell>
          <table:table-cell table:style-name="Таблица2.A1" office:value-type="string">
            <text:p text:style-name="P13"><text:span text:style-name="s1"><text:span text:style-name="T1">РОДИТЕЛЬ: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s1"><text:span text:style-name="T1">Муниципальное автономное дошкольное образовательное учреждение «Детский сад <text:s text:c="32"/>№ 33«Росинка» </text:span></text:span></text:p>
            <text:p text:style-name="P1">Почтовый адрес: 173007 </text:p>
            <text:p text:style-name="P1">Великий Новгород,</text:p>
            <text:p text:style-name="P1">ул. Мерецкова- Волосова ,д.1Б. <text:s text:c="68"/>тел./факс 208-438; </text:p>
            <text:p text:style-name="P1">ИНН 5321048420; </text:p>
            <text:p text:style-name="P1">КПП 532101001; <text:s text:c="38"/></text:p>
            <text:p text:style-name="P1">ОГРН 1025300791262;</text:p>
            <text:p text:style-name="P1"><text:soft-page-break/>ОКПО 35755321;</text:p>
            <text:p text:style-name="P1">Наименование банка: </text:p>
            <text:p text:style-name="P1">Новгородский филиал ОАО «Балтийский банк»</text:p>
            <text:p text:style-name="P1">БИК <text:s/>044959001</text:p>
            <text:p text:style-name="P1">р/сч <text:s/>40703810400180095171</text:p>
            <text:p text:style-name="P1">к/сч 3010181030000000070</text:p>
            <text:p text:style-name="P1">Подпись заведующего МАДОУ <text:s/></text:p>
            <text:p text:style-name="P2"><text:span text:style-name="T2">____________________ </text:span><text:span text:style-name="T7">М.А. Титова</text:span></text:p>
            <text:p text:style-name="P1"/>
            <text:p text:style-name="P1">М.П.</text:p>
          </table:table-cell>
          <table:table-cell table:style-name="Таблица2.A1" office:value-type="string">
            <text:p text:style-name="P2"><text:span text:style-name="s1"><text:span text:style-name="T1">ФИО (полностью):</text:span></text:span></text:p>
            <text:p text:style-name="P4">_____________________________________________</text:p>
            <text:p text:style-name="P1">Паспортные данные:</text:p>
            <text:p text:style-name="P1">_____________________________________________</text:p>
            <text:p text:style-name="P1">_____________________________________________</text:p>
            <text:p text:style-name="P1">Адрес регистрации:</text:p>
            <text:p text:style-name="P1">_____________________________________________</text:p>
            <text:p text:style-name="P1">_____________________________________________</text:p>
            <text:p text:style-name="P1">Адрес проживания:</text:p>
            <text:p text:style-name="P1">_____________________________________________</text:p>
            <text:p text:style-name="P1"><text:soft-page-break/>_____________________________________________</text:p>
            <text:p text:style-name="P1">Телефон (раб./дом.):</text:p>
            <text:p text:style-name="P1">_____________________________________________</text:p>
            <text:p text:style-name="P2"><text:span text:style-name="s1"><text:span text:style-name="T1">________________ / _______________________</text:span></text:span></text:p>
            <text:p text:style-name="P2"><text:span text:style-name="s11"><text:span text:style-name="T12">Подпись Родителя И.О. Ф</text:span></text:span></text:p>
          </table:table-cell>
        </table:table-row>
      </table:table>
      <text:p text:style-name="P44"><text:span text:style-name="s1"><text:span text:style-name="T1">С уставом Учреждения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Родителей ознакомлен (а)</text:span></text:span><text:span text:style-name="apple-converted-space"><text:span text:style-name="T1"> </text:span></text:span><text:span text:style-name="s12"><text:span text:style-name="T1">___________</text:span></text:span><text:span text:style-name="s13"><text:span text:style-name="T1"> <text:s text:c="131"/></text:span></text:span></text:p>
      <text:p text:style-name="P43"><text:span text:style-name="T2">Второй экземпляр получен мною лично</text:span><text:span text:style-name="apple-converted-space"><text:span text:style-name="T2"> </text:span></text:span><text:span text:style-name="s2"><text:span text:style-name="T2">____________________</text:span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25" style:family="paragraph" style:parent-style-name="Standard">
      <style:paragraph-properties fo:margin-top="0.494cm" fo:margin-bottom="0.494cm" loext:contextual-spacing="false"/>
    </style:style>
    <style:style style:name="p27" style:family="paragraph" style:parent-style-name="Standard">
      <style:paragraph-properties fo:margin-top="0.494cm" fo:margin-bottom="0.494cm" loext:contextual-spacing="false"/>
    </style:style>
    <style:style style:name="p1" style:family="paragraph" style:parent-style-name="Standard">
      <style:paragraph-properties fo:margin-top="0.494cm" fo:margin-bottom="0.494cm" loext:contextual-spacing="false"/>
    </style:style>
    <style:style style:name="p2" style:family="paragraph" style:parent-style-name="Standard">
      <style:paragraph-properties fo:margin-top="0.494cm" fo:margin-bottom="0.494cm" loext:contextual-spacing="false"/>
    </style:style>
    <style:style style:name="p3" style:family="paragraph" style:parent-style-name="Standard">
      <style:paragraph-properties fo:margin-top="0.494cm" fo:margin-bottom="0.494cm" loext:contextual-spacing="false"/>
    </style:style>
    <style:style style:name="p4" style:family="paragraph" style:parent-style-name="Standard">
      <style:paragraph-properties fo:margin-top="0.494cm" fo:margin-bottom="0.494cm" loext:contextual-spacing="false"/>
    </style:style>
    <style:style style:name="p5" style:family="paragraph" style:parent-style-name="Standard">
      <style:paragraph-properties fo:margin-top="0.494cm" fo:margin-bottom="0.494cm" loext:contextual-spacing="false"/>
    </style:style>
    <style:style style:name="p6" style:family="paragraph" style:parent-style-name="Standard">
      <style:paragraph-properties fo:margin-top="0.494cm" fo:margin-bottom="0.494cm" loext:contextual-spacing="false"/>
    </style:style>
    <style:style style:name="p7" style:family="paragraph" style:parent-style-name="Standard">
      <style:paragraph-properties fo:margin-top="0.494cm" fo:margin-bottom="0.494cm" loext:contextual-spacing="false"/>
    </style:style>
    <style:style style:name="p8" style:family="paragraph" style:parent-style-name="Standard">
      <style:paragraph-properties fo:margin-top="0.494cm" fo:margin-bottom="0.494cm" loext:contextual-spacing="false"/>
    </style:style>
    <style:style style:name="p9" style:family="paragraph" style:parent-style-name="Standard">
      <style:paragraph-properties fo:margin-top="0.494cm" fo:margin-bottom="0.494cm" loext:contextual-spacing="false"/>
    </style:style>
    <style:style style:name="p10" style:family="paragraph" style:parent-style-name="Standard">
      <style:paragraph-properties fo:margin-top="0.494cm" fo:margin-bottom="0.494cm" loext:contextual-spacing="false"/>
    </style:style>
    <style:style style:name="p11" style:family="paragraph" style:parent-style-name="Standard">
      <style:paragraph-properties fo:margin-top="0.494cm" fo:margin-bottom="0.494cm" loext:contextual-spacing="false"/>
    </style:style>
    <style:style style:name="p12" style:family="paragraph" style:parent-style-name="Standard">
      <style:paragraph-properties fo:margin-top="0.494cm" fo:margin-bottom="0.494cm" loext:contextual-spacing="false"/>
    </style:style>
    <style:style style:name="p13" style:family="paragraph" style:parent-style-name="Standard">
      <style:paragraph-properties fo:margin-top="0.494cm" fo:margin-bottom="0.494cm" loext:contextual-spacing="false"/>
    </style:style>
    <style:style style:name="p14" style:family="paragraph" style:parent-style-name="Standard">
      <style:paragraph-properties fo:margin-top="0.494cm" fo:margin-bottom="0.494cm" loext:contextual-spacing="false"/>
    </style:style>
    <style:style style:name="p15" style:family="paragraph" style:parent-style-name="Standard">
      <style:paragraph-properties fo:margin-top="0.494cm" fo:margin-bottom="0.494cm" loext:contextual-spacing="false"/>
    </style:style>
    <style:style style:name="p16" style:family="paragraph" style:parent-style-name="Standard">
      <style:paragraph-properties fo:margin-top="0.494cm" fo:margin-bottom="0.494cm" loext:contextual-spacing="false"/>
    </style:style>
    <style:style style:name="p17" style:family="paragraph" style:parent-style-name="Standard">
      <style:paragraph-properties fo:margin-top="0.494cm" fo:margin-bottom="0.494cm" loext:contextual-spacing="false"/>
    </style:style>
    <style:style style:name="p19" style:family="paragraph" style:parent-style-name="Standard">
      <style:paragraph-properties fo:margin-top="0.494cm" fo:margin-bottom="0.494cm" loext:contextual-spacing="false"/>
    </style:style>
    <style:style style:name="p21" style:family="paragraph" style:parent-style-name="Standard">
      <style:paragraph-properties fo:margin-top="0.494cm" fo:margin-bottom="0.494cm" loext:contextual-spacing="false"/>
    </style:style>
    <style:style style:name="p20" style:family="paragraph" style:parent-style-name="Standard">
      <style:paragraph-properties fo:margin-top="0.494cm" fo:margin-bottom="0.494cm" loext:contextual-spacing="false"/>
    </style:style>
    <style:style style:name="p23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1" style:family="text" style:parent-style-name="Основной_20_шрифт_20_абзаца"/>
    <style:style style:name="apple-converted-space" style:family="text" style:parent-style-name="Основной_20_шрифт_20_абзаца"/>
    <style:style style:name="s2" style:family="text" style:parent-style-name="Основной_20_шрифт_20_абзаца"/>
    <style:style style:name="s3" style:family="text" style:parent-style-name="Основной_20_шрифт_20_абзаца"/>
    <style:style style:name="s4" style:family="text" style:parent-style-name="Основной_20_шрифт_20_абзаца"/>
    <style:style style:name="s5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s8" style:family="text" style:parent-style-name="Основной_20_шрифт_20_абзаца"/>
    <style:style style:name="s9" style:family="text" style:parent-style-name="Основной_20_шрифт_20_абзаца"/>
    <style:style style:name="s11" style:family="text" style:parent-style-name="Основной_20_шрифт_20_абзаца"/>
    <style:style style:name="s12" style:family="text" style:parent-style-name="Основной_20_шрифт_20_абзаца"/>
    <style:style style:name="s13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11S</meta:editing-duration>
    <meta:editing-cycles>14</meta:editing-cycles>
    <meta:generator>LibreOffice/5.0.0.5$Windows_x86 LibreOffice_project/1b1a90865e348b492231e1c451437d7a15bb262b</meta:generator>
    <dc:date>2020-03-18T15:11:10.397000000</dc:date>
    <meta:print-date>2019-07-16T11:54:24.639000000</meta:print-date>
    <meta:document-statistic meta:table-count="1" meta:image-count="0" meta:object-count="0" meta:page-count="5" meta:paragraph-count="132" meta:word-count="2448" meta:character-count="21521" meta:non-whitespace-character-count="18670"/>
    <meta:user-defined meta:name="Info 1"/>
    <meta:user-defined meta:name="Info 2"/>
    <meta:user-defined meta:name="Info 3"/>
    <meta:user-defined meta:name="Info 4"/>
  </office:meta>
</office:document-meta>
</file>