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95cm" fo:margin-left="0.064cm" table:align="left" style:writing-mode="lr-tb"/>
    </style:style>
    <style:style style:name="Таблица1.A" style:family="table-column">
      <style:table-column-properties style:column-width="8.599cm"/>
    </style:style>
    <style:style style:name="Таблица1.B" style:family="table-column">
      <style:table-column-properties style:column-width="8.0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text-transform="uppercase" fo:font-size="12pt" fo:letter-spacing="-0.009cm" fo:font-weight="bold" officeooo:paragraph-rsid="0001c7b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officeooo:paragraph-rsid="00032dab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font-size="12pt" officeooo:paragraph-rsid="0001c7bd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0.953cm"/>
        </style:tab-stops>
      </style:paragraph-properties>
      <style:text-properties fo:font-size="12pt" officeooo:paragraph-rsid="0001c7bd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.27cm"/>
          <style:tab-stop style:position="0.953cm"/>
        </style:tab-stops>
      </style:paragraph-properties>
      <style:text-properties fo:font-size="12pt" officeooo:paragraph-rsid="0001c7bd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2pt" officeooo:paragraph-rsid="0001c7bd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-1.588cm"/>
          <style:tab-stop style:position="-1.27cm"/>
          <style:tab-stop style:position="0cm"/>
          <style:tab-stop style:position="0.953cm"/>
        </style:tab-stops>
      </style:paragraph-properties>
      <style:text-properties fo:font-size="12pt" officeooo:paragraph-rsid="000c23a9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font-weight="bold" officeooo:paragraph-rsid="0001c7b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2pt" fo:letter-spacing="-0.009cm" fo:font-weight="bold" officeooo:paragraph-rsid="0001c7b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8pt" officeooo:paragraph-rsid="0002c52a" style:font-size-asian="7pt" style:font-size-complex="8pt"/>
    </style:style>
    <style:style style:name="P11" style:family="paragraph" style:parent-style-name="HeadDoc">
      <style:paragraph-properties fo:margin-left="0cm" fo:margin-right="0cm" fo:text-indent="0cm" style:auto-text-indent="false"/>
      <style:text-properties fo:font-size="12pt" officeooo:paragraph-rsid="0002c52a" style:font-size-asian="12pt" style:font-size-complex="12pt"/>
    </style:style>
    <style:style style:name="P12" style:family="paragraph" style:parent-style-name="HeadDoc">
      <loext:graphic-properties draw:fill="none"/>
      <style:paragraph-properties fo:margin-left="0cm" fo:margin-right="0cm" fo:text-align="start" style:justify-single-word="false" fo:keep-together="always" fo:orphans="2" fo:widows="2" fo:text-indent="0cm" style:auto-text-indent="false" fo:background-color="transparent" style:text-autospace="none" style:punctuation-wrap="simple" style:vertical-align="baseline"/>
      <style:text-properties fo:font-size="12pt" officeooo:paragraph-rsid="0002c52a" style:font-size-asian="12pt" style:font-size-complex="12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officeooo:paragraph-rsid="0007f2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1c7bd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32dab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7f2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9615f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fo:font-size="12pt" officeooo:paragraph-rsid="0001c7bd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7cm"/>
          <style:tab-stop style:position="1.27cm"/>
        </style:tab-stops>
      </style:paragraph-properties>
      <style:text-properties fo:font-size="12pt" officeooo:paragraph-rsid="0001c7bd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-2.858cm"/>
          <style:tab-stop style:position="-1.588cm"/>
        </style:tab-stops>
      </style:paragraph-properties>
      <style:text-properties fo:font-size="12pt" officeooo:paragraph-rsid="0001c7bd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font-size="12pt" officeooo:paragraph-rsid="0001c7bd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officeooo:paragraph-rsid="0009615f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officeooo:paragraph-rsid="000d44f7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font-size="12pt" officeooo:paragraph-rsid="000d44f7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officeooo:paragraph-rsid="0001c7bd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23867f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4393a" officeooo:paragraph-rsid="0014393a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fo:letter-spacing="0.002cm" officeooo:paragraph-rsid="0001c7bd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font-size="12pt" fo:letter-spacing="0.002cm" officeooo:paragraph-rsid="0001c7bd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fo:letter-spacing="-0.007cm" officeooo:paragraph-rsid="0001c7bd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fo:letter-spacing="-0.002cm" officeooo:paragraph-rsid="000d44f7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fo:letter-spacing="0.009cm" officeooo:paragraph-rsid="0001c7bd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fo:letter-spacing="-0.011cm" officeooo:paragraph-rsid="0001c7bd" style:font-size-asian="12pt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8pt" fo:letter-spacing="-0.011cm" officeooo:paragraph-rsid="0001c7bd" style:font-size-asian="7pt" style:font-size-complex="8pt" style:font-weight-complex="bold"/>
    </style:style>
    <style:style style:name="P36" style:family="paragraph" style:parent-style-name="Standard">
      <style:paragraph-properties fo:margin-left="0cm" fo:margin-right="0cm" fo:margin-top="0.009cm" fo:margin-bottom="0cm" loext:contextual-spacing="false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margin-top="0.009cm" fo:margin-bottom="0cm" loext:contextual-spacing="false" fo:text-align="justify" style:justify-single-word="false" fo:orphans="0" fo:widows="0" fo:text-indent="0cm" style:auto-text-indent="false" fo:background-color="transparent"/>
      <style:text-properties fo:font-size="12pt" officeooo:paragraph-rsid="0001c7bd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009cm" fo:margin-bottom="0cm" loext:contextual-spacing="false" fo:text-align="justify" style:justify-single-word="false" fo:orphans="0" fo:widows="0" fo:text-indent="0cm" style:auto-text-indent="false" style:page-number="auto" fo:background-color="transparent"/>
      <style:text-properties fo:font-size="12pt" fo:letter-spacing="-0.005cm" officeooo:paragraph-rsid="000d44f7" style:font-size-asian="12pt" style:font-size-complex="12pt"/>
    </style:style>
    <style:style style:name="P39" style:family="paragraph" style:parent-style-name="Standard">
      <style:paragraph-properties fo:margin-left="0cm" fo:margin-right="0cm" fo:margin-top="0.034cm" fo:margin-bottom="0cm" loext:contextual-spacing="false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.034cm" fo:margin-bottom="0cm" loext:contextual-spacing="false" fo:text-align="justify" style:justify-single-word="false" fo:orphans="0" fo:widows="0" fo:text-indent="0cm" style:auto-text-indent="false" style:page-number="auto" fo:background-color="transparent"/>
      <style:text-properties fo:font-size="12pt" fo:letter-spacing="-0.011cm" officeooo:paragraph-rsid="000d44f7" style:font-size-asian="12pt" style:font-size-complex="12pt"/>
    </style:style>
    <style:style style:name="P41" style:family="paragraph" style:parent-style-name="Standard">
      <style:paragraph-properties fo:margin-left="0cm" fo:margin-right="0cm" fo:margin-top="0.018cm" fo:margin-bottom="0cm" loext:contextual-spacing="false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margin-top="0.018cm" fo:margin-bottom="0cm" loext:contextual-spacing="false" fo:text-align="justify" style:justify-single-word="false" fo:orphans="0" fo:widows="0" fo:text-indent="0cm" style:auto-text-indent="false" fo:background-color="transparent"/>
      <style:text-properties fo:font-size="12pt" officeooo:paragraph-rsid="000d44f7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fo:font-size="12pt" fo:letter-spacing="-0.009cm" officeooo:paragraph-rsid="0001c7bd" style:font-size-asian="12pt" style:font-size-complex="12pt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fo:font-size="12pt" fo:letter-spacing="-0.009cm" officeooo:paragraph-rsid="000d44f7" style:font-size-asian="12pt" style:font-size-complex="12pt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0.99cm"/>
        </style:tab-stops>
      </style:paragraph-properties>
      <style:text-properties fo:font-size="12pt" officeooo:paragraph-rsid="0001c7bd" style:font-size-asian="12pt" style:font-size-complex="12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fo:font-size="12pt" officeooo:paragraph-rsid="0001c7bd" style:font-size-asian="12pt" style:font-size-complex="12pt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fo:font-size="12pt" officeooo:paragraph-rsid="000d44f7" style:font-size-asian="12pt" style:font-size-complex="12pt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font-size="12pt" officeooo:paragraph-rsid="000d44f7" style:font-size-asian="12pt" style:font-size-complex="12pt"/>
    </style:style>
    <style:style style:name="P49" style:family="paragraph" style:parent-style-name="Text_20_body_20_indent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953cm"/>
        </style:tab-stops>
      </style:paragraph-properties>
      <style:text-properties fo:font-size="12pt" officeooo:paragraph-rsid="00206e1d" style:font-size-asian="12pt" style:font-size-complex="12pt"/>
    </style:style>
    <style:style style:name="P50" style:family="paragraph" style:parent-style-name="HeadDoc">
      <style:text-properties fo:font-size="12pt" officeooo:paragraph-rsid="0002c52a" style:font-size-asian="12pt" style:font-size-complex="12pt"/>
    </style:style>
    <style:style style:name="P51" style:family="paragraph" style:parent-style-name="HeadDoc">
      <style:paragraph-properties fo:text-align="end" style:justify-single-word="false"/>
      <style:text-properties fo:font-size="12pt" officeooo:paragraph-rsid="0002c52a" style:font-size-asian="12pt" style:font-size-complex="12pt"/>
    </style:style>
    <style:style style:name="P52" style:family="paragraph" style:parent-style-name="HeadDoc">
      <style:paragraph-properties fo:text-align="end" style:justify-single-word="false"/>
      <style:text-properties fo:font-size="12pt" officeooo:paragraph-rsid="001b12a7" style:font-size-asian="12pt" style:font-size-complex="12pt"/>
    </style:style>
    <style:style style:name="P53" style:family="paragraph" style:parent-style-name="Основной_20_текст_20_с_20_отступом_20_2">
      <style:paragraph-properties fo:margin-left="1.27cm" fo:margin-right="0cm" fo:margin-top="0cm" fo:margin-bottom="0cm" loext:contextual-spacing="false" fo:line-height="100%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officeooo:paragraph-rsid="0001c7bd" style:font-size-asian="12pt" style:font-size-complex="12pt"/>
    </style:style>
    <style:style style:name="P54" style:family="paragraph" style:parent-style-name="Основной_20_текст_20_с_20_отступом_20_2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paragraph-rsid="0001c7bd" style:font-size-asian="12pt" style:font-weight-asian="bold" style:font-size-complex="12pt"/>
    </style:style>
    <style:style style:name="P55" style:family="paragraph" style:parent-style-name="Цитата">
      <style:paragraph-properties fo:margin-left="0cm" fo:margin-right="0.025cm" fo:line-height="100%" fo:text-indent="0cm" style:auto-text-indent="false"/>
      <style:text-properties fo:font-size="12pt" officeooo:paragraph-rsid="0001c7bd" style:font-size-asian="12pt" style:font-size-complex="12pt"/>
    </style:style>
    <style:style style:name="P56" style:family="paragraph" style:parent-style-name="Standard">
      <style:paragraph-properties fo:margin-left="0cm" fo:margin-right="0.025cm" fo:margin-top="0.034cm" fo:margin-bottom="0cm" loext:contextual-spacing="false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57" style:family="paragraph" style:parent-style-name="Standard">
      <style:paragraph-properties fo:margin-left="0cm" fo:margin-right="0.025cm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58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5.786cm"/>
        </style:tab-stops>
      </style:paragraph-properties>
      <style:text-properties fo:font-size="12pt" fo:font-weight="bold" officeooo:paragraph-rsid="0001c7bd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5.786cm"/>
        </style:tab-stops>
      </style:paragraph-properties>
      <style:text-properties fo:font-size="12pt" fo:font-weight="bold" officeooo:paragraph-rsid="00032dab" style:font-size-asian="12pt" style:font-weight-asian="bold" style:font-size-complex="12pt"/>
    </style:style>
    <style:style style:name="P60" style:family="paragraph" style:parent-style-name="Standard">
      <style:paragraph-properties fo:margin-left="0cm" fo:margin-right="-0.192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officeooo:paragraph-rsid="0001c7bd" style:font-size-asian="12pt" style:font-size-complex="12pt"/>
    </style:style>
    <style:style style:name="P61" style:family="paragraph" style:parent-style-name="Standard">
      <style:paragraph-properties fo:margin-left="0cm" fo:margin-right="-0.192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officeooo:paragraph-rsid="001d9947" style:font-size-asian="12pt" style:font-size-complex="12pt"/>
    </style:style>
    <style:style style:name="P62" style:family="paragraph" style:parent-style-name="Standard">
      <style:paragraph-properties fo:margin-left="0cm" fo:margin-right="-0.192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fo:language="ru" fo:country="RU" officeooo:rsid="0004e6ec" officeooo:paragraph-rsid="001d9947" style:font-size-asian="12pt" style:font-size-complex="12pt"/>
    </style:style>
    <style:style style:name="P63" style:family="paragraph" style:parent-style-name="Standard">
      <style:paragraph-properties fo:margin-left="0cm" fo:margin-right="-0.192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font-size="8pt" fo:font-weight="bold" officeooo:paragraph-rsid="0001c7bd" style:font-size-asian="7pt" style:font-weight-asian="bold" style:font-size-complex="8pt"/>
    </style:style>
    <style:style style:name="P64" style:family="paragraph" style:parent-style-name="Standard">
      <style:paragraph-properties fo:margin-top="0.483cm" fo:margin-bottom="0cm" loext:contextual-spacing="false" fo:text-align="center" style:justify-single-word="false" fo:orphans="0" fo:widows="0"/>
      <style:text-properties fo:text-transform="uppercase" fo:font-size="12pt" fo:font-weight="bold" officeooo:paragraph-rsid="0001c7b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8pt" officeooo:paragraph-rsid="0007f2f4" style:font-size-asian="7pt" style:font-size-complex="8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8pt" fo:letter-spacing="-0.007cm" officeooo:paragraph-rsid="0001c7bd" style:font-size-asian="7pt" style:font-size-complex="8pt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2pt" officeooo:paragraph-rsid="0001c7bd" style:font-size-asian="12pt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-1.27cm"/>
          <style:tab-stop style:position="0cm"/>
        </style:tab-stops>
      </style:paragraph-properties>
      <style:text-properties fo:font-size="6pt" officeooo:paragraph-rsid="0001c7bd" style:font-size-asian="5.25pt" style:font-size-complex="6pt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6pt" fo:letter-spacing="-0.005cm" officeooo:paragraph-rsid="0009615f" style:font-size-asian="5.25pt" style:font-size-complex="6pt"/>
    </style:style>
    <style:style style:name="P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/>
      <style:text-properties fo:font-size="12pt" officeooo:paragraph-rsid="000d44f7" style:font-size-asian="12pt" style:font-size-complex="12pt"/>
    </style:style>
    <style:style style:name="P7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/>
      <style:text-properties fo:font-size="12pt" fo:letter-spacing="0.004cm" officeooo:paragraph-rsid="000d44f7" style:font-size-asian="12pt" style:font-size-complex="12pt"/>
    </style:style>
    <style:style style:name="P72" style:family="paragraph" style:parent-style-name="Standard">
      <style:paragraph-properties fo:margin-left="0cm" fo:margin-right="0.009cm" fo:margin-top="0.009cm" fo:margin-bottom="0cm" loext:contextual-spacing="false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73" style:family="paragraph" style:parent-style-name="Standard">
      <style:paragraph-properties fo:margin-left="0cm" fo:margin-right="0.009cm" fo:text-align="justify" style:justify-single-word="false" fo:orphans="0" fo:widows="0" fo:text-indent="0cm" style:auto-text-indent="false"/>
      <style:text-properties fo:font-size="12pt" officeooo:paragraph-rsid="0009615f" style:font-size-asian="12pt" style:font-size-complex="12pt"/>
    </style:style>
    <style:style style:name="P74" style:family="paragraph" style:parent-style-name="Standard">
      <style:paragraph-properties fo:margin-left="0cm" fo:margin-right="0.051cm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75" style:family="paragraph" style:parent-style-name="Standard">
      <style:paragraph-properties fo:margin-left="0cm" fo:margin-right="0.06cm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76" style:family="paragraph" style:parent-style-name="Standard">
      <style:paragraph-properties fo:margin-left="0cm" fo:margin-right="-0.148cm" fo:margin-top="0.018cm" fo:margin-bottom="0cm" loext:contextual-spacing="false" fo:text-align="justify" style:justify-single-word="false" fo:orphans="0" fo:widows="0" fo:text-indent="0cm" style:auto-text-indent="false"/>
      <style:text-properties fo:font-size="12pt" fo:letter-spacing="-0.007cm" officeooo:paragraph-rsid="0001c7bd" style:font-size-asian="12pt" style:font-size-complex="12pt"/>
    </style:style>
    <style:style style:name="P77" style:family="paragraph" style:parent-style-name="Standard">
      <style:paragraph-properties fo:margin-left="0cm" fo:margin-right="-0.148cm" fo:margin-top="0.018cm" fo:margin-bottom="0cm" loext:contextual-spacing="false" fo:text-align="justify" style:justify-single-word="false" fo:orphans="0" fo:widows="0" fo:text-indent="0cm" style:auto-text-indent="false"/>
      <style:text-properties fo:font-size="12pt" fo:letter-spacing="-0.007cm" officeooo:rsid="000d44f7" officeooo:paragraph-rsid="000d44f7" style:font-size-asian="12pt" style:font-size-complex="12pt"/>
    </style:style>
    <style:style style:name="P78" style:family="paragraph" style:parent-style-name="Standard">
      <style:paragraph-properties fo:margin-left="0cm" fo:margin-right="-0.148cm" fo:margin-top="0.018cm" fo:margin-bottom="0cm" loext:contextual-spacing="false" fo:text-align="justify" style:justify-single-word="false" fo:orphans="0" fo:widows="0" fo:text-indent="0cm" style:auto-text-indent="false"/>
      <style:text-properties fo:font-size="8pt" officeooo:paragraph-rsid="000d44f7" style:font-size-asian="7pt" style:font-size-complex="8pt"/>
    </style:style>
    <style:style style:name="P79" style:family="paragraph" style:parent-style-name="Standard">
      <style:paragraph-properties fo:margin-left="0cm" fo:margin-right="-0.148cm" fo:text-align="justify" style:justify-single-word="false" fo:orphans="0" fo:widows="0" fo:text-indent="0cm" style:auto-text-indent="false"/>
      <style:text-properties fo:font-size="12pt" fo:letter-spacing="0.002cm" officeooo:paragraph-rsid="000d44f7" style:font-size-asian="12pt" style:font-size-complex="12pt"/>
    </style:style>
    <style:style style:name="P80" style:family="paragraph" style:parent-style-name="Standard">
      <style:paragraph-properties fo:margin-left="0cm" fo:margin-right="-0.148cm" fo:text-align="justify" style:justify-single-word="false" fo:orphans="0" fo:widows="0" fo:text-indent="0cm" style:auto-text-indent="false"/>
      <style:text-properties fo:font-size="12pt" fo:letter-spacing="-0.009cm" officeooo:paragraph-rsid="000d44f7" style:font-size-asian="12pt" style:font-size-complex="12pt"/>
    </style:style>
    <style:style style:name="P81" style:family="paragraph" style:parent-style-name="Standard">
      <style:paragraph-properties fo:margin-left="0cm" fo:margin-right="-0.148cm" fo:text-align="justify" style:justify-single-word="false" fo:orphans="0" fo:widows="0" fo:text-indent="0cm" style:auto-text-indent="false"/>
      <style:text-properties fo:font-size="12pt" fo:letter-spacing="-0.011cm" officeooo:paragraph-rsid="000d44f7" style:font-size-asian="12pt" style:font-size-complex="12pt"/>
    </style:style>
    <style:style style:name="P82" style:family="paragraph" style:parent-style-name="Standard">
      <style:paragraph-properties fo:margin-left="0cm" fo:margin-right="-0.148cm" fo:text-align="justify" style:justify-single-word="false" fo:orphans="0" fo:widows="0" fo:text-indent="0cm" style:auto-text-indent="false"/>
      <style:text-properties fo:font-size="12pt" officeooo:paragraph-rsid="000d44f7" style:font-size-asian="12pt" style:font-size-complex="12pt"/>
    </style:style>
    <style:style style:name="P83" style:family="paragraph" style:parent-style-name="Standard">
      <style:paragraph-properties fo:margin-left="0cm" fo:margin-right="-0.148cm" fo:text-align="justify" style:justify-single-word="false" fo:orphans="0" fo:widows="0" fo:text-indent="0cm" style:auto-text-indent="false"/>
      <style:text-properties fo:font-size="12pt" fo:letter-spacing="0.004cm" officeooo:paragraph-rsid="000d44f7" style:font-size-asian="12pt" style:font-size-complex="12pt"/>
    </style:style>
    <style:style style:name="P84" style:family="paragraph" style:parent-style-name="Standard">
      <style:paragraph-properties fo:margin-left="0cm" fo:margin-right="-0.148cm" fo:text-align="justify" style:justify-single-word="false" fo:orphans="0" fo:widows="0" fo:text-indent="0cm" style:auto-text-indent="false"/>
      <style:text-properties fo:font-size="12pt" fo:letter-spacing="-0.021cm" officeooo:paragraph-rsid="000d44f7" style:font-size-asian="12pt" style:font-size-complex="12pt"/>
    </style:style>
    <style:style style:name="P85" style:family="paragraph" style:parent-style-name="Standard">
      <style:paragraph-properties fo:margin-left="0cm" fo:margin-right="-0.148cm" fo:margin-top="0.009cm" fo:margin-bottom="0cm" loext:contextual-spacing="false" fo:text-align="justify" style:justify-single-word="false" fo:orphans="0" fo:widows="0" fo:text-indent="0cm" style:auto-text-indent="false"/>
      <style:text-properties fo:font-size="12pt" fo:letter-spacing="-0.009cm" officeooo:paragraph-rsid="000d44f7" style:font-size-asian="12pt" style:font-size-complex="12pt"/>
    </style:style>
    <style:style style:name="P86" style:family="paragraph" style:parent-style-name="Standard">
      <style:paragraph-properties fo:margin-left="0cm" fo:margin-right="-0.148cm" fo:margin-top="0.009cm" fo:margin-bottom="0cm" loext:contextual-spacing="false" fo:text-align="justify" style:justify-single-word="false" fo:orphans="0" fo:widows="0" fo:text-indent="0cm" style:auto-text-indent="false"/>
      <style:text-properties fo:font-size="12pt" fo:letter-spacing="-0.007cm" officeooo:paragraph-rsid="000d44f7" style:font-size-asian="12pt" style:font-size-complex="12pt"/>
    </style:style>
    <style:style style:name="P87" style:family="paragraph" style:parent-style-name="Standard">
      <style:paragraph-properties fo:margin-left="0cm" fo:margin-right="-0.148cm" fo:margin-top="0.009cm" fo:margin-bottom="0cm" loext:contextual-spacing="false" fo:text-align="justify" style:justify-single-word="false" fo:orphans="0" fo:widows="0" fo:text-indent="0cm" style:auto-text-indent="false"/>
      <style:text-properties fo:font-size="12pt" officeooo:paragraph-rsid="000d44f7" style:font-size-asian="12pt" style:font-size-complex="12pt"/>
    </style:style>
    <style:style style:name="P88" style:family="paragraph" style:parent-style-name="Standard" style:master-page-name="">
      <loext:graphic-properties draw:fill="none"/>
      <style:paragraph-properties fo:margin-left="0cm" fo:margin-right="0.101cm" fo:margin-top="0.034cm" fo:margin-bottom="0cm" loext:contextual-spacing="false" fo:text-align="justify" style:justify-single-word="false" fo:orphans="0" fo:widows="0" fo:text-indent="0cm" style:auto-text-indent="false" style:page-number="auto" fo:background-color="transparent"/>
      <style:text-properties fo:font-size="12pt" officeooo:paragraph-rsid="000d44f7" style:font-size-asian="12pt" style:font-size-complex="12pt"/>
    </style:style>
    <style:style style:name="P89" style:family="paragraph" style:parent-style-name="Standard">
      <style:paragraph-properties fo:margin-left="0.953cm" fo:margin-right="0cm" fo:text-align="center" style:justify-single-word="false" fo:orphans="0" fo:widows="0" fo:text-indent="-0.953cm" style:auto-text-indent="false"/>
      <style:text-properties fo:font-size="12pt" officeooo:paragraph-rsid="0001c7bd" style:font-size-asian="12pt" style:font-size-complex="12pt"/>
    </style:style>
    <style:style style:name="P90" style:family="paragraph" style:parent-style-name="Standard">
      <style:paragraph-properties fo:margin-left="0.953cm" fo:margin-right="-0.148cm" fo:margin-top="0.009cm" fo:margin-bottom="0cm" loext:contextual-spacing="false" fo:text-align="justify" style:justify-single-word="false" fo:orphans="0" fo:widows="0" fo:text-indent="-0.953cm" style:auto-text-indent="false">
        <style:tab-stops>
          <style:tab-stop style:position="0cm"/>
        </style:tab-stops>
      </style:paragraph-properties>
      <style:text-properties fo:font-size="12pt" fo:letter-spacing="-0.012cm" officeooo:paragraph-rsid="000d44f7" style:font-size-asian="12pt" style:font-size-complex="12pt"/>
    </style:style>
    <style:style style:name="P91" style:family="paragraph" style:parent-style-name="Standard">
      <style:paragraph-properties fo:margin-left="0.99cm" fo:margin-right="0cm" fo:text-align="justify" style:justify-single-word="false" fo:orphans="0" fo:widows="0" fo:text-indent="-0.037cm" style:auto-text-indent="false"/>
      <style:text-properties fo:font-size="8pt" fo:letter-spacing="0.009cm" officeooo:paragraph-rsid="0001c7bd" style:font-size-asian="7pt" style:font-size-complex="8pt"/>
    </style:style>
    <style:style style:name="P92" style:family="paragraph" style:parent-style-name="Standard">
      <style:paragraph-properties fo:margin-left="0cm" fo:margin-right="0.025cm" fo:text-align="justify" style:justify-single-word="false" fo:orphans="0" fo:widows="0" fo:text-indent="0.953cm" style:auto-text-indent="false"/>
      <style:text-properties fo:font-size="8pt" officeooo:paragraph-rsid="0001c7bd" style:font-size-asian="7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text-transform="uppercase" fo:letter-spacing="-0.004cm" fo:font-weight="bold" style:font-weight-asian="bold" style:font-weight-complex="bold"/>
    </style:style>
    <style:style style:name="T5" style:family="text">
      <style:text-properties fo:text-transform="uppercase" fo:letter-spacing="-0.002cm"/>
    </style:style>
    <style:style style:name="T6" style:family="text">
      <style:text-properties fo:text-transform="uppercase" fo:letter-spacing="-0.002cm" fo:font-weight="bold" style:font-weight-asian="bold" style:font-weight-complex="bold"/>
    </style:style>
    <style:style style:name="T7" style:family="text">
      <style:text-properties fo:text-transform="uppercase" fo:letter-spacing="-0.005cm" fo:font-weight="bold" style:font-weight-asian="bold" style:font-weight-complex="bold"/>
    </style:style>
    <style:style style:name="T8" style:family="text">
      <style:text-properties fo:text-transform="uppercase" fo:letter-spacing="-0.009cm" fo:font-weight="bold" style:font-weight-asian="bold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32dab"/>
    </style:style>
    <style:style style:name="T11" style:family="text">
      <style:text-properties fo:language="ru" fo:country="RU" fo:font-weight="normal" officeooo:rsid="00032dab" style:font-weight-asian="normal" style:font-weight-complex="normal"/>
    </style:style>
    <style:style style:name="T12" style:family="text">
      <style:text-properties fo:language="ru" fo:country="RU" style:text-underline-style="solid" style:text-underline-width="auto" style:text-underline-color="font-color" officeooo:rsid="000a91fd"/>
    </style:style>
    <style:style style:name="T13" style:family="text">
      <style:text-properties fo:language="ru" fo:country="RU" officeooo:rsid="0007f2f4"/>
    </style:style>
    <style:style style:name="T14" style:family="text">
      <style:text-properties fo:language="ru" fo:country="RU" officeooo:rsid="0009615f"/>
    </style:style>
    <style:style style:name="T15" style:family="text">
      <style:text-properties fo:language="ru" fo:country="RU" fo:background-color="transparent" loext:char-shading-value="0"/>
    </style:style>
    <style:style style:name="T16" style:family="text">
      <style:text-properties fo:language="ru" fo:country="RU" officeooo:rsid="000c23a9"/>
    </style:style>
    <style:style style:name="T17" style:family="text">
      <style:text-properties fo:language="ru" fo:country="RU" style:text-underline-style="none" officeooo:rsid="0007f2f4"/>
    </style:style>
    <style:style style:name="T18" style:family="text">
      <style:text-properties fo:language="ru" fo:country="RU" style:text-underline-style="none" fo:font-weight="normal" officeooo:rsid="00032dab" style:font-weight-asian="normal" style:font-weight-complex="normal"/>
    </style:style>
    <style:style style:name="T19" style:family="text">
      <style:text-properties fo:language="ru" fo:country="RU" officeooo:rsid="00162f26"/>
    </style:style>
    <style:style style:name="T20" style:family="text">
      <style:text-properties fo:language="ru" fo:country="RU" officeooo:rsid="0023867f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etter-spacing="-0.009cm"/>
    </style:style>
    <style:style style:name="T23" style:family="text">
      <style:text-properties fo:letter-spacing="-0.009cm" fo:font-weight="bold" style:font-weight-asian="bold" style:font-weight-complex="bold"/>
    </style:style>
    <style:style style:name="T24" style:family="text">
      <style:text-properties fo:letter-spacing="-0.009cm" fo:language="ru" fo:country="RU" fo:background-color="transparent" loext:char-shading-value="0"/>
    </style:style>
    <style:style style:name="T25" style:family="text">
      <style:text-properties fo:letter-spacing="-0.009cm" fo:language="ru" fo:country="RU" officeooo:rsid="000d44f7" fo:background-color="transparent" loext:char-shading-value="0"/>
    </style:style>
    <style:style style:name="T26" style:family="text">
      <style:text-properties fo:letter-spacing="-0.002cm"/>
    </style:style>
    <style:style style:name="T27" style:family="text">
      <style:text-properties fo:letter-spacing="-0.002cm" fo:font-weight="bold" style:font-weight-asian="bold" style:font-weight-complex="bold"/>
    </style:style>
    <style:style style:name="T28" style:family="text">
      <style:text-properties fo:letter-spacing="-0.002cm" fo:language="ru" fo:country="RU" fo:background-color="transparent" loext:char-shading-value="0"/>
    </style:style>
    <style:style style:name="T29" style:family="text">
      <style:text-properties fo:letter-spacing="-0.019cm"/>
    </style:style>
    <style:style style:name="T30" style:family="text">
      <style:text-properties fo:letter-spacing="-0.005cm"/>
    </style:style>
    <style:style style:name="T31" style:family="text">
      <style:text-properties fo:letter-spacing="-0.005cm" fo:font-weight="bold" style:font-weight-asian="bold" style:font-weight-complex="bold"/>
    </style:style>
    <style:style style:name="T32" style:family="text">
      <style:text-properties fo:letter-spacing="-0.004cm"/>
    </style:style>
    <style:style style:name="T33" style:family="text">
      <style:text-properties fo:letter-spacing="-0.004cm" fo:font-weight="bold" style:font-weight-asian="bold" style:font-weight-complex="bold"/>
    </style:style>
    <style:style style:name="T34" style:family="text">
      <style:text-properties fo:letter-spacing="-0.004cm" officeooo:rsid="00162f26"/>
    </style:style>
    <style:style style:name="T35" style:family="text">
      <style:text-properties fo:letter-spacing="-0.007cm"/>
    </style:style>
    <style:style style:name="T36" style:family="text">
      <style:text-properties fo:letter-spacing="-0.007cm" officeooo:rsid="00162f26"/>
    </style:style>
    <style:style style:name="T37" style:family="text">
      <style:text-properties fo:letter-spacing="0.002cm"/>
    </style:style>
    <style:style style:name="T38" style:family="text">
      <style:text-properties fo:letter-spacing="0.002cm" fo:language="ru" fo:country="RU" officeooo:rsid="000d44f7" fo:background-color="transparent" loext:char-shading-value="0"/>
    </style:style>
    <style:style style:name="T39" style:family="text">
      <style:text-properties fo:letter-spacing="0.007cm"/>
    </style:style>
    <style:style style:name="T40" style:family="text">
      <style:text-properties fo:letter-spacing="0.005cm"/>
    </style:style>
    <style:style style:name="T41" style:family="text">
      <style:text-properties fo:letter-spacing="0.016cm"/>
    </style:style>
    <style:style style:name="T42" style:family="text">
      <style:text-properties fo:letter-spacing="-0.012cm"/>
    </style:style>
    <style:style style:name="T43" style:family="text">
      <style:text-properties fo:letter-spacing="0.012cm"/>
    </style:style>
    <style:style style:name="T44" style:family="text">
      <style:text-properties fo:letter-spacing="0.004cm"/>
    </style:style>
    <style:style style:name="T45" style:family="text">
      <style:text-properties fo:letter-spacing="-0.011cm"/>
    </style:style>
    <style:style style:name="T46" style:family="text">
      <style:text-properties fo:letter-spacing="-0.025cm"/>
    </style:style>
    <style:style style:name="T47" style:family="text">
      <style:text-properties fo:letter-spacing="-0.021cm"/>
    </style:style>
    <style:style style:name="T48" style:family="text">
      <style:text-properties fo:letter-spacing="0.014cm"/>
    </style:style>
    <style:style style:name="T49" style:family="text">
      <style:text-properties fo:letter-spacing="0.018cm"/>
    </style:style>
    <style:style style:name="T50" style:family="text">
      <style:text-properties fo:letter-spacing="0.011cm"/>
    </style:style>
    <style:style style:name="T51" style:family="text">
      <style:text-properties fo:letter-spacing="0.009cm"/>
    </style:style>
    <style:style style:name="T52" style:family="text">
      <style:text-properties fo:letter-spacing="0.019cm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0c23a9"/>
    </style:style>
    <style:style style:name="T55" style:family="text">
      <style:text-properties style:text-underline-style="none"/>
    </style:style>
    <style:style style:name="T56" style:family="text">
      <style:text-properties officeooo:rsid="000d44f7"/>
    </style:style>
    <style:style style:name="T57" style:family="text">
      <style:text-properties officeooo:rsid="0014393a"/>
    </style:style>
    <style:style style:name="T58" style:family="text">
      <style:text-properties style:font-name="Times New Roman" fo:language="ru" fo:country="RU"/>
    </style:style>
    <style:style style:name="T59" style:family="text">
      <style:text-properties officeooo:rsid="00162f26"/>
    </style:style>
    <style:style style:name="T60" style:family="text">
      <style:text-properties officeooo:rsid="00184e96"/>
    </style:style>
    <style:style style:name="T61" style:family="text">
      <style:text-properties officeooo:rsid="0021d5b9"/>
    </style:style>
    <style:style style:name="T62" style:family="text">
      <style:text-properties officeooo:rsid="0023867f"/>
    </style:style>
    <style:style style:name="T63" style:family="text">
      <style:text-properties officeooo:rsid="0024bf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Принят собранием жителей территориального общественного самоуправления «Гушкала»</text:p>
            <text:p text:style-name="P11">протокол от <text:span text:style-name="T62">10.01.2020г.</text:span></text:p>
          </table:table-cell>
          <table:table-cell table:style-name="Таблица1.A1" office:value-type="string">
            <text:p text:style-name="P51">Приложение </text:p>
            <text:p text:style-name="P52">к <text:span text:style-name="T60">постановле</text:span>нию администрации <text:span text:style-name="T56">Коверского</text:span> сельского поселения</text:p>
            <text:p text:style-name="P52">от <text:span text:style-name="T63">22.01.2020</text:span> г. <text:s/>№ <text:span text:style-name="T63">6-П</text:span></text:p>
            <text:p text:style-name="P50"/>
          </table:table-cell>
        </table:table-row>
      </table:table>
      <text:p text:style-name="P10"/>
      <text:p text:style-name="P58">УСТАВ</text:p>
      <text:p text:style-name="P59">территориального общественного самоуправления <text:span text:style-name="T10">«Гушкала»</text:span></text:p>
      <text:p text:style-name="P61"><text:span text:style-name="T10">Коверского </text:span>сельского поселения</text:p>
      <text:p text:style-name="P62">Олонецкого национального муниципального района</text:p>
      <text:p text:style-name="P62">Республики Карелия</text:p>
      <text:p text:style-name="P63"/>
      <text:p text:style-name="P60"><text:span text:style-name="T1">1. </text:span><text:span text:style-name="T2">ОБЩИЕ ПОЛОЖЕНИЯ</text:span></text:p>
      <text:p text:style-name="P49">1.1. Территориальное общественное самоуправлени<text:span text:style-name="T21">е </text:span><text:span text:style-name="T11">«Гушкала»</text:span><text:span text:style-name="T21"> </text:span>является формой осуществления населением местного самоуправления, выражает интересы жителей, осуществляет свои полномочия в пределах территории, утвержденной решением <text:span text:style-name="T10">Коверского</text:span> сельского поселения от <text:span text:style-name="T61">23.12.2019</text:span>г. №<text:span text:style-name="T63">19</text:span> «Об установлении границ <text:span text:style-name="T10">территорий для осуществления территориального общественного самоуправления в Коверском сельском поселении</text:span>».</text:p>
      <text:p text:style-name="P2">1.2. Территориальное общественное самоуправление <text:span text:style-name="T21"><text:s/></text:span><text:span text:style-name="T11">«Гушкала»</text:span> включает в себя территорию: <text:span text:style-name="T10">д.</text:span><text:span text:style-name="T20">Гушкала</text:span>.</text:p>
      <text:p text:style-name="P14">1.3. Организационно-правовая форма – некоммерческая организация.</text:p>
      <text:p text:style-name="P15">1.4. Полное официальное наименование: Территориальное общественное самоуправление <text:span text:style-name="T11">«Гушкала»</text:span>.</text:p>
      <text:p text:style-name="P15">Сокращенное наименование: ТОС <text:span text:style-name="T11">«Гушкала»</text:span>. </text:p>
      <text:p text:style-name="P7"><text:span text:style-name="T54">1.5. </text:span>ТОС «Гушкала» действует в соответствии с настоящим Уставом, <text:span text:style-name="T16">не является </text:span><text:span text:style-name="T9">юридическ</text:span><text:span text:style-name="T16">им</text:span> <text:span text:style-name="T9">лиц</text:span><text:span text:style-name="T16">ом</text:span>, <text:span text:style-name="T16">не</text:span> имеет <text:span text:style-name="T9">с</text:span><text:span text:style-name="T16">обственной </text:span><text:span text:style-name="T9">печат</text:span><text:span text:style-name="T16">и и </text:span><text:span text:style-name="T9">расчетн</text:span><text:span text:style-name="T16">ого</text:span> счет в банке.</text:p>
      <text:p text:style-name="P27">1.6. Место нахождения <text:span text:style-name="T55"><text:s/></text:span>(адрес) ТОС: <text:span text:style-name="T17">Республика Карелия, Олонецкий национальный муниципальный район, Коверское сельское поселение, деревня </text:span><text:span text:style-name="T18">Гушкала</text:span>.</text:p>
      <text:p text:style-name="P16">1.7. Правовую основу деятельности<text:span text:style-name="T3"> </text:span>ТОС «Гушкала» составляют: Конституция Российской Федерации, законодательство Российской Федерации, Устав <text:span text:style-name="T13">Коверского сельского </text:span>поселения, правовые акты <text:span text:style-name="T13">Коверского</text:span> сельского поселения, правовые акты органов местного самоуправления <text:span text:style-name="T13">Коверского</text:span> сельского поселения, Положение о территориальном общественном самоуправлении в <text:span text:style-name="T13">Коверском</text:span> сельском поселении, а также настоящий Устав.</text:p>
      <text:p text:style-name="P28">1.8. <text:span text:style-name="T9"><text:s/></text:span><text:span text:style-name="T58">Основными принципами осуществления ТОС являются: законность, гласность; выборность и подконтрольность органов ТОС гражданам; взаимодействие с органами местного самоуправления Коверского сельского поселения.</text:span></text:p>
      <text:p text:style-name="P16">1.<text:span text:style-name="T57">9</text:span>. В осуществлении ТОС <text:span text:style-name="T11">«Гушкала»</text:span> могут принимать участие граждане, проживающие на данной территории, достигшие 16-летнего возраста.</text:p>
      <text:p text:style-name="P65"/>
      <text:p text:style-name="P53">2<text:span text:style-name="T1">. ЗАДАЧИ И ПОЛНОМОЧИЯ</text:span></text:p>
      <text:p text:style-name="P54">ТЕРРИТОРИАЛЬНОГО ОБЩЕСТВЕННОГО САМОУПРАВЛЕНИЯ</text:p>
      <text:p text:style-name="P13">2.1. Основной задачей ТОС <text:span text:style-name="T11">«Гушкала»</text:span> является самоорганизация жителей <text:span text:style-name="T13">деревни </text:span>на основе коллективных и личных интересов, взаимной помощи и поддержки, для развития инфраструктуры микрорайона и улучшения условий проживания.</text:p>
      <text:p text:style-name="P17">2.2. В целях реализации поставленной задачи, ТОС <text:span text:style-name="T11">«Гушкала»</text:span> выполняет следующие полномочия:</text:p>
      <text:p text:style-name="P3">2.2.1. Представляет интересы жителей, проживающих на территории ТОС «Гушкала», <text:s/>защищает их права и интересы.</text:p>
      <text:p text:style-name="P4">2.2.2. Участвует в подготовке и реализации планов социально-экономического развития территории ТОС «Гушкала», социальных программ, затрагивающих интересы жителей; осуществляет общественный контроль за исполнением планов и программ.</text:p>
      <text:p text:style-name="P5">2.2.3. Содействует в проведении благотворительных акций, проводимых на территории ТОС «Гушкала».</text:p>
      <text:p text:style-name="P5"/>
      <text:p text:style-name="P5"><text:soft-page-break/>2.2.4. Участвует в поддержании общественного порядка, вносит предложения по организации охраны общественного порядка.</text:p>
      <text:p text:style-name="P5">2.2.5. Изучает общественное мнение по проектам строительства, реконструкции и ремонта объектов социально-культурного и бытового значения, жилых домов, объектов благоустройства, производственной и социальной сферы, временных зданий и сооружений, парковок, автостоянок, рынков и торговых площадок, доводит полученную информацию до сведения органов местного самоуправления, заинтересованных лиц.</text:p>
      <text:p text:style-name="P5">2.2.6. Вносит предложения по использованию свободных земельных участков под детские и оздоровительные площадки, скверы, площадки для выгула собак и для других общественно-полезных целей.</text:p>
      <text:p text:style-name="P5">2.2.7. Осуществляет общественный контроль за подготовкой жилищного фонда к работе в осенне-зимний период, содержанием и благоустройством территории, содержанием зеленых насаждений, водоемов.</text:p>
      <text:p text:style-name="P5">2.2.8. Совместно с уполномоченными органами осуществляет общественный контроль за соблюдением правил торговли, чистоты и порядка, санитарно-гигиенических норм в сфере торговли, бытового обслуживания населения на территории ТОС «Гушкала».</text:p>
      <text:p text:style-name="P5">2.2.9. Осуществляет общественный контроль за санитарно-эпидемиологической обстановкой и пожарной безопасностью на территории ТОС «Гушкала».</text:p>
      <text:p text:style-name="P5">2.2.10. Организует отдых населения, проводит культурно-массовые и спортивные мероприятия и праздники, создает клубы по интересам, центры досуга, места отдыха, физкультурно-спортивные комплексы, сооружения, содействует внедрению в быт новых обрядов и традиций, развитию народного творчества.</text:p>
      <text:p text:style-name="P5">2.2.11. Организует работу с детьми и подростками, содействует в организации отдыха детей в каникулярное время, содействует в работе детских клубов, детских площадок.</text:p>
      <text:p text:style-name="P4">2.2.12. Участвует в общественных работах, мероприятиях по благоустройству и озеленению.</text:p>
      <text:p text:style-name="P5">2.2.13. Привлекает на добровольной основе средства жителей, организаций для развития социальной инфраструктуры территории ТОС «Гушкала».</text:p>
      <text:p text:style-name="P18">2.2.14. Вносит в органы местного самоуправления проекты муниципальных правовых актов, информирует население о решениях органов местного самоуправления, принятых по предложению или при участии ТОС «Гушкала».</text:p>
      <text:p text:style-name="P19">2.2.15. Осуществляет хозяйственную деятельность по благоустройству территории, иную хозяйственную деятельность, направленную на удовлетворение социально-бытовых потребностей граждан, проживающих на территории ТОС «Гушкала».</text:p>
      <text:p text:style-name="P19">2.2.16. Создает объекты недвижимости, осуществляет функции заказчика по работам, производимым за счет собственных средств.</text:p>
      <text:p text:style-name="P19">2.2.17. Определяет штат и условия оплаты труда работников органа ТОС «Гушкала».</text:p>
      <text:p text:style-name="P18">2.3. ТОС «Гушкала» осуществляет иные полномочия, предусмотренные законодательством, Уставом <text:span text:style-name="T14">Коверского </text:span>сельского поселения, договорами с органами местного самоуправления.</text:p>
      <text:p text:style-name="P68"/>
      <text:p text:style-name="P68"/>
      <text:p text:style-name="P68"/>
      <text:p text:style-name="P8">3. ФОРМЫ ОСУЩЕСТВЛЕНИЯ</text:p>
      <text:p text:style-name="P8">ТЕРРИТОРИАЛЬНОГО ОБЩЕСТВЕННОГО САМОУПРАВЛЕНИЯ</text:p>
      <text:p text:style-name="P20">3.1. ТОС «Гушкала» включает в себя собрания граждан и органы территориального общественного самоуправления.</text:p>
      <text:p text:style-name="P55">3.2. Проведение собраний граждан является обязательным.</text:p>
      <text:p text:style-name="P55">3.3. Для организации и осуществления территориального общественного самоуправления, исполнения решений собраний избираются подотчетные собранию органы <text:span text:style-name="T19">ТОС</text:span>.<text:span text:style-name="T22"> Органами территориального общественного самоуправления являются исполнительный орган и контрольный орган.</text:span></text:p>
      <text:p text:style-name="P21">3.4. Исполнительным органом ТОС «Гушкала» <text:span text:style-name="T26">является Совет общественного самоуправления</text:span><text:span text:style-name="T29"> (далее – Совет).</text:span></text:p>
      <text:p text:style-name="P23"><text:span text:style-name="T26">3.5. Контрольным органом </text:span>ТОС <text:span text:style-name="T11">«Гушкала»</text:span><text:span text:style-name="T26"> является </text:span><text:span text:style-name="T30">Контрольно-ревизионная комиссия (далее – Комиссия).</text:span></text:p>
      <text:p text:style-name="P69"/>
      <text:p text:style-name="P69"/>
      <text:p text:style-name="P69"/>
      <text:p text:style-name="P69"/>
      <text:p text:style-name="P6"><text:soft-page-break/><text:span text:style-name="T33">4.</text:span><text:span text:style-name="T4"> СОБРАНИя граждан по вопросам осуществления </text:span><text:span text:style-name="T6">территориального</text:span><text:span text:style-name="T5"> </text:span><text:span text:style-name="T6">общественного самоуправления</text:span></text:p>
      <text:p text:style-name="P73"><text:span text:style-name="T32">4.1. Для осуществления </text:span>ТОС <text:span text:style-name="T11">«Гушкала»</text:span> <text:span text:style-name="T35">проводятся собрания граждан. Собрание граждан проводится не реже одного раза в год.</text:span></text:p>
      <text:p text:style-name="P21"><text:span text:style-name="T37">4.2. К полномочиям собрания граждан относится </text:span><text:span text:style-name="T22">решение следующих вопросов:</text:span></text:p>
      <text:p text:style-name="P21"><text:span text:style-name="T39">4.2.1. Принятие решения об учреждении или прекращении деятельности </text:span>ТОС «Гушкала»<text:span text:style-name="T22">, принятие предложений по установлению границ </text:span>ТОС «Гушкала»<text:span text:style-name="T22">, в том числе при его разделении или объединении с другим территориальным общественным самоуправлением, образовании нового территориального общественного самоуправления в границах действующего.</text:span></text:p>
      <text:p text:style-name="P74"><text:span text:style-name="T40">4.2.2. Установление структуры органов </text:span>ТОС «Гушкала»<text:span text:style-name="T40">.</text:span></text:p>
      <text:p text:style-name="P21"><text:span text:style-name="T40">4.2.3. Принятие Устава </text:span>ТОС «Гушкала»<text:span text:style-name="T40">, внесение в </text:span><text:span text:style-name="T22">него изменений.</text:span></text:p>
      <text:p text:style-name="P21">4.2.4. Принятие решения о регистрации ТОС «Гушкала»<text:span text:style-name="T40"> </text:span><text:span text:style-name="T22">в качестве юридического лица.</text:span></text:p>
      <text:p text:style-name="P75"><text:span text:style-name="T35">4.2.5. Избрание органов </text:span>ТОС «Гушкала»<text:span text:style-name="T35">, досрочное </text:span><text:span text:style-name="T37">прекращение их деятельности, отзыв отдельных членов органов </text:span><text:span text:style-name="T40">ТОС.</text:span></text:p>
      <text:p text:style-name="P74"><text:span text:style-name="T39">4.2.6. Определение основных направлений деятельности </text:span>ТОС «Гушкала»<text:span text:style-name="T37">, утверждение планов и программ работы органов </text:span><text:span text:style-name="T22">ТОС и отчетов по их исполнению.</text:span></text:p>
      <text:p text:style-name="P74"><text:span text:style-name="T32">4.2.7. Утверждение сметы доходов и расходов </text:span>ТОС «Гушкала»<text:span text:style-name="T22"> и отчета о её исполнении.</text:span></text:p>
      <text:p text:style-name="P74"><text:span text:style-name="T22">4.2.8. Рассмотрение и утверждение отчетов о деятельности органов </text:span>ТОС «Гушкала»<text:span text:style-name="T22">.</text:span></text:p>
      <text:p text:style-name="P34">4.2.9. Решение иных вопросов, отнесенных к компетенции конференции настоящим Уставом.</text:p>
      <text:p text:style-name="P35"/>
      <text:p text:style-name="P64">5. Порядок проведения СОБРАНИЯ граждан</text:p>
      <text:p text:style-name="P23"><text:span text:style-name="T37">5.1. В работе собраний могут принимать участие жители, проживающие на территории </text:span>ТОС «Гушкала»<text:span text:style-name="T37">, достигшие 16-летнего возраста</text:span><text:span text:style-name="T40">, депутаты, избранные жителями территории </text:span>ТОС <text:span text:style-name="T11">«Гушкала»</text:span><text:span text:style-name="T35">, представители органов государственной власти и местного </text:span><text:span text:style-name="T26">самоуправления. </text:span></text:p>
      <text:p text:style-name="P67"><text:span text:style-name="T26">Граждане, не проживающие на территории </text:span>ТОС «Гушкала»<text:span text:style-name="T26">, могут </text:span><text:span text:style-name="T35">участвовать в работе собраний с правом совещательного голоса.</text:span></text:p>
      <text:p text:style-name="P29">5.2. Подготовка проведения собрания осуществляется Советом.</text:p>
      <text:p text:style-name="P67"><text:span text:style-name="T37">Собрание правомочно, если в нем принимает участие не менее одной трети жителей, проживающих на территории </text:span>ТОС «Гушкала»<text:span text:style-name="T37">, достигших 16-летнего возраста.</text:span></text:p>
      <text:p text:style-name="P21"><text:span text:style-name="T35">5.</text:span><text:span text:style-name="T36">3</text:span><text:span text:style-name="T35">. Перед началом собрания проводится регистрация участников с правом решающего голоса и участников с правом совещательного голоса.</text:span></text:p>
      <text:p text:style-name="P21">5.<text:span text:style-name="T59">4</text:span>. Решения собраний граждан принимаются большинством голосов присутств<text:span text:style-name="T35">ующих при открытом голосовании.</text:span></text:p>
      <text:p text:style-name="P43">5.<text:span text:style-name="T59">5</text:span>. На собрании избирается председатель и секретарь. </text:p>
      <text:p text:style-name="P21"><text:span text:style-name="T32">5.</text:span><text:span text:style-name="T34">6</text:span><text:span text:style-name="T32">. На собрании ведется протокол, в котором указываются дата, место проведения, </text:span><text:span text:style-name="T37">общее число жителей, имеющих право принимать участие в собрании</text:span><text:span text:style-name="T35">, число присутствующих, рассматриваемые вопросы и принят</text:span><text:span text:style-name="T22">ые решения. </text:span></text:p>
      <text:p text:style-name="P31">5.<text:span text:style-name="T59">7</text:span>. Решения собраний в течение 10 дней доводятся до сведения органов местного самоуправления, а также заинтересованных лиц и организаций.</text:p>
      <text:p text:style-name="P66"/>
      <text:p text:style-name="P89"><text:span text:style-name="T27">6. </text:span><text:span text:style-name="T6">Совет общественного самоуправления</text:span></text:p>
      <text:p text:style-name="P45"><text:span text:style-name="T22">6.1. Совет общественного самоуправления является коллегиальным </text:span><text:span text:style-name="T41">исполнительным органом ТОС «Гушкала», </text:span><text:span text:style-name="T35">осуществляющим организационно - распорядительные функции по реализации собственных </text:span><text:span text:style-name="T37">инициатив граждан по решению вопросов местного значения.</text:span></text:p>
      <text:p text:style-name="P45"><text:span text:style-name="T40">6.2. Совет подотчетен собранию граждан, избирается и действует в </text:span><text:span text:style-name="T35">соответствии с настоящим Уставом. </text:span></text:p>
      <text:p text:style-name="P30">6.3. Полномочия Совета:</text:p>
      <text:p text:style-name="P22"><text:span text:style-name="T32">6.3.1. Представляет интересы населения, проживающего на территории </text:span>ТОС «Гушкала»<text:span text:style-name="T32">.</text:span></text:p>
      <text:p text:style-name="P46"><text:span text:style-name="T37">6.3.2. Обеспечивает исполнение решений, принятых на собраниях и конференциях </text:span><text:span text:style-name="T42">граждан.</text:span></text:p>
      <text:p text:style-name="P37"><text:span text:style-name="T42">6.3.3. Может осуществлять хозяйственную деятельность по </text:span><text:span text:style-name="T35">благоустройству территории, иную хозяйственную деятельность, направленную на </text:span><text:span text:style-name="T43">удовлетворение социально-бытовых потребностей граждан, проживающих на </text:span><text:span text:style-name="T37">территории </text:span>ТОС «Гушкала»<text:span text:style-name="T37">, как за счет средств </text:span><text:soft-page-break/><text:span text:style-name="T37">указанных граждан, так и на основании </text:span><text:span text:style-name="T44">договора между органами территориального общественного самоуправления и органами </text:span><text:span text:style-name="T22">местного самоуправления.</text:span></text:p>
      <text:p text:style-name="P46"><text:span text:style-name="T30">6.3.4. Вправе вносить в органы местного самоуправления проекты муниципальных </text:span><text:span text:style-name="T45">правовых актов.</text:span></text:p>
      <text:p text:style-name="P76">6.4. Срок полномочий Совета составляет пять лет.</text:p>
      <text:p text:style-name="P77">6.5. <text:span text:style-name="T9">Ч</text:span>исленный состав Совета составляет <text:span text:style-name="T12">три</text:span> челове<text:span text:style-name="T53">к</text:span><text:span text:style-name="T15">а.</text:span></text:p>
      <text:p text:style-name="P77"><text:span text:style-name="T15">6.6. Избранными в состав Совета считаются граждане</text:span><text:span text:style-name="T24">,</text:span><text:span text:style-name="T15"> за которых проголосовало более </text:span><text:span text:style-name="T24">половины граждан, присутствующих на собрании.</text:span></text:p>
      <text:p text:style-name="P77"><text:span text:style-name="T24">6.7. </text:span><text:span text:style-name="T28">Полномочия Совета досрочно прекращаются: </text:span></text:p>
      <text:p text:style-name="P80">6.7.1. По решению собрания граждан.</text:p>
      <text:p text:style-name="P47"><text:span text:style-name="T44">6.7.2. По решению Совета, принятому двумя третями голосов от числа избранных </text:span><text:span text:style-name="T42">членов Совета, в случае его самороспуска.</text:span></text:p>
      <text:p text:style-name="P80">6.7.3. По решению суда.</text:p>
      <text:p text:style-name="P44">6.7.4. В случае прекращения осуществления территориального общественного самоуправления.</text:p>
      <text:p text:style-name="P25">6.8. Руководителем Совета является Председатель Совета, избранный членами Совета из <text:span text:style-name="T22">своего состава на срок полномочий Совета двумя третями голосов членов Совета.</text:span></text:p>
      <text:p text:style-name="P79">6.9. Председатель Совета:</text:p>
      <text:p text:style-name="P48"><text:span text:style-name="T35">6.9.1. Представляет Совет в отношениях с органами государственной власти, </text:span>органами местного самоуправления, организациями независимо от форм собственности и гражд<text:span text:style-name="T46">анами.</text:span></text:p>
      <text:p text:style-name="P90">6.9.2. Организует деятельность Совета.</text:p>
      <text:p text:style-name="P47"><text:span text:style-name="T30">6.9.3. Организует подготовку и проведение собраний граждан, </text:span><text:span text:style-name="T22">осуществляет контроль над реализацией принятых на них решений.</text:span></text:p>
      <text:p text:style-name="P38">6.9.4. Представляет ежегодный отчет о деятельности Совета собранию граждан.</text:p>
      <text:p text:style-name="P87"><text:span text:style-name="T42">6.9.5. Проводит прием граждан, проживающих на территории </text:span>ТОС <text:span text:style-name="T11">«Гушкала»</text:span><text:span text:style-name="T42">. </text:span></text:p>
      <text:p text:style-name="P85">6.9.6. Проводит заседания Совета.</text:p>
      <text:p text:style-name="P80">6.9.7. Подписывает решения, протоколы заседаний и другие документы Совета.</text:p>
      <text:p text:style-name="P83">6.9.8. Решает иные вопросы, порученные ему собранием граждан, Советом.</text:p>
      <text:p text:style-name="P47"><text:span text:style-name="T35">6.10. Совет из своего состава избирает заместителя председателя Совета, образует </text:span><text:span text:style-name="T22">рабочие комиссии по направлениям своей деятельности, утверждает их состав, полномочия и </text:span><text:span text:style-name="T35">порядок работы.</text:span></text:p>
      <text:p text:style-name="P88"><text:span text:style-name="T37">6.11. Полномочия председателя Совета, его заместителя могут быть досрочно </text:span><text:span text:style-name="T22">прекращены:</text:span></text:p>
      <text:p text:style-name="P40">6.11.1. На основании личного заявления.</text:p>
      <text:p text:style-name="P40">6.11.2. По инициативе членов Совета, принятой двумя третями голосов от числа избранных членов Совета.</text:p>
      <text:p text:style-name="P32">6.11.3. При выезде на новое место жительства. </text:p>
      <text:p text:style-name="P32">6.11.4. В случае смерти.</text:p>
      <text:p text:style-name="P32">6.11.5. При прекращении полномочий Совета.</text:p>
      <text:p text:style-name="P47"><text:span text:style-name="T35">6.12. В случае досрочного прекращения полномочий председателя Совета, заместитель </text:span><text:span text:style-name="T44">председателя Совета или один из членов Совета исполняет полномочия председателя до </text:span><text:span text:style-name="T35">избрания нового председателя Совета.</text:span></text:p>
      <text:p text:style-name="P70"><text:span text:style-name="T22">Во время исполнения заместителем председателя Совета или членом Совета обязанностей </text:span><text:span text:style-name="T35">председателя, на него распространяются права, обязанности и ответственность председателя </text:span><text:span text:style-name="T45">Совета.</text:span></text:p>
      <text:p text:style-name="P71">Избрание председателя Совета производится не позднее двух месяцев с момента досрочного прекращения полномочий предыдущего председателя Совета.</text:p>
      <text:p text:style-name="P81">6.13. Полномочия членов Совета прекращаются досрочно в случаях: </text:p>
      <text:p text:style-name="P80">6.13.1. Личного заявления о прекращении полномочий.</text:p>
      <text:p text:style-name="P82"><text:span text:style-name="T35">6.13.2. Выезда на новое место жительства</text:span><text:span text:style-name="T47">.</text:span></text:p>
      <text:p text:style-name="P84">6.13.3. В случае смерти.</text:p>
      <text:p text:style-name="P86">6.13.4. При прекращении полномочий Совета.</text:p>
      <text:p text:style-name="P32">6.14. При досрочном прекращении полномочий членов Совета при наличии более половины числа членов Совета, выборы членов Совета вместо выбывших производятся на очередном собрании граждан.</text:p>
      <text:p text:style-name="P32"/>
      <text:p text:style-name="P24"><text:soft-page-break/><text:span text:style-name="T37">6.15. Совет проводит свои заседания по мере </text:span>необходимости, но не реже одного раза в месяц. </text:p>
      <text:p text:style-name="P24"><text:span text:style-name="T48">6.16. Заседания Совета считаются правомочными при участии в них более половины </text:span>членов Совета.</text:p>
      <text:p text:style-name="P42"><text:span text:style-name="T38">6.17. Вопросы, находящиеся в компетенции Совета, за исключением предусмотренных пунктами 6.7.2, 6.8, 6.11.2 настоящего Устава, решаются простым большинством </text:span><text:span text:style-name="T25">голосов присутствующих на заседании членов Совета и оформляются протоколом.</text:span></text:p>
      <text:p text:style-name="P78"/>
      <text:p text:style-name="P6"><text:span text:style-name="T31">7. </text:span><text:span text:style-name="T7">Контрольно-ревизионная комиссия</text:span></text:p>
      <text:p text:style-name="P21"><text:span text:style-name="T40">7.1. Контрольно-ревизионная комиссия </text:span><text:span text:style-name="T48">является органом </text:span>ТОС «Гушкала»<text:span text:style-name="T26">, созданным для контроля и проверки финансово-хозяйственной деятельности </text:span>Совета.</text:p>
      <text:p text:style-name="P21"><text:span text:style-name="T49">7.2. Комиссия избирается собранием граждан и подотчетна только</text:span> собранию.</text:p>
      <text:p text:style-name="P21"><text:span text:style-name="T39">7.3. Численный состав Комиссии составляет три </text:span><text:span text:style-name="T26">человека.</text:span></text:p>
      <text:p text:style-name="P21"><text:span text:style-name="T50">7.4. Комиссия осуществляет текущую проверку финансово-хозяйственной </text:span><text:span text:style-name="T48">деятельности Совета по поручению собрания граждан и по собственной </text:span>инициативе.</text:p>
      <text:p text:style-name="P21"><text:span text:style-name="T37">7.5. Ревизия финансово-хозяйственной деятельности ТОС «Гушкала» </text:span>проводится Комиссией не реже одного раза в год.</text:p>
      <text:p text:style-name="P21"><text:span text:style-name="T44">7.6. Результаты ревизии, проверок и отчеты Комиссии рассматриваются на собраниях </text:span>граждан и доводятся до населения, проживающего на территории ТОС «Гушкала».</text:p>
      <text:p text:style-name="P21">7.7. Для проверки финансовой деятельности Совета Комиссией могут привлекаться аудиторские организации.</text:p>
      <text:p text:style-name="P33">7.8. Члены Комиссии не могут являться членами Совета.</text:p>
      <text:p text:style-name="P91"/>
      <text:p text:style-name="P6"><text:span text:style-name="T23">8. </text:span><text:span text:style-name="T8">Финансы и имущество</text:span></text:p>
      <text:p text:style-name="P1">территориального общественного самоуправления</text:p>
      <text:p text:style-name="P26"><text:span text:style-name="T37">8.1. </text:span>ТОС «Гушкала»<text:span text:style-name="T37"> осуществляется за счет </text:span><text:span text:style-name="T50">добровольных взносов и пожертвований организаций, граждан, средств, выделяемых </text:span><text:span text:style-name="T37">органами государственной власти и местного самоуправления, средств, полученных от </text:span>осуществления хозяйственной деятельности.</text:p>
      <text:p text:style-name="P21"><text:span text:style-name="T37">8.2. В собственности </text:span>ТОС «Гушкала»<text:span text:style-name="T37"> может находиться</text:span><text:span text:style-name="T26">:</text:span></text:p>
      <text:p text:style-name="P36"><text:span text:style-name="T37">8.2.1. Имущество и финансовые средства, приобретенные в результате хозяйственной </text:span><text:span text:style-name="T44">деятельности.</text:span></text:p>
      <text:p text:style-name="P41"><text:span text:style-name="T44">8.2.2. Имущество и финансовые средства, переданные </text:span>ТОС «Гушкала»<text:span text:style-name="T37"> органами государственной власти, местного самоу</text:span>правления, гражданами и организациями.</text:p>
      <text:p text:style-name="P72"><text:span text:style-name="T26">8.3. Правом владения, пользования и распоряжения собственностью </text:span>ТОС «Гушкала»<text:span text:style-name="T51"> от имени населения обладает Совет</text:span><text:span text:style-name="T37">.</text:span></text:p>
      <text:p text:style-name="P39"><text:span text:style-name="T52">8.4. </text:span>ТОС «Гушкала»<text:span text:style-name="T52"> может кооперировать </text:span>финансовые средства организаций и жителей территории для финансирования мероприятий, направленных на удовлетворение социально-бытовых потребностей граждан, проживающих на территории ТОС «Гушкала».</text:p>
      <text:p text:style-name="P56"><text:span text:style-name="T50">8.5. По окончанию финансового года органы ТОС «Гушкала»</text:span><text:span text:style-name="T37"> отчитываются о финансовых результатах деятельности перед собранием граждан.</text:span></text:p>
      <text:p text:style-name="P57">8.6. В случае использования имущества, средств, предоставленных органами власти и <text:span text:style-name="T26">местного самоуправления, представляется отчет в соответствующие органы в порядке и сроки, </text:span>установленные правовыми актами этих органов.</text:p>
      <text:p text:style-name="P92"/>
      <text:p text:style-name="P9">9. ПРЕКРАЩЕНИЕ ОСУЩЕСТВЛЕНИЯ</text:p>
      <text:p text:style-name="P9">ТЕРРИТОРИАЛЬНОГО ОБЩЕСТВЕННОГО САМОУПРАВЛЕНИЯ</text:p>
      <text:p text:style-name="P21"><text:span text:style-name="T22">9.1. Деятельность </text:span>ТОС «Гушкала»<text:span text:style-name="T35"> прекращается на основании решения собрания </text:span><text:span text:style-name="T32">граждан либо на основании решения суда.</text:span></text:p>
      <text:p text:style-name="P21"><text:span text:style-name="T42">9.2. При ликвидации </text:span>ТОС «Гушкала»<text:span text:style-name="T22"> финансовые средства и имущество, оставшиеся после удовлетворения </text:span><text:span text:style-name="T35">требований кредиторов направляются на цели, </text:span><text:span text:style-name="T44">определяемые решением собрания </text:span><text:span text:style-name="T22">граждан о ликвидации ТОС «Гушкала», а в </text:span><text:span text:style-name="T35">спорных случаях - в порядке, определенном решением су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Цитата" style:family="paragraph" style:parent-style-name="Standard">
      <style:paragraph-properties fo:margin-left="0.381cm" fo:margin-right="0.025cm" fo:line-height="0.483cm" fo:text-align="justify" style:justify-single-word="false" fo:orphans="0" fo:widows="0" fo:text-indent="0.965cm" style:auto-text-indent="false"/>
      <style:text-properties fo:color="#000000" fo:font-size="12.5pt" fo:letter-spacing="-0.007cm" style:font-size-asian="12.5pt" style:font-size-complex="12.5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HeadDoc" style:family="paragraph">
      <style:paragraph-properties fo:text-align="justify" style:justify-single-word="false" fo:keep-together="always"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311cm" fo:margin-left="2.619cm" fo:margin-right="1.5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8M30S</meta:editing-duration>
    <meta:editing-cycles>15</meta:editing-cycles>
    <meta:generator>LibreOffice/5.2.3.3$Windows_x86 LibreOffice_project/d54a8868f08a7b39642414cf2c8ef2f228f780cf</meta:generator>
    <dc:date>2020-02-29T17:16:16.349000000</dc:date>
    <meta:print-date>2020-02-29T16:29:18.651000000</meta:print-date>
    <meta:document-statistic meta:table-count="1" meta:image-count="0" meta:object-count="0" meta:page-count="5" meta:paragraph-count="140" meta:word-count="1854" meta:character-count="15870" meta:non-whitespace-character-count="14137"/>
    <meta:user-defined meta:name="Info 1"/>
    <meta:user-defined meta:name="Info 2"/>
    <meta:user-defined meta:name="Info 3"/>
    <meta:user-defined meta:name="Info 4"/>
  </office:meta>
</office:document-meta>
</file>