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Verdana" svg:font-family="Verdana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943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d943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fo:font-weight="bold" officeooo:paragraph-rsid="000d9431" style:font-size-asian="14pt" style:font-weight-asian="bold" style:font-size-complex="14pt" style:font-weight-complex="bold"/>
    </style:style>
    <style:style style:name="P4" style:family="paragraph" style:parent-style-name="List_20_Paragraph" style:list-style-name="WWNum8">
      <style:paragraph-properties fo:margin-top="0cm" fo:margin-bottom="0cm" loext:contextual-spacing="false" fo:line-height="150%" fo:text-align="justify" style:justify-single-word="false"/>
      <style:text-properties officeooo:paragraph-rsid="000d9431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a" style:font-name="Times New Roman" fo:font-size="14pt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атериально-техническое обеспечение и оснащенность образовательного процесса</text:p>
      <text:p text:style-name="P2"><text:span text:style-name="T1">Форма владения зданиями и помещениями, реквизиты соответствующих документов: оперативное управление, свидетельство о государственной регистрации право на основное здание:</text:span></text:p>
      <text:p text:style-name="P2"><text:span text:style-name="T1">390007, г. Рязань, ул. Октябрьский городок, д. 39А: вид права – оперативное управление; Свидетельство о государственной регистрации права, серия 62-МД № 913141, выдано 25 июня 2014 г. Управлением Федеральной службы государственной регистрации, кадастра и картографии по Рязанской области; Свидетельство о государственной регистрации права, серия 62-МД №964858, выдано 29 сентября 2014 г. Управлением Федеральной службы государственной регистрации, кадастра и картографии по Рязанской области.</text:span></text:p>
      <text:p text:style-name="P2"><text:span text:style-name="T1">Сведения о наличии оборудования учебных кабинетов, в том числе для практических занятий: Учебные кабинеты - 10 (442,7 кв.м), Методический кабинет - 1 (12,9 кв.м), Кабинет «Изба» - 1 (31,6 кв.м). Фойе со сценой для проведения массовых мероприятий – 1 (120,1 кв.м). Кабинеты оснащены мебелью, соответствующей СанПину, обеспечены учебно-наглядными пособиями, техническими средствами обучения. Техническое оснащение: Доступ к сети Интернет, в том числе wi-fi; 1 компьютер с доступом в Интернет; 9 портативных компьютеров (ноутбук); 2 мультимедийных проектора. Оргтехника: МФУ, принтеры, копировальный аппарат, сканер и др. Музыкальный центр, микшерный пульт, колонки, набор микрофонов, швейные машинки, станки деревообрабатывающие. </text:span></text:p>
      <text:p text:style-name="P2"><text:span text:style-name="T1">Наличие лицензионного программного оборудования и обеспечения доступа к Интернет-ресурсам в образовательном процессе: в МБУДО «ЦДТ «Стрекоза» имеется лицензированное программное оборудование, учреждение подключено к сети интернет.</text:span></text:p>
      <text:p text:style-name="P2"><text:span text:style-name="T1">МБУДО «ЦДТ «Стрекоза» охраняется круглосуточно, имеется кнопка «тревожного вызова» ОВО по городу Рязани филиал ФГКУ «ОВО ВНГ России по Рязанской области», установлена система внешнего видеонаблюдения </text:span><text:soft-page-break/><text:span text:style-name="T1">Центра. Учреждение подключено к автоматической системе пожарной сигнализации, помещения центра оборудованы системами голосового оповещения и мониторинга автономной пожарной сигнализации. </text:span></text:p>
      <text:p text:style-name="P2"><text:span text:style-name="T1">Ежегодно в ЦДТ проводятся необходимые работы по ремонту здания и помещений, созданы условия для организации учебно-воспитательного процесса, имеются все необходимые документы по организации пожарной безопасности, охраны труда и соблюдению техники безопасности, санитарно-гигиенических требований и норм устройства и содержания образовательных учреждений. Питание обучающихся в ЦДТ «Стрекоза» не предусмотрено. Общежитие не предоставляется.</text:span></text:p>
      <text:p text:style-name="P2"><text:span text:style-name="T2">В августе 2022 года Центр Детского творчества «Стрекоза» победил в городском конкурсе по подготовке учреждения к новому 2022-2023 учебному году в номинации «Лучшее учреждение»!</text:span></text:p>
      <text:p text:style-name="P2"><text:span text:style-name="T1">За отчетный период было израсходовано: • Бюджетных средств – 17 966 694 (семнадцать миллионов девятьсот шестьдесят шесть тысяч шестьсот девяноста четыре) рубля 46 копеек. • Внебюджетных средств получено – 1 000 (одна тысяча) рублей 00 копеек. На внебюджетные средства была изготовлена печатная продукция. </text:span></text:p>
      <text:p text:style-name="P2"><text:span text:style-name="T1">Самооценка ресурсного обеспечения:</text:span></text:p>
      <text:list xml:id="list3709805600" text:style-name="WWNum8">
        <text:list-item>
          <text:p text:style-name="P4"><text:span text:style-name="T1">Условия осуществления образовательного процесса соответствуют </text:span></text:p>
        </text:list-item>
      </text:list>
      <text:p text:style-name="P1"><text:span text:style-name="T1">государственным и региональным требованиям в части: строительных норм и правил санитарно-гигиенических норм. В Учреждении созданы условия для обеспечения охраны жизни и здоровья учащихся педагогов.</text:span></text:p>
      <text:list xml:id="list150407313647757" text:continue-numbering="true" text:style-name="WWNum8">
        <text:list-item>
          <text:p text:style-name="P4"><text:span text:style-name="T1">Техническое состояние здания и его материально-техническое </text:span></text:p>
        </text:list-item>
      </text:list>
      <text:p text:style-name="P1"><text:span text:style-name="T1">оснащение являются удовлетворительным в обеспечении деятельности Учреж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Verdana" svg:font-family="Verdana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Label_20_1220" style:display-name="ListLabel 1220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Symbol1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2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3T15:02:15.789000000</meta:creation-date>
    <dc:date>2023-05-03T15:04:05.966000000</dc:date>
    <meta:editing-duration>PT1M50S</meta:editing-duration>
    <meta:editing-cycles>1</meta:editing-cycles>
    <meta:document-statistic meta:table-count="0" meta:image-count="0" meta:object-count="0" meta:page-count="2" meta:paragraph-count="14" meta:word-count="409" meta:character-count="3433" meta:non-whitespace-character-count="3031"/>
    <meta:generator>LibreOffice/5.4.0.3$Windows_X86_64 LibreOffice_project/7556cbc6811c9d992f4064ab9287069087d7f62c</meta:generator>
  </office:meta>
</office:document-meta>
</file>