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2cm" fo:margin-left="-0.914cm" fo:margin-top="0cm" fo:margin-bottom="0cm" table:align="left" style:writing-mode="lr-tb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0.598cm"/>
    </style:style>
    <style:style style:name="Таблица1.D" style:family="table-column">
      <style:table-column-properties style:column-width="0.549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0.249cm"/>
    </style:style>
    <style:style style:name="Таблица1.G" style:family="table-column">
      <style:table-column-properties style:column-width="1.198cm"/>
    </style:style>
    <style:style style:name="Таблица1.H" style:family="table-column">
      <style:table-column-properties style:column-width="0.55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2" style:family="table">
      <style:table-properties style:width="11.255cm" fo:margin-left="2.191cm" fo:margin-top="0cm" fo:margin-bottom="0cm" table:align="left" style:writing-mode="lr-tb"/>
    </style:style>
    <style:style style:name="Таблица2.A" style:family="table-column">
      <style:table-column-properties style:column-width="8.809cm"/>
    </style:style>
    <style:style style:name="Таблица2.B" style:family="table-column">
      <style:table-column-properties style:column-width="2.4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93cm" style:keep-together="false" fo:keep-together="always"/>
    </style:style>
    <style:style style:name="Таблица2.3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9" style:family="paragraph" style:parent-style-name="Standard">
      <style:paragraph-properties fo:margin-top="0cm" fo:margin-bottom="0.212cm" fo:text-align="center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252cm" style:type="center"/>
          <style:tab-stop style:position="18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753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6.252cm" style:type="center"/>
          <style:tab-stop style:position="18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6.252cm" style:type="center"/>
          <style:tab-stop style:position="18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1.753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1.753cm" style:type="center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top="0.318cm" fo:margin-bottom="0.318cm"/>
      <style:text-properties fo:font-size="11pt" style:font-size-asian="11pt" style:font-size-complex="11pt"/>
    </style:style>
    <style:style style:name="P32" style:family="paragraph" style:parent-style-name="Standard">
      <style:paragraph-properties fo:margin-top="0.318cm" fo:margin-bottom="0.318cm" fo:text-align="center" style:justify-single-word="false"/>
    </style:style>
    <style:style style:name="P33" style:family="paragraph" style:parent-style-name="List_20_Paragraph" style:list-style-name="WWNum1">
      <style:paragraph-properties fo:text-align="justify" style:justify-single-word="false">
        <style:tab-stops>
          <style:tab-stop style:position="16.252cm" style:type="center"/>
          <style:tab-stop style:position="18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color="#ff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4">Договор №<text:line-break/>об оказании платных дополнительных образовательных услуг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<text:span text:style-name="T1">г.Сортавала</text:span></text:p>
          </table:table-cell>
          <table:table-cell table:style-name="Таблица1.A1" office:value-type="string">
            <text:p text:style-name="P6"><text:span text:style-name="T1">“</text:span></text:p>
          </table:table-cell>
          <table:table-cell table:style-name="Таблица1.A1" office:value-type="string">
            <text:p text:style-name="Standard"><text:span text:style-name="T1">__</text:span></text:p>
          </table:table-cell>
          <table:table-cell table:style-name="Таблица1.A1" office:value-type="string">
            <text:p text:style-name="Standard"><text:span text:style-name="T1">”</text:span></text:p>
          </table:table-cell>
          <table:table-cell table:style-name="Таблица1.A1" office:value-type="string">
            <text:p text:style-name="P1"><text:span text:style-name="T1">_________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2021</text:span></text:p>
          </table:table-cell>
          <table:table-cell table:style-name="Таблица1.A1" office:value-type="string">
            <text:p text:style-name="P6">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</table:table-row>
      </table:table>
      <text:p text:style-name="P12"><text:span text:style-name="T1">Муниципальное казенное общеобразовательное учреждение Сортавальского муниципального района Республики Карелия Средняя общеобразовательная школа № 6 на основании лицензии №2497, выданной Министерством образования Республики Карелия 01 апреля 2015 г. выданной на срок «бессрочно» и Свидетельства о государственной аккредитации №270, выданного Министерством образования Республики Карелия 29 марта 2016 г. на срок до 22 апреля 2023 г. в лице И.о. директора Правдина Ивана Васильевича, действующего на основании Устава, далее - Исполнитель, с одной стороны, и <text:s/>_______________________________________________________________________________________</text:span></text:p>
      <text:p text:style-name="P18"><text:span text:style-name="T7">(</text:span><text:span text:style-name="T8">фамилия, имя, отчество</text:span><text:span text:style-name="T7"> </text:span><text:span text:style-name="T8">законного представителя несовершеннолетнего</text:span><text:span text:style-name="T7">)</text:span></text:p>
      <text:p text:style-name="P29"><text:span text:style-name="T1">далее - Заказчик, действующий в интересах несовершеннолетнего ______________________________</text:span></text:p>
      <text:p text:style-name="P30"/>
      <text:p text:style-name="P18"><text:span text:style-name="T7">(</text:span><text:span text:style-name="T8">фамилия, имя, отчество</text:span><text:span text:style-name="T8"> несовершеннолетнего, дата рождения</text:span><text:span text:style-name="T7">)</text:span></text:p>
      <text:p text:style-name="P8"><text:span text:style-name="T1">проживающего по адресу _________________________________________________________________</text:span></text:p>
      <text:p text:style-name="P8"><text:span text:style-name="T1">_______________________________________________________________________________________далее – Обучающийся с другой стороны, заключили в соответствии с Гражданским кодексом Российской Федерации, Законами Российской Федерации "Об образовании" и "О защите прав потребителей", 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"Об утверждении Правил оказания платных образовательных услуг в сфере образования" от 15.08.2013 № 706, настоящий договор о нижеследующем:</text:span></text:p>
      <text:p text:style-name="P20"/>
      <text:p text:style-name="P18"><text:span text:style-name="T1">1. ПРЕДМЕТ ДОГОВОРА</text:span></text:p>
      <text:list xml:id="list7900906121578144027" text:style-name="WWNum1">
        <text:list-item>
          <text:list>
            <text:list-item>
              <text:p text:style-name="P13"><text:span text:style-name="T1">Исполнитель предоставляет, а Заказчик оплачивает обучение по программе «Школа будущего первоклассника», направленной на формирование математических представлений, подготовку к чтению и письму, развитие речи.</text:span>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1">Учебные предметы</text:span></text:p>
          </table:table-cell>
          <table:table-cell table:style-name="Таблица2.A1" office:value-type="string">
            <text:p text:style-name="P1"><text:span text:style-name="T1">Количество часов в неделю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">«Введение в математику»</text:span></text:p>
          </table:table-cell>
          <table:table-cell table:style-name="Таблица2.A1" office:value-type="string">
            <text:p text:style-name="P1"><text:span text:style-name="T1">1</text:span></text:p>
          </table:table-cell>
        </table:table-row>
        <table:table-row table:style-name="Таблица2.3">
          <table:table-cell table:style-name="Таблица2.A1" office:value-type="string">
            <text:p text:style-name="P1"><text:span text:style-name="T1">«Совершенствование и развитие устной речи»</text:span></text:p>
          </table:table-cell>
          <table:table-cell table:style-name="Таблица2.A1" office:value-type="string">
            <text:p text:style-name="P1"><text:span text:style-name="T1">0,5</text:span></text:p>
          </table:table-cell>
        </table:table-row>
        <table:table-row table:style-name="Таблица2.3">
          <table:table-cell table:style-name="Таблица2.A1" office:value-type="string">
            <text:p text:style-name="P1"><text:span text:style-name="T1">«</text:span><text:span text:style-name="T2">Подготовка к обучению грамоте и письму</text:span><text:span text:style-name="T1">»</text:span></text:p>
          </table:table-cell>
          <table:table-cell table:style-name="Таблица2.A1" office:value-type="string">
            <text:p text:style-name="P1"><text:span text:style-name="T1">0,5</text:span></text:p>
          </table:table-cell>
        </table:table-row>
        <table:table-row table:style-name="Таблица2.3">
          <table:table-cell table:style-name="Таблица2.A1" office:value-type="string">
            <text:p text:style-name="P1"><text:span text:style-name="T1">«Ознакомление с окружающим миром»</text:span></text:p>
          </table:table-cell>
          <table:table-cell table:style-name="Таблица2.A1" office:value-type="string">
            <text:p text:style-name="P1"><text:span text:style-name="T1">1</text:span></text:p>
          </table:table-cell>
        </table:table-row>
      </table:table>
      <text:list xml:id="list36822228" text:continue-numbering="true" text:style-name="WWNum1">
        <text:list-item>
          <text:list>
            <text:list-item>
              <text:p text:style-name="P33"><text:span text:style-name="T1">Срок обучения в соответствии с рабочим учебным планом составляет 2 месяца с 13.03.2021 г. по 15.05.2021 г. 1 раз в неделю по 3 занятия по 30 мин.</text:span></text:p>
            </text:list-item>
            <text:list-item>
              <text:p text:style-name="P33"><text:span text:style-name="T1">Форма обучения: очная.</text:span></text:p>
            </text:list-item>
            <text:list-item>
              <text:p text:style-name="P33"><text:span text:style-name="T1">После освоения учащимися образовательной программы обучающемуся выдается Свидетельство об окончании «Школы будущего первоклассника».</text:span></text:p>
            </text:list-item>
          </text:list>
        </text:list-item>
      </text:list>
      <text:p text:style-name="P21"/>
      <text:p text:style-name="P19"><text:span text:style-name="T1">2. ОБЯЗАННОСТИ ИСПОЛНИТЕЛЯ</text:span></text:p>
      <text:p text:style-name="P12"><text:span text:style-name="T1">Исполнитель обязан:</text:span></text:p>
      <text:p text:style-name="P12"><text:span text:style-name="T1">2.1. 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календарным учебным графиком и расписанием занятий, разрабатываемыми Исполнителем.</text:span></text:p>
      <text:p text:style-name="P12"><text:span text:style-name="T1">2.2. 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p text:style-name="P12"><text:span text:style-name="T1">2.3. 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2"><text:soft-page-break/><text:span text:style-name="T1">2.4. Сохранить место за Потребителем (в системе оказываемых общеобразовательным учреждением дополнительных образовательных услуг) в случае пропуска занятий по уважительным причинам.</text:span></text:p>
      <text:p text:style-name="P12"><text:span text:style-name="T1">2.5. 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24"/>
      <text:p text:style-name="P18"><text:span text:style-name="T1">3. ОБЯЗАННОСТИ ЗАКАЗЧИКА</text:span></text:p>
      <text:p text:style-name="P12"><text:span text:style-name="T1">3.1. Своевременно вносить плату за предоставленные услуги, указанные в разделе 1 настоящего договора.</text:span></text:p>
      <text:p text:style-name="P12"><text:span text:style-name="T1">3.2. Обеспечить посещение занятий обучающихся согласно учебному расписанию.</text:span></text:p>
      <text:p text:style-name="P12"><text:span text:style-name="T1">3.3. Извещать руководителя Исполнителя об уважительных причинах отсутствия обучающегося на занятиях.</text:span></text:p>
      <text:p text:style-name="P12"><text:span text:style-name="T1">3.4.</text:span><text:span text:style-name="T5"> </text:span><text:span text:style-name="T1">Контролировать выполнение заданий обучающихся по подготовке к занятиям, выдаваемые педагогическими работниками «Исполнителя».</text:span></text:p>
      <text:p text:style-name="P12"><text:span text:style-name="T1">3.5. Контролировать соблюдение обучающимся правил поведения учащихся, учебную дисциплину и общепринятые нормы поведения.</text:span></text:p>
      <text:p text:style-name="P12"><text:span text:style-name="T1">3.6.</text:span><text:span text:style-name="T5"> </text:span><text:span text:style-name="T1">Возмещать ущерб, причиненный имуществу Исполнителя в соответствии с законодательством Российской Федерации.</text:span></text:p>
      <text:p text:style-name="P12"><text:span text:style-name="T1">3.7.</text:span><text:span text:style-name="T5"> </text:span><text:span text:style-name="T1">В случае выявления заболевания обучающегося (по заключению учреждений здравоохранения) освободить обучающегося от занятий и принять меры по его выздоровлению.</text:span></text:p>
      <text:p text:style-name="P25"/>
      <text:p text:style-name="P18"><text:span text:style-name="T1">4. ПРАВА ИСПОЛНИТЕЛЯ, ЗАКАЗЧИКА, ОБУЧАЮЩЕГОСЯ</text:span></text:p>
      <text:p text:style-name="P12"><text:span text:style-name="T1">4.1. Исполнитель вправе самостоятельно осуществлять образовательный процесс, осуществлять подбор и расстановку кадров.</text:span></text:p>
      <text:p text:style-name="P12"><text:span text:style-name="T1">4.2. Заказчик, Обучающийся вправе требовать от Исполнителя:</text:span></text:p>
      <text:p text:style-name="P12"><text:span text:style-name="T1">- предоставления информации по вопросам, касающимся организации и обеспечения надлежащего исполнения услуг, предусмотренных в разделе 1 настоящего Договора, образовательной деятельности Исполнителя и перспектив ее развития;</text:span></text:p>
      <text:p text:style-name="P12"><text:span text:style-name="T1">- получения полной и достоверной информации о результатах освоения программы.</text:span></text:p>
      <text:p text:style-name="P12"><text:span text:style-name="T1">-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p>
      <text:p text:style-name="P12"><text:span text:style-name="T1">- получать образовательную услугу в полном объеме в соответствии с программой обучения, являющейся неотъемлемой частью настоящего Договора.</text:span></text:p>
      <text:p text:style-name="P25"/>
      <text:p text:style-name="P18"><text:span text:style-name="T1">5. ОПЛАТА УСЛУГ</text:span></text:p>
      <text:p text:style-name="P14"><text:span text:style-name="T1">5.1. Заказчик единовременно или двумя фиксированными платежами в<text:tab/><text:tab/>в</text:span></text:p>
      <text:p text:style-name="P7"><text:span text:style-name="T1">рублях оплачивает услуги, указанные в разделе 1 настоящего договора, в сумме 2200 руб. 00 коп. (Две тысячи двести рублей 00 копеек).</text:span></text:p>
      <text:p text:style-name="P15"><text:span text:style-name="T1">5.2. Оплата услуг «Исполнителя» осуществляется «Заказчиком» путем перечисления денежных средств на расчетный счет «Исполнителя» в полном объеме в размере 2200,00 руб. до 15.05.2021 г. или двумя равными частями 1100,00 руб. до 10.04.2021 г., 1100,00 руб. до 15 мая 2021 г. </text:span></text:p>
      <text:p text:style-name="P24"/>
      <text:p text:style-name="P18"><text:span text:style-name="T1">6. ПОРЯДОК ИЗМЕНЕНИЯ И РАСТОРЖЕНИЯ ДОГОВОРА</text:span></text:p>
      <text:p text:style-name="P12"><text:span text:style-name="T1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2"><text:span text:style-name="T1">6.2.  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2"><text:span text:style-name="T1">6.3. Помимо этого, Исполнитель вправе отказаться от исполнения договора, если Заказчик нарушил сроки оплаты услуг по настоящему договору.</text:span></text:p>
      <text:p text:style-name="P12"><text:span text:style-name="T1">6.4. Если обучающийся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, Исполнитель вправе отказаться от исполнения договора. Договор считается расторгнутым со дня письменного уведомления Исполнителем Заказчика об отказе от исполнения договора.</text:span></text:p>
      <text:p text:style-name="P20"/>
      <text:p text:style-name="P18"><text:soft-page-break/><text:span text:style-name="T1">7. ОТВЕТСТВЕННОСТЬ ЗА НЕИСПОЛНЕНИЕ ИЛИ НЕНАДЛЕЖАЩЕЕ ИСПОЛНЕНИЕ ОБЯЗАТЕЛЬСТВ ПО НАСТОЯЩЕМУ ДОГОВОРУ</text:span></text:p>
      <text:p text:style-name="P12"><text:span text:style-name="T1">7.1. 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24"/>
      <text:p text:style-name="P18"><text:span text:style-name="T1">8. СРОК ДЕЙСТВИЯ ДОГОВОРА И ДРУГИЕ УСЛОВИЯ</text:span></text:p>
      <text:p text:style-name="P12"><text:span text:style-name="T1">8.1. Настоящий договор вступает в силу со дня его заключения сторонами и действует до 15 мая 2021 г.</text:span></text:p>
      <text:p text:style-name="P12"><text:span text:style-name="T1">8.2. Договор составлен в двух экземплярах, имеющих равную юридическую силу.</text:span></text:p>
      <text:p text:style-name="P25"/>
      <text:p text:style-name="P18"><text:span text:style-name="T1">9. ПОДПИСИ СТОРОН</text:span></text:p>
      <text:p text:style-name="P12"><text:span text:style-name="T6">Исполнитель: </text:span></text:p>
      <text:p text:style-name="P12"><text:span text:style-name="T1">МКОУ Сортавальского МР РК СОШ № 6</text:span></text:p>
      <text:p text:style-name="P12"><text:span text:style-name="T1">Адрес: 186790, г Сортавала, ул. Промышленная, д. 17, т. 8(81430)47025</text:span></text:p>
      <text:p text:style-name="P12"><text:span text:style-name="T1">ИНН 1007008709 КПП 100701001 </text:span></text:p>
      <text:p text:style-name="P12"><text:span text:style-name="T1">Банковские реквизиты:</text:span></text:p>
      <text:p text:style-name="P12">УФК по Республике Карелия (МКОУ Сортавальского МР РК СОШ №6 л/с 04063002870)</text:p>
      <text:p text:style-name="P12">Банк:Отделение – НБ Республика Карелия Банка России//УФК по Республике Карелия г.Петрозаводск</text:p>
      <text:p text:style-name="P12"><text:span text:style-name="T1">БИК 018602104</text:span></text:p>
      <text:p text:style-name="P12"><text:span text:style-name="T1">ЕКС 40102810945370000073</text:span></text:p>
      <text:p text:style-name="P12"><text:span text:style-name="T1">к/с 03100643000000010600</text:span></text:p>
      <text:p text:style-name="P12"><text:span text:style-name="T1">ОКТМО 86610101 <text:s text:c="2"/></text:span><text:bookmark text:name="_GoBack"/></text:p>
      <text:p text:style-name="P12"><text:span text:style-name="T1">КБК 00811301995050000130 (ШБП, фамилия, имя ребенка)</text:span></text:p>
      <text:p text:style-name="P22"/>
      <text:p text:style-name="P5"/>
      <text:p text:style-name="P26"><text:span text:style-name="T6">Заказчик</text:span><text:span text:style-name="T3">: </text:span></text:p>
      <text:p text:style-name="P27"/>
      <text:p text:style-name="P26"><text:span text:style-name="T1">ФИО законного представителя:___________________________________________________</text:span></text:p>
      <text:p text:style-name="P26"><text:span text:style-name="T1">Паспортные данные:____________________________________________________________</text:span></text:p>
      <text:p text:style-name="P26"><text:span text:style-name="T1">Адрес места жительства, телефон:_________________________________________________</text:span></text:p>
      <text:p text:style-name="P28"/>
      <text:p text:style-name="P5"/>
      <text:p text:style-name="P22"/>
      <text:p text:style-name="P16"><text:span text:style-name="T1">Исполнитель: <text:tab/>Заказчик:</text:span></text:p>
      <text:p text:style-name="P17"><text:span text:style-name="T1"><text:tab/></text:span></text:p>
      <text:p text:style-name="P23"/>
      <text:p text:style-name="P12"><text:span text:style-name="T1">И.о. директора школы: </text:span></text:p>
      <text:p text:style-name="P12"><text:span text:style-name="T1">_________________ И.В. Правдин<text:tab/><text:tab/> <text:s text:c="20"/>_______________/ <text:s text:c="23"/>/ <text:tab/>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ru" style:country-asian="RU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size-asian="10pt" style:language-asian="ru" style:country-asian="RU" style:font-name-complex="F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language-asian="ru" style:country-asian="RU" style:font-name-complex="F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dc:creator>Дима Сидоркин</dc:creator>
    <meta:editing-cycles>4</meta:editing-cycles>
    <meta:print-date>2019-10-09T08:58:00</meta:print-date>
    <meta:creation-date>2021-03-09T07:29:00</meta:creation-date>
    <dc:date>2021-03-12T16:59:38.82</dc:date>
    <meta:editing-duration>PT3M30S</meta:editing-duration>
    <meta:generator>OpenOffice/4.1.8$Win32 OpenOffice.org_project/418m3$Build-9803</meta:generator>
    <meta:document-statistic meta:table-count="2" meta:image-count="0" meta:object-count="0" meta:page-count="3" meta:paragraph-count="86" meta:word-count="943" meta:character-count="8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