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752cm" fo:margin-left="0.501cm" fo:margin-top="0cm" fo:margin-bottom="0cm" style:page-number="auto" table:align="left" style:writing-mode="lr-tb"/>
    </style:style>
    <style:style style:name="Таблица1.A" style:family="table-column">
      <style:table-column-properties style:column-width="18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6.981cm" fo:margin-right="8.015cm" fo:line-height="0.436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423cm"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.159cm" fo:margin-bottom="0cm" fo:text-align="center" style:justify-single-word="false"/>
    </style:style>
    <style:style style:name="T1" style:family="text">
      <style:text-properties fo:font-size="10pt" style:font-size-asian="10pt" style:font-size-complex="12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 style:font-size-complex="12pt"/>
    </style:style>
    <style:style style:name="T4" style:family="text">
      <style:text-properties fo:font-size="10pt" fo:letter-spacing="-0.004cm" fo:font-style="italic" style:font-size-asian="10pt" style:font-style-asian="italic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12cm"/>
    </style:style>
    <style:style style:name="T8" style:family="text">
      <style:text-properties fo:letter-spacing="-0.002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Директору МОУ «Средняя школа № 55»</text:p>
            <text:p text:style-name="P7">Р.Е. Ермоленко</text:p>
            <text:p text:style-name="P7">От ________________________________</text:p>
            <text:p text:style-name="P7">________________________________</text:p>
            <text:p text:style-name="P7">________________________________</text:p>
            <text:p text:style-name="P7"><text:span text:style-name="T2">(ФИО родителей/законных представителей)</text:span></text:p>
            <text:p text:style-name="P7">Тел. _________________________________</text:p>
            <text:p text:style-name="P10"><text:span text:style-name="T6">Заявление</text:span></text:p>
            <text:p text:style-name="P9">Прошу<text:span text:style-name="T7"> Вас </text:span>зачислить<text:span text:style-name="T8"> в </text:span>группу платных дополнительных образовательных услуг МОУ «Средняя школа № 55» ________________<text:span text:style-name="T9">«Курс каллиграфии. Грамотное письмо»________________________</text:span></text:p>
            <text:p text:style-name="P8"><text:span text:style-name="T2">(наименование платной услуги)</text:span></text:p>
            <text:p text:style-name="P8">______________________________________________________________________________________</text:p>
            <text:p text:style-name="P5"><text:span text:style-name="T1">(</text:span><text:span text:style-name="T3">ФИО</text:span><text:span text:style-name="T4"> </text:span><text:span text:style-name="T3">обучающегося)</text:span></text:p>
            <text:p text:style-name="Standard"><text:span text:style-name="T10">Ученика(цы) _____________ класса МОУ __________«Средняя школа №55» ____________________</text:span></text:p>
            <text:p text:style-name="P1"><text:span text:style-name="T3"><text:s text:c="83"/>(название образовательного учреждения)</text:span></text:p>
            <text:p text:style-name="P2"><text:span text:style-name="T10">Проживающего(ую) по адресу ____________________________________________________________</text:span></text:p>
            <text:p text:style-name="P3"/>
            <text:p text:style-name="P2"><text:span text:style-name="T10">С лицензией на осуществление образовательной деятельности, свидетельством о государственной аккредитации, Уставом МОУ «Средняя школа №55», Положением о порядке предоставления платных образовательных услуг,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, ознакомлен(а). </text:span></text:p>
            <text:p text:style-name="P4"><text:span text:style-name="T10">«_____» _______________ 20___г. __________/____________________/</text:span></text:p>
            <text:p text:style-name="P1"><text:span text:style-name="T10"><text:s text:c="75"/></text:span><text:span text:style-name="T11"><text:s text:c="35"/></text:span><text:span text:style-name="T3">(подпись) <text:s text:c="7"/>(расшифровка подписи)</text:span></text:p>
            <text:p text:style-name="P2"><text:span text:style-name="T10">В соответствии с Федеральным законом n152-ФЗ «О персональных данных» от 27.07.2006, подтверждаю своё согласие на обработку персональных данных: сбор, систематизацию, накопление, хранение, уточнение (обновление, изменение).</text:span></text:p>
            <text:p text:style-name="P4"><text:span text:style-name="T10">«_____» _______________ 20___г. __________/____________________/</text:span></text:p>
            <text:p text:style-name="P6"><text:span text:style-name="T10"><text:s text:c="75"/></text:span><text:span text:style-name="T11"><text:s text:c="35"/></text:span><text:span text:style-name="T3">(подпись) <text:s text:c="7"/>(расшифровка подписи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02-01T13:01:00</meta:creation-date>
    <dc:date>2023-11-21T00:50:34.90</dc:date>
    <meta:editing-duration>PT36S</meta:editing-duration>
    <meta:generator>OpenOffice/4.1.13$Win32 OpenOffice.org_project/4113m1$Build-9810</meta:generator>
    <meta:document-statistic meta:table-count="1" meta:image-count="0" meta:object-count="0" meta:page-count="1" meta:paragraph-count="21" meta:word-count="134" meta:character-count="1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