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8.551cm" fo:margin-left="-0.191cm" fo:margin-top="0cm" fo:margin-bottom="0cm" table:align="left" style:writing-mode="lr-tb"/>
    </style:style>
    <style:style style:name="Таблица1.A" style:family="table-column">
      <style:table-column-properties style:column-width="12.365cm"/>
    </style:style>
    <style:style style:name="Таблица1.B" style:family="table-column">
      <style:table-column-properties style:column-width="6.184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P1" style:family="paragraph" style:parent-style-name="Heading_20_1">
      <style:paragraph-properties fo:margin-left="0cm" fo:margin-right="0cm" fo:text-indent="0cm" style:auto-text-indent="false" style:writing-mode="lr-tb"/>
      <style:text-properties officeooo:paragraph-rsid="000f73ea"/>
    </style:style>
    <style:style style:name="P2" style:family="paragraph" style:parent-style-name="Heading_20_1" style:master-page-name="Standard">
      <style:paragraph-properties fo:margin-left="0cm" fo:margin-right="0cm" fo:text-indent="0cm" style:auto-text-indent="false" style:page-number="auto" style:writing-mode="lr-tb"/>
      <style:text-properties officeooo:paragraph-rsid="000f73ea"/>
    </style:style>
    <style:style style:name="P3" style:family="paragraph" style:parent-style-name="Standard">
      <style:paragraph-properties fo:margin-left="0cm" fo:margin-right="0cm" fo:orphans="0" fo:widows="0" fo:text-indent="1.27cm" style:auto-text-indent="false" style:writing-mode="lr-tb"/>
      <style:text-properties officeooo:paragraph-rsid="000f73ea"/>
    </style:style>
    <style:style style:name="P4" style:family="paragraph" style:parent-style-name="Standard">
      <style:paragraph-properties fo:margin-left="0cm" fo:margin-right="0cm" fo:text-indent="1.27cm" style:auto-text-indent="false" style:writing-mode="lr-tb"/>
      <style:text-properties officeooo:paragraph-rsid="000f73ea"/>
    </style:style>
    <style:style style:name="P5" style:family="paragraph" style:parent-style-name="Standard">
      <style:paragraph-properties fo:margin-left="0cm" fo:margin-right="0cm" fo:text-align="end" style:justify-single-word="false" fo:text-indent="1.231cm" style:auto-text-indent="false" style:writing-mode="lr-tb"/>
      <style:text-properties officeooo:paragraph-rsid="000f73ea"/>
    </style:style>
    <style:style style:name="P6" style:family="paragraph" style:parent-style-name="Нормальный_20__28_таблица_29_">
      <style:paragraph-properties fo:margin-left="0cm" fo:margin-right="0cm" fo:text-align="end" style:justify-single-word="false" fo:orphans="0" fo:widows="0" fo:text-indent="0cm" style:auto-text-indent="false" style:writing-mode="lr-tb">
        <style:tab-stops/>
      </style:paragraph-properties>
      <style:text-properties officeooo:paragraph-rsid="000f73ea"/>
    </style:style>
    <style:style style:name="P7" style:family="paragraph" style:parent-style-name="Прижатый_20_влево">
      <style:paragraph-properties fo:margin-left="0cm" fo:margin-right="0cm" fo:orphans="0" fo:widows="0" fo:text-indent="0cm" style:auto-text-indent="false" style:writing-mode="lr-tb">
        <style:tab-stops/>
      </style:paragraph-properties>
      <style:text-properties officeooo:paragraph-rsid="000f73ea"/>
    </style:style>
    <style:style style:name="T1" style:family="text">
      <style:text-properties style:font-name="Times New Roman CYR" fo:language="ru" fo:country="RU" style:font-name-asian="Times New Roman" style:language-asian="ru" style:country-asian="RU" style:font-name-complex="Times New Roman CYR1" style:language-complex="ar" style:country-complex="SA"/>
    </style:style>
    <style:style style:name="T2" style:family="text">
      <style:text-properties style:font-name="Times New Roman CYR" fo:language="ru" fo:country="RU" fo:font-weight="normal" style:font-name-asian="Times New Roman" style:language-asian="ru" style:country-asian="RU" style:font-weight-asian="normal" style:font-name-complex="Times New Roman CYR1" style:language-complex="ar" style:country-complex="SA"/>
    </style:style>
    <style:style style:name="T3" style:family="text">
      <style:text-properties fo:language="ru" fo:country="RU" style:language-asian="ru" style:country-asian="RU" style:language-complex="ar" style:country-complex="SA" style:font-weight-complex="bold"/>
    </style:style>
    <style:style style:name="T4" style:family="text">
      <style:text-properties fo:color="#106bbe" loext:opacity="100%"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a xlink:type="simple" xlink:href="http://ivo.garant.ru/document/redirect/74739511/0" text:style-name="Гипертекстовая_20_ссылка" text:visited-style-name="Гипертекстовая_20_ссылка"><text:span text:style-name="Гипертекстовая_20_ссылка"><text:span text:style-name="T1">Постановление Правительства РФ от 7 октября 2020 г. N 1614 "Об утверждении Правил пожарной безопасности в лесах"</text:span></text:span></text:a></text:h>
      <text:p text:style-name="P4"/>
      <text:p text:style-name="P4">В соответствии со <text:a xlink:type="simple" xlink:href="http://ivo.garant.ru/document/redirect/12150845/53" text:style-name="Гипертекстовая_20_ссылка" text:visited-style-name="Гипертекстовая_20_ссылка"><text:span text:style-name="Гипертекстовая_20_ссылка"><text:span text:style-name="T2">статьей 53</text:span></text:span></text:a> Лесного кодекса Российской Федерации Правительство Российской Федерации постановляет:</text:p>
      <text:p text:style-name="P4"><text:bookmark-start text:name="sub_2"/>1. Утвердить прилагаемые <text:a xlink:type="simple" xlink:href="#sub_1000" text:style-name="Гипертекстовая_20_ссылка" text:visited-style-name="Гипертекстовая_20_ссылка"><text:span text:style-name="Гипертекстовая_20_ссылка"><text:span text:style-name="T2">Правила</text:span></text:span></text:a> пожарной безопасности в лесах.</text:p>
      <text:p text:style-name="P4"><text:bookmark-start text:name="sub_1"/><text:bookmark-end text:name="sub_2"/>2. Настоящее постановление вступает в силу с 1 января 2021 г. и действует до 1 января 2027 г.</text:p>
      <text:p text:style-name="P4"><text:bookmark-end text:name="sub_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Председатель Правительства<text:line-break/>Российской Федерации</text:p>
          </table:table-cell>
          <table:table-cell table:style-name="Таблица1.A1" office:value-type="string">
            <text:p text:style-name="P6">М. Мишустин</text:p>
          </table:table-cell>
        </table:table-row>
      </table:table>
      <text:p text:style-name="P3"/>
      <text:p text:style-name="P5"><text:bookmark-start text:name="sub_1000"/><text:span text:style-name="Цветовое_20_выделение"><text:span text:style-name="T3">УТВЕРЖДЕНЫ</text:span></text:span><text:line-break/><text:a xlink:type="simple" xlink:href="#sub_0" text:style-name="Гипертекстовая_20_ссылка" text:visited-style-name="Гипертекстовая_20_ссылка"><text:span text:style-name="Гипертекстовая_20_ссылка"><text:span text:style-name="T2">постановлением</text:span></text:span></text:a><text:span text:style-name="Цветовое_20_выделение"><text:span text:style-name="T3"> Правительства</text:span></text:span><text:line-break/><text:span text:style-name="Цветовое_20_выделение"><text:span text:style-name="T3">Российской Федерации</text:span></text:span><text:line-break/><text:span text:style-name="Цветовое_20_выделение"><text:span text:style-name="T3">от 7 октября 2020 г. N 1614</text:span></text:span></text:p>
      <text:p text:style-name="P4"><text:bookmark-end text:name="sub_1000"/></text:p>
      <text:h text:style-name="P1" text:outline-level="1">Правила пожарной безопасности в лесах</text:h>
      <text:p text:style-name="P4"/>
      <text:h text:style-name="P1" text:outline-level="1"><text:bookmark-start text:name="sub_100"/>I. Общие положения</text:h>
      <text:p text:style-name="P4"><text:bookmark-end text:name="sub_100"/></text:p>
      <text:p text:style-name="P4"><text:bookmark-start text:name="sub_1002"/>1. Настоящие Правила устанавливают единые требования к мерам пожарной безопасности в лесах в зависимости от целевого назначения земель и лесов и обеспечению пожарной безопасности в лесах при использовании, охране, защите, воспроизводстве лесов, осуществлении иной деятельности в лесах и при пребывании граждан в лесах, а также являются обязательными для исполнения органами государственной власти, органами местного самоуправления, юридическими лицами и гражданами.</text:p>
      <text:p text:style-name="P4"><text:bookmark-start text:name="sub_1001"/><text:bookmark-end text:name="sub_1002"/>2. Правила пожарной безопасности в лесах для каждого лесного района устанавливаются Министерством природных ресурсов и экологии Российской Федерации.</text:p>
      <text:p text:style-name="P4"><text:bookmark-start text:name="sub_10021"/><text:bookmark-end text:name="sub_1001"/>3. Меры пожарной безопасности в лесах включают в себя:</text:p>
      <text:p text:style-name="P4"><text:bookmark-start text:name="sub_1003"/><text:bookmark-end text:name="sub_10021"/>а) предупреждение лесных пожаров (противопожарное обустройство лесов и обеспечение средствами предупреждения и тушения лесных пожаров);</text:p>
      <text:p text:style-name="P4"><text:bookmark-start text:name="sub_100301"/><text:bookmark-end text:name="sub_1003"/>б) мониторинг пожарной опасности в лесах и лесных пожаров;</text:p>
      <text:p text:style-name="P4"><text:bookmark-start text:name="sub_100302"/><text:bookmark-end text:name="sub_100301"/>в) разработку и утверждение планов тушения лесных пожаров;</text:p>
      <text:p text:style-name="P4"><text:bookmark-start text:name="sub_100303"/><text:bookmark-end text:name="sub_100302"/>г) иные меры пожарной безопасности в лесах.</text:p>
      <text:p text:style-name="P4"><text:bookmark-start text:name="sub_100304"/><text:bookmark-end text:name="sub_100303"/>4. Меры пожарной безопасности, указанные в <text:a xlink:type="simple" xlink:href="#sub_1003" text:style-name="Гипертекстовая_20_ссылка" text:visited-style-name="Гипертекстовая_20_ссылка"><text:span text:style-name="Гипертекстовая_20_ссылка"><text:span text:style-name="T2">пункте 3</text:span></text:span></text:a> настоящих Правил, осуществляются:</text:p>
      <text:p text:style-name="P4"><text:bookmark-start text:name="sub_1004"/><text:bookmark-end text:name="sub_100304"/>а) органами государственной власти субъектов Российской Федерации или органами местного самоуправления - в отношении лесов, расположенных на землях, находящихся соответственно в собственности субъектов Российской Федерации или муниципальных образований;</text:p>
      <text:p text:style-name="P4"><text:bookmark-start text:name="sub_100401"/><text:bookmark-end text:name="sub_1004"/>б) органами государственной власти субъектов Российской Федерации - в отношении лесов, расположенных на землях лесного фонда, осуществление полномочий по охране которых передано органам государственной власти субъектов Российской Федерации в соответствии с <text:a xlink:type="simple" xlink:href="http://ivo.garant.ru/document/redirect/12150845/831" text:style-name="Гипертекстовая_20_ссылка" text:visited-style-name="Гипертекстовая_20_ссылка"><text:span text:style-name="Гипертекстовая_20_ссылка"><text:span text:style-name="T2">частью 1 статьи 83</text:span></text:span></text:a> Лесного кодекса Российской Федерации;</text:p>
      <text:p text:style-name="P4"><text:bookmark-start text:name="sub_100402"/><text:bookmark-end text:name="sub_100401"/>в) Федеральным агентством лесного хозяйства - в отношении лесов, расположенных на землях лесного фонда, осуществление полномочий по охране которых в соответствии с <text:a xlink:type="simple" xlink:href="http://ivo.garant.ru/document/redirect/12150845/83013" text:style-name="Гипертекстовая_20_ссылка" text:visited-style-name="Гипертекстовая_20_ссылка"><text:span text:style-name="Гипертекстовая_20_ссылка"><text:span text:style-name="T2">частью 13 статьи 83</text:span></text:span></text:a> Лесного кодекса Российской Федерации изъяты в установленном порядке у органов государственной власти субъектов Российской Федерации;</text:p>
      <text:p text:style-name="P4"><text:bookmark-start text:name="sub_100403"/><text:bookmark-end text:name="sub_100402"/><text:soft-page-break/>г) Министерством природных ресурсов и экологии Российской Федерации - в отношении лесов, расположенных на землях особо охраняемых природных территорий федерального значения;</text:p>
      <text:p text:style-name="P4"><text:bookmark-start text:name="sub_100404"/><text:bookmark-end text:name="sub_100403"/>д) федеральными органами исполнительной власти, уполномоченными в области обороны и безопасности, - в отношении лесов, расположенных на землях обороны и безопасности, находящихся в федеральной собственности.</text:p>
      <text:p text:style-name="P4"><text:bookmark-start text:name="sub_100405"/><text:bookmark-end text:name="sub_100404"/>5. Мера пожарной безопасности, предусмотренная <text:a xlink:type="simple" xlink:href="#sub_100301" text:style-name="Гипертекстовая_20_ссылка" text:visited-style-name="Гипертекстовая_20_ссылка"><text:span text:style-name="Гипертекстовая_20_ссылка"><text:span text:style-name="T2">подпунктом "а" пункта 3</text:span></text:span></text:a> настоящих Правил, на лесных участках, предоставленных в постоянное (бессрочное) пользование или аренду, осуществляется лицами, использующими леса на основании проекта освоения лесов.</text:p>
      <text:p text:style-name="P4"><text:bookmark-start text:name="sub_1005"/><text:bookmark-end text:name="sub_100405"/>6. Меры пожарной безопасности, указанные в <text:a xlink:type="simple" xlink:href="#sub_1003" text:style-name="Гипертекстовая_20_ссылка" text:visited-style-name="Гипертекстовая_20_ссылка"><text:span text:style-name="Гипертекстовая_20_ссылка"><text:span text:style-name="T2">пункте 3</text:span></text:span></text:a> настоящих Правил, осуществляются с учетом целевого назначения земель и целевого назначения лесов, показателей природной пожарной опасности лесов и показателей пожарной опасности в лесах в зависимости от условий погоды.</text:p>
      <text:p text:style-name="P4"><text:bookmark-end text:name="sub_1005"/>Классификация природной пожарной опасности лесов и классификация пожарной опасности в лесах в зависимости от условий погоды устанавливаются Министерством природных ресурсов и экологии Российской Федерации.</text:p>
      <text:p text:style-name="P4"><text:bookmark-start text:name="sub_1007"/>7. Привлечение юридических лиц и граждан для тушения лесных пожаров осуществляется в соответствии с <text:a xlink:type="simple" xlink:href="http://ivo.garant.ru/document/redirect/10107960/0" text:style-name="Гипертекстовая_20_ссылка" text:visited-style-name="Гипертекстовая_20_ссылка"><text:span text:style-name="Гипертекстовая_20_ссылка"><text:span text:style-name="T2">Федеральным законом</text:span></text:span></text:a> "О защите населения и территорий от чрезвычайных ситуаций природного и техногенного характера" и планами тушения лесных пожаров, разрабатываемыми и утверждаемыми в установленном порядке.</text:p>
      <text:p text:style-name="P4"><text:bookmark-end text:name="sub_1007"/></text:p>
      <text:h text:style-name="P1" text:outline-level="1"><text:bookmark-start text:name="sub_200"/>II. Общие требования пожарной безопасности в лесах</text:h>
      <text:p text:style-name="P4"><text:bookmark-end text:name="sub_200"/></text:p>
      <text:p text:style-name="P4"><text:bookmark-start text:name="sub_100801"/>8. Со дня схода снежного покрова до установления устойчивой дождливой осенней погоды или образования снежного покрова в лесах запрещается:</text:p>
      <text:p text:style-name="P4"><text:bookmark-start text:name="sub_1008"/><text:bookmark-end text:name="sub_100801"/>а) использовать открытый огонь (костры, паяльные лампы, примусы, мангалы, жаровни) в хвойных молодняках, на гарях, на участках поврежденного леса, торфяниках, в местах рубок (на лесосеках), не очищенных от порубочных остатков (остатки древесины, образующиеся на лесосеке при валке и трелевке деревьев, а также при очистке стволов от сучьев, включающие вершинные части срубленных деревьев, откомлевки, сучья, хворост) и заготовленной древесины, в местах с подсохшей травой, а также под кронами деревьев. В других местах использование открытого огня допускается на площадках, отделенных противопожарной минерализованной (то есть очищенной до минерального слоя почвы) полосой шириной не менее 0,5 метра. Открытый огонь (костер, мангал, жаровня) после завершения сжигания порубочных остатков или его использования с иной целью тщательно засыпается землей или заливается водой до полного прекращения тления;</text:p>
      <text:p text:style-name="P4"><text:bookmark-start text:name="sub_1008011"/><text:bookmark-end text:name="sub_1008"/>б) бросать горящие спички, окурки и горячую золу из курительных трубок, стекло (стеклянные бутылки, банки и др.);</text:p>
      <text:p text:style-name="P4"><text:bookmark-start text:name="sub_100802"/><text:bookmark-end text:name="sub_1008011"/>в) применять при охоте пыжи из горючих (способных самовозгораться, а также возгораться при воздействии источника зажигания и самостоятельно гореть после его удаления) или тлеющих материалов;</text:p>
      <text:p text:style-name="P4"><text:bookmark-start text:name="sub_100803"/><text:bookmark-end text:name="sub_100802"/>г) оставлять промасленные или пропитанные бензином, керосином или иными горючими веществами материалы (бумагу, ткань, паклю, вату и другие горючие вещества) в не предусмотренных специально для этого местах;</text:p>
      <text:p text:style-name="P4"><text:bookmark-start text:name="sub_100804"/><text:bookmark-end text:name="sub_100803"/>д) заправлять горючим топливные баки двигателей внутреннего сгорания при работе двигателя, использовать машины с неисправной системой питания двигателя, а также курить или пользоваться открытым огнем вблизи машин, заправляемых горючим;</text:p>
      <text:p text:style-name="P4"><text:bookmark-start text:name="sub_100805"/><text:bookmark-end text:name="sub_100804"/>е) выполнять работы с открытым огнем на торфяниках.</text:p>
      <text:p text:style-name="P4"><text:bookmark-start text:name="sub_100806"/><text:bookmark-end text:name="sub_100805"/>9. Запрещается засорение леса отходами производства и потребления.</text:p>
      <text:p text:style-name="P4"><text:bookmark-start text:name="sub_1009"/><text:bookmark-end text:name="sub_100806"/>10. Со дня схода снежного покрова до установления устойчивой дождливой осенней погоды или образования снежного покрова органы государственной власти, органы местного <text:soft-page-break/>самоуправления, учреждения, организации, иные юридические лица независимо от их организационно-правовых форм и форм собственности, крестьянские (фермерские) хозяйства, общественные объединения, индивидуальные предприниматели, должностные лица, граждане Российской Федерации, иностранные граждане и лица без гражданства, владеющие, пользующиеся и (или) распоряжающиеся территорией, прилегающей к лесу (покрытые лесной растительностью земли), обеспечивают их очистку от сухой травянистой растительности, пожнивных остатков, валежника, порубочных остатков, отходов производства и потребления и других горючих материалов на полосе шириной не менее 10 метров от границ территории и (или) леса либо отделяют противопожарной минерализованной полосой шириной не менее 1,4 метра или иным противопожарным барьером.</text:p>
      <text:p text:style-name="P4"><text:bookmark-start text:name="sub_1010"/><text:bookmark-end text:name="sub_1009"/>11. Запрещается выжигание хвороста, лесной подстилки, сухой травы и других горючих материалов (веществ и материалов, способных самовозгораться, а также возгораться при воздействии источника зажигания и самостоятельно гореть после его удаления) на земельных участках, непосредственно примыкающих к лесам, защитным и лесным насаждениям и не отделенных противопожарной минерализованной полосой шириной не менее 0,5 метра.</text:p>
      <text:p text:style-name="P4"><text:bookmark-start text:name="sub_1011"/><text:bookmark-end text:name="sub_1010"/>12. Юридические лица и граждане, осуществляющие использование лесов, обязаны:</text:p>
      <text:p text:style-name="P4"><text:bookmark-start text:name="sub_1012"/><text:bookmark-end text:name="sub_1011"/>а) хранить горюче-смазочные материалы в закрытой таре, производить в период пожароопасного сезона очистку мест их хранения от растительного покрова, древесного мусора, других горючих материалов и отделение противопожарной минерализованной полосой шириной не менее 1,4 метра;</text:p>
      <text:p text:style-name="P4"><text:bookmark-start text:name="sub_101201"/><text:bookmark-end text:name="sub_1012"/>б) уведомлять при корчевке пней с помощью взрывчатых веществ о месте и времени проведения этих работ органы государственной власти или органы местного самоуправления, указанные в <text:a xlink:type="simple" xlink:href="#sub_1004" text:style-name="Гипертекстовая_20_ссылка" text:visited-style-name="Гипертекстовая_20_ссылка"><text:span text:style-name="Гипертекстовая_20_ссылка"><text:span text:style-name="T2">пункте 4</text:span></text:span></text:a> настоящих Правил, не менее чем за 10 дней до их начала, прекращать корчевку пней с помощью этих веществ при высокой пожарной опасности в лесу;</text:p>
      <text:p text:style-name="P4"><text:bookmark-start text:name="sub_101202"/><text:bookmark-end text:name="sub_101201"/>в) соблюдать нормы наличия средств предупреждения и тушения лесных пожаров при использовании лесов, утверждаемые Министерством природных ресурсов и экологии Российской Федерации, а также содержать средства предупреждения и тушения лесных пожаров в период пожароопасного сезона в готовности, обеспечивающей возможность их немедленного использования;</text:p>
      <text:p text:style-name="P4"><text:bookmark-start text:name="sub_101203"/><text:bookmark-end text:name="sub_101202"/>г) в случае обнаружения лесного пожара на соответствующем лесном участке немедленно сообщить об этом в специализированную диспетчерскую службу и принять все возможные меры по недопущению распространения лесного пожара.</text:p>
      <text:p text:style-name="P4"><text:bookmark-start text:name="sub_101204"/><text:bookmark-end text:name="sub_101203"/>13. Юридические лица и индивидуальные предприниматели, осуществляющие использование лесов или имеющие объекты в лесу, перед началом пожароопасного сезона, а лица, ответственные за проведение массовых мероприятий в лесу, перед выездом или выходом в лес обязаны провести инструктаж своих работников или участников массовых мероприятий и других мероприятий о соблюдении требований настоящих Правил и предупреждении возникновения лесных пожаров, а также о способах их тушения.</text:p>
      <text:p text:style-name="P4"><text:bookmark-start text:name="sub_1013"/><text:bookmark-end text:name="sub_101204"/>14. Организации, осуществляющие авиационные работы по охране и защите лесов, обязаны обо всех обнаруженных нарушениях настоящих Правил немедленно сообщить об этом в специализированную диспетчерскую службу и информировать органы государственной власти или органы местного самоуправления, указанные в <text:a xlink:type="simple" xlink:href="#sub_1004" text:style-name="Гипертекстовая_20_ссылка" text:visited-style-name="Гипертекстовая_20_ссылка"><text:span text:style-name="Гипертекстовая_20_ссылка"><text:span text:style-name="T2">пункте 4</text:span></text:span></text:a> настоящих Правил.</text:p>
      <text:p text:style-name="P4"><text:bookmark-end text:name="sub_1013"/></text:p>
      <text:h text:style-name="P1" text:outline-level="1"><text:bookmark-start text:name="sub_300"/>III. Требования к мерам пожарной безопасности в лесах в зависимости от целевого назначения земель и целевого назначения лесов</text:h>
      <text:p text:style-name="P4"><text:bookmark-end text:name="sub_300"/></text:p>
      <text:p text:style-name="P4"><text:bookmark-start text:name="sub_1016"/>15. Меры пожарной безопасности, указанные в <text:a xlink:type="simple" xlink:href="#sub_1003" text:style-name="Гипертекстовая_20_ссылка" text:visited-style-name="Гипертекстовая_20_ссылка"><text:span text:style-name="Гипертекстовая_20_ссылка"><text:span text:style-name="T2">пункте 3</text:span></text:span></text:a> настоящих Правил, осуществляются в защитных лесах, расположенных на землях лесного фонда и землях иных категорий, и в эксплуатационных и резервных лесах, расположенных на землях лесного <text:soft-page-break/>фонда, с учетом установленного правового режима лесов и целевого назначения земель, а также требований настоящего раздела.</text:p>
      <text:p text:style-name="P4"><text:bookmark-start text:name="sub_1015"/><text:bookmark-end text:name="sub_1016"/>16. В лесах вне зависимости от целевого назначения земель, на которых они расположены, и целевого назначения лесов, если иное не установлено настоящими Правилами, меры предупреждения лесных пожаров осуществляются в целях недопущения возникновения лесных пожаров, их распространения, а также возможности оперативной доставки сил и средств пожаротушения к местам лесных пожаров.</text:p>
      <text:p text:style-name="P4"><text:bookmark-start text:name="sub_10161"/><text:bookmark-end text:name="sub_1015"/>17. Меры предупреждения лесных пожаров, связанные со сплошными рубками, запрещаются:</text:p>
      <text:p text:style-name="P4"><text:bookmark-end text:name="sub_10161"/>в лесах, расположенных на территориях государственных природных заповедников;</text:p>
      <text:p text:style-name="P4">в лесах, расположенных на территориях национальных парков, природных парков и государственных природных заказников (если иное не предусмотрено правовым режимом функциональных зон, установленных в границах этих особо охраняемых природных территорий);</text:p>
      <text:p text:style-name="P4">в лесах, расположенных в водоохранных зонах, а также выполняющих функции защиты природных и иных объектов (за исключением зон с особыми условиями использования территорий, на которых расположены соответствующие леса, если режим указанных территорий предусматривает вырубку деревьев, кустарников, лиан).</text:p>
      <text:p text:style-name="P4">В таких лесах в целях обеспечения пожарной безопасности максимально используются имеющиеся дороги и просеки, а также осуществляются меры предупреждения лесных пожаров, не связанные со сплошными рубками лесных насаждений (снижение природной пожарной опасности лесов путем регулирования породного состава лесных насаждений, проведение санитарно-оздоровительных мероприятий, устройство противопожарных минерализованных полос).</text:p>
      <text:p text:style-name="P4"><text:bookmark-start text:name="sub_1019"/>18. В лесах, расположенных на территориях государственных природных заповедников на лесных участках, на которых исключается любое вмешательство человека в природные процессы, запрещаются меры по предупреждению лесных пожаров.</text:p>
      <text:p text:style-name="P4"><text:bookmark-start text:name="sub_1018"/><text:bookmark-end text:name="sub_1019"/>19. На лесных участках, имеющих общую границу с лесными участками, указанными в <text:a xlink:type="simple" xlink:href="#sub_1018" text:style-name="Гипертекстовая_20_ссылка" text:visited-style-name="Гипертекстовая_20_ссылка"><text:span text:style-name="Гипертекстовая_20_ссылка"><text:span text:style-name="T2">пункте 18</text:span></text:span></text:a> настоящих Правил, осуществляются меры противопожарного обустройства, предусмотренные <text:a xlink:type="simple" xlink:href="http://ivo.garant.ru/document/redirect/12150845/5301" text:style-name="Гипертекстовая_20_ссылка" text:visited-style-name="Гипертекстовая_20_ссылка"><text:span text:style-name="Гипертекстовая_20_ссылка"><text:span text:style-name="T2">статьей 53</text:span></text:span></text:a><text:a xlink:type="simple" xlink:href="http://ivo.garant.ru/document/redirect/12150845/5301" text:style-name="Гипертекстовая_20_ссылка" text:visited-style-name="Гипертекстовая_20_ссылка"><text:span text:style-name="Гипертекстовая_20_ссылка"><text:span text:style-name="T4"> 1</text:span></text:span></text:a> Лесного кодекса Российской Федерации, препятствующие распространению лесных пожаров.</text:p>
      <text:p text:style-name="P4"><text:bookmark-start text:name="sub_10191"/><text:bookmark-end text:name="sub_1018"/>20. В городских лесах и лесах, расположенных на территориях государственных природных заповедников, запрещается профилактическое контролируемое противопожарное выжигание хвороста, лесной подстилки, сухой травы и других лесных горючих материалов.</text:p>
      <text:p text:style-name="P4"><text:bookmark-start text:name="sub_1020"/><text:bookmark-end text:name="sub_10191"/>21. В резервных лесах на лесных участках, имеющих общую границу с населенными пунктами и объектами инфраструктуры, осуществляются меры предупреждения лесных пожаров, предусмотренные <text:a xlink:type="simple" xlink:href="#sub_100301" text:style-name="Гипертекстовая_20_ссылка" text:visited-style-name="Гипертекстовая_20_ссылка"><text:span text:style-name="Гипертекстовая_20_ссылка"><text:span text:style-name="T2">подпунктом "а" пункта 3</text:span></text:span></text:a> настоящих Правил.</text:p>
      <text:p text:style-name="P4"><text:bookmark-start text:name="sub_1021"/><text:bookmark-end text:name="sub_1020"/>22. Нормативы противопожарного обустройства лесов устанавливаются Министерством природных ресурсов и экологии Российской Федерации.</text:p>
      <text:p text:style-name="P4"><text:bookmark-start text:name="sub_1022"/><text:bookmark-end text:name="sub_1021"/>23. Мониторинг пожарной опасности в лесах и лесных пожаров проводится в лесах вне зависимости от целевого назначения земель, на которых они расположены, и целевого назначения лесов.</text:p>
      <text:p text:style-name="P4"><text:bookmark-end text:name="sub_1022"/>Мониторинг пожарной опасности в лесах и лесных пожаров в резервных лесах, а также в лесах, расположенных на территориях государственных природных заповедников, и на лесных участках, на которых исключается любое вмешательство человека в природные процессы, осуществляется преимущественно с использованием авиационных или космических средств.</text:p>
      <text:p text:style-name="P4"><text:bookmark-start text:name="sub_1025"/>24. Меры по предупреждению лесных пожаров и мониторингу пожарной опасности в лесах включаются в лесохозяйственные регламенты лесничеств, планы тушения лесных пожаров лесничеств и сводные планы тушения лесных пожаров по субъектам Российской Федерации, разрабатываемые и утверждаемые в установленном порядке.</text:p>
      <text:p text:style-name="P4"><text:bookmark-start text:name="sub_1024"/><text:bookmark-end text:name="sub_1025"/><text:soft-page-break/>25. Виды средств предупреждения и тушения лесных пожаров, нормативы обеспеченности этими средствами лиц, использующих леса, нормы наличия средств предупреждения и тушения лесных пожаров при использовании лесов, определенные в установленном порядке, включаются в проекты освоения лесов.</text:p>
      <text:p text:style-name="P4"><text:bookmark-end text:name="sub_1024"/></text:p>
      <text:h text:style-name="P1" text:outline-level="1"><text:bookmark-start text:name="sub_400"/>IV. Требования пожарной безопасности в лесах при проведении рубок лесных насаждений</text:h>
      <text:p text:style-name="P4"><text:bookmark-end text:name="sub_400"/></text:p>
      <text:p text:style-name="P4"><text:bookmark-start text:name="sub_1026"/>26. При проведении рубок лесных насаждений одновременно с заготовкой древесины следует производить очистку мест рубок (лесосек) от порубочных остатков.</text:p>
      <text:p text:style-name="P4"><text:bookmark-end text:name="sub_1026"/>В случаях, когда граждане и юридические лица, осуществляющие использование лесов, обязаны сохранить подрост и молодняк, огневые способы очистки мест рубок (лесосек) от порубочных остатков запрещаются.</text:p>
      <text:p text:style-name="P4"><text:bookmark-start text:name="sub_102701"/>27. При проведении очистки мест рубок (лесосек) осуществляются:</text:p>
      <text:p text:style-name="P4"><text:bookmark-start text:name="sub_1027"/><text:bookmark-end text:name="sub_102701"/>а) весенняя доочистка в случае рубки в зимнее время;</text:p>
      <text:p text:style-name="P4"><text:bookmark-start text:name="sub_1027011"/><text:bookmark-end text:name="sub_1027"/>б) укладка порубочных остатков длиной не более 2 метров в кучи или валы шириной не более 3 метров с уплотнением их к земле для перегнивания, сжигания или разбрасывания в измельченном виде по площади места рубки (лесосеки) на расстоянии не менее 10 метров от прилегающих лесных насаждений. Расстояние между валами должно быть не менее 20 метров, если оно не обусловлено технологией лесосечных работ;</text:p>
      <text:p text:style-name="P4"><text:bookmark-start text:name="sub_102702"/><text:bookmark-end text:name="sub_1027011"/>в) завершение сжигания порубочных остатков при огневом способе очистки мест рубок (лесосек) до начала пожароопасного сезона. Сжигание порубочных остатков от летней заготовки древесины и порубочных остатков, собранных при весенней доочистке мест рубок (лесосек), производится осенью, после окончания пожароопасного сезона.</text:p>
      <text:p text:style-name="P4"><text:bookmark-start text:name="sub_102703"/><text:bookmark-end text:name="sub_102702"/>28. В отдельных районах в виде исключения сжигание порубочных остатков допускается в период пожароопасного сезона (при установлении первого класса пожарной опасности в лесах в зависимости от условий погоды) по решению органов государственной власти или органов местного самоуправления, указанных в <text:a xlink:type="simple" xlink:href="#sub_1004" text:style-name="Гипертекстовая_20_ссылка" text:visited-style-name="Гипертекстовая_20_ссылка"><text:span text:style-name="Гипертекстовая_20_ссылка"><text:span text:style-name="T2">пункте 4</text:span></text:span></text:a> настоящих Правил.</text:p>
      <text:p text:style-name="P4"><text:bookmark-end text:name="sub_102703"/>При сжигании порубочных остатков должны обеспечиваться сохранность имеющихся на местах рубок (лесосеках) подроста, деревьев-семенников и других несрубленных деревьев, а также полное сгорание порубочных остатков.</text:p>
      <text:p text:style-name="P4">Сжигание порубочных остатков сплошным палом запрещается.</text:p>
      <text:p text:style-name="P4"><text:bookmark-start text:name="sub_1029"/>29. Срубленные деревья в случае оставления их на местах рубок (лесосеках) на период пожароопасного сезона должны быть очищены от сучьев и плотно уложены на землю.</text:p>
      <text:p text:style-name="P4"><text:bookmark-end text:name="sub_1029"/>Заготовленная древесина, оставляемая на местах рубок (лесосеках) на период пожароопасного сезона, должна быть собрана в штабеля или поленницы и отделена противопожарной минерализованной полосой шириной не менее 1,4 метра.</text:p>
      <text:p text:style-name="P4"><text:bookmark-start text:name="sub_1031"/>30. Места рубки (лесосеки) в хвойных равнинных лесах на сухих почвах с оставленной на период пожароопасного сезона заготовленной древесиной, а также с оставленными на перегнивание порубочными остатками отделяются противопожарной минерализованной полосой шириной не менее 1,4 метра. Места рубок (лесосеки) площадью свыше 25 гектаров должны быть, кроме того, разделены противопожарными минерализованными полосами указанной ширины на участки, не превышающие 25 гектаров.</text:p>
      <text:p text:style-name="P4"><text:bookmark-start text:name="sub_1030"/><text:bookmark-end text:name="sub_1031"/>31. Складирование заготовленной древесины должно производиться только на открытых местах на расстоянии:</text:p>
      <text:p text:style-name="P4"><text:bookmark-end text:name="sub_1030"/>20 метров от прилегающего лиственного леса при площади места складирования до 8 гектаров, а при площади места складирования 8 гектаров и более - 30 метров;</text:p>
      <text:p text:style-name="P4">40 метров от прилегающих хвойного и смешанного лесов при площади места складирования до 8 гектаров, а при площади места складирования 8 гектаров и более - 60 метров.</text:p>
      <text:p text:style-name="P4">Места складирования и противопожарные разрывы вокруг них очищаются от горючих материалов и отделяются противопожарной минерализованной полосой шириной не менее <text:soft-page-break/>1,4 метра, а в хвойных лесных насаждениях на сухих почвах - 2 такими полосами на расстоянии 5-10 метров одна от другой.</text:p>
      <text:p text:style-name="P4"/>
      <text:h text:style-name="P1" text:outline-level="1"><text:bookmark-start text:name="sub_500"/>V. Требования пожарной безопасности в лесах при проведении переработки лесных ресурсов, заготовке живицы</text:h>
      <text:p text:style-name="P4"><text:bookmark-end text:name="sub_500"/></text:p>
      <text:p text:style-name="P4"><text:bookmark-start text:name="sub_103201"/>32. При проведении в лесах переработки древесины и других лесных ресурсов (углежжение, смолокурение, дегтекурение и др.) требуется:</text:p>
      <text:p text:style-name="P4"><text:bookmark-start text:name="sub_1032"/><text:bookmark-end text:name="sub_103201"/>а) размещать объекты переработки древесины и других лесных ресурсов на расстоянии не менее 50 метров от лесных насаждений;</text:p>
      <text:p text:style-name="P4"><text:bookmark-start text:name="sub_1032011"/><text:bookmark-end text:name="sub_1032"/>б) обеспечивать в период пожароопасного сезона в нерабочее время охрану объектов переработки древесины и других лесных ресурсов;</text:p>
      <text:p text:style-name="P4"><text:bookmark-start text:name="sub_103202"/><text:bookmark-end text:name="sub_1032011"/>в) содержать территории в радиусе 50 метров от объектов переработки древесины и других лесных ресурсов очищенными от мусора и других горючих материалов, проложить по границам указанных территорий противопожарную минерализованную полосу шириной не менее 1,4 метра, а в хвойных лесных насаждениях на сухих почвах - 2 противопожарные минерализованные полосы такой же ширины на расстоянии 5-10 метров одна от другой.</text:p>
      <text:p text:style-name="P4"><text:bookmark-start text:name="sub_103203"/><text:bookmark-end text:name="sub_103202"/>33. При заготовке живицы требуется:</text:p>
      <text:p text:style-name="P4"><text:bookmark-start text:name="sub_1033"/><text:bookmark-end text:name="sub_103203"/>а) размещать промежуточные склады для хранения живицы на очищенных от древесного мусора и других горючих материалов площадках. Вокруг площадок проложить противопожарную минерализованную полосу шириной не менее 1,4 метра;</text:p>
      <text:p text:style-name="P4"><text:bookmark-start text:name="sub_103301"/><text:bookmark-end text:name="sub_1033"/>б) размещать основные склады для хранения живицы на открытых, очищенных от древесного мусора и других горючих материалов территориях на расстоянии не менее 50 метров от лесных насаждений, проложить по границам этих территорий противопожарную минерализованную полосу шириной не менее 1,4 метра и содержать ее в период пожароопасного сезона в очищенном состоянии.</text:p>
      <text:p text:style-name="P4"><text:bookmark-end text:name="sub_103301"/></text:p>
      <text:h text:style-name="P1" text:outline-level="1"><text:bookmark-start text:name="sub_600"/>VI. Требования пожарной безопасности в лесах при осуществлении рекреационной деятельности</text:h>
      <text:p text:style-name="P4"><text:bookmark-end text:name="sub_600"/></text:p>
      <text:p text:style-name="P4"><text:bookmark-start text:name="sub_1034"/>34. При осуществлении рекреационной деятельности в лесах в период пожароопасного сезона устройство мест отдыха, туристских стоянок и проведение других массовых мероприятий разрешается только по согласованию с органами государственной власти или органами местного самоуправления, указанными в <text:a xlink:type="simple" xlink:href="#sub_1004" text:style-name="Гипертекстовая_20_ссылка" text:visited-style-name="Гипертекстовая_20_ссылка"><text:span text:style-name="Гипертекстовая_20_ссылка"><text:span text:style-name="T2">пункте 4</text:span></text:span></text:a> настоящих Правил, при условии оборудования на используемых лесных участках мест для разведения костров и сбора мусора.</text:p>
      <text:p text:style-name="P4"><text:bookmark-end text:name="sub_1034"/></text:p>
      <text:h text:style-name="P1" text:outline-level="1"><text:bookmark-start text:name="sub_700"/>VII. Требования пожарной безопасности в лесах при размещении и эксплуатации железных и автомобильных дорог</text:h>
      <text:p text:style-name="P4"><text:bookmark-end text:name="sub_700"/></text:p>
      <text:p text:style-name="P4"><text:bookmark-start text:name="sub_1036"/>35. Полосы отвода автомобильных дорог, проходящих через лесные массивы, должны содержаться очищенными от валежной и сухостойной древесины, сучьев, древесных и других горючих материалов.</text:p>
      <text:p text:style-name="P4"><text:bookmark-start text:name="sub_1035"/><text:bookmark-end text:name="sub_1036"/>36. Вдоль лесных дорог, не имеющих полос отвода, полосы шириной 10 метров с каждой стороны дороги должны содержаться очищенными от валежной и сухостойной древесины, сучьев, других горючих материалов.</text:p>
      <text:p text:style-name="P4"><text:bookmark-start text:name="sub_10361"/><text:bookmark-end text:name="sub_1035"/>37. Полосы отвода железных дорог в местах прилегания их к лесным массивам должны быть очищены от сухостоя, валежника, порубочных остатков и других горючих материалов, а границы полос отвода должны быть отделены от опушки леса <text:soft-page-break/>противопожарной опашкой шириной от 3 до 5 метров или противопожарной минерализованной полосой шириной не менее 3 метров.</text:p>
      <text:p text:style-name="P4"><text:bookmark-start text:name="sub_1037"/><text:bookmark-end text:name="sub_10361"/>38. Владельцы инфраструктуры железнодорожного транспорта общего пользования, владельцы железнодорожных путей необщего пользования, перевозчики, а также юридические лица, использующие земельные участки на полосах отвода железных дорог в пределах земель железнодорожного транспорта, обязаны:</text:p>
      <text:p text:style-name="P4"><text:bookmark-start text:name="sub_1038"/><text:bookmark-end text:name="sub_1037"/>а) не допускать эксплуатации тепловозов, не оборудованных искрогасительными и (или) искроулавливающими устройствами, на участках железнодорожных путей общего и необщего пользования, проходящих через лесные массивы;</text:p>
      <text:p text:style-name="P4"><text:bookmark-start text:name="sub_103801"/><text:bookmark-end text:name="sub_1038"/>б) организовывать в период пожароопасного сезона при высокой и чрезвычайной пожарной опасности в лесу патрулирование на проходящих через лесные массивы участках железнодорожных путей общего и необщего пользования в целях своевременного обнаружения и ликвидации очагов огня;</text:p>
      <text:p text:style-name="P4"><text:bookmark-start text:name="sub_103802"/><text:bookmark-end text:name="sub_103801"/>в) в случае возникновения пожаров в полосе отвода железной дороги или вблизи нее немедленно организовать их тушение и сообщить об этом в специализированную диспетчерскую службу и органы государственной власти или органы местного самоуправления, указанные в <text:a xlink:type="simple" xlink:href="#sub_1004" text:style-name="Гипертекстовая_20_ссылка" text:visited-style-name="Гипертекстовая_20_ссылка"><text:span text:style-name="Гипертекстовая_20_ссылка"><text:span text:style-name="T2">пункте 4</text:span></text:span></text:a> настоящих Правил.</text:p>
      <text:p text:style-name="P4"><text:bookmark-start text:name="sub_103803"/><text:bookmark-end text:name="sub_103802"/>39. На участках железнодорожных путей общего и необщего пользования, проходящих через лесные массивы, не разрешается в период пожароопасного сезона выбрасывать горячие шлак, уголь и золу, горящие окурки и спички из окон и дверей железнодорожного подвижного состава.</text:p>
      <text:p text:style-name="P4"><text:bookmark-end text:name="sub_103803"/></text:p>
      <text:h text:style-name="P1" text:outline-level="1"><text:bookmark-start text:name="sub_800"/>VIII. Требования пожарной безопасности в лесах при добыче торфа</text:h>
      <text:p text:style-name="P4"><text:bookmark-end text:name="sub_800"/></text:p>
      <text:p text:style-name="P4"><text:bookmark-start text:name="sub_104001"/>40. При добыче торфа в лесах требуется:</text:p>
      <text:p text:style-name="P4"><text:bookmark-start text:name="sub_1040"/><text:bookmark-end text:name="sub_104001"/>а) отделить эксплуатационную площадь торфяного месторождения с находящимися на ней сооружениями, постройками, складами и другими объектами от окружающих лесных массивов противопожарным разрывом шириной от 75 до 100 метров (в зависимости от местных условий) с водоподводящим каналом соответствующего проектного размера, расположенным по внутреннему краю разрыва;</text:p>
      <text:p text:style-name="P4"><text:bookmark-start text:name="sub_1040011"/><text:bookmark-end text:name="sub_1040"/>б) произвести вырубку хвойного леса, а также лиственных деревьев высотой более 8 метров и убрать порубочные остатки и валежник со всей площади противопожарного разрыва;</text:p>
      <text:p text:style-name="P4"><text:bookmark-start text:name="sub_104002"/><text:bookmark-end text:name="sub_1040011"/>в) полностью убрать древесную и кустарниковую растительность на противопожарном разрыве со стороны лесного массива на полосе шириной 6-8 метров.</text:p>
      <text:p text:style-name="P4"><text:bookmark-start text:name="sub_104003"/><text:bookmark-end text:name="sub_104002"/>41. На противопожарных разрывах, отделяющих эксплуатационные площади торфяных месторождений от лесных массивов, запрещается укладывать порубочные остатки и другие горючие материалы, включая добытый торф.</text:p>
      <text:p text:style-name="P4"><text:bookmark-start text:name="sub_1041"/><text:bookmark-end text:name="sub_104003"/>42. После завершения работ по добыче торфа рекультивация земель должна производиться с учетом обеспечения пожарной безопасности на выработанных площадях.</text:p>
      <text:p text:style-name="P4"><text:bookmark-end text:name="sub_1041"/></text:p>
      <text:h text:style-name="P1" text:outline-level="1"><text:bookmark-start text:name="sub_900"/>IX. Требования пожарной безопасности в лесах при выполнении работ по геологическому изучению недр, разведке и добыче полезных ископаемых</text:h>
      <text:p text:style-name="P4"><text:bookmark-end text:name="sub_900"/></text:p>
      <text:p text:style-name="P4"><text:bookmark-start text:name="sub_104301"/>43. При проведении работ по геологическому изучению недр, разведке и добыче полезных ископаемых в период пожароопасного сезона в лесах требуется:</text:p>
      <text:p text:style-name="P4"><text:bookmark-start text:name="sub_1043"/><text:bookmark-end text:name="sub_104301"/>а) содержать территории, отведенные под буровые скважины и другие сооружения в состоянии, свободном от горючих материалов;</text:p>
      <text:p text:style-name="P4"><text:bookmark-start text:name="sub_1043011"/><text:bookmark-end text:name="sub_1043"/>б) проложить по границам территорий, отведенных под буровые скважины и другие сооружения противопожарную минерализованную полосу шириной не менее 1,4 метра и содержать ее в очищенном от горючих материалов состоянии;</text:p>
      <text:p text:style-name="P4"><text:bookmark-start text:name="sub_104302"/><text:bookmark-end text:name="sub_1043011"/><text:soft-page-break/>в) не допускать хранения нефти в открытых емкостях и котлованах, а также загрязнения предоставленной для использования прилегающей к</text:p>
      <text:p text:style-name="P4"><text:bookmark-end text:name="sub_104302"/>площадке скважин территории горючими веществами (нефтью и нефтепродуктами);</text:p>
      <text:p text:style-name="P4"><text:bookmark-start text:name="sub_104304"/>г) согласовывать с органами государственной власти или органами местного самоуправления, указанными в <text:a xlink:type="simple" xlink:href="#sub_1004" text:style-name="Гипертекстовая_20_ссылка" text:visited-style-name="Гипертекстовая_20_ссылка"><text:span text:style-name="Гипертекстовая_20_ссылка"><text:span text:style-name="T2">пункте 4</text:span></text:span></text:a> настоящих Правил, порядок и время сжигания нефти при аварийных разливах, если они ликвидируются этим путем.</text:p>
      <text:p text:style-name="P4"><text:bookmark-end text:name="sub_104304"/></text:p>
      <text:h text:style-name="P1" text:outline-level="1"><text:bookmark-start text:name="sub_10000"/>X. Требования пожарной безопасности в лесах при строительстве, реконструкции и эксплуатации линий электропередачи, связи, трубопроводов</text:h>
      <text:p text:style-name="P4"><text:bookmark-end text:name="sub_10000"/></text:p>
      <text:p text:style-name="P4"><text:bookmark-start text:name="sub_1045"/>44. Полосы отвода и охранные зоны вдоль трубопроводов, проходящих через лесные массивы, в период пожароопасного сезона должны быть свободны от горючих материалов. Через трубопроводы не более чем через каждые 7 километров устраиваются переезды для пожарной техники, прокладываются противопожарные минерализованные полосы шириной 2 - 2,5 метра вокруг строений, а также вокруг колодцев на трубопроводах.</text:p>
      <text:p text:style-name="P4"><text:bookmark-start text:name="sub_1044"/><text:bookmark-end text:name="sub_1045"/>45. При строительстве, реконструкции и эксплуатации линий электропередачи, линий связи и трубопроводов, а также при содержании проложенных вдоль таких объектов просек обеспечиваются рубка лесных насаждений, складирование и уборка заготовленной древесины, порубочных остатков в соответствии с требованиями, предусмотренными <text:a xlink:type="simple" xlink:href="#sub_1026" text:style-name="Гипертекстовая_20_ссылка" text:visited-style-name="Гипертекстовая_20_ссылка"><text:span text:style-name="Гипертекстовая_20_ссылка"><text:span text:style-name="T2">пунктами 26 - 31</text:span></text:span></text:a> настоящих Правил.</text:p>
      <text:p text:style-name="P4"><text:bookmark-end text:name="sub_1044"/>При этом допускается складирование вырубленной древесины в границах просеки с соблюдением требований <text:a xlink:type="simple" xlink:href="#sub_1029" text:style-name="Гипертекстовая_20_ссылка" text:visited-style-name="Гипертекстовая_20_ссылка"><text:span text:style-name="Гипертекстовая_20_ссылка"><text:span text:style-name="T2">пункта 29</text:span></text:span></text:a> настоящих Правил в случае, если выполнение требований <text:a xlink:type="simple" xlink:href="#sub_1031" text:style-name="Гипертекстовая_20_ссылка" text:visited-style-name="Гипертекстовая_20_ссылка"><text:span text:style-name="Гипертекстовая_20_ссылка"><text:span text:style-name="T2">пункта 31</text:span></text:span></text:a> при складировании невозможно ввиду отсутствия близлежащих открытых пространств или ширины просеки.</text:p>
      <text:p text:style-name="P4"/>
      <text:h text:style-name="P1" text:outline-level="1"><text:bookmark-start text:name="sub_1100"/>XI. Требования к пребыванию граждан в лесах</text:h>
      <text:p text:style-name="P4"><text:bookmark-end text:name="sub_1100"/></text:p>
      <text:p text:style-name="P4"><text:bookmark-start text:name="sub_104601"/>46. Граждане при пребывании в лесах обязаны:</text:p>
      <text:p text:style-name="P4"><text:bookmark-start text:name="sub_1046"/><text:bookmark-end text:name="sub_104601"/>а) соблюдать требования пожарной безопасности в лесах, установленные <text:a xlink:type="simple" xlink:href="#sub_1008" text:style-name="Гипертекстовая_20_ссылка" text:visited-style-name="Гипертекстовая_20_ссылка"><text:span text:style-name="Гипертекстовая_20_ссылка"><text:span text:style-name="T2">пунктами 8-11</text:span></text:span></text:a> настоящих Правил;</text:p>
      <text:p text:style-name="P4"><text:bookmark-start text:name="sub_1046011"/><text:bookmark-end text:name="sub_1046"/>б) при обнаружении лесных пожаров обязаны сообщить о лесном пожаре с использованием единого номера вызова экстренных оперативных служб "112", а также в специализированную диспетчерскую службу;</text:p>
      <text:p text:style-name="P4"><text:bookmark-start text:name="sub_104602"/><text:bookmark-end text:name="sub_1046011"/>в) принимать при обнаружении лесного пожара посильные меры по его тушению своими силами до прибытия сил пожаротушения;</text:p>
      <text:p text:style-name="P4"><text:bookmark-start text:name="sub_104603"/><text:bookmark-end text:name="sub_104602"/>г) оказывать содействие органам государственной власти и органам местного самоуправления, указанным в <text:a xlink:type="simple" xlink:href="#sub_1004" text:style-name="Гипертекстовая_20_ссылка" text:visited-style-name="Гипертекстовая_20_ссылка"><text:span text:style-name="Гипертекстовая_20_ссылка"><text:span text:style-name="T2">пункте 4</text:span></text:span></text:a> настоящих Правил, при тушении лесных пожаров;</text:p>
      <text:p text:style-name="P4"><text:bookmark-start text:name="sub_104604"/><text:bookmark-end text:name="sub_104603"/>д) немедленно уведомлять органы государственной власти или органы местного самоуправления, указанные в <text:a xlink:type="simple" xlink:href="#sub_1004" text:style-name="Гипертекстовая_20_ссылка" text:visited-style-name="Гипертекстовая_20_ссылка"><text:span text:style-name="Гипертекстовая_20_ссылка"><text:span text:style-name="T2">пункте 4</text:span></text:span></text:a> настоящих Правил, о имеющихся фактах поджогов или захламления лесов.</text:p>
      <text:p text:style-name="P4"><text:bookmark-start text:name="sub_104605"/><text:bookmark-end text:name="sub_104604"/>47. Пребывание граждан в лесах может быть ограничено в целях обеспечения пожарной безопасности в лесах в <text:a xlink:type="simple" xlink:href="http://ivo.garant.ru/document/redirect/71557506/1000" text:style-name="Гипертекстовая_20_ссылка" text:visited-style-name="Гипертекстовая_20_ссылка"><text:span text:style-name="Гипертекстовая_20_ссылка"><text:span text:style-name="T2">порядке</text:span></text:span></text:a>, установленном Министерством природных ресурсов и экологии Российской Федерации.</text:p>
      <text:p text:style-name="P4"><text:bookmark-end text:name="sub_10460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font-weight-complex="bold"/>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weight="normal" style:font-weight-asian="normal" style:font-name-complex="Times New Roman" style:font-family-complex="'Times New Roman'" style:font-family-generic-complex="system" style:font-pitch-complex="variable"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5T19:56:27.983000000</meta:creation-date>
    <dc:date>2021-06-25T19:57:40.393000000</dc:date>
    <meta:editing-duration>PT1M12S</meta:editing-duration>
    <meta:editing-cycles>1</meta:editing-cycles>
    <meta:document-statistic meta:table-count="1" meta:image-count="0" meta:object-count="0" meta:page-count="8" meta:paragraph-count="123" meta:word-count="3279" meta:character-count="25471" meta:non-whitespace-character-count="22315"/>
    <meta:generator>LibreOffice/7.0.1.2$Windows_X86_64 LibreOffice_project/7cbcfc562f6eb6708b5ff7d7397325de9e764452</meta:generator>
  </office:meta>
</office:document-meta>
</file>