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fd96d" officeooo:paragraph-rsid="001fd96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font-weight="bold" officeooo:rsid="001fd96d" officeooo:paragraph-rsid="001fd96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3"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3">
      <style:text-properties style:font-name="Times New Roman" fo:font-size="14pt" officeooo:paragraph-rsid="001fd96d" style:font-size-asian="14pt" style:font-size-complex="14pt"/>
    </style:style>
    <style:style style:name="P9" style:family="paragraph" style:parent-style-name="Standard">
      <style:text-properties style:font-name="Times New Roman" fo:font-size="14pt" officeooo:rsid="001fd96d" officeooo:paragraph-rsid="001fd96d" style:font-size-asian="14pt" style:font-size-complex="14pt"/>
    </style:style>
    <style:style style:name="P10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text-properties fo:font-size="14pt" officeooo:rsid="001fd96d" officeooo:paragraph-rsid="001fd96d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d96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T6" style:family="text">
      <style:text-properties officeooo:rsid="001fd96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неклассное мероприятие «День Святого Валентина»</text:p>
      <text:p text:style-name="P3"/>
      <text:p text:style-name="P4"><text:span text:style-name="T2">Цел</text:span><text:span text:style-name="T3">ь</text:span><text:span text:style-name="T2">: </text:span>Углуб<text:span text:style-name="T6">ить</text:span> знани<text:span text:style-name="T6">я</text:span> учащихся о культуре и традициях жителей <text:span text:style-name="T6">разных</text:span> стран.</text:p>
      <text:p text:style-name="P2">Задачи:</text:p>
      <text:p text:style-name="P4"><text:span text:style-name="T6">1</text:span>. Формирование у учащихся понимания сущности и значения дружбы.</text:p>
      <text:p text:style-name="P4"><text:span text:style-name="T6">2</text:span>. Воспитание дружеского отношения к окружающим.</text:p>
      <text:p text:style-name="P4"><text:span text:style-name="T6">3</text:span>. Расширение кругозора и повышение общей культуры учащихся.<text:line-break/><text:span text:style-name="T1">Реквизит:</text:span><text:line-break/>1. Сердечки <text:span text:style-name="T6">(разных размеров и цветов)</text:span>.<text:line-break/>2. Платки, чтобы завязывать глаза.<text:line-break/>3. Шарики (желательно с символикой праздника) для украшения и конкурса.<text:line-break/>4. Открытки-валентинки.<text:line-break/>5. Раскраски-валентинки.<text:line-break/></text:p>
      <text:p text:style-name="P3">Ход мероприятия:</text:p>
      <text:p text:style-name="P4"><text:s text:c="2"/>Вы любите праздники? И я люблю, особенно старинные. А сколько старинных праздников мы забыли! Каждый из них имел свой обычай. Праздник «День Святого Валентина» пришел к нам из Европы, где его празднуют с большим удовольствием.</text:p>
      <text:p text:style-name="P4">Высоким чувством окрыленный,</text:p>
      <text:p text:style-name="P10">Когда-то в давние года</text:p>
      <text:p text:style-name="P4">Придумал кто-то день влюбленных,</text:p>
      <text:p text:style-name="P4">Никак не ведая тогда,</text:p>
      <text:p text:style-name="P4">Что станет этот день любимым,</text:p>
      <text:p text:style-name="P4">Желанным праздником в году,</text:p>
      <text:p text:style-name="P4">Что Днем святого Валентина</text:p>
      <text:p text:style-name="P4">Его с почтеньем назовут.</text:p>
      <text:p text:style-name="P4">Улыбки и цветы повсюду,</text:p>
      <text:p text:style-name="P4">В любви признанья вновь и вновь…</text:p>
      <text:p text:style-name="P4">Так пусть для всех свершится чудо -</text:p>
      <text:p text:style-name="P4">Пусть миром правит лишь любовь!</text:p>
      <text:p text:style-name="P4">Вы спросите, кто же такой Валентин? Существует много красивых легенд и версий. Вот послушайте одну из них.</text:p>
      <text:p text:style-name="P4">В дни, когда молодой христианин (священнослужитель)– врач по имени Валентин – попал в тюрьму, римский календарь отсчитывал последние дни уходящего года. По римскому календарю именно в середине февраля отмечали Новый год. А Валентин в это время ел тюремные лепешки, молился и знал, что настоящей весны он уже не увидит. Арест епископа Валентина был вызван тем, что римский император не позволял солдатам своих легионов жениться, а Валентин тайно венчал легионеров и их возлюбленных. Его тюремный надзиратель был суров и ненавидел христиан. Однажды он перехватил несколько записочек, адресованных Валентину, которые бросали ему ребятишки, стоявшие под окном его камеры. В записочках была всякая всячина: поздравления с праздником, приветы и пожелания от знавших его <text:soft-page-break/>горожан.</text:p>
      <text:p text:style-name="P4"><text:span text:style-name="T4">Надзиратель прогнал детей и задумался. Его любимая дочь была слепа. А кому нужна слепая невеста? Тюремщик привел дочь к заключенному врачу, не ведая, что горе слепой девушки обернется горем влюбленной. Произошло чудо: Валентин вернул ей зрение, и она полюбила его. Вскоре его казнили.</text:span> <text:span text:style-name="T4">Дата казни совпала с римским торжеством в честь Юноны, богини любви. С тех пор люди каждый год 14 февраля вспоминали Валентина и устраивали праздник всех влюблённых.</text:span></text:p>
      <text:p text:style-name="P4">От их любви осталось одно свидетельство, небольшое письмо, которое сочинил молодой человек для нее, скромно подписав в конце: “Ваш Валентин”.</text:p>
      <text:p text:style-name="P4">Вот такая не очень веселая история.</text:p>
      <text:p text:style-name="P4">День Святого Валентина для того и существует, чтобы люди вспоминали о том, что друг к другу надо относится бережно, с любовью.</text:p>
      <text:p text:style-name="P4">Для взрослых это день влюбленных, а для детей – это праздник дружбы.<text:line-break/></text:p>
      <text:p text:style-name="P4">Символы Дня Св. Валентина:</text:p>
      <text:p text:style-name="P4"/>
      <text:p text:style-name="P4"><text:span text:style-name="T5">Символами Валентиновна дня стали воркующие голубки и сердца, пронзённые стрелой Амура.</text:span><text:line-break/><text:span text:style-name="T1">Сердце</text:span>. Когда-то люди верили, что такие чувства, как любовь, удача, гнев или опасения, находятся в сердце; позже стали считать, что только чувство любви находится в сердце. Так что в наше время сердце - это символ любви и Дня Святого Валентина.<text:line-break/><text:span text:style-name="T1">Купидон</text:span>. Сын Венеры, богини любви. Он может заставить человека влюбиться выстрелом одной из своих волшебных стрел.<text:line-break/><text:span text:style-name="T1">Красная роза</text:span>. Роза - любимый цветок Венеры, богини любви. Красный цвет - это цвет сильных чувств. А красная роза - это цветок любви.<text:line-break/><text:span text:style-name="T1">Птицы любви и голуби</text:span>. У нас традиционно любовь символизируют голуби. Голуби считаются любимыми птицами Венеры. Они всю жизнь не меняют пару и совместно заботятся о птенцах. Эти птицы - символы верности и любви, а также символы дня Святого Валентина.<text:line-break/><text:line-break/>А в Африке птицами любви называют красочных попугаев. Большинство из них имеют красные клювы. Они названы птицами любви за то, что когда они собираются в пары, то они сидят на очень близком расстоянии друг от друга.<text:line-break/><text:span text:style-name="T1">Кольца</text:span>. В большинстве стран люди во время помолвки и свадьбы обмениваются кольцами. Два-три столетья назад в День Святого Валентина было очень популярно устраивать помолвки.<text:line-break/><text:span text:style-name="T1">Перчатки</text:span>. Когда-то, если мужчина хотел жениться на женщине, он "просил ее руки". Рука стала символом любви и брака. Вскоре перчатки также стали символом брака.<text:line-break/><text:span text:style-name="T1">Кружева</text:span>. Сотни лет назад женщины носили с собой кружевные носовые платки. Если дама роняла носовой платок, мужчина, находящийся рядом с ней, должен был поднять платок и вернуть его женщине. Иногда дама специально роняла кружевной платок, чтобы познакомиться с понравившимся ей <text:soft-page-break/>мужчиной. Вскоре кружева стали полностью ассоциироваться с любовным романом.</text:p>
      <text:p text:style-name="P4"/>
      <text:p text:style-name="P4">Традиции празднования Дня Св. Валентина в разных странах:</text:p>
      <text:p text:style-name="P4"/>
      <text:list xml:id="list3044807525" text:style-name="L1">
        <text:list-item>
          <text:p text:style-name="P5">В этот день девушки и юноши собирались вместе, писали на бумажках имена и бросали эти листочки в кувшин, затем каждый вытаскивал по одной бумажке и узнавал имя своего любимого человека. В некоторых странах до сих пор существует обычай выбирать 14 февраля Валентинов (обоих полов) на весь следующий год.</text:p>
        </text:list-item>
      </text:list>
      <text:list xml:id="list2615499815" text:style-name="L2">
        <text:list-item>
          <text:p text:style-name="P6">К 14 февраля выпускается множество поздравительных открыток-валентинок, от простых, с трогательными изображениями, до раскладывающихся. А в прежние времена были даже открытки, украшенные золотом и кружевами.</text:p>
        </text:list-item>
        <text:list-item>
          <text:p text:style-name="P6">Итальянцы считают своим долгом дарить в этот день любимым сладости. Этот день так и называется в Италии - сладкий.</text:p>
        </text:list-item>
        <text:list-item>
          <text:p text:style-name="P6">Галантные французы первыми ввели у себя любовные послания - четверостишия.</text:p>
        </text:list-item>
      </text:list>
      <text:p text:style-name="P4">А. Барто.</text:p>
      <text:p text:style-name="P4">Дарю тебе сердце на листике белом,</text:p>
      <text:p text:style-name="P4">Дарю тебе сердце, – что хочешь с ним делай.</text:p>
      <text:p text:style-name="P4">Гуляй, где угодно,</text:p>
      <text:p text:style-name="P4">Ходи с ним повсюду,</text:p>
      <text:p text:style-name="P4">Рисуй, что захочешь,</text:p>
      <text:p text:style-name="P4">Сердиться не буду.</text:p>
      <text:p text:style-name="P4">Но лучше на нем рисовать не учись ты,</text:p>
      <text:p text:style-name="P4">Пускай мое сердце останется чистым.</text:p>
      <text:p text:style-name="P4"/>
      <text:p text:style-name="P4">Посылаю валентинку</text:p>
      <text:p text:style-name="P4">В Виде сердца моего.</text:p>
      <text:p text:style-name="P4">Но вглядись скорей в картинку –</text:p>
      <text:p text:style-name="P4">Ты найдешь там и свое.</text:p>
      <text:p text:style-name="P4">Ведь бывают чудеса:</text:p>
      <text:p text:style-name="P4">Было сердце, стало два.</text:p>
      <text:p text:style-name="P4">Как много разных валентинок</text:p>
      <text:p text:style-name="P4">Кружится в снежном феврале.</text:p>
      <text:p text:style-name="P4">Одна из них – моя к тебе.</text:p>
      <text:p text:style-name="P4"/>
      <text:list xml:id="list3885040339" text:style-name="L3">
        <text:list-item>
          <text:p text:style-name="P7">Финны отмечают 14 февраля - День любви, дарят друг другу подарки в форме сердца. А также в этот день делаются подарки мамам, так как женского дня, подобного 8 Марта, в Финляндии нет.</text:p>
        </text:list-item>
        <text:list-item>
          <text:p text:style-name="P7">В Японии проводят конкурс на самое громкое любовное послание. Юноши и девушки поднимаются на помост и по очереди кричат изо всех сил - всё, что хотят, - своему любимому. Победитель получает приз.</text:p>
        </text:list-item>
        <text:list-item>
          <text:p text:style-name="P7">Англичане посылают любовные послания и своим животным, особенно <text:soft-page-break/>собакам и лошадям.</text:p>
        </text:list-item>
        <text:list-item>
          <text:p text:style-name="P7">В Америке в эти дни продается 108 миллионов роз, преимущественно красных, а на конфеты в эти дни тратят 692 миллиона долларов!</text:p>
        </text:list-item>
        <text:list-item>
          <text:p text:style-name="P7">Сердечки к празднику можно шить, лепить, рисовать, вязать и даже печь.</text:p>
        </text:list-item>
        <text:list-item>
          <text:p text:style-name="P8">Материал для их изготовления сердечек разнообразный: бисер, ракушки, перья, сухие цветы, кусочки ткани, мех.</text:p>
          <text:p text:style-name="P8"><text:line-break/><text:span text:style-name="T1">Игра «Найди свою половинку»</text:span><text:line-break/>Сердечки разрезаются разными способами на 2 части. Эти половинки раздаются детям. Звучит музыка и каждый ребенок должен найти свою половинку. Пара, которая быстрее всех соединится, получает приз.<text:line-break/><text:span text:style-name="T1">Игра «Скажи комплемент»</text:span><text:line-break/>Каждый говорит своей найденной "половинке" комплимент. Кто скажет самый оригинальный комплимент, получает приз (и мальчик, и девочка).<text:line-break/><text:span text:style-name="T1">Игра «Танец с воздушными шарами»</text:span><text:line-break/>Каждой паре дается шарик, который они должны держать между собой и не уронить во время танца. Пара, уронившая шарик, выбывает из игры, а пара, которая продержалась дольше всех, получает приз.<text:line-break/><text:span text:style-name="T1">Игра «Туфелька для Валентинки»</text:span><text:line-break/>Каждый мальчик должен правильно обуть свою "Валентинку". Несколько девочек снимают обувь и садятся на стулья. Их обувь складывается в общую кучу центре класса. Мальчики с завязанными глазами сначала выбирают нужную туфельку, а затем надевают ее своей "Валентинке".</text:p>
        </text:list-item>
      </text:list>
      <text:p text:style-name="P11"/>
      <text:p text:style-name="P9">В конце мероприятия открываем коробочку, в которую каждый положили открытку-Валентинку и дарим друг другу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8T20:33:55.462000000</dc:date>
    <meta:editing-duration>PT24M46S</meta:editing-duration>
    <meta:editing-cycles>4</meta:editing-cycles>
    <meta:generator>LibreOffice/7.2.1.2$Windows_X86_64 LibreOffice_project/87b77fad49947c1441b67c559c339af8f3517e22</meta:generator>
    <meta:document-statistic meta:table-count="0" meta:image-count="0" meta:object-count="0" meta:page-count="4" meta:paragraph-count="60" meta:word-count="1139" meta:character-count="7525" meta:non-whitespace-character-count="6446"/>
  </office:meta>
</office:document-meta>
</file>