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6.755cm"/>
    </style:style>
    <style:style style:name="Таблица1.B" style:family="table-column">
      <style:table-column-properties style:column-width="0.245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8pt" fo:font-weight="bold" officeooo:rsid="001a6a26" officeooo:paragraph-rsid="001a6a26" style:font-size-asian="15.75pt" style:font-weight-asian="bold" style:font-size-complex="18pt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.053cm" fo:margin-right="0.053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bold" style:text-blinking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ff0000" style:font-name="Arial" fo:font-size="18pt" fo:font-weight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ff0000" style:font-name="Arial" fo:font-size="18pt" fo:font-weight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0000" style:font-name="Arial" fo:font-size="18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8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20pt" fo:letter-spacing="normal" fo:font-style="normal" fo:font-weight="normal" style:font-size-asian="20pt" style:font-size-complex="2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style:font-name="Arial" fo:font-size="14pt" fo:font-style="normal" fo:font-weight="normal"/>
    </style:style>
    <style:style style:name="T3" style:family="text">
      <style:text-properties fo:font-size="14pt" fo:font-style="normal" fo:font-weight="normal"/>
    </style:style>
    <style:style style:name="T4" style:family="text">
      <style:text-properties fo:color="#ff0000" style:font-name="Arial" fo:font-size="18pt"/>
    </style:style>
    <style:style style:name="T5" style:family="text">
      <style:text-properties fo:color="#ff0000" style:font-name="Arial" fo:font-size="18pt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ff0000" style:font-name="Arial" fo:font-size="18pt" fo:letter-spacing="normal" fo:font-style="normal"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a6a2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weight="normal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officeooo:rsid="0018df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6">Рекомендации для родителей по профилактике травматизма</text:p>
          </table:table-cell>
          <table:covered-table-cell/>
        </table:table-row>
        <table:table-row>
          <table:table-cell table:style-name="Таблица1.A1" office:value-type="string">
            <text:p text:style-name="P7"/>
            <text:p text:style-name="P8"><text:bookmark text:name="h.gjdgxs"/>Безопасность детей - забота родителей</text:p>
            <text:p text:style-name="P10"><text:span text:style-name="T5">Детский травматизм и его предупреждение </text:span>– <text:span text:style-name="T11">очень важная и серьёзная проблема, особенно в летний период, когда дети располагают свободным временем, чаще находятся на улице и остаются без присмотра взрослых. Несмотря на большое разнообразие травм у детей, причины, вызывающие их, типичны. Прежде всего, это неблагоустроенность внешней среды, халатность и недосмотр взрослых, неосторожное, неправильное поведение ребёнка в быту, на улице, во время игр, занятий спортом. Естественно, возникновению травм способствуют и психологические особенности детей: любознательность, большая подвижность, эмоциональность, недостаток жизненного опыта, а отсюда отсутствие чувства опасности. Взрослые обязаны предупреждать возможные риски и ограждать детей от них.</text:span></text:p>
            <text:p text:style-name="P12"><text:span text:style-name="T1">Работа родителей по предупреждению травматизма должна проводиться в 2 направлениях:</text:span></text:p>
            <text:p text:style-name="P11">-Устранение травмоопасных ситуаций.</text:p>
            <text:p text:style-name="P11">-Систематическое обучение детей основам профилактики травматизма.</text:p>
            <text:p text:style-name="P12"><text:span text:style-name="T1">Наиболее часто встречающийся травматизм у детей - бытовой. Основные виды травм, которые дети могут получить дома и их причины: ожог от горячей плиты, посуды, пищи, кипятка, пара, утюга, других электроприборов, падение с кровати, окна, стола и ступенек; удушье от мелких предметов (монет, пуговиц, гаек и др.), отравление бытовыми химическими веществами; поражение электрическим током от неисправных электроприборов, обнажённых проводов, от втыкания игл, ножей и других металлических предметов в розетки и настенную проводку.</text:span></text:p>
            <text:p text:style-name="P9">Падения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2"><text:span text:style-name="T6">Падения - распространённая причина ушибов, переломов костей и серьёзных травм головы. Их можно предотвратить, если не разрешать детям лазить в опасных местах; устанавливать ограждения на ступеньках, окнах и балконах. В летнее время зоной повышенной опасности становятся детские площадки, особенно качели. Если ребёнок упал с качелей, он должен прижаться к земле и подальше отползти, чтобы избежать дополнительного удара. Добровольный прыжок с качели никогда не заканчивается безопасным приземлением на ноги. От резкого касания с грунтом происходит перелом лодыжек, берцовых костей, вывих голеностопных суставов.</text:span> </text:p>
      <text:p text:style-name="P1"><text:s text:c="2"/><text:span text:style-name="T7">Порезы</text:span></text:p>
      <text:p text:style-name="P18"><text:span text:style-name="T3">Разбитое стекло может стать причиной порезов, потери крови и заражения. Стеклянные бутылки нужно держать подальше от детей и младенцев. Нужно научить маленьких детей не прикасаться к разбитому стеклу. Ножи, лезвия и </text:span><text:soft-page-break/><text:span text:style-name="T3">ножницы необходимо держать в недоступных для детей местах. Старших детей необходимо научить осторожному обращению с этими предметами. Можно избежать многих травм, если объяснять детям, что бросаться камнями и другими острыми предметами, играть с ножами или ножницами очень опасно. Острые металлические предметы, ржавые банки могут стать источниками заражения ран. Таких предметов не должно быть на детских игровых площадках.</text:span></text:p>
      <text:p text:style-name="P14"><text:span text:style-name="T4">Травматизм на дороге</text:span></text:p>
      <text:p text:style-name="P21"><text:span text:style-name="T8">Из всевозможных травм на улично - транспортную приходится каждая двухсотая.Последствия ДТП очень серьёзны. Самая опасная машина - стоящая: ребёнок считает, что если опасности не видно, значит, её нет. Но, выходя из-за такой машины на проезжую часть, существует риск оказаться под колёсами  другой машины.</text:span></text:p>
      <text:p text:style-name="P20">При переходе дороги, дети должны знать и соблюдать следующие правила:</text:p>
      <text:p text:style-name="P20">остановиться на обочине;</text:p>
      <text:p text:style-name="P20">посмотреть в обе стороны:</text:p>
      <text:p text:style-name="P20">перед тем как переходить дорогу, убедиться, что на ней транспортных средств;</text:p>
      <text:p text:style-name="P20">переходя дорогу, держаться за руку взрослого или ребенка старшего возраста;</text:p>
      <text:p text:style-name="P20">ни в коем случае не перебегать дорогу;</text:p>
      <text:p text:style-name="P20">переходить дорогу только в установленных местах на зеленый сигнал светофора;</text:p>
      <text:p text:style-name="P20">на дорогу нужно выходить спокойно, сосредоточенно, уверенно, чтобы водитель видел тебя;</text:p>
      <text:p text:style-name="P20">переходить дорогу надо по перпендикуляру к оси, а не по диагонали;</text:p>
      <text:p text:style-name="P20">если транспортный поток застал на середине дороги, следует остановиться и не паниковать;</text:p>
      <text:p text:style-name="P20">маленького ребенка переводить через дорогу надо только за руку;</text:p>
      <text:p text:style-name="P20">детям нельзя играть возле дороги, особенно с мячом.</text:p>
      <text:p text:style-name="P21"><text:span text:style-name="T8">Во избежание несчастных случаев нужно учить детей ходить по тротуарам лицом к автомобильному движению. Старших детей необходимо научить присматривать за младшими. При перевозке ребёнка в автомобиле, необходимо использовать специальное кресло и ремни безопасности, ребенка надо посадить сзади и справа.</text:span></text:p>
      <text:p text:style-name="P21"><text:span text:style-name="T8">Несчастные случаи при езде на велосипеде являются распространенной причиной травматизма среди детей старшего возраста. Таких случаев можно избежать, если родственники и родители будут учить ребенка безопасному поведению при езде на велосипеде. Детям нужно надевать на голову шлемы и другие приспособления для защиты.</text:span></text:p>
      <text:p text:style-name="P16">Водный</text:p>
      <text:p text:style-name="P21"><text:span text:style-name="T8">Взрослые должны научить детей правилам поведения на воде и ни на минуту не оставлять ребенка без присмотра вблизи водоёмов. Дети могут утонуть менее, чем за две минуты даже в небольшом количестве воды, поэтому их никогда не следует оставлять одних в воде или вблизи воды, в том числе в ванной. Нужно </text:span><text:soft-page-break/><text:span text:style-name="T8">закрывать колодцы, ванны, вёдра с водой. Детей нужно учить плавать, начиная с раннего возраста. Дети должны знать, что нельзя плавать в водоёмах без присмотра взрослых.</text:span></text:p>
      <text:p text:style-name="P13">Ожоги</text:p>
      <text:p text:style-name="P21"><text:span text:style-name="T8">Ожогов можно избежать, если: ограничить нахождение детей вблизи горячей плиты, утюга, устанавливать плиты достаточно высоко или откручивать ручки  конфорок, чтобы маленькие дети могли до них достать; не приближаться детям близко к открытому огню, пламени свечи, костру, взрывам петард, исключить  допуск детей к легковоспламеняющимся жидкостям, таким как бензин,  керосин, спичкам, зажигалкам, бенгальским огням, петардам.</text:span></text:p>
      <text:p text:style-name="P15">Удушение от мелких предметов</text:p>
      <text:p text:style-name="P21"><text:span text:style-name="T8">Маленьких детей предпочтительнее кормить измельченной пищей, исключая из рациона пищу с косточками или семечками. За детьми всегда нужно присматривать во время еды. Кашель, шумное частое дыхание или невозможность издавать звуки - это признаки проблем с дыханием и, возможно, удушья. Следует убедиться, что с ребенком все обстоит благополучно. Если у него затруднено дыхание, нельзя исключить возможность попадания мелких предметов в дыхательные пути ребенка, даже если никто не видел, как ребёнок клал что-нибудь в рот.</text:span></text:p>
      <text:p text:style-name="P13">Поражение электрическим током</text:p>
      <text:p text:style-name="P21"><text:span text:style-name="T8">Дети могут получить серьёзные повреждения, воткнув пальцы или какие-либо предметы в электрические розетки; их необходимо закрывать, чтобы предотвратить поражение электрическим током. Электрические провода должны быть недоступны детям – обнажённые провода представляют для них особую опасность.</text:span></text:p>
      <text:p text:style-name="P21"><text:span text:style-name="T8">Очень важно для взрослых – самим правильно вести себя во всех ситуациях, демонстрируя детям безопасный образ жизни. Не забывайте, что пример взрослого для ребенка заразителен!</text:span></text:p>
      <text:p text:style-name="P13">Профилактика травматизма и несчастных случаев</text:p>
      <text:p text:style-name="P15">у детей возрастной группы 5-<text:span text:style-name="T13">7</text:span>лет</text:p>
      <text:p text:style-name="P20">Рекомендации родителям</text:p>
      <text:p text:style-name="P21"><text:span text:style-name="T8">Психомоторное развитие детей в возрасте от 5 до </text:span><text:span text:style-name="T9">7 </text:span><text:span text:style-name="T8">лет имеет свои особенности. Физическое развитие прогрессирует одновременно с растущим осознанием ребёнком возможностей своего тела. Юный интеллект развивается стремительно. Дети быстро овладевают языком и навыками коммуникации. Для них характерна возрастающая самостоятельность и независимость. Они меньше сосредоточены на себе и больше на других. У них завязываются дружеские отношения. В этом возрасте дети обретают более чёткое осознание того, что хорошо, и что – плохо, а также начинают понимать, какие последствия может иметь то или иное действие.</text:span></text:p>
      <text:p text:style-name="P19"><text:soft-page-break/>Если Вы купили ребёнку велосипед, ролики или самокат, обязательно приобретите и средства индивидуальной защиты. Шлем является единственным эффективным таким средством от получения черепно-мозговой травмы. Не жалейте времени на инструктаж (разъяснения) по технике безопасности и осуществляйте контроль за её соблюдением.</text:p>
      <text:p text:style-name="P19">Одежда ребёнка во время катания должна быть яркой, обязательно со светоотражающими элементами.</text:p>
      <text:p text:style-name="P19">Велосипед должен быть исправным, оборудованным передним и задним источниками света. Перед выездом проверяйте надёжность закрепления фар, работу тормозов, переключателя передач и состояние колёс.</text:p>
      <text:p text:style-name="P19">При езде на велосипеде научите ребёнка вступать в зрительный контакт и подавать сигналы рукой как водителям, так и пешеходам, для того чтобы быть предсказуемым для остальных участников дорожного движения.</text:p>
      <text:p text:style-name="P19">Дети изучают окружающую среду и часто делают это бесконтрольно. Они не всегда осознают риск, связанный с их поведением, или не в состоянии быстро реагировать на возникший риск. У детей вызывают любопытство действия взрослых, и они пробуют подражать им. Игра со спичками или зажигалками— один из примеров типичной детской «игры», которая может оказаться смертельной.</text:p>
      <text:p text:style-name="P19">Самую большую категорию детей, пострадавших в результате дорожно-транспортных происшествий, составляют дети-пешеходы. Дети в возрасте 5-14 лет в наибольшей степени подвержены опасности получить травмы или погибнуть в качестве пешеходов. В числе усиливающих опасность факторов следует назвать относительно малые размеры тела детей и их относительно меньшую заметность на дороге. Кроме того, растущее присутствие детей на дорогах, которые зачастую используются ими для игры, не соответствует их способности оценивать силу встречного движения и принимать безопасные решения. Подростки подвергаются большей опасности, если они склонны к рискованному поведению на дороге и/или оказываются под влиянием сверстников</text:p>
      <text:p text:style-name="P15">Безопасная перевозка детей в автомобиле</text:p>
      <text:p text:style-name="P21"><text:span text:style-name="T8">Дети-пассажиры автомобилей – это ещё одна группа участников дорожного-движения, страдающая от дорожно-транспортного травматизма.</text:span></text:p>
      <text:p text:style-name="P20">В автомобиле ребёнок может сидеть во взрослом кресле, только если его рост превышает 140 см, а вес не меньше 32 кг. Если малыш уже слишком большой для переносного детского кресла, но ещё не дорос до взрослого, нужно использовать бустер (автокресло без спинки).</text:p>
      <text:p text:style-name="P20">Детские автокресла для детей младше 2 лет следует устанавливатьпротив движения машины. Перед тем как заводить авто, попробуйте «защипнуть» ремень, и, если складка образовалась — затяните его потуже. Само автокресло не должно сдвигаться больше чем на 2–3 см.</text:p>
      <text:p text:style-name="P17"><text:span text:style-name="T10">Если же ребёнок пользуется взрослым сиденьем, он должен пристёгиваться штатными ремнями безопасности. Верхняя часть ремня</text:span> <text:span text:style-name="T12">должна проходить по </text:span><text:soft-page-break/><text:span text:style-name="T12">груди и плечу ребёнка, а не пересекать его шею, а нижняя часть должна лежать на бёдрах, а не пересекать его живот.</text:span></text:p>
      <text:p text:style-name="P20">Держите горячую пищу, массивные предметы, всё, что может начать двигаться по салону при торможении, подальше от ребёнка.</text:p>
      <text:p text:style-name="P20">Открытые источники воды</text:p>
      <text:p text:style-name="P22"><text:span text:style-name="T8">Открытая вода(даже в обычной бочке или ведре) на приусадебном участке должна отсутствовать или быть надёжно ограждена, потому что ребёнок может в неё упасть и захлебнуться. Открытые источники воды нуждаются в постоянном контролем взрослых.<text:line-break/>Более половины родителей убеждены в том, что, если ребёнок обучался плаванию, он не нуждается в присмотре, когда находится у воды. На самом деле 47 % утонувших детей в возрасте от 10 до 17 лет обладали навыками плавания.<text:line-break/>Трагедии у воды, как правило, происходят беззвучно и в течение короткого времени (не более чем 1 минуты). Поэтому, наблюдая за ребёнком, не отвлекайтесь на чтение книг, разговоры по телефону и другие дела.</text:span></text:p>
      <text:p text:style-name="P3"/>
      <text:p text:style-name="P3"/>
      <text:p text:style-name="P3"/>
      <text:p text:style-name="P4"><text:s text:c="33"/>Берегите своих детей!</text:p>
      <text:p text:style-name="P3"><text:s text:c="4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1T14:53:37.929000000</meta:creation-date>
    <dc:date>2022-10-31T15:45:21.830000000</dc:date>
    <meta:editing-duration>PT5M20S</meta:editing-duration>
    <meta:editing-cycles>1</meta:editing-cycles>
    <meta:document-statistic meta:table-count="1" meta:image-count="0" meta:object-count="0" meta:page-count="5" meta:paragraph-count="56" meta:word-count="1464" meta:character-count="10868" meta:non-whitespace-character-count="9368"/>
    <meta:generator>Ultra_Office/6.2.3.2$Windows_x86 LibreOffice_project/</meta:generator>
  </office:meta>
</office:document-meta>
</file>