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09-10<text:s/>апреля 2024</text:p>
      <text:p text:style-name="P2">Всероссийская (национальная) научно-практическая конференция</text:p>
      <text:p text:style-name="P3">«АКТУАЛЬНЫЕ ВОПРОСЫ КИНОЛОГИИ»</text:p>
      <text:p text:style-name="P4">09-10 апреля 2024г на базе биолого-технологического факультета<text:s/>ФГБОУ ВО Алтайского Государственного Аграрного<text:s/>университета<text:s/>г Барнаула состоялась третья всероссийская<text:s/>национальная<text:s/>научная<text:s/>конференция «Актуальные вопросы кинологии».</text:p>
      <text:p text:style-name="P5"><text:s/>Председателем оргкомитета,<text:s/>модератором конференции являлась доцент кафедры общей<text:s/>биологии,<text:s/>биотехнологии и разведение<text:s/>животных,<text:s/>к .б. АГАУ г Барнаула Кондрашкова. Ирина Сергеевна.<text:s/></text:p>
      <text:p text:style-name="P6">В работе конференции приняли 42<text:s/>участника с докладами,<text:s/>и 20 заочного участия,<text:s/>из 50 городов Российской Федерации и ближнего<text:s/>зарубежья.</text:p>
      <text:p text:style-name="P7">Первый день конференции был посвещен пленарным<text:s/>докладам, где<text:s/>выступили Романенкова.Э.В. г. Москва с докладом на тему (особенности полигенного наследования некоторых признаков у собак.) Гладких.М,Ю. Г Москва ( Применение маникулярно-генетический методов для сохранения разнообразия Отечественных пород собак). Троянова В.А. г. Барнаул опыт работы социальных консультационно дрессировочных клубов для любителей<text:s/>собак (воспитай<text:s/>друга). Боровиков .А.В. г барнаул ( порядок комплектовая служебными собаками кинологических подразделений ФТС России, их обучение и использование в таможенном контроле , оперативно- розыскных мероприятиях.</text:p>
      <text:p text:style-name="P8">Второй день конференции прошел<text:s/>по тематическому направлению «Кормление, содержание, уход, и практическое использование собак» где выступили с докладами кинологи<text:s/>из следующих<text:s/>городов:<text:s/>г.Барнаул, г.Пермь , г Уссурийск,<text:s/>г. Улан-Удэ, г Бор, г. Москва .</text:p>
      <text:p text:style-name="P9">При подведении<text:s/>итогов по работе научно- практической конференции были отмечены доклады делегации из Пермского института кинологии ФСИН<text:s/>РОССИИ,<text:s/>а также доклады Алтайского техникума кинологии и предпринимательства,<text:s/>докладчик Бочкова Анна<text:s/>Васильевна — обучающаяся АТКиП, на тему: «Особенности подготовки и применение собак по поиску утонувших». Научные руководители К.Н. доцент Липовских .А.А. преподаватель специальных дисциплин<text:s/>АТКиП, преподаватель специальных дисциплин АТКиП старший инспектор — кинолог МВД Зонального центра кинологической службы майор полиции в отставке Савин Сергей<text:s/>Вениаминович.<text:s/></text:p>
      <text:p text:style-name="P10">Второй доклад на<text:s/>тему: «Влияние начальной дрессировки на развитие физиологических<text:s/>процессов для выработки навыка<text:s/>(сигнальное<text:s/>обозначение целевых веществ) у собак»- Никитин Савелий<text:s/>Геннадьевич,<text:s/>обучающийся АТКиП.</text:p>
      <text:p text:style-name="P11">Доклад Бочковой Анны Васильевны как один из лучших комиссия рекомендовала для выступления в Пермском институте кинологии ФСИН в<text:s/>мае 2024года.</text:p>
      <text:p text:style-name="P12"><text:span text:style-name="T13">По итогам конференции будет издан сборник научных<text:s/></text:span><text:span text:style-name="T14">трудов,</text:span><text:span text:style-name="T15"><text:s/>куда войдут научные статьи участников конферен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214(2)</meta:initial-creator>
    <dc:creator>User-214(2)</dc:creator>
    <meta:creation-date>2024-04-17T05:11:00Z</meta:creation-date>
    <dc:date>2024-04-17T06:59:00Z</dc:date>
    <meta:template xlink:href="Normal" xlink:type="simple"/>
    <meta:editing-cycles>5</meta:editing-cycles>
    <meta:editing-duration>PT420S</meta:editing-duration>
    <meta:document-statistic meta:page-count="1" meta:paragraph-count="5" meta:word-count="388" meta:character-count="2597" meta:row-count="18" meta:non-whitespace-character-count="2214"/>
  </office:meta>
</office:document-meta>
</file>