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Таблица1" style:family="table">
      <style:table-properties style:width="16.501cm" fo:margin-left="-0.018cm" fo:margin-top="0cm" fo:margin-bottom="0cm" table:align="left" style:writing-mode="lr-tb"/>
    </style:style>
    <style:style style:name="Таблица1.A" style:family="table-column">
      <style:table-column-properties style:column-width="0.104cm"/>
    </style:style>
    <style:style style:name="Таблица1.B" style:family="table-column">
      <style:table-column-properties style:column-width="0.199cm"/>
    </style:style>
    <style:style style:name="Таблица1.C" style:family="table-column">
      <style:table-column-properties style:column-width="15.995cm"/>
    </style:style>
    <style:style style:name="Таблица1.D" style:family="table-column">
      <style:table-column-properties style:column-width="0.20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ced3f1" fo:padding-left="0.018cm" fo:padding-right="0.018cm" fo:padding-top="0cm" fo:padding-bottom="0cm" fo:border="none">
        <style:background-image/>
      </style:table-cell-properties>
    </style:style>
    <style:style style:name="Таблица1.B1" style:family="table-cell">
      <style:table-cell-properties fo:background-color="#f4f3f8" fo:padding-left="0.018cm" fo:padding-right="0.018cm" fo:padding-top="0cm" fo:padding-bottom="0cm" fo:border="none">
        <style:background-image/>
      </style:table-cell-properties>
    </style:style>
    <style:style style:name="Таблица2" style:family="table">
      <style:table-properties style:width="16.501cm" fo:margin-left="-0.018cm" fo:margin-top="0cm" fo:margin-bottom="0cm" table:align="left" style:writing-mode="lr-tb"/>
    </style:style>
    <style:style style:name="Таблица2.A" style:family="table-column">
      <style:table-column-properties style:column-width="0.104cm"/>
    </style:style>
    <style:style style:name="Таблица2.B" style:family="table-column">
      <style:table-column-properties style:column-width="0.199cm"/>
    </style:style>
    <style:style style:name="Таблица2.C" style:family="table-column">
      <style:table-column-properties style:column-width="15.995cm"/>
    </style:style>
    <style:style style:name="Таблица2.D" style:family="table-column">
      <style:table-column-properties style:column-width="0.203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background-color="#ced3f1" fo:padding-left="0.018cm" fo:padding-right="0.018cm" fo:padding-top="0cm" fo:padding-bottom="0cm" fo:border="none">
        <style:background-image/>
      </style:table-cell-properties>
    </style:style>
    <style:style style:name="Таблица2.B1" style:family="table-cell">
      <style:table-cell-properties fo:background-color="#f4f3f8" fo:padding-left="0.018cm" fo:padding-right="0.018cm" fo:padding-top="0cm" fo:padding-bottom="0cm" fo:border="none">
        <style:background-image/>
      </style:table-cell-properties>
    </style:style>
    <style:style style:name="Таблица3" style:family="table">
      <style:table-properties style:width="15.991cm" fo:margin-left="-0.109cm" fo:margin-top="0cm" fo:margin-bottom="0cm" table:align="left" style:writing-mode="lr-tb"/>
    </style:style>
    <style:style style:name="Таблица3.A" style:family="table-column">
      <style:table-column-properties style:column-width="0.898cm"/>
    </style:style>
    <style:style style:name="Таблица3.B" style:family="table-column">
      <style:table-column-properties style:column-width="1.699cm"/>
    </style:style>
    <style:style style:name="Таблица3.C" style:family="table-column">
      <style:table-column-properties style:column-width="1.498cm"/>
    </style:style>
    <style:style style:name="Таблица3.D" style:family="table-column">
      <style:table-column-properties style:column-width="2.2cm"/>
    </style:style>
    <style:style style:name="Таблица3.E" style:family="table-column">
      <style:table-column-properties style:column-width="2.097cm"/>
    </style:style>
    <style:style style:name="Таблица3.F" style:family="table-column">
      <style:table-column-properties style:column-width="2.099cm"/>
    </style:style>
    <style:style style:name="Таблица3.G" style:family="table-column">
      <style:table-column-properties style:column-width="1.997cm"/>
    </style:style>
    <style:style style:name="Таблица3.H" style:family="table-column">
      <style:table-column-properties style:column-width="1.499cm"/>
    </style:style>
    <style:style style:name="Таблица3.I" style:family="table-column">
      <style:table-column-properties style:column-width="2.006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09cm" fo:padding-right="0.109cm" fo:padding-top="0.18cm" fo:padding-bottom="0.18cm" fo:border="0.018cm solid #00000a"/>
    </style:style>
    <style:style style:name="P1" style:family="paragraph" style:parent-style-name="Standard">
      <style:paragraph-properties fo:margin-top="0cm" fo:margin-bottom="0.002cm"/>
    </style:style>
    <style:style style:name="P2" style:family="paragraph" style:parent-style-name="ConsPlusNormal">
      <style:paragraph-properties fo:text-align="center" style:justify-single-word="false"/>
    </style:style>
    <style:style style:name="P3" style:family="paragraph" style:parent-style-name="ConsPlusNormal">
      <style:paragraph-properties fo:text-align="justify" style:justify-single-word="false"/>
    </style:style>
    <style:style style:name="P4" style:family="paragraph" style:parent-style-name="ConsPlusNormal">
      <style:paragraph-properties fo:text-align="end" style:justify-single-word="false"/>
    </style:style>
    <style:style style:name="P5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6" style:family="paragraph" style:parent-style-name="ConsPlusNormal">
      <style:paragraph-properties fo:margin-left="0cm" fo:margin-right="0cm" fo:margin-top="0.388cm" fo:margin-bottom="0cm" fo:text-align="justify" style:justify-single-word="false" fo:text-indent="0.953cm" style:auto-text-indent="false"/>
    </style:style>
    <style:style style:name="P7" style:family="paragraph" style:parent-style-name="ConsPlusNormal">
      <style:paragraph-properties fo:margin-top="0.176cm" fo:margin-bottom="0.176cm" fo:text-align="justify" style:justify-single-word="false" fo:padding="0cm" fo:border-left="none" fo:border-right="none" fo:border-top="0.026cm solid #00000a" fo:border-bottom="none"/>
      <style:text-properties fo:font-size="1pt" style:font-size-asian="1pt" style:font-size-complex="1pt"/>
    </style:style>
    <style:style style:name="P8" style:family="paragraph" style:parent-style-name="ConsPlusTitle">
      <style:paragraph-properties fo:text-align="center" style:justify-single-word="false"/>
    </style:style>
    <style:style style:name="P9" style:family="paragraph" style:parent-style-name="ConsPlusNonformat">
      <style:paragraph-properties fo:text-align="justify" style:justify-single-word="false"/>
    </style:style>
    <style:style style:name="P10" style:family="paragraph" style:parent-style-name="ConsPlusTitle" style:master-page-name="Standard">
      <style:paragraph-properties fo:text-align="center" style:justify-single-word="false" style:page-number="auto"/>
    </style:style>
    <style:style style:name="P11" style:family="paragraph" style:parent-style-name="ConsPlusTitle">
      <style:paragraph-properties fo:text-align="center" style:justify-single-word="false"/>
    </style:style>
    <style:style style:name="P12" style:family="paragraph" style:parent-style-name="ConsPlusNormal">
      <style:paragraph-properties fo:text-align="center" style:justify-single-word="false"/>
      <style:text-properties fo:color="#392c69"/>
    </style:style>
    <style:style style:name="P13" style:family="paragraph" style:parent-style-name="ConsPlusNormal">
      <style:paragraph-properties fo:text-align="end" style:justify-single-word="false"/>
    </style:style>
    <style:style style:name="P14" style:family="paragraph" style:parent-style-name="ConsPlusNormal">
      <style:paragraph-properties fo:text-align="end" style:justify-single-word="false"/>
    </style:style>
    <style:style style:name="T1" style:family="text">
      <style:text-properties fo:color="#392c69"/>
    </style:style>
    <style:style style:name="T2" style:family="text">
      <style:text-properties fo:color="#0000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АДМИНИСТРАЦИЯ ПЕТРОЗАВОДСКОГО ГОРОДСКОГО ОКРУГА</text:h>
      <text:p text:style-name="P8"/>
      <text:p text:style-name="P8">ПОСТАНОВЛЕНИЕ</text:p>
      <text:p text:style-name="P8">от 17.05.2019 N 1198</text:p>
      <text:p text:style-name="P8"/>
      <text:p text:style-name="P8">ОБ УТВЕРЖДЕНИИ ПОЛОЖЕНИЯ</text:p>
      <text:p text:style-name="P8">ОБ ОРГАНИЗАЦИИ ОТДЫХА И ОЗДОРОВЛЕНИЯ ДЕТЕЙ</text:p>
      <text:p text:style-name="P8">В КАНИКУЛЯРНОЕ ВРЕМЯ, ПРОЖИВАЮЩИХ НА ТЕРРИТОРИИ</text:p>
      <text:p text:style-name="P8">ПЕТРОЗАВОДСКОГО ГОРОДСКОГО ОКРУГА, НАХОДЯЩИХСЯ</text:p>
      <text:p text:style-name="P8">В ТРУДНОЙ ЖИЗНЕННОЙ СИТУАЦИИ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Standard"/>
          </table:table-cell>
          <table:table-cell table:style-name="Таблица1.B1" office:value-type="string">
            <text:p text:style-name="Standard"/>
          </table:table-cell>
          <table:table-cell table:style-name="Таблица1.B1" office:value-type="string">
            <text:p text:style-name="P12">Список изменяющих документов</text:p>
            <text:p text:style-name="P2"><text:span text:style-name="T1">(в ред. </text:span><text:a xlink:type="simple" xlink:href="consultantplus://offline/ref=931AFAA771EC680EDE41E051588C6437E02468888BA55EA974A971CA7ABFAB3BA454010A2855C81219410684606F7F712C211DAAF1C8A22A394969BBI5NFM" text:style-name="Internet_20_link" text:visited-style-name="Visited_20_Internet_20_Link"><text:span text:style-name="T2">Постановления</text:span></text:a><text:span text:style-name="T1"> Администрации Петрозаводского</text:span></text:p>
            <text:p text:style-name="P12">городского округа от 18.09.2020 N 2480)</text:p>
          </table:table-cell>
          <table:table-cell table:style-name="Таблица1.B1" office:value-type="string">
            <text:p text:style-name="Standard"/>
          </table:table-cell>
        </table:table-row>
      </table:table>
      <text:p text:style-name="P3"/>
      <text:p text:style-name="P5">В целях организации отдыха детей в каникулярное время, находящихся в трудной жизненной ситуации, Администрация Петрозаводского городского округа постановляет:</text:p>
      <text:p text:style-name="P6">1. Утвердить <text:a xlink:type="simple" xlink:href="#P33" text:style-name="Internet_20_link" text:visited-style-name="Visited_20_Internet_20_Link">Положение</text:a> об организации отдыха и оздоровления детей в каникулярное время, проживающих на территории Петрозаводского городского округа, находящихся в трудной жизненной ситуации (прилагается).</text:p>
      <text:p text:style-name="P6">2. Информационно-аналитическому управлению аппарата Администрации Петрозаводского городского округа (А.А. Сильченко) опубликовать настоящее постановление в периодическом печатном средстве массовой информации, являющемся источником официального опубликования муниципальных правовых актов.</text:p>
      <text:p text:style-name="P3"/>
      <text:p text:style-name="P4">Глава Петрозаводского</text:p>
      <text:p text:style-name="P4">городского округа</text:p>
      <text:p text:style-name="P4">И.Ю.МИРОШНИК</text:p>
      <text:p text:style-name="P3"/>
      <text:p text:style-name="P3"/>
      <text:p text:style-name="P3"/>
      <text:p text:style-name="P3"/>
      <text:p text:style-name="P3"/>
      <text:h text:style-name="P4" text:outline-level="1">Утверждено</text:h>
      <text:p text:style-name="P4">постановлением</text:p>
      <text:p text:style-name="P4">Администрации</text:p>
      <text:p text:style-name="P4">Петрозаводского городского округа</text:p>
      <text:p text:style-name="P4">от 17.05.2019 N 1198</text:p>
      <text:p text:style-name="P3"/>
      <text:p text:style-name="P8"><text:bookmark text:name="Bookmark"/>ПОЛОЖЕНИЕ</text:p>
      <text:p text:style-name="P8">ОБ ОРГАНИЗАЦИИ ОТДЫХА И ОЗДОРОВЛЕНИЯ ДЕТЕЙ</text:p>
      <text:p text:style-name="P8">В КАНИКУЛЯРНОЕ ВРЕМЯ, ПРОЖИВАЮЩИХ НА ТЕРРИТОРИИ</text:p>
      <text:p text:style-name="P8">ПЕТРОЗАВОДСКОГО ГОРОДСКОГО ОКРУГА, НАХОДЯЩИХСЯ</text:p>
      <text:p text:style-name="P8">В ТРУДНОЙ ЖИЗНЕННОЙ СИТУАЦИИ</text:p>
      <text:p text:style-name="P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Standard"/>
          </table:table-cell>
          <table:table-cell table:style-name="Таблица2.B1" office:value-type="string">
            <text:p text:style-name="Standard"/>
          </table:table-cell>
          <table:table-cell table:style-name="Таблица2.B1" office:value-type="string">
            <text:p text:style-name="P12">Список изменяющих документов</text:p>
            <text:p text:style-name="P2"><text:span text:style-name="T1">(в ред. </text:span><text:a xlink:type="simple" xlink:href="consultantplus://offline/ref=931AFAA771EC680EDE41E051588C6437E02468888BA55EA974A971CA7ABFAB3BA454010A2855C81219410684606F7F712C211DAAF1C8A22A394969BBI5NFM" text:style-name="Internet_20_link" text:visited-style-name="Visited_20_Internet_20_Link"><text:span text:style-name="T2">Постановления</text:span></text:a><text:span text:style-name="T1"> Администрации Петрозаводского</text:span></text:p>
            <text:p text:style-name="P12">городского округа от 18.09.2020 N 2480)</text:p>
          </table:table-cell>
          <table:table-cell table:style-name="Таблица2.B1" office:value-type="string">
            <text:p text:style-name="Standard"/>
          </table:table-cell>
        </table:table-row>
      </table:table>
      <text:p text:style-name="P3"/>
      <text:h text:style-name="P8" text:outline-level="2">1. Общие положения</text:h>
      <text:p text:style-name="P3"/>
      <text:p text:style-name="P5">1.1. В настоящем Положении об организации отдыха и оздоровления детей в каникулярное <text:soft-page-break/>время, проживающих на территории Петрозаводского городского округа, находящихся в трудной жизненной ситуации (далее - Положение), применены следующие термины с соответствующими определениями:</text:p>
      <text:p text:style-name="P6">1.1.1. дети, находящиеся в трудной жизненной ситуации, - дети, оставшиеся без попечения родителей; дети-инвалиды; дети с ограниченными возможностями здоровья, то есть имеющие недостатки в физическом и (или) психическом развитии; дети - жертвы вооруженных и межнациональных конфликтов, экологических и техногенных катастроф, стихийных бедствий; дети из семей беженцев и вынужденных переселенцев; дети, оказавшиеся в экстремальных условиях; дети - жертвы насилия; дети, отбывающие наказание в виде лишения свободы в воспитательных колониях; дети, находящиеся в образовательных организациях для обучающихся с девиантным (общественно опасным) поведением, нуждающихся в особых условиях воспитания, обучения и требующих специального педагогического подхода (специальных учебно-воспитательных учреждениях открытого и закрытого типа); дети, проживающие в малоимущих семьях; дети с отклонениями в поведении; дети, жизнедеятельность которых объективно нарушена в результате сложившихся обстоятельств и которые не могут преодолеть данные обстоятельства самостоятельно или с помощью семьи;</text:p>
      <text:p text:style-name="P6">1.1.2. отдых детей и их оздоровление - совокупность мероприятий, направленных на развитие творческого потенциала детей, охрану и укрепление их здоровья, профилактику заболеваний у детей, занятие их физической культурой, спортом и туризмом, формирование у детей навыков здорового образа жизни, соблюдение ими режима питания и жизнедеятельности в благоприятной окружающей среде при выполнении санитарно-гигиенических и санитарно-эпидемиологических требований и требований обеспечения безопасности жизни и здоровья детей.</text:p>
      <text:p text:style-name="P6">1.2. Организация отдыха и оздоровления детей в каникулярное время, проживающих на территории Петрозаводского городского округа, находящихся в трудной жизненной ситуации (далее - Отдых детей), осуществляется МУ "Центр психолого-педагогической помощи и социальной поддержки" (далее - Центр) путем приема, обработки, учета и хранения заявлений на получение путевки в организации отдыха и оздоровления детей. Прием заявлений ведется с 1 сентября по 1 марта текущего учебного года. Заявления вносятся в журнал регистрации и Электронную базу учета заявлений. Предоставление путевок в организации отдыха детей и их оздоровления осуществляется в порядке очередности.</text:p>
      <text:p text:style-name="P6"><text:bookmark text:name="Bookmark1"/>1.3. Бесплатные путевки в организации отдыха детей и их оздоровления, расположенные на территории Республики Карелия и иных субъектов Российской Федерации, а также стран СНГ (далее - Путевки), предоставляются для детей, проживающих в малоимущих семьях, детей-инвалидов, детей-сирот, детей, оставшихся без попечения родителей, в организации отдыха детей и их оздоровления, расположенные на территории Республики Карелия и иных субъектов Российской Федерации, а также стран СНГ.</text:p>
      <text:p text:style-name="P6"><text:bookmark text:name="Bookmark2"/>1.4. Путевки на условиях частичной оплаты предоставляются для детей, находящихся в трудной жизненной ситуации, за исключением детей, указанных в пункте 1.3 Положения.</text:p>
      <text:p text:style-name="P6">Частичная оплата родителями (законными представителями) стоимости путевок в лагеря осуществляется в размере:</text:p>
      <text:p text:style-name="P6">а) 30 процентов стоимости путевки для детей из семей, среднедушевой доход которых составляет от 1 до 1,5 величины прожиточного минимума, установленного в Республике Карелия;</text:p>
      <text:p text:style-name="P6">б) 40 процентов стоимости путевки для детей из семей, среднедушевой доход которых составляет от 1,5 до 2 величин прожиточного минимума, установленного в Республике Карелия;</text:p>
      <text:p text:style-name="P6">в) 50 процентов стоимости путевки для детей из семей, среднедушевой доход которых <text:soft-page-break/>составляет 2 и более величины прожиточного минимума, установленного в Республике Карелия.</text:p>
      <text:p text:style-name="P3"/>
      <text:h text:style-name="P8" text:outline-level="2">2. Требования по организации Отдыха детей</text:h>
      <text:p text:style-name="P3"/>
      <text:p text:style-name="P5">2.1. Регламент информирования о порядке организации Отдыха детей.</text:p>
      <text:p text:style-name="P6">2.1.1. На информационных стендах, официальном сайте Центра и Администрации Петрозаводского городского округа размещается следующая информация:</text:p>
      <text:p text:style-name="P6">а) местонахождение, контактный телефон, адрес официального сайта Центра;</text:p>
      <text:p text:style-name="P6">б) режим работы Центра;</text:p>
      <text:p text:style-name="P6">в) порядок организации Отдыха детей;</text:p>
      <text:p text:style-name="P6">г) перечень документов, необходимых для организации Отдыха детей;</text:p>
      <text:p text:style-name="P6">д) порядок получения консультации по организации Отдыха детей;</text:p>
      <text:p text:style-name="P6">е) выписка из нормативно-правовых актов, регулирующих организацию Отдыха детей;</text:p>
      <text:p text:style-name="P6">ж) образец примерной формы заявления <text:a xlink:type="simple" xlink:href="#P183" text:style-name="Internet_20_link" text:visited-style-name="Visited_20_Internet_20_Link">(приложение N 1)</text:a>.</text:p>
      <text:p text:style-name="P6">2.1.2. Консультирование по вопросам организации Отдыха детей предоставляется при личном обращении (в том числе по телефону) родителей (законных представителей) детей, находящихся в трудной жизненной ситуации (далее - Заявителей) специалистами Центра.</text:p>
      <text:p text:style-name="P6"><text:bookmark text:name="Bookmark3"/>2.2. Перечень документов, необходимых для подачи заявления на предоставление Путевки.</text:p>
      <text:p text:style-name="P6">Для получения Путевки Заявителю необходимо представить специалисту Центра заполненную примерную форму заявления (приложение N 1) с приложением следующих документов:</text:p>
      <text:p text:style-name="P6">а) оригинал и копия паспорта Заявителя;</text:p>
      <text:p text:style-name="P6">б) оригинал и копия свидетельства о рождении ребенка, находящегося в трудной жизненной ситуации (далее - ребенка), или паспорта, если возраст ребенка старше 14 лет.</text:p>
      <text:p text:style-name="P6">Одновременно в Центр представляются следующие документы:</text:p>
      <text:p text:style-name="P6">в) для детей, проживающих в малоимущих семьях, - справка, подтверждающая среднедушевой доход семьи ниже величины прожиточного минимума;</text:p>
      <text:p text:style-name="P6">г) для детей-инвалидов - справка, подтверждающая факт установления инвалидности ребенка;</text:p>
      <text:p text:style-name="P6">д) для детей-сирот и детей, оставшихся без попечения родителей, - копия постановления органа опеки и попечительства о назначении опекуна или попечителя, копия акта органа опеки и попечительства о передаче ребенка в организацию для детей-сирот и детей, оставшихся без попечения родителей;</text:p>
      <text:p text:style-name="P6">е) для детей, находящихся в специальных учебно-воспитательных учреждениях или в специализированных учреждениях для несовершеннолетних, нуждающихся в социальной реабилитации, - справка о нахождении ребенка в указанных учреждениях.</text:p>
      <text:p text:style-name="P6">2.3. Требования к предоставляемым Заявителем документам.</text:p>
      <text:p text:style-name="P6"><text:soft-page-break/>Документы (справки), предоставляемые Заявителем для получения Путевки, должны соответствовать требованиям:</text:p>
      <text:p text:style-name="P6">а) документы должны быть установленного образца;</text:p>
      <text:p text:style-name="P6">б) записи в документах не должны содержать подчистки либо приписки, зачеркнутые слова и иные не оговоренные в них исправления, а также серьезных повреждений, не позволяющих однозначно истолковать их содержание.</text:p>
      <text:p text:style-name="P6">2.4. Основания для отказа в предоставлении Путевки Заявителю.</text:p>
      <text:p text:style-name="P6">В предоставлении Путевки Заявителю отказывается в следующих случаях:</text:p>
      <text:p text:style-name="P6">а) статус несовершеннолетнего не соответствует требованиям <text:a xlink:type="simple" xlink:href="#P48" text:style-name="Internet_20_link" text:visited-style-name="Visited_20_Internet_20_Link">пунктов 1.3</text:a> и <text:a xlink:type="simple" xlink:href="#P49" text:style-name="Internet_20_link" text:visited-style-name="Visited_20_Internet_20_Link">1.4</text:a> Положения;</text:p>
      <text:p text:style-name="P6">б) Заявителем представлены ложные сведения о доходах семьи;</text:p>
      <text:p text:style-name="P6">в) отсутствие Путевок по заявленному профилю оздоровительного учреждения;</text:p>
      <text:p text:style-name="P6">г) Заявитель отказался от Путевки.</text:p>
      <text:p text:style-name="P3"/>
      <text:h text:style-name="P8" text:outline-level="2">3. Порядок организации Отдыха детей</text:h>
      <text:p text:style-name="P3"/>
      <text:p text:style-name="P5">Порядок организации Отдыха детей включает в себя следующие мероприятия:</text:p>
      <text:p text:style-name="P6">1) консультирование Заявителя по вопросам предоставления Путевки;</text:p>
      <text:p text:style-name="P6">2) консультирование по вопросам сопроводительных документов, необходимых для направления ребенка в учреждение отдыха и оздоровления;</text:p>
      <text:p text:style-name="P6">3) консультирование по вопросу отправки детей к месту отдыха и оздоровления и обратно;</text:p>
      <text:p text:style-name="P6">4) прием документов и заявлений для выдачи Путевки;</text:p>
      <text:p text:style-name="P6">5) уведомление Заявителей о предоставлении Путевки;</text:p>
      <text:p text:style-name="P6">6) формирование списков детей, находящихся в трудной жизненной ситуации, направляемых на отдых и оздоровление в соответствии с разнарядкой Министерства образования Республики Карелия (далее - Списков детей);</text:p>
      <text:p text:style-name="P6">7) проверка сопроводительных документов, необходимых для направления ребенка в учреждение отдыха и оздоровления.</text:p>
      <text:p text:style-name="P6">Основанием для включения в Списки детей является обращение Заявителя в Центр.</text:p>
      <text:p text:style-name="P6">3.1. При обращении Заявителя специалист Центра информирует Заявителя о порядке организации Отдыха детей.</text:p>
      <text:p text:style-name="P6">3.2. Специалист Центра проверяет наличие у Заявителя всех документов, необходимых для определения права на получение Путевки, в соответствии с установленным перечнем документов <text:a xlink:type="simple" xlink:href="#P67" text:style-name="Internet_20_link" text:visited-style-name="Visited_20_Internet_20_Link">пункта 2.2</text:a> Положения.</text:p>
      <text:p text:style-name="P6">3.3. При установлении фактов отсутствия необходимых документов специалист Центра уведомляет Заявителя о необходимости предоставления недостающих документов:</text:p>
      <text:p text:style-name="P6">а) специалист Центра проверяет соответствие копий предъявленным документам. В случае соответствия копии документа его оригиналу на копии проставляется отметка "копия верна", <text:soft-page-break/>указывается дата ее заверения, должности, фамилия и инициалы специалиста, его личная подпись;</text:p>
      <text:p text:style-name="P6">б) родитель или законный представитель ребенка заполняет примерную форму заявления <text:a xlink:type="simple" xlink:href="#P183" text:style-name="Internet_20_link" text:visited-style-name="Visited_20_Internet_20_Link">(приложение N 1)</text:a> на предоставление Путевки;</text:p>
      <text:p text:style-name="P6">в) специалист Центра проверяет правильность заполнения примерной формы заявления (приложение N 1).</text:p>
      <text:p text:style-name="P6">3.4. Специалист Центра регистрирует заявление в журнале регистрации и электронной базе учета заявлений, присваивает ему порядковый номер. На заявлении специалистом Центра заполняется раздел, в котором указывается время и дата принятия заявления, должность и фамилия специалиста Центра, принявшего заявление.</text:p>
      <text:p text:style-name="P6">3.5. Заявление действительно до момента предоставления Путевки или отказа в предоставлении и не утрачивает силы по истечении календарного года.</text:p>
      <text:p text:style-name="P6">3.6. Специалист Центра, ответственный за прием документов, формирует пакет документов Заявителя из всех документов, подтверждающих право на получение Путевки в учреждения отдыха и оздоровления детей.</text:p>
      <text:p text:style-name="P6">3.7. Специалист Центра направляет списки детей, состоящих в очереди на предоставление Путевок (ФИО родителя, ФИО ребенка, адрес), в ГКУСЗ "Центр социальной работы г. Петрозаводска" по защищенному каналу связи для подтверждения статуса малоимущей семьи.</text:p>
      <text:p text:style-name="P6">3.7.1. В случае подтверждения статуса малоимущей семьи или при наличии документов, подтверждающих принадлежность к одной из категорий, перечисленных в <text:a xlink:type="simple" xlink:href="#P48" text:style-name="Internet_20_link" text:visited-style-name="Visited_20_Internet_20_Link">пункте 1.3</text:a> Положения, Заявителю предоставляется бесплатная путевка в порядке очередности.</text:p>
      <text:p text:style-name="P6">3.7.2. В случае подтвержденного статуса малоимущей семьи или при наличии документов, подтверждающих принадлежность к одной из категорий, перечисленных в пункте 1.3 настоящего Положения, специалист Центра включает ребенка в список на предоставление бесплатной путевки или путевки с частичной оплатой <text:a xlink:type="simple" xlink:href="#P307" text:style-name="Internet_20_link" text:visited-style-name="Visited_20_Internet_20_Link">(приложение N 2)</text:a>. При непредставлении документов, подтверждающих принадлежность к одной из категорий, перечисленных в пункте 1.3 настоящего Положения, специалист Центра информирует Заявителя о возможности получения путевки только на условиях частичной оплаты в порядке очередности.</text:p>
      <text:p text:style-name="P6">3.7.3. Специалист Центра формирует Список детей и передает на утверждение на заседание Комиссии по рассмотрению заявлений и принятию решений о предоставлении путевок или об отказе в их предоставлении детям, находящимся в трудной жизненной ситуации, при Администрации Петрозаводского городского округа (далее - Комиссия) для их утверждения.</text:p>
      <text:p text:style-name="P6">Для принятия решения о выдаче или об отказе в выдаче Путевки Заявителю специалист Центра представляет сформированное личное дело с заявлением Заявителя на заседание Комиссии.</text:p>
      <text:p text:style-name="P6">3.7.4. Комиссия, согласно предоставленному личному делу Заявителя, в соответствии с положением о Комиссии, утвержденным постановлением Администрации Петрозаводского городского округа, принимает решение о выдаче или об отказе в выдаче Путевки. Решение Комиссии заносится в протокол.</text:p>
      <text:p text:style-name="P3">(пп. 3.7.4 в ред. <text:a xlink:type="simple" xlink:href="consultantplus://offline/ref=931AFAA771EC680EDE41E051588C6437E02468888BA55EA974A971CA7ABFAB3BA454010A2855C81219410684606F7F712C211DAAF1C8A22A394969BBI5NFM" text:style-name="Internet_20_link" text:visited-style-name="Visited_20_Internet_20_Link">Постановления</text:a> Администрации Петрозаводского городского округа от 18.09.2020 N 2480)</text:p>
      <text:p text:style-name="P6">3.7.5. В том случае, если решение Комиссии по предоставлению Путевки положительное, специалист Центра информирует Заявителя о предоставлении Путевки.</text:p>
      <text:p text:style-name="P6"><text:soft-page-break/>В том случае, если Комиссия приняла решение отказать Заявителю в предоставлении Путевки, специалист Центра информирует Заявителя о причине отказа в предоставлении Путевки.</text:p>
      <text:p text:style-name="P6">Информирование Заявителя осуществляется специалистом Центра путем телефонной связи. В случае если Заявителя не удалось уведомить посредством телефонной связи, специалист Центра направляет Заявителю информацию о предоставлении или об отказе в предоставлении Путевки заказным письмом с уведомлением.</text:p>
      <text:p text:style-name="P6">3.7.6. Специалист Центра осуществляет:</text:p>
      <text:p text:style-name="P6">а) консультирование заявителя по вопросам предоставления Путевки;</text:p>
      <text:p text:style-name="P6">б) консультирование по вопросам сопроводительных документов, необходимых для ребенка в учреждении отдыха и оздоровления;</text:p>
      <text:p text:style-name="P6">в) консультирование по вопросу отправки детей к месту отдыха и оздоровления и обратно;</text:p>
      <text:p text:style-name="P6">г) подтверждение согласия на включение в список на предоставление Путевки путем заполнения заявления на включение в список на предоставление Путевки <text:a xlink:type="simple" xlink:href="#P364" text:style-name="Internet_20_link" text:visited-style-name="Visited_20_Internet_20_Link">(приложение N 3)</text:a>;</text:p>
      <text:p text:style-name="P6">д) сверку данных (ФИО ребенка, паспортные данные (данные свидетельства о рождении, в случае если ребенок не достиг возраста 14 лет), адрес проживания, место рождения ребенка, ФИО заявителя, контактный телефон заявителя, образовательное учреждение, класс);</text:p>
      <text:p text:style-name="P6">е) выдачу памяток <text:a xlink:type="simple" xlink:href="#P408" text:style-name="Internet_20_link" text:visited-style-name="Visited_20_Internet_20_Link">(приложение N 4)</text:a> для Заявителей, отправляющих ребенка в организацию отдыха;</text:p>
      <text:p text:style-name="P6">В случае непредставления необходимых документов данная Путевка предлагается другому Заявителю согласно очередности.</text:p>
      <text:p text:style-name="P6">В случае возникновения форс-мажорных обстоятельств, препятствующих направлению ребенка в организацию отдыха, Заявитель обязан в течение одних суток сообщить в Центр. Освободившаяся Путевка предлагается другому Заявителю согласно очередности.</text:p>
      <text:p text:style-name="P6">3.7.7. Специалист Центра не позднее чем за 2 суток до отъезда детей в организацию отдыха и оздоровления консультирует Заявителей по вопросам готовности документов для направления детей в организации отдыха.</text:p>
      <text:p text:style-name="P3"/>
      <text:h text:style-name="P8" text:outline-level="2">4. Порядок отказа от организации Отдыха детей</text:h>
      <text:p text:style-name="P3"/>
      <text:p text:style-name="P5">В случае отказа Заявителем от организации Отдыха детей специалистом Центра осуществляются следующие действия:</text:p>
      <text:p text:style-name="P6">а) в журнале регистрации и электронной базе учета заявлений ставится отметка об отказе в предоставлении Путевки;</text:p>
      <text:p text:style-name="P6">б) предлагается Заявителю в письменной форме объяснить причину отказа от путевки;</text:p>
      <text:p text:style-name="P6">в) при невозможности получения письменного объяснения о причине отказа на предоставление Путевки специалистом Центра составляется акт об отказе от предоставления Путевки;</text:p>
      <text:p text:style-name="P6">г) заявление аннулируется.</text:p>
      <text:p text:style-name="P3"/>
      <text:h text:style-name="P8" text:outline-level="2">5. Порядок замены в случае отказа от организации</text:h>
      <text:p text:style-name="P8">Отдыха детей по обоснованным причинам</text:p>
      <text:p text:style-name="P3"><text:soft-page-break/></text:p>
      <text:p text:style-name="P5">В случае болезни ребенка или иной обоснованной причине, вследствие которой не представляется возможным направление ребенка в организацию отдыха и оздоровления, специалистом Центра осуществляются следующие действия:</text:p>
      <text:p text:style-name="P6">а) в журнале регистрации и электронной базе учета заявлений ставится отметка о неполучении Путевки в текущем году;</text:p>
      <text:p text:style-name="P6">б) производится уведомление следующего согласно очередности Заявителя о предоставлении Путевки;</text:p>
      <text:p text:style-name="P6">в) Заявитель, которому предоставляется освободившаяся Путевка, информируется о том, какие документы необходимо предоставить для получения Путевки;</text:p>
      <text:p text:style-name="P6">г) информация о замене предоставляется на рассмотрение Комиссии. В случае положительного решения Комиссия направляет в ГБОУ РК "Центр диагностики и консультирования" обновленный список детей, направляемых на отдых и оздоровление. В случае отрицательного заключения Комиссии порядок замены повторяется;</text:p>
      <text:p text:style-name="P6">д) заявление остается в очереди на предоставление Путевки в следующем году.</text:p>
      <text:p text:style-name="P3"/>
      <text:h text:style-name="P8" text:outline-level="2">6. Порядок обновления порядковых номеров заявлений</text:h>
      <text:p text:style-name="P3"/>
      <text:p text:style-name="P5">Порядковые номера заявлений обновляются ежегодно по состоянию на 1 апреля текущего года.</text:p>
      <text:p text:style-name="P6">Обновление происходит с целью присвоения новых порядковых номеров заявлениям, зарегистрированным в журнале регистрации и электронной базе учета заявлений.</text:p>
      <text:p text:style-name="P6">Из журнала регистрации и электронной базы учета заявлений исключаются:</text:p>
      <text:p text:style-name="P6">а) заявления лиц, которым в предшествующем году была предоставлена льготная (бесплатная) Путевка;</text:p>
      <text:p text:style-name="P6">б) заявления лиц, имевших право на получение льготной (бесплатной) Путевки, но воспользовавшиеся Путевкой с частичной оплатой (30%) и давших согласие на исключение из очереди на предоставление Путевки;</text:p>
      <text:p text:style-name="P6">в) заявления лиц, не отвечающих требованиям <text:a xlink:type="simple" xlink:href="#P48" text:style-name="Internet_20_link" text:visited-style-name="Visited_20_Internet_20_Link">п. 1.3</text:a>, <text:a xlink:type="simple" xlink:href="#P49" text:style-name="Internet_20_link" text:visited-style-name="Visited_20_Internet_20_Link">1.4</text:a> Положения;</text:p>
      <text:p text:style-name="P6">Заявители, не получившие Путевку, регистрируются под новыми порядковыми номерами, с учетом соблюдения принципа очередности предшествующего года. В журнале регистрации заявлений делается отметка об исключении из очереди либо о присвоении нового порядкового номера.</text:p>
      <text:p text:style-name="P6">Вновь принятым заявлениям присваиваются номера, следующие после учтенных заявлений предыдущего периода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h text:style-name="P4" text:outline-level="2"><text:soft-page-break/>Приложение N 1</text:h>
      <text:p text:style-name="P4">к Положению</text:p>
      <text:p text:style-name="P3"/>
      <text:p text:style-name="P9"><text:s text:c="41"/>МУ "Центр психолого-педагогической</text:p>
      <text:p text:style-name="P9"><text:s text:c="45"/>помощи и социальной поддержки"</text:p>
      <text:p text:style-name="P9"/>
      <text:p text:style-name="P9"><text:s text:c="38"/>Фамилия, имя, отчество</text:p>
      <text:p text:style-name="P9"><text:s text:c="38"/>_____________________________________</text:p>
      <text:p text:style-name="P9"><text:s text:c="38"/>_____________________________________</text:p>
      <text:p text:style-name="P9"><text:s text:c="38"/>Паспортные данные</text:p>
      <text:p text:style-name="P9"><text:s text:c="38"/>_____________________________________</text:p>
      <text:p text:style-name="P9"><text:s text:c="38"/>_____________________________________</text:p>
      <text:p text:style-name="P9"><text:s text:c="38"/>Адрес места жительства</text:p>
      <text:p text:style-name="P9"><text:s text:c="38"/>_____________________________________</text:p>
      <text:p text:style-name="P9"><text:s text:c="38"/>_____________________________________</text:p>
      <text:p text:style-name="P9"><text:s text:c="38"/>Место работы</text:p>
      <text:p text:style-name="P9"><text:s text:c="38"/>_____________________________________</text:p>
      <text:p text:style-name="P9"><text:s text:c="38"/>_____________________________________</text:p>
      <text:p text:style-name="P9"><text:s text:c="38"/>Телефоны</text:p>
      <text:p text:style-name="P9"><text:s text:c="38"/>_____________________________________</text:p>
      <text:p text:style-name="P9"><text:s text:c="38"/>_____________________________________</text:p>
      <text:p text:style-name="P9"/>
      <text:p text:style-name="P9"><text:bookmark text:name="Bookmark4"/><text:s text:c="25"/>ПРИМЕРНАЯ ФОРМА ЗАЯВЛЕНИЯ</text:p>
      <text:p text:style-name="P9"/>
      <text:p text:style-name="P9">Прошу предоставить путевку ребенку (Ф.И.О.)</text:p>
      <text:p text:style-name="P9">___________________________________________________________________________</text:p>
      <text:p text:style-name="P9">Дата рождения</text:p>
      <text:p text:style-name="P9">___________________________________________________________________________</text:p>
      <text:p text:style-name="P9">Место учебы (школа, класс)</text:p>
      <text:p text:style-name="P9">___________________________________________________________________________</text:p>
      <text:p text:style-name="P9"/>
      <text:p text:style-name="P9">Тип путевки:</text:p>
      <text:p text:style-name="P9">┌─┐</text:p>
      <text:p text:style-name="P9">│ │ бесплатная</text:p>
      <text:p text:style-name="P9">└─┘</text:p>
      <text:p text:style-name="P9">┌─┐</text:p>
      <text:p text:style-name="P9">│ │ с частичной оплатой</text:p>
      <text:p text:style-name="P9">└─┘</text:p>
      <text:p text:style-name="P9">В период:</text:p>
      <text:p text:style-name="P9">┌─┐</text:p>
      <text:p text:style-name="P9">│ │ июнь</text:p>
      <text:p text:style-name="P9">└─┘</text:p>
      <text:p text:style-name="P9">┌─┐</text:p>
      <text:p text:style-name="P9">│ │ июль</text:p>
      <text:p text:style-name="P9">└─┘</text:p>
      <text:p text:style-name="P9">┌─┐</text:p>
      <text:p text:style-name="P9">│ │ август</text:p>
      <text:p text:style-name="P9">└─┘</text:p>
      <text:p text:style-name="P9">Обоснование трудной жизненной ситуации:</text:p>
      <text:p text:style-name="P9">┌─┐</text:p>
      <text:p text:style-name="P9">│ │ ребенок, проживающий в малоимущей семье</text:p>
      <text:p text:style-name="P9">└─┘</text:p>
      <text:p text:style-name="P9">┌─┐</text:p>
      <text:p text:style-name="P9">│ │ ребенок-инвалид</text:p>
      <text:p text:style-name="P9">└─┘</text:p>
      <text:p text:style-name="P9">┌─┐</text:p>
      <text:p text:style-name="P9">│ │ ребенок-сирота</text:p>
      <text:p text:style-name="P9">└─┘</text:p>
      <text:p text:style-name="P9">┌─┐</text:p>
      <text:p text:style-name="P9">│ │ ребенок, оставшийся без попечения родителей</text:p>
      <text:p text:style-name="P9">└─┘</text:p>
      <text:p text:style-name="P9">┌─┐</text:p>
      <text:p text:style-name="P9">│ │ ребенок, находящийся в специальном учебно-воспитательном учреждении или</text:p>
      <text:p text:style-name="P9"><text:soft-page-break/>└─┘ специализированном учреждении <text:s/>для <text:s/>несовершеннолетних, <text:s/>нуждающихся <text:s/>в</text:p>
      <text:p text:style-name="P9"><text:s text:c="4"/>социальной реабилитации</text:p>
      <text:p text:style-name="P9">┌─┐</text:p>
      <text:p text:style-name="P9">│ │ иная трудная жизненная ситуация</text:p>
      <text:p text:style-name="P9">└─┘</text:p>
      <text:p text:style-name="P9"/>
      <text:p text:style-name="P9">К заявлению прилагаю:</text:p>
      <text:p text:style-name="P9">┌─┐</text:p>
      <text:p text:style-name="P9">│ │ копию свидетельства о рождении ребенка</text:p>
      <text:p text:style-name="P9">└─┘</text:p>
      <text:p text:style-name="P9">┌─┐</text:p>
      <text:p text:style-name="P9">│ │ копию паспорта ребенка (для детей старше 14 лет)</text:p>
      <text:p text:style-name="P9">└─┘</text:p>
      <text:p text:style-name="P9">┌─┐</text:p>
      <text:p text:style-name="P9">│ │ справку о составе семьи</text:p>
      <text:p text:style-name="P9">└─┘</text:p>
      <text:p text:style-name="P9">┌─┐</text:p>
      <text:p text:style-name="P9">│ │ сведения о доходах семьи за три последних календарных месяца</text:p>
      <text:p text:style-name="P9">└─┘</text:p>
      <text:p text:style-name="P9">┌─┐</text:p>
      <text:p text:style-name="P9">│ │ копию справки, подтверждающей факт установления инвалидности</text:p>
      <text:p text:style-name="P9">└─┘</text:p>
      <text:p text:style-name="P9">┌─┐</text:p>
      <text:p text:style-name="P9">│ │ копию <text:s/>акта органа опеки и <text:s/>попечительства <text:s/>о <text:s/>назначении <text:s/>опекуна <text:s/>или</text:p>
      <text:p text:style-name="P9">└─┘ попечителя</text:p>
      <text:p text:style-name="P9">┌─┐</text:p>
      <text:p text:style-name="P9">│ │ копию <text:s/>акта <text:s/>органа <text:s/>опеки <text:s/>и <text:s/>попечительства <text:s text:c="2"/>о <text:s/>передаче <text:s/>ребенка <text:s/>в</text:p>
      <text:p text:style-name="P9">└─┘ организацию для детей-сирот и детей, оставшихся без попечения родителей</text:p>
      <text:p text:style-name="P9">┌─┐</text:p>
      <text:p text:style-name="P9">│ │ справку <text:s/>о <text:s/>нахождении <text:s/>ребенка <text:s text:c="2"/>в <text:s/>специальном <text:s/>учебно-воспитательном</text:p>
      <text:p text:style-name="P9">└─┘ учреждении или в специализированном учреждении <text:s/>для несовершеннолетних,</text:p>
      <text:p text:style-name="P9"><text:s text:c="4"/>нуждающихся в социальной реабилитации</text:p>
      <text:p text:style-name="P9"/>
      <text:p text:style-name="P9">Документы, подтверждающие трудную жизненную ситуацию:</text:p>
      <text:p text:style-name="P9">┌─┐</text:p>
      <text:p text:style-name="P9">│ │ справка с места работы родителя (законного представителя) ребенка</text:p>
      <text:p text:style-name="P9">└─┘</text:p>
      <text:p text:style-name="P9">┌─┐</text:p>
      <text:p text:style-name="P9">│ │ справка <text:s/>органа службы занятости <text:s/>(вправе <text:s/>представить <text:s/>по <text:s/>собственной</text:p>
      <text:p text:style-name="P9">└─┘ инициативе)</text:p>
      <text:p text:style-name="P9">┌─┐</text:p>
      <text:p text:style-name="P9">│ │ заключение <text:s text:c="2"/>учреждения <text:s text:c="2"/>социального <text:s text:c="2"/>обслуживания <text:s text:c="2"/>или <text:s text:c="2"/>учреждения</text:p>
      <text:p text:style-name="P9">└─┘ социальной защиты</text:p>
      <text:p text:style-name="P9">┌─┐</text:p>
      <text:p text:style-name="P9">│ │ справка <text:s text:c="2"/>медицинской <text:s text:c="2"/>организации <text:s text:c="2"/>для <text:s text:c="3"/>получения <text:s text:c="3"/>путевки <text:s text:c="3"/>на</text:p>
      <text:p text:style-name="P9">└─┘ санаторно-курортное лечение формы 070/у</text:p>
      <text:p text:style-name="P9">┌─┐</text:p>
      <text:p text:style-name="P9">│ │ копия свидетельства о расторжении брака</text:p>
      <text:p text:style-name="P9">└─┘</text:p>
      <text:p text:style-name="P9">┌─┐</text:p>
      <text:p text:style-name="P9">│ │ копия свидетельства о смерти одного из родителей</text:p>
      <text:p text:style-name="P9">└─┘</text:p>
      <text:p text:style-name="P9">┌─┐</text:p>
      <text:p text:style-name="P9">│ │ справка <text:s text:c="2"/>о <text:s/>рождении <text:s/>формы <text:s/>N <text:s/>25, <text:s text:c="2"/>выданная <text:s/>органом <text:s/>записи <text:s/>актов</text:p>
      <text:p text:style-name="P9">└─┘ гражданского состояния</text:p>
      <text:p text:style-name="P9"/>
      <text:p text:style-name="P9">Подтверждаю, что в _________ году на ребенка не предоставлялась компенсация</text:p>
      <text:p text:style-name="P9">расходов на оплату стоимости путевки, приобретенной самостоятельно.</text:p>
      <text:p text:style-name="P9"/>
      <text:p text:style-name="P9">"____" ___________20___ года <text:s text:c="8"/>____________ <text:s text:c="7"/>__________________</text:p>
      <text:p text:style-name="P9"><text:s text:c="39"/>(подпись) <text:s text:c="5"/>(расшифровка подписи)</text:p>
      <text:p text:style-name="P9"/>
      <text:p text:style-name="P9"><text:s text:c="4"/>В <text:s/>соответствии со <text:a xlink:type="simple" xlink:href="consultantplus://offline/ref=931AFAA771EC680EDE41FE5C4EE0333AE7273F8487AF50F929F4779D25EFAD6EE414075F6B11C714114A52D5213126206F6A11AAE8D4A328I2N6M" text:style-name="Internet_20_link" text:visited-style-name="Visited_20_Internet_20_Link"><text:span text:style-name="T2">статьей 9</text:span></text:a> Федерального закона от 27.07.2006 N 152-ФЗ</text:p>
      <text:p text:style-name="P9">"О персональных данных" даю согласие на обработку моих персональных данных,</text:p>
      <text:p text:style-name="P9"><text:soft-page-break/>в <text:s text:c="2"/>том <text:s text:c="2"/>числе <text:s text:c="2"/>сведений, <text:s text:c="2"/>содержащихся <text:s/>в <text:s/>копии <text:s/>основного <text:s/>документа,</text:p>
      <text:p text:style-name="P9">удостоверяющего <text:s/>личность, <text:s/>адреса электронной почты, включая сбор, запись,</text:p>
      <text:p text:style-name="P9">систематизацию, <text:s/>накопление, <text:s/>хранение, <text:s/>уточнение (обновление, изменение),</text:p>
      <text:p text:style-name="P9">использование, <text:s/>обезличивание, <text:s/>блокирование, <text:s/>удаление, уничтожение. Также</text:p>
      <text:p text:style-name="P9">даю согласие на ознакомление уполномоченного лица с информацией.</text:p>
      <text:p text:style-name="P9"/>
      <text:p text:style-name="P9"><text:s text:c="27"/>Расписка-уведомление</text:p>
      <text:p text:style-name="P9"/>
      <text:p text:style-name="P9">Регистрационный номер заявления ___________________________________________</text:p>
      <text:p text:style-name="P9">Дата и время приема заявления _____________________________________________</text:p>
      <text:p text:style-name="P9">Принял (Подпись специалиста) ______________________________________________</text:p>
      <text:p text:style-name="P3"/>
      <text:p text:style-name="P3"/>
      <text:p text:style-name="P3"/>
      <text:p text:style-name="P3"/>
      <text:p text:style-name="P3"/>
      <text:h text:style-name="P4" text:outline-level="2">Приложение N 2</text:h>
      <text:p text:style-name="P4">к Положению</text:p>
      <text:p text:style-name="P3"/>
      <text:p text:style-name="P9"><text:bookmark text:name="Bookmark5"/><text:s text:c="20"/>Список детей, находящихся в трудной</text:p>
      <text:p text:style-name="P9"><text:s text:c="10"/>жизненной ситуации, Петрозаводского городского округа,</text:p>
      <text:p text:style-name="P9"><text:s text:c="19"/>направляемых на отдых и оздоровление</text:p>
      <text:p text:style-name="P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row table:style-name="Таблица3.1">
          <table:table-cell table:style-name="Таблица3.A1" office:value-type="string">
            <text:p text:style-name="ConsPlusNormal"/>
          </table:table-cell>
          <table:table-cell table:style-name="Таблица3.A1" office:value-type="string">
            <text:p text:style-name="P2">Фамилия, имя, отчество ребенка</text:p>
          </table:table-cell>
          <table:table-cell table:style-name="Таблица3.A1" office:value-type="string">
            <text:p text:style-name="P2">Дата рождения ребенка</text:p>
          </table:table-cell>
          <table:table-cell table:style-name="Таблица3.A1" office:value-type="string">
            <text:p text:style-name="P2">N свидетельства о рождении / паспорта ребенка</text:p>
          </table:table-cell>
          <table:table-cell table:style-name="Таблица3.A1" office:value-type="string">
            <text:p text:style-name="P2">Место рождения ребенка</text:p>
          </table:table-cell>
          <table:table-cell table:style-name="Таблица3.A1" office:value-type="string">
            <text:p text:style-name="P2">Фамилия, имя, отчество родителей</text:p>
          </table:table-cell>
          <table:table-cell table:style-name="Таблица3.A1" office:value-type="string">
            <text:p text:style-name="P2">Домашний адрес, телефон</text:p>
          </table:table-cell>
          <table:table-cell table:style-name="Таблица3.A1" office:value-type="string">
            <text:p text:style-name="P2">Школа, класс</text:p>
          </table:table-cell>
          <table:table-cell table:style-name="Таблица3.A1" office:value-type="string">
            <text:p text:style-name="P2">Сведения об оплате части родительской платы (сумма, дата)</text:p>
          </table:table-cell>
        </table:table-row>
        <table:table-row table:style-name="Таблица3.1">
          <table:table-cell table:style-name="Таблица3.A1" office:value-type="string">
            <text:p text:style-name="P2">1.</text:p>
          </table:table-cell>
          <table:table-cell table:style-name="Таблица3.A1" office:value-type="string">
            <text:p text:style-name="ConsPlusNormal"/>
          </table:table-cell>
          <table:table-cell table:style-name="Таблица3.A1" office:value-type="string">
            <text:p text:style-name="ConsPlusNormal"/>
          </table:table-cell>
          <table:table-cell table:style-name="Таблица3.A1" office:value-type="string">
            <text:p text:style-name="ConsPlusNormal"/>
          </table:table-cell>
          <table:table-cell table:style-name="Таблица3.A1" office:value-type="string">
            <text:p text:style-name="ConsPlusNormal"/>
          </table:table-cell>
          <table:table-cell table:style-name="Таблица3.A1" office:value-type="string">
            <text:p text:style-name="ConsPlusNormal"/>
          </table:table-cell>
          <table:table-cell table:style-name="Таблица3.A1" office:value-type="string">
            <text:p text:style-name="ConsPlusNormal"/>
          </table:table-cell>
          <table:table-cell table:style-name="Таблица3.A1" office:value-type="string">
            <text:p text:style-name="ConsPlusNormal"/>
          </table:table-cell>
          <table:table-cell table:style-name="Таблица3.A1" office:value-type="string">
            <text:p text:style-name="ConsPlusNormal"/>
          </table:table-cell>
        </table:table-row>
        <table:table-row table:style-name="Таблица3.1">
          <table:table-cell table:style-name="Таблица3.A1" office:value-type="string">
            <text:p text:style-name="P2">2.</text:p>
          </table:table-cell>
          <table:table-cell table:style-name="Таблица3.A1" office:value-type="string">
            <text:p text:style-name="ConsPlusNormal"/>
          </table:table-cell>
          <table:table-cell table:style-name="Таблица3.A1" office:value-type="string">
            <text:p text:style-name="ConsPlusNormal"/>
          </table:table-cell>
          <table:table-cell table:style-name="Таблица3.A1" office:value-type="string">
            <text:p text:style-name="ConsPlusNormal"/>
          </table:table-cell>
          <table:table-cell table:style-name="Таблица3.A1" office:value-type="string">
            <text:p text:style-name="ConsPlusNormal"/>
          </table:table-cell>
          <table:table-cell table:style-name="Таблица3.A1" office:value-type="string">
            <text:p text:style-name="ConsPlusNormal"/>
          </table:table-cell>
          <table:table-cell table:style-name="Таблица3.A1" office:value-type="string">
            <text:p text:style-name="ConsPlusNormal"/>
          </table:table-cell>
          <table:table-cell table:style-name="Таблица3.A1" office:value-type="string">
            <text:p text:style-name="ConsPlusNormal"/>
          </table:table-cell>
          <table:table-cell table:style-name="Таблица3.A1" office:value-type="string">
            <text:p text:style-name="ConsPlusNormal"/>
          </table:table-cell>
        </table:table-row>
        <table:table-row table:style-name="Таблица3.1">
          <table:table-cell table:style-name="Таблица3.A1" office:value-type="string">
            <text:p text:style-name="P2">3.</text:p>
          </table:table-cell>
          <table:table-cell table:style-name="Таблица3.A1" office:value-type="string">
            <text:p text:style-name="ConsPlusNormal"/>
          </table:table-cell>
          <table:table-cell table:style-name="Таблица3.A1" office:value-type="string">
            <text:p text:style-name="ConsPlusNormal"/>
          </table:table-cell>
          <table:table-cell table:style-name="Таблица3.A1" office:value-type="string">
            <text:p text:style-name="ConsPlusNormal"/>
          </table:table-cell>
          <table:table-cell table:style-name="Таблица3.A1" office:value-type="string">
            <text:p text:style-name="ConsPlusNormal"/>
          </table:table-cell>
          <table:table-cell table:style-name="Таблица3.A1" office:value-type="string">
            <text:p text:style-name="ConsPlusNormal"/>
          </table:table-cell>
          <table:table-cell table:style-name="Таблица3.A1" office:value-type="string">
            <text:p text:style-name="ConsPlusNormal"/>
          </table:table-cell>
          <table:table-cell table:style-name="Таблица3.A1" office:value-type="string">
            <text:p text:style-name="ConsPlusNormal"/>
          </table:table-cell>
          <table:table-cell table:style-name="Таблица3.A1" office:value-type="string">
            <text:p text:style-name="ConsPlusNormal"/>
          </table:table-cell>
        </table:table-row>
        <table:table-row table:style-name="Таблица3.1">
          <table:table-cell table:style-name="Таблица3.A1" office:value-type="string">
            <text:p text:style-name="P2">4.</text:p>
          </table:table-cell>
          <table:table-cell table:style-name="Таблица3.A1" office:value-type="string">
            <text:p text:style-name="ConsPlusNormal"/>
          </table:table-cell>
          <table:table-cell table:style-name="Таблица3.A1" office:value-type="string">
            <text:p text:style-name="ConsPlusNormal"/>
          </table:table-cell>
          <table:table-cell table:style-name="Таблица3.A1" office:value-type="string">
            <text:p text:style-name="ConsPlusNormal"/>
          </table:table-cell>
          <table:table-cell table:style-name="Таблица3.A1" office:value-type="string">
            <text:p text:style-name="ConsPlusNormal"/>
          </table:table-cell>
          <table:table-cell table:style-name="Таблица3.A1" office:value-type="string">
            <text:p text:style-name="ConsPlusNormal"/>
          </table:table-cell>
          <table:table-cell table:style-name="Таблица3.A1" office:value-type="string">
            <text:p text:style-name="ConsPlusNormal"/>
          </table:table-cell>
          <table:table-cell table:style-name="Таблица3.A1" office:value-type="string">
            <text:p text:style-name="ConsPlusNormal"/>
          </table:table-cell>
          <table:table-cell table:style-name="Таблица3.A1" office:value-type="string">
            <text:p text:style-name="ConsPlusNormal"/>
          </table:table-cell>
        </table:table-row>
      </table:table>
      <text:p text:style-name="P3"/>
      <text:p text:style-name="P3"/>
      <text:p text:style-name="P3"/>
      <text:p text:style-name="P3"/>
      <text:p text:style-name="P3"/>
      <text:h text:style-name="P4" text:outline-level="2">Приложение N 3</text:h>
      <text:p text:style-name="P4">к Положению</text:p>
      <text:p text:style-name="P3"/>
      <text:p text:style-name="P9"><text:bookmark text:name="Bookmark6"/><text:s text:c="33"/>Заявление</text:p>
      <text:p text:style-name="P9"><text:s text:c="14"/>на включение в список на предоставление путевки</text:p>
      <text:p text:style-name="P9"/>
      <text:p text:style-name="P9"><text:s text:c="22"/>Заполняется печатными буквами!</text:p>
      <text:p text:style-name="P9"/>
      <text:p text:style-name="P9">ФИО законного представителя</text:p>
      <text:p text:style-name="P9">___________________________________________________________________________</text:p>
      <text:p text:style-name="P9">___________________________________________________________________________</text:p>
      <text:p text:style-name="P9">Адрес регистрации/проживания</text:p>
      <text:p text:style-name="P9">___________________________________________________________________________</text:p>
      <text:p text:style-name="P9">___________________________________________________________________________</text:p>
      <text:p text:style-name="P9">Телефон (основной):</text:p>
      <text:p text:style-name="P9"><text:soft-page-break/>___________________________________________________________________________</text:p>
      <text:p text:style-name="P9">Телефон (дополнительно):</text:p>
      <text:p text:style-name="P9">___________________________________________________________________________</text:p>
      <text:p text:style-name="P9">ФИО ребенка</text:p>
      <text:p text:style-name="P9">___________________________________________________________________________</text:p>
      <text:p text:style-name="P9">___________________________________________________________________________</text:p>
      <text:p text:style-name="P9">Школа, класс</text:p>
      <text:p text:style-name="P9">___________________________________________________________________________</text:p>
      <text:p text:style-name="P9">С информацией по предоставлению необходимых документов:</text:p>
      <text:p text:style-name="P9"><text:s text:c="4"/>а) свидетельство о рождении или паспорт (оригинал и копию);</text:p>
      <text:p text:style-name="P9"><text:s text:c="4"/>б) страховой медицинский полис (оригинал и копию);</text:p>
      <text:p text:style-name="P9"><text:s text:c="4"/>в) медицинская справка <text:a xlink:type="simple" xlink:href="consultantplus://offline/ref=931AFAA771EC680EDE41FE5C4EE0333AE7293F818DAA50F929F4779D25EFAD6EE414075D6E1A91425D140B84627A2A20767610A8IFN7M" text:style-name="Internet_20_link" text:visited-style-name="Visited_20_Internet_20_Link"><text:span text:style-name="T2">формы 079-У</text:span></text:a>;</text:p>
      <text:p text:style-name="P9"><text:s text:c="4"/>г) <text:s/>справка <text:s/>о <text:s/>благополучном <text:s/>санитарно-эпидемиологическом <text:s/>окружении,</text:p>
      <text:p text:style-name="P9">выданная не ранее чем за три дня до отъезда;</text:p>
      <text:p text:style-name="P9"><text:s text:c="4"/>д) выписка или сертификат о прививках;</text:p>
      <text:p text:style-name="P9"><text:s text:c="4"/>е) типовая справка о результатах осмотра ребенка на наличие педикулеза,</text:p>
      <text:p text:style-name="P9">чесотки; соскоб на энтеробиоз.</text:p>
      <text:p text:style-name="P9"><text:s text:c="13"/>ВНИМАНИЕ! При отсутствии справки о благополучном</text:p>
      <text:p text:style-name="P9"><text:s text:c="3"/>санитарно-эпидемиологическом окружении дети в лагерь не принимаются!</text:p>
      <text:p text:style-name="P9"/>
      <text:p text:style-name="P9">С памяткой для <text:s/>родителей <text:s/>(законных <text:s/>представителей), <text:s/>отправляющих <text:s/>детей</text:p>
      <text:p text:style-name="P9">в лагерь, ознакомлен(а).</text:p>
      <text:p text:style-name="P9">_____________________/ ___________________________</text:p>
      <text:p text:style-name="P9">Дата: "___" ________ 20__ г.</text:p>
      <text:p text:style-name="P3"/>
      <text:p text:style-name="P3"/>
      <text:p text:style-name="P3"/>
      <text:p text:style-name="P3"/>
      <text:p text:style-name="P3"/>
      <text:h text:style-name="P4" text:outline-level="2">Приложение N 4</text:h>
      <text:p text:style-name="P4">к Положению</text:p>
      <text:p text:style-name="P3"/>
      <text:p text:style-name="P8"><text:bookmark text:name="Bookmark7"/>РЕКОМЕНДАЦИИ ДЛЯ РОДИТЕЛЕЙ,</text:p>
      <text:p text:style-name="P8">НАПРАВЛЯЮЩИХ РЕБЕНКА В ЛАГЕРЬ</text:p>
      <text:p text:style-name="P3"/>
      <text:p text:style-name="P5">Даты проведения смены:</text:p>
      <text:p text:style-name="P6">Дата выезда из г. Петрозаводска:</text:p>
      <text:p text:style-name="P6">На вокзал необходимо подойти: (зал ожидания):</text:p>
      <text:p text:style-name="P6">Очередное организационное собрание: (Балтийская, 4)</text:p>
      <text:p text:style-name="P6">На собрании при себе необходимо иметь:</text:p>
      <text:p text:style-name="P6">а) свидетельство о рождении или паспорт (оригинал и копию);</text:p>
      <text:p text:style-name="P6">б) страховой медицинский полис (оригинал и копию);</text:p>
      <text:p text:style-name="P6">в) медицинская справка <text:a xlink:type="simple" xlink:href="consultantplus://offline/ref=931AFAA771EC680EDE41FE5C4EE0333AE7293F818DAA50F929F4779D25EFAD6EE414075D6E1A91425D140B84627A2A20767610A8IFN7M" text:style-name="Internet_20_link" text:visited-style-name="Visited_20_Internet_20_Link"><text:span text:style-name="T2">формы 079-У</text:span></text:a>;</text:p>
      <text:p text:style-name="P6">г) справка о благополучном санитарно-эпидемиологическом окружении, выданная не ранее чем за три дня до отъезда;</text:p>
      <text:p text:style-name="P6">д) выписка или сертификат о прививках;</text:p>
      <text:p text:style-name="P6">е) типовая справка о результатах осмотра ребенка на наличие педикулеза, чесотки; соскоб на энтеробиоз.</text:p>
      <text:p text:style-name="P6"><text:soft-page-break/>ВНИМАНИЕ! При отсутствии справки о благополучном санитарно-эпидемиологическом окружении дети в лагерь не принимаются!</text:p>
      <text:p text:style-name="P6">Документы передаются представителю Администрации Петрозаводского городского округа и запечатываются в конверт на собрании. Представитель Администрации Петрозаводского городского округа передает документы ребенка сопровождающему на ж/д вокзале за 2 часа до отправления поезда.</text:p>
      <text:p text:style-name="P6">На стенах зала ожидания специалисты отдела организации детского отдыха вывешивают название лагеря, списки детей с сопровождающими, которые их регистрируют.</text:p>
      <text:p text:style-name="P6">Сопровождающий выдает бейдж со сведениями о номере поезда, вагона, места, который необходимо прикрепить ребенку - участнику смены и сообщает родителю (законному представителю) о том, что после регистрации необходимо находиться поблизости от ж/д вокзала и строго за 30 минут до отправки быть на вокзале у вагона, указанного в бейдже ребенка, т.к. будет объявлена посадка.</text:p>
      <text:p text:style-name="P6">Пожалуйста, напишите на листе бумаги всю информацию, которую вы считаете важной, по своему ребенку (что ему нельзя есть, пить, какие лекарства нельзя принимать, какие заболевания могут иметь проявление в дороге, какие могут быть особенности поведения (например: снохождение). Все ЛЕКАРСТВА, которые ваш ребенок должен принимать в течение смены на регулярной основе, НЕОБХОДИМО ПЕРЕДАТЬ сопровождающему медицинскому работнику или старшему сопровождающему вместе с инструкцией по применению во время регистрации на вокзале!!!</text:p>
      <text:p text:style-name="P6">Сопровождающий получает от родителей / законных представителей денежные средства для детей, пересчитывает, записывает сумму в соответствующую графу "Списка для регистрации", вкладывает в конверт. Родитель расписывается о передаче денежных средств сопровождающему в списке для регистрации.</text:p>
      <text:p text:style-name="P6">Сопровождающие несут персональную материальную ответственность за документы и деньги на личные расходы детей, полученные на каждого ребенка от родителей.</text:p>
      <text:p text:style-name="P6">В случае невозможности отправки ребенка в лагерь (по обоснованным, подтвержденным документами причинам) необходимо сообщить в течение 1 суток по телефону горячей линии.</text:p>
      <text:p text:style-name="P6">МУ "Центр психолого-педагогической помощи и социальной поддержки"</text:p>
      <text:p text:style-name="P6">ТЕЛЕФОН ГОРЯЧЕЙ ЛИНИИ: 67-12-28.</text:p>
      <text:p text:style-name="P6">Адрес: 185011 г. Петрозаводск, ул. Балтийская, д. 4.</text:p>
      <text:p text:style-name="P6">График работы Центра: с 09:00 до 18:00 с понедельника по пятницу.</text:p>
      <text:p text:style-name="P6">Суббота, воскресенье - выходные дни.</text:p>
      <text:p text:style-name="P6">Средства родителей (иных законных представителей), предназначенные для оплаты части стоимости путевки, необходимо перечислять ГБОУ РК "Центр диагностики и консультирования".</text:p>
      <text:p text:style-name="P6">В назначении платежа указать: Частичная оплата за путевку (ФИО ребенка) в детский лагерь.</text:p>
      <text:p text:style-name="P6">Размер родительской платы:</text:p>
      <text:p text:style-name="P6">Необходимо оплатить часть стоимости путевки и предоставить оригинал платежного документа в МУ "Центр психолого-педагогической помощи и социальной поддержки" в течение 2-х дней с момента подписания заявления.</text:p>
      <text:p text:style-name="P6"><text:soft-page-break/>Что необходимо взять ребенку в лагерь?</text:p>
      <text:p text:style-name="P6">Вещи должны быть хорошо знакомы ребенку и упакованы в один, удобный для транспортировки, промаркированный чемодан или сумку. Продукты и вещи, необходимые в автобусе (самолете), укладываются в отдельный пакет или маленький рюкзак. Детям в возрасте 6-9 лет желательно пометить вещи индивидуальной меткой. В пути следования осуществляется горячее питание.</text:p>
      <text:p text:style-name="P6">Предлагаемый перечень вещей:</text:p>
      <text:p text:style-name="P6">а) рюкзак, большая спортивная сумка или небольшой чемодан;</text:p>
      <text:p text:style-name="P6">б) кроссовки, спортивная одежда;</text:p>
      <text:p text:style-name="P6">в) пляжные шлепанцы (сланцы), сандалии, комнатные тапочки;</text:p>
      <text:p text:style-name="P6">г) носки и нижнее белье в достаточном количестве на 21 день;</text:p>
      <text:p text:style-name="P6">д) свитер, джинсы или плотные брюки, куртка от дождя и ветра;</text:p>
      <text:p text:style-name="P6">е) головной убор (панама, кепка или бандана);</text:p>
      <text:p text:style-name="P6">ж) шорты и футболка, платье или сарафан (3-4 штуки);</text:p>
      <text:p text:style-name="P6">з) костюм или наряд (для торжественных мероприятий);</text:p>
      <text:p text:style-name="P6">и) принадлежности для купания: 2 полотенца (банное и пляжное), пара купальников для девочек и пара плавок для мальчиков;</text:p>
      <text:p text:style-name="P6">к) туалетные принадлежности: туалетная бумага, зубная щетку в футляре и паста, мыло в мыльнице или жидкое мыло, мочалка (губка), шампунь, расческа, носовые платки (обязательно бумажные), предметы личной гигиены для девочек;</text:p>
      <text:p text:style-name="P6">л) крем от загара (в летние смены);</text:p>
      <text:p text:style-name="P6">м) средство от комаров (в летние смены);</text:p>
      <text:p text:style-name="P6">н) книги, карманные настольные игры (шашки, шахматы), кроссворды и т.д. для проведения досуга в дороге.</text:p>
      <text:p text:style-name="P6">Деньги на карманные расходы</text:p>
      <text:p text:style-name="P6">На что могут потребоваться деньги?</text:p>
      <text:p text:style-name="P6">а) экскурсии. Зачастую помимо экскурсий, запланированных в течение смены, в лагере могут предложить одну-две экскурсии за дополнительную плату (например, в дельфинарий);</text:p>
      <text:p text:style-name="P6">б) сувениры;</text:p>
      <text:p text:style-name="P6">в) предметы личной гигиены или мелкие канцелярские товары. Деньги лучше всего передать старшему сопровождающему, и он выдаст вашему ребенку в лагере необходимую сумму под роспись. Заранее обсудите с ребенком, какую сумму денег он возьмет и на что может потратить.</text:p>
      <text:p text:style-name="P6">Что не стоит давать ребенку в лагерь</text:p>
      <text:p text:style-name="P6">а) ювелирные изделия;</text:p>
      <text:p text:style-name="P6"><text:soft-page-break/>б) аудио- и видеоаппаратуру, дорогие сотовые телефоны;</text:p>
      <text:p text:style-name="P6">в) дорогую одежду, обувь, косметику;</text:p>
      <text:p text:style-name="P6">г) большую сумму денег;</text:p>
      <text:p text:style-name="P6">д) скоропортящиеся продукты питания и напитки.</text:p>
      <text:p text:style-name="P3"/>
      <text:p text:style-name="P3"/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ConsPlusNormal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alibri" style:font-name-asian="Times New Roman" style:language-asian="ru" style:country-asian="RU" style:font-name-complex="Calibri1" style:font-size-complex="10pt"/>
    </style:style>
    <style:style style:name="ConsPlusNonformat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" style:font-size-asian="10pt" style:language-asian="ru" style:country-asian="RU" style:font-name-complex="Courier New1" style:font-size-complex="10pt"/>
    </style:style>
    <style:style style:name="ConsPlusTitle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alibri" fo:font-weight="bold" style:font-name-asian="Times New Roman" style:language-asian="ru" style:country-asian="RU" style:font-weight-asian="bold" style:font-name-complex="Calibri1" style:font-size-complex="10pt"/>
    </style:style>
    <style:style style:name="ConsPlusTitlePage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Tahoma" fo:font-size="10pt" style:font-name-asian="Times New Roman" style:font-size-asian="10pt" style:language-asian="ru" style:country-asian="RU" style:font-name-complex="Tahoma1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Кичугина Юлия</meta:initial-creator>
    <meta:editing-cycles>1</meta:editing-cycles>
    <meta:creation-date>2021-10-07T12:13:00</meta:creation-date>
    <meta:editing-duration>PT5S</meta:editing-duration>
    <meta:generator>OpenOffice/4.1.7$Win32 OpenOffice.org_project/417m1$Build-9800</meta:generator>
    <meta:document-statistic meta:table-count="3" meta:image-count="0" meta:object-count="0" meta:page-count="14" meta:paragraph-count="370" meta:word-count="3540" meta:character-count="2962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