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name="P9">
      <style:paragraph-properties fo:line-height="150%" fo:text-align="justify"/>
    </style:style>
    <style:style style:family="paragraph" style:name="P8">
      <style:paragraph-properties fo:line-height="150%" fo:text-align="justify"/>
      <style:text-properties fo:color="#000000" fo:font-size="14pt" fo:font-weight="bold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7">
      <style:paragraph-properties fo:line-height="150%" fo:text-align="center"/>
    </style:style>
    <style:style style:family="paragraph" style:name="P6">
      <style:paragraph-properties fo:line-height="150%" fo:text-align="center"/>
      <style:text-properties fo:color="#000000" fo:font-size="12pt" fo:font-weight="bold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5">
      <style:paragraph-properties fo:line-height="150%" fo:text-align="justify"/>
      <style:text-properties fo:color="#000000">
        <co:theme-color>
          <value>
            <rgba>000000FF</rgba>
          </value>
        </co:theme-color>
      </style:text-properties>
    </style:style>
    <style:style style:family="paragraph" style:name="P4">
      <style:paragraph-properties fo:line-height="150%" fo:text-align="center"/>
      <style:text-properties fo:color="#000000">
        <co:theme-color>
          <value>
            <rgba>000000FF</rgba>
          </value>
        </co:theme-color>
      </style:text-properties>
    </style:style>
    <style:style style:family="paragraph" style:name="P3">
      <style:paragraph-properties fo:line-height="150%"/>
      <style:text-properties fo:color="#000000">
        <co:theme-color>
          <value>
            <rgba>000000FF</rgba>
          </value>
        </co:theme-color>
      </style:text-properties>
    </style:style>
    <style:style style:family="paragraph" style:name="P2">
      <style:paragraph-properties fo:line-height="150%"/>
    </style:style>
    <style:style style:family="paragraph" style:master-page-name="Standard" style:name="P1"/>
    <style:style style:family="text" style:name="T10">
      <style:text-properties fo:color="#FF0000" fo:font-size="12pt" fo:font-weight="bold" style:font-size-asian="12pt" style:font-size-complex="12pt" style:font-weight-asian="bold" style:font-weight-complex="bold">
        <co:theme-color>
          <value>
            <rgba>FF0000FF</rgba>
          </value>
        </co:theme-color>
      </style:text-properties>
    </style:style>
    <style:style style:family="text" style:name="T9">
      <style:text-properties fo:color="#000000" fo:font-size="14pt" fo:font-weight="bold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8">
      <style:text-properties fo:color="#000000" fo:font-size="12pt" fo:font-weight="bold" style:font-size-asian="12pt" style:font-size-complex="12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7">
      <style:text-properties fo:font-size="16pt" fo:font-weight="bold" style:font-size-asian="16pt" style:font-size-complex="16pt" style:font-weight-asian="bold" style:font-weight-complex="bold"/>
    </style:style>
    <style:style style:family="text" style:name="T6">
      <style:text-properties fo:color="#000000" fo:font-size="26pt" fo:font-weight="bold" style:font-size-asian="26pt" style:font-size-complex="26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5">
      <style:text-properties fo:font-size="12pt" style:font-size-asian="12pt" style:font-size-complex="12pt"/>
    </style:style>
    <style:style style:family="text" style:name="T4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3">
      <style:text-properties fo:color="#000000" fo:font-size="16pt" style:font-size-asian="16pt" style:font-size-complex="16pt">
        <co:theme-color>
          <value>
            <rgba>000000FF</rgba>
          </value>
        </co:theme-color>
      </style:text-properties>
    </style:style>
    <style:style style:family="text" style:name="T2">
      <style:text-properties fo:color="#000000">
        <co:theme-color>
          <value>
            <rgba>000000FF</rgba>
          </value>
        </co:theme-color>
      </style:text-properties>
    </style:style>
    <style:style style:family="text" style:name="T1">
      <style:text-properties fo:font-weight="bold" style:font-weight-asian="bold" style:font-weight-complex="bold"/>
    </style:style>
    <style:style style:family="table" style:name="Table1">
      <co:linked-style style-name="Cell1"/>
      <style:table-properties fo:margin-left="-30.05pt" table:display="true"/>
    </style:style>
    <style:style style:family="table-cell" style:name="Cell1">
      <co:linked-style style-name="Table1"/>
      <style:table-cell-properties fo:padding-bottom="0pt" fo:padding-left="5.4pt" fo:padding-right="5.4pt" fo:padding-top="0pt"/>
    </style:style>
    <style:style style:family="table-column" style:name="Col2">
      <style:table-column-properties style:column-width="279pt"/>
    </style:style>
    <style:style style:family="table-column" style:name="Col1">
      <style:table-column-properties style:column-width="242.45pt"/>
    </style:style>
    <style:style style:family="table-cell" style:name="Cell2">
      <style:table-cell-properties fo:background-color="transparent">
        <co:background-theme-color>
          <value>
            <rgba>00000000</rgba>
          </value>
        </co:background-theme-color>
      </style:table-cell-properties>
    </style:style>
  </office:automatic-styles>
  <office:body>
    <office:text>
      <text:tracked-changes text:track-changes="false"/>
      <text:p text:style-name="P1"><text:s text:c="40"/><text:span text:style-name="T1"><text:s text:c="6"/>Муниципальное бюджетное общеобразовательное учреждение</text:span></text:p>
      <text:p co:para-mark-style-name="T1"><text:span text:style-name="T1"><text:s text:c="1"/>" Средняя общеобразовательная школа №3" г.Торжка Тверской области</text:span></text:p>
      <table:table co:columns-count="3" co:grouping-summary-below="true" co:grouping-summary-right="true" co:rows-count="1" co:show-zero-value="true" table:style-name="Table1">
        <table:table-column table:style-name="Col1"/>
        <table:table-column table:style-name="Col2"/>
        <table:table-column table:style-name="Col2"/>
        <table:table-row>
          <table:table-cell office:value-type="string" table:style-name="Cell2">
            <text:p co:para-mark-style-name="T2" text:style-name="P2"><text:span text:style-name="T2"><text:s text:c="3"/></text:span></text:p>
            <text:p co:para-mark-style-name="T2" text:style-name="P3"/>
            <text:p co:para-mark-style-name="T2" text:style-name="P3"/>
            <text:p co:para-mark-style-name="T2" text:style-name="P2"><text:span text:style-name="T2"><text:s text:c="1"/></text:span><text:span text:style-name="T2"><text:s text:c="3"/></text:span></text:p>
            <text:p co:para-mark-style-name="T2" text:style-name="P2"><text:span text:style-name="T3"><text:s text:c="10"/></text:span><text:span text:style-name="T4">«Согласовано»:</text:span></text:p>
            <text:p co:para-mark-style-name="T4" text:style-name="P2"><text:span text:style-name="T4">на заседании методического совета</text:span></text:p>
            <text:p co:para-mark-style-name="T4" text:style-name="P2"><text:span text:style-name="T4">_____________________</text:span></text:p>
            <text:p co:para-mark-style-name="T4" text:style-name="P2"><text:span text:style-name="T4">Зам. директор</text:span><text:span text:style-name="T4">а по </text:span><text:span text:style-name="T4">ВР</text:span></text:p>
            <text:p co:para-mark-style-name="T4"><text:span text:style-name="T5"><text:s text:c="10"/>Лобанова А.В.</text:span><text:span text:style-name="T4"><text:s text:c="1"/></text:span></text:p>
            <text:p co:para-mark-style-name="T4"><text:span text:style-name="T4"><text:s text:c="1"/>Протокол №1 <text:s text:c="2"/>от <text:s text:c="2"/>29.08.2023 г.</text:span></text:p>
            <text:p/>
            <text:p/>
          </table:table-cell>
          <table:table-cell office:value-type="string">
            <text:p co:para-mark-style-name="T2" text:style-name="P4"/>
            <text:p co:para-mark-style-name="T2" text:style-name="P4"/>
            <text:p co:para-mark-style-name="T2" text:style-name="P4"/>
            <text:p co:para-mark-style-name="T2" text:style-name="P2"><text:span text:style-name="T2"><text:s text:c="20"/></text:span><text:span text:style-name="T2"><text:s text:c="5"/></text:span></text:p>
            <text:p co:para-mark-style-name="T2" text:style-name="P2"><text:span text:style-name="T2"><text:s text:c="29"/></text:span><text:span text:style-name="T4"><text:s text:c="1"/>«Утвержд</text:span><text:span text:style-name="T4">ено»</text:span></text:p>
            <text:p co:para-mark-style-name="T4" text:style-name="P2"><text:span text:style-name="T4"><text:s text:c="9"/></text:span><text:span text:style-name="T4"><text:s text:c="8"/></text:span><text:span text:style-name="T4"><text:s text:c="1"/>___________________________</text:span></text:p>
            <text:p co:para-mark-style-name="T4" text:style-name="P2"><text:span text:style-name="T4"><text:s text:c="24"/>Директор МБОУ СОШ№3</text:span></text:p>
            <text:p co:para-mark-style-name="T2"><text:span text:style-name="T4"><text:s text:c="36"/>Клачкова А.Л. <text:s text:c="7"/></text:span><text:span text:style-name="T3"><text:s text:c="15"/></text:span></text:p>
            <text:p co:para-mark-style-name="T2"><text:span text:style-name="T2"><text:s text:c="30"/>Приказ №1 от 30.08.2023г.</text:span></text:p>
            <text:p co:para-mark-style-name="T2" text:style-name="P3"/>
          </table:table-cell>
          <table:table-cell office:value-type="string" table:style-name="Cell2">
            <text:p co:para-mark-style-name="T2" text:style-name="P5"/>
          </table:table-cell>
        </table:table-row>
      </table:table>
      <text:p co:para-mark-style-name="T2"/>
      <text:p co:para-mark-style-name="T6" text:style-name="P2"><text:span text:style-name="T2"><text:s text:c="40"/></text:span><text:span text:style-name="T6">Рабочая программа</text:span></text:p>
      <text:p co:para-mark-style-name="T6" text:style-name="P2"><text:span text:style-name="T6"><text:s text:c="23"/>кружок 10-11 кл.</text:span></text:p>
      <text:p co:para-mark-style-name="T1"><text:s text:c="32"/><text:span text:style-name="T7"><text:s text:c="1"/>Нравственные основы семейной жизни</text:span><text:span text:style-name="T7"><text:s text:c="13"/></text:span><text:span text:style-name="T7"><text:s text:c="10"/></text:span><text:s text:c="14"/></text:p>
      <text:p co:para-mark-style-name="T8" text:style-name="P6"/>
      <text:p co:para-mark-style-name="T8" text:style-name="P7"><text:span text:style-name="T8"><text:s text:c="1"/>(разработана в соответствии с ФГОС</text:span><text:span text:style-name="T8">)</text:span></text:p>
      <text:p co:para-mark-style-name="T9" text:style-name="P8"/>
      <text:p co:para-mark-style-name="T9" text:style-name="P8"/>
      <text:p co:para-mark-style-name="T8" text:style-name="P9"><text:span text:style-name="T8">«Рассмотрено на заседании методического объединения учителей </text:span><text:span text:style-name="T10"><text:s text:c="2"/>русского языка и литературы</text:span></text:p>
      <text:p co:para-mark-style-name="T8" text:style-name="P9"><text:span text:style-name="T8">Проток</text:span><text:span text:style-name="T8">ол № __1_ от __29августа__ ___________ 2023 г.</text:span></text:p>
      <text:p co:para-mark-style-name="T8" text:style-name="P9"><text:span text:style-name="T8"><text:s text:c="1"/>Рабоч</text:span><text:span text:style-name="T8">ая программа составлена <text:s text:c="1"/>педагогом -библиотекарем <text:s text:c="1"/>МБОУ <text:s text:c="6"/>СОШ №3 Завьяловой Н.</text:span><text:span text:style-name="T8">М.</text:span></text:p>
      <text:p co:para-mark-style-name="T8" text:style-name="P9"><text:span text:style-name="T8"><text:s text:c="1"/></text:span></text:p>
      <text:p text:style-name="Standard"><text:s text:c="55"/></text:p>
      <text:p text:style-name="Standard"/>
      <text:p text:style-name="Standard"/>
      <text:p text:style-name="Standard"/>
      <text:p><text:s text:c="60"/>Торжок 2023г.<text:s text:c="10"/></text:p>
      <text:p/>
      <text:p/>
      <text:p/>
      <text:p/>
      <text:p/>
      <text:p/>
      <text:p><text:span text:style-name="T1"><text:s text:c="58"/>Пояснительная <text:s text:c="1"/>записка</text:span></text:p>
      <text:p>Введение комплексного учебного курса «Нравственные основы семейной жизни» в</text:p>
      <text:p>образовательный процесс определяется необходимостью существенного усиления воспитательных</text:p>
      <text:p>функций общеобразовательных учреждений во взаимодействии с семьей.</text:p>
      <text:p>Система ценностей человека всегда являлась предметом научного и философского анализа и</text:p>
      <text:p>поиска. В то же время она имеет большое практическое значение, поскольку является «несущим</text:p>
      <text:p>каркасом» мотивации деятельности человека во всех сферах его повседневной жизни. Данный</text:p>
      <text:p>методический комплекс направлен на формирование семейных ценностей по принципу ценностного</text:p>
      <text:p>восхождения от уровня категорий до превращения их в навык и закрепления опыта в практической</text:p>
      <text:p>жизни.</text:p>
      <text:p>Пояснительная записка</text:p>
      <text:p>Рабочая программа учебного курса «Нравственные основы семейной жизни» составлена на</text:p>
      <text:p>основе примерной программы курса «Нравственные основы семейной жизни» для учащихся 10 -11</text:p>
      <text:p>классов средних общеобразовательных учебных заведений.- Екатеринбург: Издательство</text:p>
      <text:p>Екатеринбургской епархии, 2010.</text:p>
      <text:p>В представленной программе особое внимание уделяется проблемам семейного счастья,</text:p>
      <text:p>смысла жизни, которые рассматриваются в контексте семейной проблематики, личности – в аспекте</text:p>
      <text:p>построения ею будущей семьи. Изложены современные представления о семейной жизни,</text:p>
      <text:p>синтезированы знания различных областей: психологии и культурологии, христианской этики.</text:p>
      <text:p>НОСЖ – интегративный курс, ориентированный на систематизацию знаний о семье.</text:p>
      <text:p>Место предмета в учебном плане 10 класса.</text:p>
      <text:p>Согласно учебному плану на изучение курса</text:p>
      <text:p>«Нравственные основы семейной жизни» в 10 классе отводится 34 часа из расчета 1 час в неделю</text:p>
      <text:p>и в 11 классе — 34 часа из расчета 1 час в неделю, итого 68 часов на двухлетний курс обучения.</text:p>
      <text:p>Целью курса является введение старшеклассников в традиционную для нашего Отечества</text:p>
      <text:p>систему семейных ценностей, подготовка их к созданию крепкой, многодетной, счастливой семьи.</text:p>
      <text:p>Задачи:</text:p>
      <text:p>- ознакомление учащихся с базовыми понятиями, раскрывающими ценности и нормы семейнойжизни,</text:p>
      <text:p>- формирование у старшеклассников основных представлений о семейной жизни с позиции</text:p>
      <text:p>психологии, культурологии и этики,</text:p>
      <text:p>- пробуждение у учащихся желания создать крепкую, многодетную, счастливую семью,</text:p>
      <text:p>Общеучебные умения, навыки и способы деятельности.</text:p>
      <text:p>Освоение обучающимися учебного содержания входящего в учебный курс, должно обеспечить:</text:p>
      <text:p> понимание значения нравственности, морально-ответственного поведения в жизни человека и общества;</text:p>
      <text:p><text:s text:c="1"/>формирование первоначальных представлений о семье, супружестве, отцовстве, материнстве,мужественности, женственности;</text:p>
      <text:p text:style-name="Standard">формирование уважительного отношения к семейным традициям;Организация учебно-воспитательного процесса</text:p>
      <text:p>Особенностью технологии преподавания курса НОСЖ является системной использование</text:p>
      <text:p>учителем средств мониторинга процесса усвоения содержания курса обучающимися: методик</text:p>
      <text:p>анкетирования, тестирования, собеседования, наблюдения, анализа творческих работ. Так же</text:p>
      <text:p>используются приемы педагогического маневра, используя разнообразные дидактические</text:p>
      <text:p>материалы, позволяющие гибко реагировать на ситуацию, складывающуюся в классе. Активизация</text:p>
      <text:p>деятельности обучающихся может осуществляться путем использования творческих заданий,</text:p>
      <text:p>диспутов, семинаров, просмотра и обсуждения фильмов.</text:p>
      <text:p>Основное содержание курса</text:p>
      <text:p>«Нравственные основы семейной жизни» 10 класс</text:p>
      <text:p>(1 час в неделю, всего: 34 часа)</text:p>
      <text:p>Введение.</text:p>
      <text:p>Тема 1. Что такое счастье и как его достичь? (1 час)</text:p>
      <text:p>Раздел 1. Личность и межличностные отношения. (12 час)</text:p>
      <text:p>Глава 1. Кто я? (5 часа)</text:p>
      <text:p>Тема 2. Направленность личности. (1 час).</text:p>
      <text:p>Тестирование по тест – анкете «Эмоциональная направленность» Б.И. Додонова.</text:p>
      <text:p>Тема 3. Понятие личности. (1 час).</text:p>
      <text:p>Индивид. Индивидуальность. Личность. Понимание личности в православном богословии.</text:p>
      <text:p>Тема 4. Тайна возраста. (1 час).</text:p>
      <text:p>Кризис переходного возраста. Особенности общения со взрослыми.</text:p>
      <text:p>Тема 5. Тайна пола. (1 час).</text:p>
      <text:p>Пол и гендер. Различия между юношами и девушками в темпах физического взросления.</text:p>
      <text:p>Тема 6. Подведение итогов изучения Главы 1. Кто я? (1 час).</text:p>
      <text:p>Глава 2. Я и Другие. (7 час.)</text:p>
      <text:p>Тема 7-8. Быть или казаться (2 час).</text:p>
      <text:p>Лицо и личина. Образ и имидж. Как не стать жертвой манипуляции.</text:p>
      <text:p>Тема 9. Стыд и совесть. (1 час).</text:p>
      <text:p>Требование совести и требование общества.</text:p>
      <text:p>Тема 10. Дружба и любовь в жизни человека. (1 час).</text:p>
      <text:p>Нравственная природа дружбы. Духовная природа любви.</text:p>
      <text:p>Тема 11. Мужественность. (1 час).</text:p>
      <text:p>Мужественность в юноше. Отношение к девушкам.</text:p>
      <text:p>Тема 12. Женственность. (1 час).</text:p>
      <text:p text:style-name="Standard">Составляющие женственности. Красота истинная и ложная.Организация учебно-воспитательного процесса</text:p>
      <text:p>Особенностью технологии преподавания курса НОСЖ является системной использование</text:p>
      <text:p>учителем средств мониторинга процесса усвоения содержания курса обучающимися: методик</text:p>
      <text:p>анкетирования, тестирования, собеседования, наблюдения, анализа творческих работ. Так же</text:p>
      <text:p>используются приемы педагогического маневра, используя разнообразные дидактические</text:p>
      <text:p>материалы, позволяющие гибко реагировать на ситуацию, складывающуюся в классе. Активизация</text:p>
      <text:p>деятельности обучающихся может осуществляться путем использования творческих заданий,</text:p>
      <text:p>диспутов, семинаров, просмотра и обсуждения фильмов.</text:p>
      <text:p>Основное содержание курса</text:p>
      <text:p>«Нравственные основы семейной жизни» 10 класс</text:p>
      <text:p>(1 час в неделю, всего: 34 часа)</text:p>
      <text:p>Введение.</text:p>
      <text:p>Тема 1. Что такое счастье и как его достичь? (1 час)</text:p>
      <text:p>Раздел 1. Личность и межличностные отношения. (12 час)</text:p>
      <text:p>Глава 1. Кто я? (5 часа)</text:p>
      <text:p>Тема 2. Направленность личности. (1 час).</text:p>
      <text:p>Тестирование по тест – анкете «Эмоциональная направленность» Б.И. Додонова.</text:p>
      <text:p>Тема 3. Понятие личности. (1 час).</text:p>
      <text:p>Индивид. Индивидуальность. Личность. Понимание личности в православном богословии.</text:p>
      <text:p>Тема 4. Тайна возраста. (1 час).</text:p>
      <text:p>Кризис переходного возраста. Особенности общения со взрослыми.</text:p>
      <text:p>Тема 5. Тайна пола. (1 час).</text:p>
      <text:p>Пол и гендер. Различия между юношами и девушками в темпах физического взросления.</text:p>
      <text:p>Тема 6. Подведение итогов изучения Главы 1. Кто я? (1 час).</text:p>
      <text:p>Глава 2. Я и Другие. (7 час.)</text:p>
      <text:p>Тема 7-8. Быть или казаться (2 час).</text:p>
      <text:p>Лицо и личина. Образ и имидж. Как не стать жертвой манипуляции.</text:p>
      <text:p>Тема 9. Стыд и совесть. (1 час).</text:p>
      <text:p>Требование совести и требование общества.</text:p>
      <text:p>Тема 10. Дружба и любовь в жизни человека. (1 час).</text:p>
      <text:p>Нравственная природа дружбы. Духовная природа любви.</text:p>
      <text:p>Тема 11. Мужественность. (1 час).</text:p>
      <text:p>Мужественность в юноше. Отношение к девушкам.</text:p>
      <text:p>Тема 12. Женственность. (1 час).</text:p>
      <text:p>Составляющие женственности. Красота истинная и ложная.Тема 13. Подведение итогов изучения Главы 2. Я и Другие. (1 час).</text:p>
      <text:p>Раздел 2. Возрасты семьи. (20 часов)</text:p>
      <text:p>Глава 3. Добрачные отношения (8 часов)</text:p>
      <text:p>Тема 14. Влюбленность и любовь. (1 час).</text:p>
      <text:p>Особенности романтической любви.</text:p>
      <text:p>Тема 15 – 16. Испытание чувств. (2 час).</text:p>
      <text:p>Понятие «добрачного периода». Выбор жениха и невесты.</text:p>
      <text:p>Тема 17. Предбрачный период. (1 час).</text:p>
      <text:p>Понятие предбрачного периода, его задачи.</text:p>
      <text:p>Тема 18 – 19. Союз двух родов. (2 час).</text:p>
      <text:p>Знакомство с новыми родственниками.</text:p>
      <text:p>Тема 20. Защита творческих проектов по теме главы. (1 час).</text:p>
      <text:p>Тема 21. Подведение итогов изучения Главы 3. Добрачные отношения главы (1 час).</text:p>
      <text:p>Глава 4. Свадьба. (4 часа)</text:p>
      <text:p>Тема 22. Самый важный день. (1 час).</text:p>
      <text:p>Брак гражданский и брак церковный. Свадебные обряды.</text:p>
      <text:p>Тема 23. Первый год совместной жизни. (1 час).</text:p>
      <text:p>Супружество. Муж и жена. Семейная адаптация.</text:p>
      <text:p>Тема 24. Защита творческих проектов по теме главы. (1 час).</text:p>
      <text:p>Тема 25. Подведение итогов изучения Главы 4. Свадьба. (1 час).</text:p>
      <text:p>Глава 5. Молодые родители. (8 часов)</text:p>
      <text:p>Тема 26. Семья в ожидании ребенка. (1 час).</text:p>
      <text:p>Готовность стать родителями. Радость ожидания новорожденного.</text:p>
      <text:p>Тема 27. Отцовство и материнство. (1 час).</text:p>
      <text:p>Ответственное родительство.</text:p>
      <text:p>Тема 28. Чудо жизни. (1 час).</text:p>
      <text:p>Жизнь – дар Божий. Когда начинается человеческая жизнь.</text:p>
      <text:p>Тема 29 – 30. «Не убий» (2 час).</text:p>
      <text:p>Что такое искусственное прерывание беременности.</text:p>
      <text:p>Тема 31. Молодая семья с новорожденным. (1 час).</text:p>
      <text:p>Изменения в семье в связи с появлением ребенка.</text:p>
      <text:p>Тема 32. Защита творческих проектов по теме главы. (1 час).</text:p>
      <text:p>Подготовка творческих проектов.</text:p>
      <text:p>Тема 33. Подведение итогов изучения Главы 5. Молодые родители. (1 час).</text:p>
      <text:p>Тема 34. Итоговое занятие. (1 час).«Нравственные основы семейной жизни» 11 класс</text:p>
      <text:p>(1 час в неделю, всего: 34 часа)</text:p>
      <text:p>Раздел 1. Возрасты семьи. (6 часов)</text:p>
      <text:p>Глава 1. Особенности зрелой семьи (6 часов)</text:p>
      <text:p>Тема 1. Уроки семейного взросления (1 час).</text:p>
      <text:p>Пути преодоления кризисов зрелой семьи.</text:p>
      <text:p>Тема 2. Семейные конфликты (1 час).</text:p>
      <text:p>Природа семейных конфликтов</text:p>
      <text:p>Тема 3. Родители и дети. Значение детей в жизни семьи (1 час).</text:p>
      <text:p>Классификация семей по количеству детей</text:p>
      <text:p>Тема 4. Супружеское многолетие (1 час).</text:p>
      <text:p>Возрастные особенности пожилых людей</text:p>
      <text:p>Тема 5. Защита творческих проектов по теме главы. (1 час).</text:p>
      <text:p>Тема 6. Подведение итогов изучения главы (1 час).</text:p>
      <text:p>Раздел 2. Я – Семья – Общество (19 часов)</text:p>
      <text:p>Глава 2. Семья – основа всякого общества (6 часов)</text:p>
      <text:p>Тема 7. Типы и функции семьи (1 час).</text:p>
      <text:p>Классификация типов семей.</text:p>
      <text:p>Тема 8. Значение семьи для общества (1 час).</text:p>
      <text:p>Семья – основа общества и государства.</text:p>
      <text:p>Тема 9. Семья и государство. Вопросы демографии (1 час).</text:p>
      <text:p>Характеристика современной демографической ситуации.</text:p>
      <text:p>Тема 10. История семейной политики в России (1 час).</text:p>
      <text:p>Исторические причины кризиса семьи.</text:p>
      <text:p>Тема 11. Защита творческих проектов по теме главы. (1 час).</text:p>
      <text:p>Тема 12. Подведение итогов изучения главы (1 час).</text:p>
      <text:p>Глава 3. Устроение жизни семьи. Личность и семья (6 часов)</text:p>
      <text:p>Тема 14. Иерархичность семейных отношений (1 час).</text:p>
      <text:p>Послушание членов семьи друг другу.</text:p>
      <text:p>Тема 15. Жена – хранительница домашнего очага (1 час)</text:p>
      <text:p>Назначение женщины в семье.</text:p>
      <text:p>Тема 16. Положение детей в семье (1 час)</text:p>
      <text:p>Послушание детей взрослым.</text:p>
      <text:p>Тема 17. Старшие члены семьи (1 час)</text:p>
      <text:p>Чувство благодарности старшим.</text:p>
      <text:p>Тема 18. Защита творческих проектов по теме главы. (1 час).</text:p>
      <text:p>Тема 19. Подведение итогов изучения главы (1 час).Глава 4. Семейное воспитание (7 часов)</text:p>
      <text:p>Тема 20. Традиции семьи, рода, народа (1 час).</text:p>
      <text:p>Трансляция традиции от поколения к поколению.</text:p>
      <text:p>Тема 21. Воспитание чести и долга в семье (1 час).</text:p>
      <text:p>Понятие чести и долга.</text:p>
      <text:p>Тема 22. Патриотическое воспитание в семье (1 час).</text:p>
      <text:p>Патриотизм. Идея служения.</text:p>
      <text:p>Тема 23. Трудовое воспитание в семье (1 час).</text:p>
      <text:p>Труд семейный и общественный.</text:p>
      <text:p>Тема 24. Половое воспитание в семье (1 час).</text:p>
      <text:p>Воспитание будущего семьянина.</text:p>
      <text:p>Тема 25. Защита творческих проектов по теме главы. (1 час).</text:p>
      <text:p>Тема 26. Подведение итогов изучения главы (1 час).</text:p>
      <text:p>Раздел 3. Для чего я живу? (8 часов)</text:p>
      <text:p>Глава 5. Религиозные основы семьи (4 часа)</text:p>
      <text:p>Тема 27. Вера, доверие и верность как ценности семейной жизни (1 час).</text:p>
      <text:p>Вера в собственные силы и вера в Бога.</text:p>
      <text:p>Тема 28. Семья в религиозной традиции (1 час).</text:p>
      <text:p>Семья как колыбель новой личности</text:p>
      <text:p>Тема 29. Святые семейства. Святые покровители семьи (1 час).</text:p>
      <text:p>Примеры истинного семейного благочестия</text:p>
      <text:p>Тема 30. Подведение итогов изучения главы (1 час).</text:p>
      <text:p>Глава 6. Семья в моей жизни ( 4 часа)</text:p>
      <text:p>Тема 31. Радость семейной жизни (1 час).</text:p>
      <text:p>Источники семейной радости</text:p>
      <text:p>Тема 32. Значение семьи в жизни человека и смысл жизни (1 час).</text:p>
      <text:p>Жизненные смыслы, идеалы, убеждения</text:p>
      <text:p>Тема 33. Семейное счастье – миф или реальность? (1 час).</text:p>
      <text:p>Счастье земное и небесное</text:p>
      <text:p>Тема 34. Итоговое занятие. (1 час).</text:p>
      <text:p>Формы и объём контроля</text:p>
      <text:p>Система контроля знаний учащихся в ходе преподавания курса НОСЖ может быть построена по-</text:p>
      <text:p>разному. На основе принципа самоконтроля обучающихся, за счет выполнения ими контрольных</text:p>
      <text:p>заданий в классе, помещенных в конце каждого раздела, самостоятельные работы – выполнение</text:p>
      <text:p>творческих заданий, написание рефератов или исследовательских работ.Требования к уровню подготовки учащихся.</text:p>
      <text:p>Согласно требованиям к уровню подготовки ожидаются следующие результаты обучения.</text:p>
      <text:p>Обучающиеся должны:</text:p>
      <text:p>Знать (перечислять, указывать термины, раскрывать их содержание, описывать лица, предметы,</text:p>
      <text:p>события, явления, понятия)</text:p>
      <text:p>— понимать и принимать ценности: семья, брак, любовь, дружба, личность, половые различия,</text:p>
      <text:p>нравственные законы, стадии развития семьи, адаптация к семейной жизни, нормы брака;</text:p>
      <text:p>— основы морали и нравственности, понимание ее значения в выстраивании конструктивных</text:p>
      <text:p>отношений в обществе;</text:p>
      <text:p>— взаимосвязь внутренней и внешней жизни человека</text:p>
      <text:p>Уметь сопоставлять (сравнивать лица, предметы, события, явления, понятия, выделяя их общие и</text:p>
      <text:p>отличительные признаки) и объяснять (раскрывать сущность явлений и понятий, используя</text:p>
      <text:p>примеры):</text:p>
      <text:p>— личность и индивид,</text:p>
      <text:p>- свобода и вседозволенность,</text:p>
      <text:p>- взрослость и инфантильность,</text:p>
      <text:p>- мужественность и женственность,</text:p>
      <text:p>- гражданский и церковный брак,</text:p>
      <text:p>- позитивное и негативное отношение к родительству,</text:p>
      <text:p>Иметь</text:p>
      <text:p>— навык проведения исследовательских работ по заданной теме, работы с информационными</text:p>
      <text:p>ресурсами в части нахождения и отбора необходимой информации, а также редактирования готового</text:p>
      <text:p>текста к исследования.</text:p>
      <text:p>— навык составления своей родословной;</text:p>
      <text:p>— осознание ценности нравственности и духовности в человеческой жизни;</text:p>
      <text:p>- способность использовать приобретенные знания и умения в практической деятельности и</text:p>
      <text:p>повседневной жизни:</text:p>
      <text:p>—</text:p>
      <text:p>потребность в дальнейшем изучении отечественной семейной культуры.</text:p>
      <text:p>Требования к результатам освоения выпускниками средней школы программы по</text:p>
      <text:p>«Нравственным основам семейной жизни»</text:p>
      <text:p>Изучение «Нравственных основ семейной жизни» учащимися в 10 и 11 классах старшей школы</text:p>
      <text:p>имеет практический, личностно — ориентированный характер. На этой ступени обучения</text:p>
      <text:p>обучающиеся обобщают полученные ранее знания, курс помогает приобрести четкие векторы</text:p>
      <text:p>направленности в дальнейшем духовно-интеллектуальном развитии, укрепить практический опыт</text:p>
      <text:p>применения своих знаний, как в личной, так и в общественной жизни.</text:p>
      <text:p>Метапредметные результаты освоения на данном этапе обучения также остаются важным</text:p>
      <text:p>компонентом в образовательной системе. Результатами такой работы должны стать следующие</text:p>
      <text:p>компетенции:</text:p>
      <text:p> развитие аналитического подхода к осмыслению изучаемого материала;</text:p>
      <text:p> умение выбирать и использовать различные источники знаний, анализировать, обобщать и</text:p>
      <text:p>представлять их в форме доклада, реферата, сочинения;</text:p>
      <text:p> формирование целостной картины мира;</text:p>
      <text:p>умение анализировать и духовно осмысливать прочитанные тексты.</text:p>
      <text:p>Личностные результаты освоения выпускниками старшей школы программы по «Нравственным</text:p>
      <text:p>основам семейной жизни» выражаются в следующем:</text:p>
      <text:p> приобретение знаний и навыков, необходимых в духовной жизни и дальнейшем духовном</text:p>
      <text:p>развитии;</text:p>
      <text:p> приобретение твердых моральных устоев, норм поведения и отношения к людям;</text:p>
      <text:p> воспитание уважения к семье как личной и общественной ценности,</text:p>
      <text:p> развитие навыков сотрудничества со взрослыми и сверстниками, формирование умений не</text:p>
      <text:p>создавать конфликтов и находить выходы из спорных ситуаций, формирование осознанной</text:p>
      <text:p>установки на миротворческое отношение в социуме,</text:p>
      <text:p> воспитание доброжелательности и эмоционально-нравственной отзывчивости, понимания и</text:p>
      <text:p>сопереживания чувствам других людей, развитие начальных форм регуляции своих</text:p>
      <text:p>эмоциональных состояний,</text:p>
      <text:p> усвоение норм человеческой нравственности на уровне поступка и поведения, развитие</text:p>
      <text:p>самостоятельности и личной ответственности за свои поступки, на основе представлений о</text:p>
      <text:p>нравственных нормах, социальной справедливости и свободе.</text:p>
      <text:p>Предметные результаты изучения «Нравственных основ семейной жизни»:</text:p>
      <text:p> овладение ценностными установками и знаниевыми основаниями для осознанной мотивации к</text:p>
      <text:p>нравственному совершенствованию и духовному саморазвитию;</text:p>
      <text:p> знание нравственных, духовных идеалов, хранимых в культурных традициях России, готовность</text:p>
      <text:p>на их основе к сознательному самоограничению в поступках, поведении;</text:p>
      <text:p> представление о мужественности и женственности, добрачном, предбрачном периоде, типах и</text:p>
      <text:p>функциях семьи,</text:p>
      <text:p> понимание различий между влюбленностью и любовью, гражданским браком и браком,</text:p>
      <text:p>зарегистрированным в загсе,</text:p>
      <text:p> представление об обручении и венчании, церковном браке, благословении родителей и</text:p>
      <text:p>священника,</text:p>
      <text:p> понимание сущности аборта, значении однодетности и многодетности для стабильности семейных</text:p>
      <text:p>отношений,</text:p>
      <text:p> понимание причин супружеских конфликтов и разводов,</text:p>
      <text:p> знание святых семейств, покровителей семьи,</text:p>
      <text:p> знакомство и формирование навыков понимания духовно-нравственного смысла народной</text:p>
      <text:p>мудрости,</text:p>
      <text:p> осознание ценности человеческой жизни,</text:p>
      <text:p> представление о христианском браке и нормах христианского поведения (христианской этике);</text:p>
      <text:p> знание основ общественной нравственности, этики общественного служения, добродетелей</text:p>
      <text:p>современного христианина, общего и особенного в Православии и этике.</text:p>
      <text:p>No</text:p>
      <text:p>Учебно-тематический план 10 класс</text:p>
      <text:p>Наименование разделов и Всего</text:p>
      <text:p>Практические Творческие</text:p>
      <text:p>Уроки</text:p>
      <text:p>Тесты</text:p>
      <text:p>тем</text:p>
      <text:p>часов</text:p>
      <text:p>работы</text:p>
      <text:p>проекты</text:p>
      <text:p>Введение (1 час)</text:p>
      <text:p>1</text:p>
      <text:p>1</text:p>
      <text:p>Раздел 1. Личность и</text:p>
      <text:p>межличностные</text:p>
      <text:p>3</text:p>
      <text:p>12</text:p>
      <text:p>9</text:p>
      <text:p>3</text:p>
      <text:p>отношения (12 час)</text:p>
      <text:p>Глава 1. Кто я? (5 часа)</text:p>
      <text:p>5</text:p>
      <text:p>4</text:p>
      <text:p>1Глава 2. Я и Другие.</text:p>
      <text:p>(7 час.)</text:p>
      <text:p>Раздел 2. Возрасты семьи</text:p>
      <text:p>(20 часов)</text:p>
      <text:p>Глава 3. Добрачные</text:p>
      <text:p>отношения (8 часов)</text:p>
      <text:p>Глава 4. Свадьба. (4 часа)</text:p>
      <text:p>Глава 5. Молодые</text:p>
      <text:p>родители. (8 часов)</text:p>
      <text:p>Итоговое занятие</text:p>
      <text:p>(1 час)</text:p>
      <text:p>Итого:</text:p>
      <text:p>No</text:p>
      <text:p>7 5 2 20 10 8 2</text:p>
      <text:p>8 4 3 1</text:p>
      <text:p>4 2 1 1</text:p>
      <text:p>8 4 4</text:p>
      <text:p>1</text:p>
      <text:p>34</text:p>
      <text:p>5</text:p>
      <text:p>1</text:p>
      <text:p>20</text:p>
      <text:p>11</text:p>
      <text:p>Учебно-тематический план 11 класс</text:p>
      <text:p>Наименование разделов и Всего</text:p>
      <text:p>Практические</text:p>
      <text:p>Уроки</text:p>
      <text:p>тем</text:p>
      <text:p>часов</text:p>
      <text:p>работы</text:p>
      <text:p>Раздел 1. Возрасты семьи</text:p>
      <text:p>6</text:p>
      <text:p>5</text:p>
      <text:p>(6 часов)</text:p>
      <text:p>Глава 1. Особенности</text:p>
      <text:p>6</text:p>
      <text:p>5</text:p>
      <text:p>зрелой семьи (6 часов)</text:p>
      <text:p>Раздел 2. Я – Семья –</text:p>
      <text:p>19</text:p>
      <text:p>13</text:p>
      <text:p>3</text:p>
      <text:p>Общество (19 часов)</text:p>
      <text:p>Глава 2. Семья – основа</text:p>
      <text:p>6</text:p>
      <text:p>4</text:p>
      <text:p>1</text:p>
      <text:p>всякого общества (6 часов)</text:p>
      <text:p>Глава 3. Устроение жизни</text:p>
      <text:p>семьи. Личность и семья (6 6</text:p>
      <text:p>4</text:p>
      <text:p>1</text:p>
      <text:p>часов)</text:p>
      <text:p>Глава 4. Семейное</text:p>
      <text:p>7</text:p>
      <text:p>5</text:p>
      <text:p>1</text:p>
      <text:p>воспитание (7 часов)</text:p>
      <text:p>Раздел 3. Для чего я</text:p>
      <text:p>8</text:p>
      <text:p>7</text:p>
      <text:p>1</text:p>
      <text:p>живу? (8 часов)</text:p>
      <text:p>Глава 5. Религиозные</text:p>
      <text:p>4</text:p>
      <text:p>4</text:p>
      <text:p>основы семьи (4 часа)</text:p>
      <text:p>Глава 6. Семья в моей</text:p>
      <text:p>4</text:p>
      <text:p>3</text:p>
      <text:p>1</text:p>
      <text:p>жизни ( 4 часа)</text:p>
      <text:p>Итоговое занятие</text:p>
      <text:p>1</text:p>
      <text:p>1</text:p>
      <text:p>(1 час)</text:p>
      <text:p>Итого:</text:p>
      <text:p>34</text:p>
      <text:p>26</text:p>
      <text:p>4</text:p>
      <text:p>3</text:p>
      <text:p>8</text:p>
      <text:p>Творческие</text:p>
      <text:p>Тесты</text:p>
      <text:p>проекты</text:p>
      <text:p>1</text:p>
      <text:p>1</text:p>
      <text:p>1</text:p>
      <text:p>3</text:p>
      <text:p>1</text:p>
      <text:p>1</text:p>
      <text:p>1</text:p>
      <text:p>1</text:p>
      <text:p>1</text:p>
      <text:p>1</text:p>
      <text:p>4</text:p>
      <text:p>4</text:p>
      <text:p>Тематическое планирование 10 класс</text:p>
      <text:p>Основное содержание по темам</text:p>
      <text:p>Характеристика основных видов деятельности</text:p>
      <text:p>ученика</text:p>
      <text:p>Понимать свободу, как свободу от греха.</text:p>
      <text:p>Введение.</text:p>
      <text:p>Приводить примеры нравственных побед из</text:p>
      <text:p>Тема 1. Что такое счастье и как его достичь? житий святых или современников.</text:p>
      <text:p>Обсуждать и искать пути реализации своих благих</text:p>
      <text:p>стремлений в практической жизни.</text:p>
      <text:p>Знать православное учение о человеке.</text:p>
      <text:p>Раздел 1. Личность и межличностные</text:p>
      <text:p>отношения. (12 час)</text:p>
      <text:p>Глава Понимать последствия грехопадения и видеть пути1. Кто я? (5 часа) преодоления их.</text:p>
      <text:p>Направленность личности. Тестирование по</text:p>
      <text:p>тест – анкете «Эмоциональная</text:p>
      <text:p>направленность» Б.И. Додонова. Понятие</text:p>
      <text:p>личности. Индивид. Индивидуальность.</text:p>
      <text:p>Личность. Понимание личности в</text:p>
      <text:p>православном богословии. Тайна возраста. Осознавать необходимость покаяния в жизни</text:p>
      <text:p>человека.</text:p>
      <text:p>Кризис переходного возраста. Особенности</text:p>
      <text:p>общения со взрослыми. Тайна пола. Пол и</text:p>
      <text:p>гендер. Различия между юношами и</text:p>
      <text:p>девушками в темпах физического</text:p>
      <text:p>взросления.</text:p>
      <text:p>Глава 2. Я и Другие. (7 час.)</text:p>
      <text:p>Знать и переносить в свою жизнь этику</text:p>
      <text:p>христианских отношений с людьми.</text:p>
      <text:p>Раскрывать содержание терминов: индивид,</text:p>
      <text:p>индивидуальность, личность, гендер, подростковый</text:p>
      <text:p>кризис.</text:p>
      <text:p>Знать нравственные законы.</text:p>
      <text:p>Быть или казаться. Лицо и личина. Образ и</text:p>
      <text:p>имидж. Как не стать жертвой манипуляции.</text:p>
      <text:p>Стыд и совесть. Требование совести и</text:p>
      <text:p>требование общества. Дружба и любовь в</text:p>
      <text:p>жизни человека. Нравственная природа</text:p>
      <text:p>дружбы. Духовная природа любви.</text:p>
      <text:p>Мужественность. Мужественность в юноше.</text:p>
      <text:p>Отношение к девушкам. Женственность.</text:p>
      <text:p>Составляющие женственности. Красота</text:p>
      <text:p>истинная и ложная.</text:p>
      <text:p>Раздел 2. Возрасты семьи. (20 часов)</text:p>
      <text:p>Глава 3. Добрачные отношения (8 часов)</text:p>
      <text:p>Влюбленность и любовь. Особенности</text:p>
      <text:p>романтической любви. Испытание чувств.</text:p>
      <text:p>Понятие «добрачного периода». Выбор</text:p>
      <text:p>жениха и невесты. Предбрачный период.</text:p>
      <text:p>Понятие предбрачного периода, его задачи.</text:p>
      <text:p>Союз двух родов. Знакомство с новыми</text:p>
      <text:p>родственниками.</text:p>
      <text:p>Уметь сопоставлять, выделяя их общие и</text:p>
      <text:p>отличительные признакиобраз и имидж, лик и</text:p>
      <text:p>личина.</text:p>
      <text:p>Раскрывать сущность понятий своеобразие и</text:p>
      <text:p>лицедейство, свобода и вседозволенность,</text:p>
      <text:p>мужественность и женственность.</text:p>
      <text:p>Уметь отвечать на вопросы: Как не стать жертвой</text:p>
      <text:p>манипуляции? В чем заключаются психологические</text:p>
      <text:p>различия между мужчинами и женщинами?</text:p>
      <text:p>Знать термины добрачный период, предбрачный</text:p>
      <text:p>период, сватовство.</text:p>
      <text:p>Знать факторы, благоприятствующие созданию</text:p>
      <text:p>семьи и факторы риска.</text:p>
      <text:p>Уметь сопоставлять, выделяя их общие и</text:p>
      <text:p>отличительные признаки пробный и гражданский</text:p>
      <text:p>брак, регистрация в загсе и церковный брак.</text:p>
      <text:p>Раскрывать сущность понятий обручение и</text:p>
      <text:p>венчание, любовь и влюбленность.</text:p>
      <text:p>Знать термины родословная, степень</text:p>
      <text:p>родства.</text:p>
      <text:p>Глава 4. Свадьба. (4 часа)</text:p>
      <text:p>Уметь отвечать на</text:p>
      <text:p>Самый важный день. Брак гражданский и</text:p>
      <text:p>вопросы: Зачем нужно родительское</text:p>
      <text:p>брак церковный. Свадебные обряды. Первый благословение? Каковы правила взаимоотношений</text:p>
      <text:p>год совместной жизни. Супружество. Муж и молодоженов с новыми</text:p>
      <text:p>жена. Семейная адаптация.</text:p>
      <text:p>родственниками?</text:p>
      <text:p>Глава 5. Молодые родители. (8 часов)</text:p>
      <text:p>Семья в ожидании ребенка. Готовность</text:p>
      <text:p>стать родителями. Радость ожидания</text:p>
      <text:p>новорожденного. Отцовство и материнство.</text:p>
      <text:p>Ответственное родительство. Чудо жизни.</text:p>
      <text:p>Жизнь – дар Божий. Когда начинается</text:p>
      <text:p>человеческая жизнь. «Не убий».Что такое</text:p>
      <text:p>искусственное прерывание беременности.</text:p>
      <text:p>Раскрывать сущность понятий позитивное и</text:p>
      <text:p>негативное отношение к родительству.</text:p>
      <text:p>Уметь отвечать на вопросы: Какими должны</text:p>
      <text:p>быть правильные отношения к беременной</text:p>
      <text:p>женщине в семье и обществе? В чем проявляются</text:p>
      <text:p>последствия аборта? Как рождение детей влияет на</text:p>
      <text:p>взаимоотношения супругов?</text:p>
      <text:p>Понимать явление формирования базовогоМолодая семья с новорожденным.</text:p>
      <text:p>доверия к миру у младенца.</text:p>
      <text:p>Изменения в семье в связи с появлением</text:p>
      <text:p>ребенка.</text:p>
      <text:p>Тематическое планирование 11 класс</text:p>
      <text:p>Основное содержание по темам</text:p>
      <text:p>Характеристика основных видов деятельности</text:p>
      <text:p>ученика</text:p>
      <text:p>Раздел 1. Возрасты семьи. ( 6 часов)</text:p>
      <text:p>Глава 1. Особенности зрелой семьи ( 6</text:p>
      <text:p>часов) Знать термины семья, брак, кризисы семейной жизни.</text:p>
      <text:p>Тема 1. Уроки семейного взросления. Пути</text:p>
      <text:p>преодоления кризисов зрелой семьи.</text:p>
      <text:p>Семейные конфликты. Природа семейных</text:p>
      <text:p>конфликтов. Родители и дети. Значение</text:p>
      <text:p>детей в жизни семьи. Классификация семей</text:p>
      <text:p>по количеству детей. Супружеское</text:p>
      <text:p>многолетие. Возрастные особенности</text:p>
      <text:p>пожилых людей.</text:p>
      <text:p>Раздел 2. Я – Семья – Общество (19 часов) Уметь отвечать на вопросы: На что влияет</text:p>
      <text:p>количество детей в семье? Что лежит в основе</text:p>
      <text:p>супружеских конфликтов и как их разрешать? Каковы</text:p>
      <text:p>основные причины и последствия разводов?</text:p>
      <text:p>Глава 2. Семья – основа всякого</text:p>
      <text:p>общества (6 часов)</text:p>
      <text:p>Типы и функции семьи. Классификация</text:p>
      <text:p>типов семей. Значение семьи для общества.</text:p>
      <text:p>Семья – основа общества и государства.</text:p>
      <text:p>Семья и государство. Вопросы демографии.</text:p>
      <text:p>Характеристика современной</text:p>
      <text:p>демографической ситуации. История</text:p>
      <text:p>семейной политики в России. Исторические</text:p>
      <text:p>причины кризиса семьи.</text:p>
      <text:p>Глава 3. Устроение жизни семьи.</text:p>
      <text:p>Личность и семья (6 часов)</text:p>
      <text:p>Уметь сопоставлять, выделяя их общие и</text:p>
      <text:p>отличительные признаки традиционная семья и</text:p>
      <text:p>эгалитарный брак, однодетная и многодетная семья.</text:p>
      <text:p>Знать термины нуклеарная семья, детоцентристская</text:p>
      <text:p>семья.</text:p>
      <text:p>Раскрывать сущность понятий демографический</text:p>
      <text:p>кризис и демографический рост.</text:p>
      <text:p>Уметь отвечать на вопросы: В чем причины</text:p>
      <text:p>демографического кризиса?</text:p>
      <text:p>Понимать существо проблемы кризиса семьи.</text:p>
      <text:p>Уметь пользоваться данными демографической</text:p>
      <text:p>статистики из интернет – ресурсов.</text:p>
      <text:p>Знать термины гиперопека, гипоопека.</text:p>
      <text:p>Иерархичность семейных отношений.</text:p>
      <text:p>Уметь сопоставлять, выделяя их общие и</text:p>
      <text:p>Послушание членов семьи друг другу. Жена</text:p>
      <text:p>отличительные признаки власть и подчинение, чин и</text:p>
      <text:p>– хранительница домашнего очага.</text:p>
      <text:p>бесчинство.</text:p>
      <text:p>Назначение женщины в семье. Положение</text:p>
      <text:p>детей в семье. Послушание детей взрослым. Уметь отвечать на вопросы: К чему приводит власть</text:p>
      <text:p>женщины в семье? Почему нужно почитать старших?</text:p>
      <text:p>Старшие члены семьи. Чувство</text:p>
      <text:p>благодарности старшим.</text:p>
      <text:p>Глава 4. Семейное воспитание (7 часов)</text:p>
      <text:p>Традиции семьи, рода, народа. Трансляция</text:p>
      <text:p>традиции от поколения к поколению.</text:p>
      <text:p>Воспитание чести и долга в семье. Понятие</text:p>
      <text:p>чести и долга. Патриотическое воспитание в</text:p>
      <text:p>семье. Патриотизм. Идея служения.</text:p>
      <text:p>Трудовое воспитание в семье. Труд</text:p>
      <text:p>семейный и общественный. Половое</text:p>
      <text:p>воспитание в семье. Воспитание будущего</text:p>
      <text:p>семьянина.</text:p>
      <text:p>Уметь сопоставлять, выделяя их общие и</text:p>
      <text:p>отличительные признаки: традиционная культура и</text:p>
      <text:p>контркультура.</text:p>
      <text:p>Раскрывать сущность понятий чувство собственного</text:p>
      <text:p>достоинства истинное и ложное, трудолюбие и леность.</text:p>
      <text:p>Уметь отвечать на вопросы: Какие качества</text:p>
      <text:p>нужно воспитывать в мальчике, и какие в девочке?Раздел 3. Для чего я живу? (8 часов)</text:p>
      <text:p>Глава 5. Религиозные основы семьи (4</text:p>
      <text:p>часа)</text:p>
      <text:p>Уметь сопоставлять, выделяя их общие и</text:p>
      <text:p>отличительные признаки служение и</text:p>
      <text:p>потребительство.</text:p>
      <text:p>Раскрывать сущность понятий вера, доверие,</text:p>
      <text:p>Вера, доверие и верность как ценности</text:p>
      <text:p>семейной жизни. Вера в собственные силы и верность, семейное благочестие, семейный совет.</text:p>
      <text:p>вера в Бога. Семья в религиозной традиции.</text:p>
      <text:p>Знать святых покровителей семьи.</text:p>
      <text:p>Семья как колыбель новой личности. Святые</text:p>
      <text:p>Приводить примеры истинного семейного</text:p>
      <text:p>семейства. Святые покровители семьи.</text:p>
      <text:p>благочестия.</text:p>
      <text:p>Примеры истинного семейного благочестия.</text:p>
      <text:p>Глава 6. Семья в моей жизни ( 4 часа)</text:p>
      <text:p>Раскрывать сущность понятий смысл жизни,</text:p>
      <text:p>семейное счастье.</text:p>
      <text:p>Радость семейной жизни. Источники</text:p>
      <text:p>Уметь отвечать на вопросы: От чего зависит</text:p>
      <text:p>семейной радости. Значение семьи в жизни</text:p>
      <text:p>счастье в семье?</text:p>
      <text:p>человека и смысл жизни. Жизненные</text:p>
      <text:p>смыслы, идеалы, убеждения. Семейное</text:p>
      <text:p>Иметь навык проведения исследовательских</text:p>
      <text:p>счастье – миф или реальность? Счастье</text:p>
      <text:p>работ, уметь составлять свою родословную.</text:p>
      <text:p>земное и небесное.</text:p>
      <text:p>Оборудование</text:p>
      <text:p>1. Мультимедийный проектор, компьютер, колонки, ноутбуки для учащихся, фотоаппарат.</text:p>
      <text:p>Список литературы</text:p>
      <text:p>Литература для учителя:</text:p>
      <text:p>1. Моисеев Д.А. (иерей Дмитрий), Монахиня Нина (Крыгина) Примерная программа курса</text:p>
      <text:p>«Нравственные основы семейной жизни» » для учащихся 10 -11 классов средних</text:p>
      <text:p>общеобразовательных учебных заведений.- Екатеринбург: Издательство Екатеринбургской</text:p>
      <text:p>епархии, 2010.</text:p>
      <text:p>2. Моисеев Д.А. (иерей Дмитрий), Монахиня Нина (Крыгина) Нравственные основы семейной</text:p>
      <text:p>жизни 10 класс: Методические рекомендации для учителя – Екатеринбург: Издательство</text:p>
      <text:p>Екатеринбургской епархии, 2010.</text:p>
      <text:p>3. Моисеев Д.А. (иерей Дмитрий), Монахиня Нина (Крыгина) Нравственные основы семейной</text:p>
      <text:p>жизни 10 класс: Хрестоматия для учителя с мультимедийным приложением. – Екатеринбург:</text:p>
      <text:p>Издательство Екатеринбургской епархии, 2010.</text:p>
      <text:p>4. Моисеев Д.А. (иерей Дмитрий), Монахиня Нина (Крыгина) Нравственные основы семейной</text:p>
      <text:p>жизни 11 класс: Методические рекомендации для учителя – Екатеринбург: Издательство</text:p>
      <text:p>Екатеринбургской епархии, 2010.</text:p>
      <text:p>5. Моисеев Д.А. (иерей Дмитрий), Монахиня Нина (Крыгина) Нравственные основы семейной</text:p>
      <text:p>жизни 11 класс: Хрестоматия для учителя с мультимедийным приложением. – Екатеринбург:</text:p>
      <text:p>Издательство Екатеринбургской епархии, 2010.</text:p>
      <text:p>Литература для учащихся:</text:p>
      <text:p>1. Моисеев Д.А. (иерей Дмитрий), Монахиня Нина (Крыгина) Нравственные основы семейной</text:p>
      <text:p>жизни 10 класс: Экспериментальное пособие учебное пособие с мультимедийным приложением. –</text:p>
      <text:p>Екатеринбург: Издательство Екатеринбургской епархии, 2010.</text:p>
      <text:p>2. Моисеев Д.А. (иерей Дмитрий), Монахиня Нина (Крыгина) Нравственные основы семейной</text:p>
      <text:p>жизни 11 класс: Эксперементальное учебное пособие с мультимедийным приложением. –</text:p>
      <text:p>Екатеринбург: Издательство Екатеринбургской епархии, 2010.</text:p>
      <text:p>Приложения к программе:</text:p>
      <text:p>1. Мультимедийные тесты-тренажеры по разделу «Нравственные основы семейной жизни 10-11</text:p>
      <text:p>классы».1.</text:p>
      <text:p>2.</text:p>
      <text:p>3.</text:p>
      <text:p>4.</text:p>
      <text:p>Примерные темы творческих работ обучающихся</text:p>
      <text:p>Семейные ценности в произведениях русских писателей.</text:p>
      <text:p>Святые покровители семьи</text:p>
      <text:p>Семейные праздники</text:p>
      <text:p>Что ты пожелаешь в комнате, в которую тебя может провести сталкер?</text:p>
      <text:p>5. Сделайте слайд-фильм по одной из предложенных тем:</text:p>
      <text:p>«Самый дорогой для меня взрослый»,</text:p>
      <text:p>«Мои друзья»</text:p>
      <text:p>6. Сделайте слайд-фильм по одной из предложенных тем</text:p>
      <text:p>«Что значит «настоящие мужчины?»</text:p>
      <text:p>«Мужественность истинная и ложная»</text:p>
      <text:p>7. Сделайте слайд-фильм по одной из предложенных тем:</text:p>
      <text:p>«Очарование женственности»</text:p>
      <text:p>«Женственность истинная и ложная»</text:p>
      <text:p>«Слабый пол».</text:p>
      <text:p>8. Напишите сочинение по теме:</text:p>
      <text:p>«Большая ложь пробного брака».</text:p>
      <text:p>9. . Сделайте слайд-фильм по одной из предложенных тем:</text:p>
      <text:p>Родословная моей семьи</text:p>
      <text:p>Мое детство</text:p>
      <text:p>Мои брат и сестра</text:p>
      <text:p>Мои бабушки и дедушки</text:p>
      <text:p>10. 2. Напишите мини-сочинение на тему:</text:p>
      <text:p>Дедушка в моей жизни, Бабушка в моей жизни, Что помнит моя семья</text:p>
      <text:p>11. Напишите сочинение по теме: «Что бы я пожелал своим детям перед свадьбой»</text:p>
      <text:p>12. Напишите сочинение по теме «Моя будущая семья»</text:p>
      <text:p>13. Напишите сочинение по теме: «Что бы я хотел сказать моим будущим детям?»</text:p>
      <text:p>14. Напишите сочинение по теме: «Если б не было аборта...»</text:p>
      <text:p>15. Разработайте социальную рекламу в защиту жизни нерожденных детей.</text:p>
      <text:p>16. Сделайте слайд-фильм, клип на песню Майи Кристалинской «Топ-топ» на основе</text:p>
      <text:p text:style-name="Standard">своих детских фотографий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indent="0pt"/>
    </style:style>
    <style:style style:display-name="Contents 4" style:family="paragraph" style:name="Contents_4" style:next-style-name="Standard" style:parent-style-name="Standard">
      <style:paragraph-properties fo:margin-left="30pt" fo:text-indent="0pt"/>
    </style:style>
    <style:style style:display-name="Contents 6" style:family="paragraph" style:name="Contents_6" style:next-style-name="Standard" style:parent-style-name="Standard">
      <style:paragraph-properties fo:margin-left="50pt" fo:text-indent="0pt"/>
    </style:style>
    <style:style style:display-name="Contents 7" style:family="paragraph" style:name="Contents_7" style:next-style-name="Standard" style:parent-style-name="Standard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Index" style:family="paragraph" style:name="Index" style:parent-style-name="Standard"/>
    <style:style style:display-name="Contents 3" style:family="paragraph" style:name="Contents_3" style:next-style-name="Standard" style:parent-style-name="Standard">
      <style:paragraph-properties fo:margin-left="20pt" fo:text-indent="0pt"/>
    </style:style>
    <style:style style:display-name="List" style:family="paragraph" style:name="List" style:parent-style-name="Text_body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Contents 9" style:family="paragraph" style:name="Contents_9" style:next-style-name="Standard" style:parent-style-name="Standard">
      <style:paragraph-properties fo:margin-left="80pt" fo:text-indent="0pt"/>
    </style:style>
    <style:style style:display-name="Contents 8" style:family="paragraph" style:name="Contents_8" style:next-style-name="Standard" style:parent-style-name="Standard">
      <style:paragraph-properties fo:margin-left="70pt" fo:text-indent="0pt"/>
    </style:style>
    <style:style style:display-name="Contents 5" style:family="paragraph" style:name="Contents_5" style:next-style-name="Standard" style:parent-style-name="Standard">
      <style:paragraph-properties fo:margin-left="40pt" fo:text-indent="0pt"/>
    </style:style>
    <style:style style:display-name="Subtitle" style:family="paragraph" style:name="Subtitle" style:next-style-name="Standard" style:paren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 style:parent-style-name="Standard">
      <style:paragraph-properties fo:margin-left="90pt" fo:text-indent="0pt"/>
    </style:style>
    <style:style style:display-name="Title" style:family="paragraph" style:name="Title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</office:styles>
  <office:automatic-styles>
    <style:page-layout style:name="PM1">
      <style:page-layout-properties fo:margin-bottom="56.6929pt" fo:margin-left="56.6929pt" fo:margin-right="56.6929pt" fo:margin-top="56.6929pt" fo:page-height="841.8619pt" fo:page-width="595.2476pt" style:num-format="1"/>
    </style:page-layout>
  </office:automatic-styles>
  <office:master-styles>
    <style:master-page style:name="Standard" style:page-layout-name="PM1">
      <style:header>
        <text:tracked-changes text:track-changes="false"/>
        <text:p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3</meta:generator>
    <dc:date>2023-11-24T11:41:56Z</dc:date>
  </office:meta>
</office:document-meta>
</file>

<file path=themes.xml><?xml version="1.0" encoding="utf-8"?>
<co:themes xmlns:a="http://schemas.openxmlformats.org/drawingml/2006/main" xmlns:asvg="http://schemas.microsoft.com/office/drawing/2016/SVG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