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0.73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2.515cm"/>
    </style:style>
    <style:style style:name="Таблица1.C" style:family="table-column">
      <style:table-column-properties style:column-width="5.18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24cm" fo:margin-left="-0.968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9.499cm"/>
    </style:style>
    <style:style style:name="Таблица2.C" style:family="table-column">
      <style:table-column-properties style:column-width="4.392cm"/>
    </style:style>
    <style:style style:name="Таблица2.D" style:family="table-column">
      <style:table-column-properties style:column-width="4.101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-0.9cm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499cm" fo:margin-right="-0.9cm" fo:text-align="justify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499cm" fo:margin-right="-0.9cm" fo:text-align="start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0.499cm" fo:margin-right="-0.9cm" fo:text-align="center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-0.499cm" fo:margin-right="-0.9cm" fo:text-align="center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499cm" fo:margin-right="-0.9cm" fo:text-align="justify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499cm" fo:margin-right="-0.9cm" fo:text-align="center" style:justify-single-word="false" fo:text-indent="1cm" style:auto-text-indent="false" fo:background-color="transparent">
        <style:tab-stops/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499cm" fo:margin-right="-0.9cm" fo:text-align="center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499cm" fo:margin-right="-0.9cm" fo:text-align="end" style:justify-single-word="false" fo:text-indent="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background-image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-0.9cm" fo:text-align="end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background-image/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-0.9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6" style:family="paragraph" style:parent-style-name="Standard" style:master-page-name="">
      <style:paragraph-properties fo:margin-left="0cm" fo:margin-right="-0.9cm" fo:text-align="end" style:justify-single-word="false" fo:text-indent="0cm" style:auto-text-indent="false" style:page-number="auto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-0.9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8" style:family="paragraph" style:parent-style-name="Standard" style:master-page-name="">
      <style:paragraph-properties fo:margin-left="0cm" fo:margin-right="-0.9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ЕРОПРИЯТИЯ</text:p>
      <text:p text:style-name="P24">по управлению общеобразовательным учреждением, работа с общественностью, родителями</text:p>
      <text:p text:style-name="P22"><text:span text:style-name="T4"/></text:p>
      <text:p text:style-name="P22">«УТВЕРЖДАЮ»</text:p>
      <text:p text:style-name="P22">Директор школы_____________</text:p>
      <text:p text:style-name="P22">Переломова М.Н.</text:p>
      <text:p text:style-name="P21"/>
      <text:p text:style-name="P23"/>
      <text:p text:style-name="P1"><text:s/></text:p>
      <text:p text:style-name="P4">ПЛАН</text:p>
      <text:p text:style-name="P2"><text:s/>работы <text:span text:style-name="T1">Общественного </text:span>Совета </text:p>
      <text:p text:style-name="P4"><text:s/>МОУ Маловасилевской средней общеобразовательной школе</text:p>
      <text:p text:style-name="P2">на 2017\2018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8"/>
            <text:p text:style-name="P8">Тематика заседания</text:p>
          </table:table-cell>
          <table:table-cell table:style-name="Таблица1.C1" office:value-type="string">
            <text:p text:style-name="P8">Сроки</text:p>
            <text:p text:style-name="P8">проведения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1. Об утверждении годового графика работы школы и режима работы школы на 2017 -2018 учебный год.</text:p>
            <text:p text:style-name="P7">2. О распределении стимулирующих выплат по итогам работы педагогов.</text:p>
          </table:table-cell>
          <table:table-cell table:style-name="Таблица1.C2" office:value-type="string">
            <text:p text:style-name="P6">август</text:p>
            <text:p text:style-name="P6">2017 г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1. О подготовке школы к новому 2017 - 2018 году: летние ремонтные работы, материально - техническое обеспечение.</text:p>
            <text:p text:style-name="P7">2.О выборах председателя Управляющего совета.</text:p>
          </table:table-cell>
          <table:table-cell table:style-name="Таблица1.C2" office:value-type="string">
            <text:p text:style-name="P6"><text:span text:style-name="T1">с</text:span>ентябрь </text:p>
            <text:p text:style-name="P6">2017 г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1. <text:s/>Подготовка к Новогоднем<text:span text:style-name="T1">им </text:span><text:s/>праздник<text:span text:style-name="T1">ам.</text:span></text:p>
            <text:p text:style-name="P5">2. Обсуждение сметы расходов на 2018 год.</text:p>
          </table:table-cell>
          <table:table-cell table:style-name="Таблица1.C4" office:value-type="string">
            <text:p text:style-name="P6"><text:span text:style-name="T1">д</text:span>екабрь</text:p>
            <text:p text:style-name="P6">2017 г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1. Подготовка к проведению итоговой аттестации выпускников школы.</text:p>
            <text:p text:style-name="P7">2. Организация работы школы по благоустройству школьной территории. </text:p>
          </table:table-cell>
          <table:table-cell table:style-name="Таблица1.C2" office:value-type="string">
            <text:p text:style-name="P6"><text:span text:style-name="T1">м</text:span>арт</text:p>
            <text:p text:style-name="P6">2018 г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1. О подготовке школы к новому 2018/2019 уч. <text:span text:style-name="T1">г</text:span>оду:</text:p>
            <text:p text:style-name="P5"><text:s/>- летние ремонтные работы</text:p>
            <text:p text:style-name="P5">- материально – техническое обеспечение.</text:p>
            <text:p text:style-name="P5">2. Предварительные итоги образовательной деятельности за 2017/2018 учебный год.</text:p>
            <text:p text:style-name="P5">3. Подготовка к летнему отдыху детей.</text:p>
          </table:table-cell>
          <table:table-cell table:style-name="Таблица1.C2" office:value-type="string">
            <text:p text:style-name="P6"><text:span text:style-name="T1">м</text:span>ай</text:p>
            <text:p text:style-name="P6">2018 г.</text:p>
            <text:p text:style-name="P6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<text:soft-page-break/>МЕРОПРИЯТИЯ</text:p>
      <text:p text:style-name="P24">по управлению общеобразовательным учреждением, работа с общественностью, родителями</text:p>
      <text:p text:style-name="P24"/>
      <text:p text:style-name="P26">«УТВЕРЖДАЮ»</text:p>
      <text:p text:style-name="P22">Директор школы_____________</text:p>
      <text:p text:style-name="P20"><text:span text:style-name="T3">Переломова М.Н.</text:span></text:p>
      <text:p text:style-name="P20"><text:span text:style-name="T3"/></text:p>
      <text:p text:style-name="P16"><text:s/>План работы </text:p>
      <text:p text:style-name="P16">по охране прав детства </text:p>
      <text:p text:style-name="P18">по МОУ Маловасилевской средней общеобразовательной школе</text:p>
      <text:p text:style-name="P18"><text:s/>на 2017\2018 уч.год</text:p>
      <text:p text:style-name="P18"/>
      <text:p text:style-name="P13"><text:span text:style-name="T2">Цели:</text:span> социальная защита обучающихся, их развитие, воспитание, образование.</text:p>
      <text:p text:style-name="P17">Задачи:</text:p>
      <text:p text:style-name="P13">1. Выявление интересов и потребностей <text:span text:style-name="T1">об</text:span><text:span text:style-name="T1">уча</text:span><text:span text:style-name="T1">ю</text:span><text:span text:style-name="T1">щихся</text:span>, трудностей и проблем, отклонений в поведении, уровня социальной защищенности и адаптированности к социальной среде.</text:p>
      <text:p text:style-name="P13">2. Своевременное оказание социальной, юридической помощи и поддержки нуждающимся в них <text:span text:style-name="T1">об</text:span><text:span text:style-name="T1">уча</text:span><text:span text:style-name="T1">ю</text:span><text:span text:style-name="T1">щимся</text:span>.</text:p>
      <text:p text:style-name="P13">3. Посредничество между личностью <text:span text:style-name="T1">об</text:span><text:span text:style-name="T1">уча</text:span><text:span text:style-name="T1">ю</text:span><text:span text:style-name="T1">щегося</text:span> и учреждением, семьей, средой, специалистами социальных служб, ведомственными и административными органами.</text:p>
      <text:p text:style-name="P13">4. Принятие мер по социальной защите, помощи и поддержке обучающихся, реализации прав и свобод личности.</text:p>
      <text:p text:style-name="P13">5. Организация мероприятий, направленных на развитие социальной инициативы, реализацию социальных программ, участие в их разработке и утверждении.</text:p>
      <text:p text:style-name="P13">6. Содействие созданию обстановки психологического комфорта и безопасности личности обучающихся в учреждении, в семье, в окружающей социальной среде.</text:p>
      <text:p text:style-name="P13">7. Профилактика асоциального поведения и правонарушений, охрана жизни и здоровья.</text:p>
      <text:p text:style-name="P13">8. Координация взаимодействия учителей, родителей (лиц, их заменяющих), специалистов социальных служб, представителей социальных служб, представителей административных органов для оказания помощи <text:span text:style-name="T1">об</text:span><text:span text:style-name="T1">уча</text:span><text:span text:style-name="T1">ю</text:span><text:span text:style-name="T1">щимся</text:span>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 <text:span text:style-name="T1">п\п</text:span></text:p>
          </table:table-cell>
          <table:table-cell table:style-name="Таблица2.A1" office:value-type="string">
            <text:p text:style-name="P11">Наименование мероприятия</text:p>
          </table:table-cell>
          <table:table-cell table:style-name="Таблица2.A1" office:value-type="string">
            <text:p text:style-name="P11">Сроки</text:p>
          </table:table-cell>
          <table:table-cell table:style-name="Таблица2.D1" office:value-type="string">
            <text:p text:style-name="P11">Ответственный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Составить и утвердить план работы по охране прав детства на учебный г<text:span text:style-name="T1">од.</text:span></text:p>
          </table:table-cell>
          <table:table-cell table:style-name="Таблица2.B2" office:value-type="string">
            <text:p text:style-name="P9">Август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Провести перерегистрацию <text:span text:style-name="T1">об</text:span><text:span text:style-name="T1">уча</text:span><text:span text:style-name="T1">ю</text:span><text:span text:style-name="T1">щихся</text:span> из социально незащищенных семей</text:p>
          </table:table-cell>
          <table:table-cell table:style-name="Таблица2.B2" office:value-type="string">
            <text:p text:style-name="P9">Сентябрь</text:p>
            <text:p text:style-name="P9"/>
          </table:table-cell>
          <table:table-cell table:style-name="Таблица2.D2" office:value-type="string">
            <text:p text:style-name="P9">Классные</text:p>
            <text:p text:style-name="P9">руководители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Обеспечить комплектами учебников детей из социально незащищенных семей</text:p>
          </table:table-cell>
          <table:table-cell table:style-name="Таблица2.B2" office:value-type="string">
            <text:p text:style-name="P9">Сентябрь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Организовать бесплатное питание <text:span text:style-name="T1">об</text:span><text:span text:style-name="T1">уча</text:span><text:span text:style-name="T1">ю</text:span><text:span text:style-name="T1">щихся</text:span> из социально незащищенных семей</text:p>
          </table:table-cell>
          <table:table-cell table:style-name="Таблица2.B2" office:value-type="string">
            <text:p text:style-name="P9">Сентябрь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Провести контрольное обследование жилищно-бытовых условий <text:span text:style-name="T1">об</text:span><text:span text:style-name="T1">уча</text:span><text:span text:style-name="T1">ю</text:span><text:span text:style-name="T1">щихся</text:span>, находящихся под опекой</text:p>
          </table:table-cell>
          <table:table-cell table:style-name="Таблица2.B2" office:value-type="string">
            <text:p text:style-name="P9">Октябрь, март</text:p>
          </table:table-cell>
          <table:table-cell table:style-name="Таблица2.D2" office:value-type="string">
            <text:p text:style-name="P9">Классные</text:p>
            <text:p text:style-name="P9">руководители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Провести беседы в 1-4-х классах на тему «Правила <text:soft-page-break/>пове-дения в школе»</text:p>
          </table:table-cell>
          <table:table-cell table:style-name="Таблица2.B2" office:value-type="string">
            <text:p text:style-name="P9">Октябрь</text:p>
          </table:table-cell>
          <table:table-cell table:style-name="Таблица2.D2" office:value-type="string">
            <text:p text:style-name="P9">Классные</text:p>
            <text:p text:style-name="P9"><text:soft-page-break/>руководители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Провести анкетирование <text:span text:style-name="T1">об</text:span><text:span text:style-name="T1">уча</text:span><text:span text:style-name="T1">ю</text:span><text:span text:style-name="T1">щихся</text:span> с целью выявления их занятости во внеурочное время</text:p>
          </table:table-cell>
          <table:table-cell table:style-name="Таблица2.B2" office:value-type="string">
            <text:p text:style-name="P9">Ноябрь</text:p>
          </table:table-cell>
          <table:table-cell table:style-name="Таблица2.D2" office:value-type="string">
            <text:p text:style-name="P10">Зам. директора по ВР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>Выявить отстающих детей из социально незащищенных семей, организовать индивидуальный график работы с ними</text:p>
          </table:table-cell>
          <table:table-cell table:style-name="Таблица2.B2" office:value-type="string">
            <text:p text:style-name="P9">В течение года</text:p>
          </table:table-cell>
          <table:table-cell table:style-name="Таблица2.D2" office:value-type="string">
            <text:p text:style-name="P9">Учителя-</text:p>
            <text:p text:style-name="P9">предметники</text:p>
          </table:table-cell>
        </table:table-row>
        <table:table-row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>Обследовать жилищно-бытовые условия <text:span text:style-name="T1">об</text:span><text:span text:style-name="T1">уча</text:span><text:span text:style-name="T1">ю</text:span><text:span text:style-name="T1">щихся</text:span> из многодетных, малообеспеченных, неполных семей</text:p>
          </table:table-cell>
          <table:table-cell table:style-name="Таблица2.B2" office:value-type="string">
            <text:p text:style-name="P9">Январь</text:p>
            <text:p text:style-name="P9"/>
          </table:table-cell>
          <table:table-cell table:style-name="Таблица2.D2" office:value-type="string">
            <text:p text:style-name="P9">Классные</text:p>
            <text:p text:style-name="P9">руководители</text:p>
          </table:table-cell>
        </table:table-row>
        <table:table-row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>Провести лекторий для родителей «Права и обязанности родителей в воспитании детей»</text:p>
          </table:table-cell>
          <table:table-cell table:style-name="Таблица2.B2" office:value-type="string">
            <text:p text:style-name="P10">По планам классных руководителей (классные родительские собрания)</text:p>
          </table:table-cell>
          <table:table-cell table:style-name="Таблица2.D2" office:value-type="string">
            <text:p text:style-name="P9">Классные</text:p>
            <text:p text:style-name="P9">руководители</text:p>
          </table:table-cell>
        </table:table-row>
        <table:table-row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>Провести беседу в 5-8-х классах «Мои права и обя-занности»</text:p>
          </table:table-cell>
          <table:table-cell table:style-name="Таблица2.B2" office:value-type="string">
            <text:p text:style-name="P9">Апрель</text:p>
          </table:table-cell>
          <table:table-cell table:style-name="Таблица2.D2" office:value-type="string">
            <text:p text:style-name="P10">Психолог, классные руководители</text:p>
          </table:table-cell>
        </table:table-row>
        <table:table-row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>Продолжить работу по профилактике правонарушений</text:p>
          </table:table-cell>
          <table:table-cell table:style-name="Таблица2.B2" office:value-type="string">
            <text:p text:style-name="P9">В течение года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">Проанализировать успеваемость за год <text:span text:style-name="T1">обучающихся</text:span>, состоящих на внутришкольном контроле</text:p>
          </table:table-cell>
          <table:table-cell table:style-name="Таблица2.B2" office:value-type="string">
            <text:p text:style-name="P9">Май</text:p>
          </table:table-cell>
          <table:table-cell table:style-name="Таблица2.D2" office:value-type="string">
            <text:p text:style-name="P9">Классные</text:p>
            <text:p text:style-name="P9">руководители</text:p>
          </table:table-cell>
        </table:table-row>
        <table:table-row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">Спланировать <text:span text:style-name="T1">летнюю </text:span>занятость <text:span text:style-name="T1">обучающихся</text:span> из социально незащищенных семей</text:p>
          </table:table-cell>
          <table:table-cell table:style-name="Таблица2.B2" office:value-type="string">
            <text:p text:style-name="P9">Май</text:p>
          </table:table-cell>
          <table:table-cell table:style-name="Таблица2.D2" office:value-type="string">
            <text:p text:style-name="P6"/>
          </table:table-cell>
        </table:table-row>
        <table:table-row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">Составить отчет о проделанной работе по охране прав детства за / учебный год</text:p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S</meta:editing-duration>
    <meta:editing-cycles>5</meta:editing-cycles>
    <meta:generator>OpenOffice/4.1.1$Win32 OpenOffice.org_project/411m6$Build-9775</meta:generator>
    <dc:date>2017-08-29T17:23:14.12</dc:date>
    <meta:printed-by>School-zav MV</meta:printed-by>
    <meta:print-date>2017-08-29T17:22:35.32</meta:print-date>
    <meta:document-statistic meta:table-count="2" meta:image-count="0" meta:object-count="0" meta:page-count="3" meta:paragraph-count="106" meta:word-count="517" meta:character-count="4127"/>
    <dc:creator>School-zav MV</dc:creator>
    <meta:user-defined meta:name="Info 1"/>
    <meta:user-defined meta:name="Info 2"/>
    <meta:user-defined meta:name="Info 3"/>
    <meta:user-defined meta:name="Info 4"/>
  </office:meta>
</office:document-meta>
</file>