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melad" svg:font-family="Marmelad, sans-serif"/>
    <style:font-face style:name="YS Text" svg:font-family="'YS Text', 'Helvetica Neue', Helvetic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01484f" loext:opacity="100%" style:font-name="Marmelad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,BoldItalic"/>
    </style:style>
    <style:style style:name="T2" style:family="text">
      <style:text-properties fo:color="#000000" loext:opacity="100%" style:font-name="Times New Roman,BoldItalic" fo:font-style="italic" fo:font-weight="bold" style:font-style-asian="italic" style:font-weight-asian="bold"/>
    </style:style>
    <style:style style:name="T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5" style:family="text">
      <style:text-properties fo:color="#000000" loext:opacity="100%" style:font-name="Times New Roman" style:font-style-asian="normal" style:font-weight-asian="normal"/>
    </style:style>
    <style:style style:name="T6" style:family="text">
      <style:text-properties fo:color="#000000" loext:opacity="100%" style:font-style-asian="normal" style:font-weight-asian="normal"/>
    </style:style>
    <style:style style:name="T7" style:family="text">
      <style:text-properties fo:color="#000000" loext:opacity="100%" fo:language="ru" fo:country="RU" officeooo:rsid="000500b0" style:font-style-asian="normal" style:font-weight-asian="normal"/>
    </style:style>
    <style:style style:name="T8" style:family="text">
      <style:text-properties fo:color="#000000" loext:opacity="100%" style:font-name="Times New Roman,Bold" fo:font-size="12pt" fo:font-style="normal" fo:font-weight="bold" style:font-size-asian="12pt" style:font-style-asian="normal" style:font-weight-asian="bold"/>
    </style:style>
    <style:style style:name="T9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fo:font-style="normal" fo:font-weight="bold" style:font-style-asian="normal" style:font-weight-asian="bold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ff" loext:opacity="100%" style:font-name="Arial" fo:font-size="11.5pt" fo:font-style="normal" fo:font-weight="normal" style:font-size-asian="11.5pt" style:font-style-asian="normal" style:font-weight-asian="normal"/>
    </style:style>
    <style:style style:name="T14" style:family="text">
      <style:text-properties fo:color="#0000ff" loext:opacity="100%" style:font-name="Arial" fo:font-style="normal" fo:font-weight="normal" style:font-style-asian="normal" style:font-weight-asian="normal"/>
    </style:style>
    <style:style style:name="T15" style:family="text">
      <style:text-properties fo:color="#0000ff" loext:opacity="100%" fo:font-size="11.5pt" fo:font-style="normal" fo:font-weight="normal" style:font-size-asian="11.5pt" style:font-style-asian="normal" style:font-weight-asian="normal"/>
    </style:style>
    <style:style style:name="T16" style:family="text">
      <style:text-properties fo:color="#0000ff" loext:opacity="100%" fo:font-style="normal" fo:font-weight="normal" style:font-style-asian="normal" style:font-weight-asian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0" style:family="text">
      <style:text-properties fo:font-variant="normal" fo:text-transform="none" fo:color="#000000" loext:opacity="100%" style:font-name="Times New Roman,Bold" fo:letter-spacing="normal" fo:font-style="normal" fo:font-weight="normal" style:font-style-asian="normal" style:font-weight-asian="normal"/>
    </style:style>
    <style:style style:name="T21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Формы, периодичность и порядок текущего контроля успеваемости и промежуточной аттестации обучающихся</text:h>
      <text:p text:style-name="P2"><text:span text:style-name="T1"><text:s/></text:span><text:span text:style-name="T2">Педагогическая диагностика достижения планируемых результатов</text:span></text:p>
      <text:p text:style-name="P4"><text:span text:style-name="T4">Ссылка на ФОП ДО страницы 17-20, пункт 16.:</text:span></text:p>
      <text:p text:style-name="P4"><text:span text:style-name="T14">http://publication.pravo.gov.ru/Document/View/0001202212280044?index=1&amp;rangeSize=1</text:span></text:p>
      <text:p text:style-name="P4"><text:span text:style-name="T4">Реализация Программы предполагает оценку индивидуального развития детей. Такая оценка производится педагогическим работником в рамках педагогической диагностики (оценки индивидуального развития дошкольников, связанной с оценкой эффективности педагогических действий и лежащей в основе их дальнейшего планирования).</text:span></text:p>
      <text:p text:style-name="P4"><text:span text:style-name="T4">Педагогическая диагностика проводится в ходе наблюдений за активностью детей в спонтанной и специально организованной деятельности.</text:span></text:p>
      <text:p text:style-name="P4"><text:span text:style-name="T4">Результаты педагогической диагностики могут использоваться исключительно для решения следующих образовательных задач:</text:span></text:p>
      <text:p text:style-name="P4"><text:span text:style-name="T4">1)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span></text:p>
      <text:p text:style-name="P4"><text:span text:style-name="T4">2) оптимизации работы с группой детей.</text:span></text:p>
      <text:p text:style-name="P4"><text:span text:style-name="T4">В ходе образовательной деятельности педагоги должны создавать диагностические ситуации, чтобы оценить индивидуальную динамику детей и скорректировать свои действия. Для оценки педагогического мастерства, эффективности педагогических действий и корректировки работы.</text:span></text:p>
      <text:p text:style-name="P4"><text:span text:style-name="T4">Оптимальной формой фиксации результатов наблюдения является карта развития ребенка, где отражаются показатели возрастного развития ребенка и критерии их оценивания.</text:span></text:p>
      <text:p text:style-name="P4"><text:span text:style-name="T4">Фиксация данных наблюдения позволит педагогу выявить и проанализировать динамику в развитии ребенка на определенном возрастном этапе, а также скорректировать образовательную деятельность с учетом индивидуальных особенностей развития ребенка и </text:span><text:span text:style-name="T17">его потребностей.</text:span></text:p>
      <text:p text:style-name="P3"><text:span text:style-name="T6">При необходимости используется </text:span><text:span text:style-name="T7">психологическая диагностика </text:span>(выявление и изучение индивидуально-психологических особенностей детей), которую проводят квалифицированные специалисты (педагог-психолог).</text:p>
      <text:p text:style-name="P6">Участие ребенка в психологической диагностике допускается только с согласия его родителей (законных представителей).</text:p>
      <text:p text:style-name="P5"><text:span text:style-name="T19"><text:s/></text:span><text:span text:style-name="T11">Планируемые результаты освоения Программы.</text:span></text:p>
      <text:p text:style-name="P5"><text:span text:style-name="T12">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.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.</text:span></text:p>
      <text:p text:style-name="P5"><text:span text:style-name="T12">Целевые ориентиры выступают основаниями преемственности дошкольного и</text:span></text:p>
      <text:p text:style-name="P5"><text:soft-page-break/><text:span text:style-name="T12">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тельности на этапе завершения ими дошкольного образования.</text:span></text:p>
      <text:p text:style-name="P5"><text:span text:style-name="T12">Целевые ориентиры дошкольного образования следует рассматривать как социальнонормативные возрастные характеристики возможных достижений ребенка. Это ориентир для педагогов и родителей, обозначающий направленность воспитательной деятельности взрослых.</text:span></text:p>
      <text:p text:style-name="P5"><text:span text:style-name="T12">Целевые ориентиры не подлежат непосредственной оценке, в том числе в виде</text:span></text:p>
      <text:p text:style-name="P5"><text:span text:style-name="T12">педагогической диагностики (мониторинга), и не являются основанием для их</text:span></text:p>
      <text:p text:style-name="P5"><text:span text:style-name="T12">формального сравнения с реальными достижениями детей. Они не являются основой объективной оценки соответствия, установленным требованиям образовательной деятельности и подготовки детей. Освоение Программы не сопровождается проведением промежуточных аттестаций и итоговой аттестации воспитанников.</text:span></text:p>
      <text:p text:style-name="P5"><text:span text:style-name="T12">В соответствии с периодизацией психического развития ребёнка согласно культурно-исторической психологии, дошкольное детство подразделяется на три возраста:</text:span></text:p>
      <text:p text:style-name="P5"><text:span text:style-name="T12">младенческий (первое и второе полугодие жизни), ранний (от одного года до трех лет) и дошкольный возраст (от трёх до семи лет).</text:span></text:p>
      <text:p text:style-name="P5"><text:span text:style-name="T12">Обозначенные в программе возрастные ориентиры «к одному году», «к трём годам» и так далее имеют условный характер, что предполагает широкий возрастной диапазон для достижения ребёнком планируемых результатов. Это связано с неустойчивостью, гетерохронностью и индивидуальным темпом психического развития детей в дошкольном детстве, особенно при прохождении критических периодов. По этой причине ребёнок может продемонстрировать обозначенные в планируемых результатах возрастные характеристики развития раньше или позже заданных возрастных ориентиров.</text:span></text:p>
      <text:p text:style-name="P5"><text:span text:style-name="T12">Степень выраженности возрастных характеристик возможных достижений может различаться у детей одного возраста по причине высокой индивидуализации их психического развития и разных стартовых условий освоения образовательной программы. Обозначенные различия не должны быть констатированы как трудности ребёнка в освоении образовательной программы ДОО и не подразумевают его включения в соответствующую целевую группу.</text:span></text:p>
      <text:p text:style-name="P5"><text:span text:style-name="T11">Планируемые образовательные результаты в младенческом возрасте</text:span></text:p>
      <text:p text:style-name="P5"><text:span text:style-name="T12">Ссылка на ФОП ДО страница 6, пункт 15.1.:</text:span></text:p>
      <text:p text:style-name="P5"><text:span text:style-name="T16">http://publication.pravo.gov.ru/Document/View/0001202212280044?index=1&amp;rangeSize=1</text:span></text:p>
      <text:p text:style-name="P5"><text:span text:style-name="T11">Планируемые образовательные результаты в раннем возрасте</text:span></text:p>
      <text:p text:style-name="P5"><text:span text:style-name="T12">Ссылка на ФОП ДО страница 7, пункт 15.2.:</text:span></text:p>
      <text:p text:style-name="P5"><text:span text:style-name="T16">http://publication.pravo.gov.ru/Document/View/0001202212280044?index=1&amp;rangeSize=1</text:span></text:p>
      <text:p text:style-name="P5"><text:span text:style-name="T11">Планируемые образовательные результаты в дошкольном возрасте</text:span></text:p>
      <text:p text:style-name="P5"><text:span text:style-name="T12">Ссылка на ФОП ДО страница 8, пункт 15.3.:</text:span></text:p>
      <text:p text:style-name="P5"><text:soft-page-break/><text:span text:style-name="T16">http://publication.pravo.gov.ru/Document/View/0001202212280044?index=1&amp;rangeSize=1</text:span></text:p>
      <text:p text:style-name="P5"><text:span text:style-name="T11">Планируемые результаты на этапе завершения освоения программы (к концу</text:span></text:p>
      <text:p text:style-name="P5"><text:span text:style-name="T11">дошкольного возраста)</text:span></text:p>
      <text:p text:style-name="P5"><text:span text:style-name="T12">Ссылка на ФОП ДО страница 15, пункт 15.4.:</text:span></text:p>
      <text:p text:style-name="P5"><text:span text:style-name="T16">http://publication.pravo.gov.ru/Document/View/0001202212280044?index=1&amp;rangeSize=1</text:span><text:span text:style-name="T19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melad" svg:font-family="Marmelad, sans-serif"/>
    <style:font-face style:name="YS Text" svg:font-family="'YS Text', 'Helvetica Neue', Helvetic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1-16T11:33:26.968000000</dc:date>
    <meta:editing-duration>PT6M52S</meta:editing-duration>
    <meta:editing-cycles>3</meta:editing-cycles>
    <meta:document-statistic meta:table-count="0" meta:image-count="0" meta:object-count="0" meta:page-count="3" meta:paragraph-count="39" meta:word-count="585" meta:character-count="5510" meta:non-whitespace-character-count="4961"/>
  </office:meta>
</office:document-meta>
</file>