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6.375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margin-left="-0.125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margin-left="-0.125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left="6.25in">
        <style:tab-stops>
          <style:tab-stop style:type="left" style:position="3.052in"/>
          <style:tab-stop style:type="right" style:position="4.0645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left="6.25in">
        <style:tab-stops>
          <style:tab-stop style:type="left" style:position="3.052in"/>
          <style:tab-stop style:type="right" style:position="4.0645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margin-left="6.25in">
        <style:tab-stops>
          <style:tab-stop style:type="left" style:position="3.052in"/>
          <style:tab-stop style:type="right" style:position="4.0645in"/>
        </style:tab-stops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margin-left="6.25in">
        <style:tab-stops>
          <style:tab-stop style:type="left" style:position="3.052in"/>
          <style:tab-stop style:type="right" style:position="4.064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5" style:parent-style-name="Обычный" style:family="paragraph">
      <style:paragraph-properties fo:margin-left="6.2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margin-left="6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>
        <style:tab-stops>
          <style:tab-stop style:type="left" style:position="6.5812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justify">
        <style:tab-stops>
          <style:tab-stop style:type="left" style:position="6.5812in"/>
        </style:tab-stops>
      </style:paragraph-properties>
      <style:text-properties style:font-name="Liberation Serif" style:font-name-complex="Liberation Serif"/>
    </style:style>
    <style:style style:name="TableColumn38" style:family="table-column">
      <style:table-column-properties style:column-width="8.25in"/>
    </style:style>
    <style:style style:name="TableColumn39" style:family="table-column">
      <style:table-column-properties style:column-width="2.375in"/>
    </style:style>
    <style:style style:name="Table37" style:family="table">
      <style:table-properties style:width="10.625in" fo:margin-left="-0.0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right="0.05in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right="0.05in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Calibri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right="0.05in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Calibri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Calibri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T176" style:parent-style-name="Основнойшрифтабзаца" style:family="text">
      <style:text-properties style:font-name="Calibri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/>
    </style:style>
    <style:style style:name="T178" style:parent-style-name="Основнойшрифтабзаца" style:family="text">
      <style:text-properties style:font-name="Calibri" style:font-name-complex="Liberation Serif"/>
    </style:style>
    <style:style style:name="T179" style:parent-style-name="Основнойшрифтабзаца" style:family="text">
      <style:text-properties style:font-name="Liberation Serif" style:font-name-complex="Liberation Serif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right="0.05in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205" style:parent-style-name="Основнойшрифтабзаца" style:family="text"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="Calibri" style:font-name-complex="Liberation Serif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complex="Liberation Serif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231" style:parent-style-name="Основнойшрифтабзаца" style:family="text">
      <style:text-properties style:font-name="Calibri" style:font-name-complex="Liberation Serif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P243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</text:span><text:span text:style-name="T15"><text:s text:c="25"/></text:span><text:span text:style-name="T16">УТВЕРЖДАЮ</text:span></text:p>
      <text:p text:style-name="P17"><text:span text:style-name="T18">Председатель Комиссии по<text:s/></text:span></text:p>
      <text:p text:style-name="P19"><text:span text:style-name="T20">противодействию коррупции</text:span><text:span text:style-name="T21"><text:s/></text:span></text:p>
      <text:p text:style-name="P22">ГБОУ СО «Михайловская школа-интернат»</text:p>
      <text:p text:style-name="P23"><text:span text:style-name="T24"><text:s text:c="15"/></text:span></text:p>
      <text:p text:style-name="P25">___________________ <text:s/>______________________</text:p>
      <text:p text:style-name="P26"><text:s text:c="12"/>(подпись, дата)<text:tab/><text:tab/><text:s text:c="11"/>(ФИО)</text:p>
      <text:p text:style-name="P27"/>
      <text:p text:style-name="P28">План работы Комиссии по противодействию коррупции<text:s/></text:p>
      <text:p text:style-name="P29"><text:span text:style-name="T30">в ГБОУ СО «Михайловская школа-интернат» на 2025 год</text:span></text:p>
      <text:p text:style-name="P31"><text:span text:style-name="T32"><text:s text:c="67"/></text:span><text:span text:style-name="T33"><text:s text:c="10"/>(наиме</text:span><text:span text:style-name="T34">нование организации)<text:s/></text:span><text:span text:style-name="T35"><text:tab/>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Вопросы для рассмотрения и обсуждения</text:span></text:p>
            </table:table-cell>
            <table:table-cell table:style-name="TableCell44">
              <text:p text:style-name="P45">Ответственный</text:p>
              <text:p text:style-name="P46">за подготовку вопросов повестки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I<text:s/></text:span><text:span text:style-name="T51">квартал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О выполнении Плана мероприятий</text:span><text:s/>ГБОУ СО «Михайловская школа-интернат»<text:span text:style-name="T58"><text:s/>по противодействию коррупции за 2024 год</text:span></text:p>
          </table:table-cell>
          <table:table-cell table:style-name="TableCell59">
            <text:p text:style-name="P60">Даутов Р.Р., заместитель<text:s/>директора</text:p>
          </table:table-cell>
        </table:table-row>
        <table:table-row table:style-name="TableRow61">
          <table:table-cell table:style-name="TableCell62">
            <text:p text:style-name="P63"><text:span text:style-name="T64">О контроле за финансово-хозяйственной деятельности<text:s/></text:span>ГБОУ СО «Михайловская школа-интернат»<text:span text:style-name="T65"><text:s/></text:span><text:span text:style-name="T66"><text:s/>в 2024 году</text:span></text:p>
          </table:table-cell>
          <table:table-cell table:style-name="TableCell67">
            <text:p text:style-name="P68">Соколова Т.И., главный бухгалтер</text:p>
          </table:table-cell>
        </table:table-row>
        <table:table-row table:style-name="TableRow69">
          <table:table-cell table:style-name="TableCell70">
            <text:p text:style-name="P71"><text:span text:style-name="T72">Об осуществлении контроля за размещением заказов на поставку товаров, выполнение работ, оказание услуг в<text:s/></text:span>ГБОУ СО «Михайловская школа-интернат»<text:span text:style-name="T73"><text:s/></text:span><text:span text:style-name="T74"><text:s/>в 2024 году</text:span></text:p>
          </table:table-cell>
          <table:table-cell table:style-name="TableCell75">
            <text:p text:style-name="P76">Соколова Т.И., главный бухгалтер</text:p>
          </table:table-cell>
        </table:table-row>
        <table:table-row table:style-name="TableRow77">
          <table:table-cell table:style-name="TableCell78">
            <text:p text:style-name="P79"><text:span text:style-name="T80">О выполнении решений Комиссии, принятых на заседании в<text:s/></text:span><text:span text:style-name="T81">IV</text:span><text:span text:style-name="T82"><text:s/>квартале 2024 года</text:span></text:p>
          </table:table-cell>
          <table:table-cell table:style-name="TableCell83">
            <text:p text:style-name="P84">Николаева И.В., заместитель директора</text:p>
          </table:table-cell>
        </table:table-row>
        <table:table-row table:style-name="TableRow85">
          <table:table-cell table:style-name="TableCell86">
            <text:p text:style-name="P87">О размещении информации на официальном сайте ГБОУ СО «Михайловская школа-интернат» в разделе «Противодействие коррупции»</text:p>
          </table:table-cell>
          <table:table-cell table:style-name="TableCell88">
            <text:p text:style-name="P89">Абакулова С.С., социальный педагог, ответственный за размещение информации на официальном сайте</text:p>
          </table:table-cell>
        </table:table-row>
        <table:table-row table:style-name="TableRow90">
          <table:table-cell table:style-name="TableCell91">
            <text:p text:style-name="P92"><text:span text:style-name="T93">II</text:span><text:span text:style-name="T94"><text:s/>квартал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О выполнении Плана мероприятий</text:span><text:s/>ГБОУ СО «Михайловская школа-интернат»<text:span text:style-name="T101"><text:s/>по противодействию коррупции<text:s/></text:span>за 1 квартал 2025 года</text:p>
          </table:table-cell>
          <table:table-cell table:style-name="TableCell102">
            <text:p text:style-name="P103">Даутов Р.Р., заместитель директора</text:p>
          </table:table-cell>
        </table:table-row>
        <table:table-row table:style-name="TableRow104">
          <table:table-cell table:style-name="TableCell105">
            <text:p text:style-name="P106"><text:span text:style-name="T107">О контроле за финансово-хозяйственной деятельности<text:s/></text:span>ГБОУ СО «Михайловская школа-интернат»<text:span text:style-name="T108"><text:s/>в<text:s/></text:span><text:span text:style-name="T109">I</text:span><text:span text:style-name="T110"><text:s/>квартале 2025 года</text:span></text:p>
          </table:table-cell>
          <table:table-cell table:style-name="TableCell111">
            <text:p text:style-name="P112">Соколова Т.И., главный бухгалтер</text:p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Об осуществлении контро</text:span><text:span text:style-name="T117">ля за размещением заказов на поставку товаров, выполнение работ, оказание услуг в<text:s/></text:span>ГБОУ СО «Михайловская школа-интернат<text:span text:style-name="T118"><text:s/>в<text:s/></text:span><text:span text:style-name="T119">I</text:span><text:span text:style-name="T120"><text:s/>квартале 202</text:span>5<text:span text:style-name="T121"><text:s/>года</text:span></text:p>
          </table:table-cell>
          <table:table-cell table:style-name="TableCell122">
            <text:p text:style-name="P123">Соколова Т.И., главный бухгалтер</text:p>
          </table:table-cell>
        </table:table-row>
        <table:table-row table:style-name="TableRow124">
          <table:table-cell table:style-name="TableCell125">
            <text:p text:style-name="P126"><text:span text:style-name="T127">О<text:s/></text:span>выполнении решений Комиссии<text:s/>по противодействию коррупции<text:span text:style-name="T128"><text:s/>в<text:s/></text:span>ГБОУ СО «Михайловская школа-интернат»<text:span text:style-name="T129">, принятых на заседании в<text:s/></text:span><text:span text:style-name="T130">I</text:span><text:span text:style-name="T131"><text:s/>квартале 2025 года</text:span></text:p>
          </table:table-cell>
          <table:table-cell table:style-name="TableCell132">
            <text:p text:style-name="P133">Николаева И.В., заместитель<text:s/>директора</text:p>
          </table:table-cell>
        </table:table-row>
        <table:table-row table:style-name="TableRow134">
          <table:table-cell table:style-name="TableCell135">
            <text:p text:style-name="P136"><text:span text:style-name="T137">III</text:span><text:span text:style-name="T138"><text:s/>квартал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О выполнении Плана мероприятий</text:span><text:s/>ГБОУ СО «Михайловская школа-интернат»<text:span text:style-name="T145"><text:s/>по противодействию коррупции<text:s/></text:span>за<text:s/>2<text:s/>квартал 2025 года</text:p>
          </table:table-cell>
          <table:table-cell table:style-name="TableCell146">
            <text:p text:style-name="P147">Даутов Р.Р., заместитель директора</text:p>
          </table:table-cell>
        </table:table-row>
        <table:table-row table:style-name="TableRow148">
          <table:table-cell table:style-name="TableCell149">
            <text:p text:style-name="P150"><text:span text:style-name="T151">О контроле за финансово-хозяйственной деятельности<text:s/></text:span>ГБОУ СО «Михайловская школа-интернат»<text:span text:style-name="T152"><text:s/>в</text:span><text:span text:style-name="T153">о</text:span><text:span text:style-name="T154"><text:s/></text:span><text:span text:style-name="T155">2</text:span><text:span text:style-name="T156"><text:s/>квартале<text:s/></text:span><text:span text:style-name="T157">2025 года</text:span></text:p>
          </table:table-cell>
          <table:table-cell table:style-name="TableCell158">
            <text:p text:style-name="P159">Соколова Т.И., главный бухгалтер</text:p>
          </table:table-cell>
        </table:table-row>
        <table:table-row table:style-name="TableRow160">
          <table:table-cell table:style-name="TableCell161">
            <text:p text:style-name="P162"><text:span text:style-name="T163">Об осуществлении контроля за размещением заказов на поставку товаров, выполнение работ, оказание услуг в<text:s/></text:span>ГБОУ СО «Михайловская школа-интернат<text:span text:style-name="T164"><text:s/>в</text:span><text:span text:style-name="T165">о</text:span><text:span text:style-name="T166"><text:s/></text:span><text:span text:style-name="T167">2</text:span><text:span text:style-name="T168"><text:s/>квартале 202</text:span>5<text:span text:style-name="T169"><text:s/>года</text:span></text:p>
          </table:table-cell>
          <table:table-cell table:style-name="TableCell170">
            <text:p text:style-name="P171">Соколова Т.И., главный бухгалтер</text:p>
          </table:table-cell>
        </table:table-row>
        <table:table-row table:style-name="TableRow172">
          <table:table-cell table:style-name="TableCell173">
            <text:p text:style-name="P174"><text:span text:style-name="T175">О<text:s/></text:span>выполнении решений Комиссии по противодействию коррупции<text:span text:style-name="T176"><text:s/>в<text:s/></text:span>ГБОУ СО «Михайловская школа-интернат»<text:span text:style-name="T177">, принятых на заседании в</text:span><text:span text:style-name="T178">о</text:span><text:span text:style-name="T179"><text:s/></text:span><text:span text:style-name="T180">2</text:span><text:span text:style-name="T181"><text:s/>квартале 2025 года</text:span></text:p>
          </table:table-cell>
          <table:table-cell table:style-name="TableCell182">
            <text:p text:style-name="P183">Николаева И.В., заместитель директора</text:p>
          </table:table-cell>
        </table:table-row>
        <table:table-row table:style-name="TableRow184">
          <table:table-cell table:style-name="TableCell185">
            <text:p text:style-name="P186">О получении, учете, хранении, заполнении, порядке выдачи и списании бланков свидетельств об обучении в 2025 году</text:p>
          </table:table-cell>
          <table:table-cell table:style-name="TableCell187">
            <text:p text:style-name="P188">Соколова Т.И., главный бухгалтер</text:p>
          </table:table-cell>
        </table:table-row>
        <table:table-row table:style-name="TableRow189">
          <table:table-cell table:style-name="TableCell190">
            <text:p text:style-name="P191">О рассмотрении результатов проведенного мониторинга наличия родственных связей в организации и принятии мер по недопущению возможных коррупционно-опасных ситуаций (01.09.2024-01.09.2025)</text:p>
          </table:table-cell>
          <table:table-cell table:style-name="TableCell192">
            <text:p text:style-name="P193">Ахтямова Р.С., заместитель директора</text:p>
          </table:table-cell>
        </table:table-row>
        <table:table-row table:style-name="TableRow194">
          <table:table-cell table:style-name="TableCell195">
            <text:p text:style-name="P196"><text:span text:style-name="T197">IV</text:span><text:span text:style-name="T198"><text:s/>квартал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О выполнении Плана мероприятий</text:span><text:s/>ГБОУ СО «Михайловская школа-интернат»<text:span text:style-name="T205"><text:s/>по противодействию коррупции<text:s/></text:span>за<text:s/>3<text:s/>квартал 2025 года</text:p>
          </table:table-cell>
          <table:table-cell table:style-name="TableCell206">
            <text:p text:style-name="P207">Даутов Р.Р., заместитель директора</text:p>
          </table:table-cell>
        </table:table-row>
        <table:table-row table:style-name="TableRow208">
          <table:table-cell table:style-name="TableCell209">
            <text:p text:style-name="P210"><text:span text:style-name="T211">О контроле за финансово-хозяйственной деятельности<text:s/></text:span>ГБОУ СО «Михайловская школа-интернат»<text:span text:style-name="T212"><text:s/>в 3 квартале<text:s/></text:span><text:span text:style-name="T213">2025 года</text:span></text:p>
          </table:table-cell>
          <table:table-cell table:style-name="TableCell214">
            <text:p text:style-name="P215">Соколова Т.И., главный бухгалтер</text:p>
          </table:table-cell>
        </table:table-row>
        <table:table-row table:style-name="TableRow216">
          <table:table-cell table:style-name="TableCell217">
            <text:p text:style-name="P218"><text:span text:style-name="T219">Об осуществлении контроля за размещением заказов на поставку товаров, выполнение работ, оказание услуг в<text:s/></text:span>ГБОУ СО «Михайловская школа-интернат<text:span text:style-name="T220"><text:s/>в</text:span><text:span text:style-name="T221"><text:s/>3</text:span><text:span text:style-name="T222"><text:s/>квартале<text:s/></text:span><text:span text:style-name="T223">202</text:span>5<text:span text:style-name="T224"><text:s/>года</text:span></text:p>
          </table:table-cell>
          <table:table-cell table:style-name="TableCell225">
            <text:p text:style-name="P226">Соколова Т.И., главный бухгалтер</text:p>
          </table:table-cell>
        </table:table-row>
        <table:table-row table:style-name="TableRow227">
          <table:table-cell table:style-name="TableCell228">
            <text:p text:style-name="P229"><text:span text:style-name="T230">О<text:s/></text:span>выполнении решений Комиссии по противодействию коррупции<text:span text:style-name="T231"><text:s/>в<text:s/></text:span>ГБОУ СО «Михайловская школа-интернат»<text:span text:style-name="T232">, принятых на заседании в 3<text:s/></text:span><text:span text:style-name="T233">квартале 2025 года</text:span></text:p>
          </table:table-cell>
          <table:table-cell table:style-name="TableCell234">
            <text:p text:style-name="P235">Николаева И.В., заместитель директора</text:p>
          </table:table-cell>
        </table:table-row>
        <table:table-row table:style-name="TableRow236">
          <table:table-cell table:style-name="TableCell237">
            <text:p text:style-name="P238"><text:span text:style-name="T239">О проекте плана работы Комиссии по противодействию коррупции на<text:s/></text:span>2026<text:span text:style-name="T240"><text:s/>год</text:span></text:p>
          </table:table-cell>
          <table:table-cell table:style-name="TableCell241">
            <text:p text:style-name="P242">Николаева И.В., заместитель директора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asian="Calibri" fo:hyphenate="false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4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06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 в план  организационных мероприятий</dc:title>
    <dc:description/>
    <dc:subject/>
    <meta:initial-creator>user</meta:initial-creator>
    <dc:creator>User</dc:creator>
    <meta:creation-date>2024-01-29T08:03:00Z</meta:creation-date>
    <dc:date>2025-12-15T10:10:00Z</dc:date>
    <meta:print-date>2025-12-15T10:10:00Z</meta:print-date>
    <meta:template xlink:href="Normal" xlink:type="simple"/>
    <meta:editing-cycles>5</meta:editing-cycles>
    <meta:editing-duration>PT2880S</meta:editing-duration>
    <meta:document-statistic meta:page-count="2" meta:paragraph-count="7" meta:word-count="589" meta:character-count="3945" meta:row-count="28" meta:non-whitespace-character-count="3363"/>
  </office:meta>
</office:document-meta>
</file>