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Noto Sans" svg:font-family="Noto Sans" style:font-family-generic="system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0208in" text:min-label-width="0.1388in" text:list-level-position-and-space-mode="label-alignment">
          <style:list-level-label-alignment text:label-followed-by="listtab" fo:margin-left="0.1597in" fo:text-indent="-0.1388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2LVL2" text:bullet-char="•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bullet>
      <text:list-level-style-bullet text:level="3" text:style-name="WW_CharLFO2LVL3" text:bullet-char="•">
        <style:list-level-properties text:space-before="0.034in" text:min-label-width="0.1256in" text:list-level-position-and-space-mode="label-alignment">
          <style:list-level-label-alignment text:label-followed-by="listtab" fo:margin-left="0.1597in" fo:text-indent="-0.1256in"/>
        </style:list-level-properties>
      </text:list-level-style-bullet>
      <text:list-level-style-bullet text:level="4" text:style-name="WW_CharLFO2LVL4" text:bullet-char="•">
        <style:list-level-properties text:space-before="0.1145in" text:min-label-width="0.1256in" text:list-level-position-and-space-mode="label-alignment">
          <style:list-level-label-alignment text:label-followed-by="listtab" fo:margin-left="0.2402in" fo:text-indent="-0.1256in"/>
        </style:list-level-properties>
      </text:list-level-style-bullet>
      <text:list-level-style-bullet text:level="5" text:style-name="WW_CharLFO2LVL5" text:bullet-char="•">
        <style:list-level-properties text:space-before="0.1944in" text:min-label-width="0.1256in" text:list-level-position-and-space-mode="label-alignment">
          <style:list-level-label-alignment text:label-followed-by="listtab" fo:margin-left="0.3201in" fo:text-indent="-0.1256in"/>
        </style:list-level-properties>
      </text:list-level-style-bullet>
      <text:list-level-style-bullet text:level="6" text:style-name="WW_CharLFO2LVL6" text:bullet-char="•">
        <style:list-level-properties text:space-before="0.275in" text:min-label-width="0.1256in" text:list-level-position-and-space-mode="label-alignment">
          <style:list-level-label-alignment text:label-followed-by="listtab" fo:margin-left="0.4006in" fo:text-indent="-0.1256in"/>
        </style:list-level-properties>
      </text:list-level-style-bullet>
      <text:list-level-style-bullet text:level="7" text:style-name="WW_CharLFO2LVL7" text:bullet-char="•">
        <style:list-level-properties text:space-before="0.3548in" text:min-label-width="0.1256in" text:list-level-position-and-space-mode="label-alignment">
          <style:list-level-label-alignment text:label-followed-by="listtab" fo:margin-left="0.4805in" fo:text-indent="-0.1256in"/>
        </style:list-level-properties>
      </text:list-level-style-bullet>
      <text:list-level-style-bullet text:level="8" text:style-name="WW_CharLFO2LVL8" text:bullet-char="•">
        <style:list-level-properties text:space-before="0.4347in" text:min-label-width="0.1256in" text:list-level-position-and-space-mode="label-alignment">
          <style:list-level-label-alignment text:label-followed-by="listtab" fo:margin-left="0.5604in" fo:text-indent="-0.1256in"/>
        </style:list-level-properties>
      </text:list-level-style-bullet>
      <text:list-level-style-bullet text:level="9" text:style-name="WW_CharLFO2LVL9" text:bullet-char="•">
        <style:list-level-properties text:space-before="0.5152in" text:min-label-width="0.1256in" text:list-level-position-and-space-mode="label-alignment">
          <style:list-level-label-alignment text:label-followed-by="listtab" fo:margin-left="0.6409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4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4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4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4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4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4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4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4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6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6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6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6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6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6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6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6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8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8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8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8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8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8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8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8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9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9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9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9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9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9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9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9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0LVL2" text:bullet-char="•">
        <style:list-level-properties text:space-before="0.0076in" text:min-label-width="0.1263in" text:list-level-position-and-space-mode="label-alignment">
          <style:list-level-label-alignment text:label-followed-by="listtab" fo:margin-left="0.134in" fo:text-indent="-0.1263in"/>
        </style:list-level-properties>
      </text:list-level-style-bullet>
      <text:list-level-style-bullet text:level="3" text:style-name="WW_CharLFO10LVL3" text:bullet-char="•">
        <style:list-level-properties text:space-before="0.1416in" text:min-label-width="0.1263in" text:list-level-position-and-space-mode="label-alignment">
          <style:list-level-label-alignment text:label-followed-by="listtab" fo:margin-left="0.268in" fo:text-indent="-0.1263in"/>
        </style:list-level-properties>
      </text:list-level-style-bullet>
      <text:list-level-style-bullet text:level="4" text:style-name="WW_CharLFO10LVL4" text:bullet-char="•">
        <style:list-level-properties text:space-before="0.2756in" text:min-label-width="0.1263in" text:list-level-position-and-space-mode="label-alignment">
          <style:list-level-label-alignment text:label-followed-by="listtab" fo:margin-left="0.402in" fo:text-indent="-0.1263in"/>
        </style:list-level-properties>
      </text:list-level-style-bullet>
      <text:list-level-style-bullet text:level="5" text:style-name="WW_CharLFO10LVL5" text:bullet-char="•">
        <style:list-level-properties text:space-before="0.4097in" text:min-label-width="0.1263in" text:list-level-position-and-space-mode="label-alignment">
          <style:list-level-label-alignment text:label-followed-by="listtab" fo:margin-left="0.5361in" fo:text-indent="-0.1263in"/>
        </style:list-level-properties>
      </text:list-level-style-bullet>
      <text:list-level-style-bullet text:level="6" text:style-name="WW_CharLFO10LVL6" text:bullet-char="•">
        <style:list-level-properties text:space-before="0.5437in" text:min-label-width="0.1263in" text:list-level-position-and-space-mode="label-alignment">
          <style:list-level-label-alignment text:label-followed-by="listtab" fo:margin-left="0.6701in" fo:text-indent="-0.1263in"/>
        </style:list-level-properties>
      </text:list-level-style-bullet>
      <text:list-level-style-bullet text:level="7" text:style-name="WW_CharLFO10LVL7" text:bullet-char="•">
        <style:list-level-properties text:space-before="0.6777in" text:min-label-width="0.1263in" text:list-level-position-and-space-mode="label-alignment">
          <style:list-level-label-alignment text:label-followed-by="listtab" fo:margin-left="0.8041in" fo:text-indent="-0.1263in"/>
        </style:list-level-properties>
      </text:list-level-style-bullet>
      <text:list-level-style-bullet text:level="8" text:style-name="WW_CharLFO10LVL8" text:bullet-char="•">
        <style:list-level-properties text:space-before="0.8118in" text:min-label-width="0.1263in" text:list-level-position-and-space-mode="label-alignment">
          <style:list-level-label-alignment text:label-followed-by="listtab" fo:margin-left="0.9381in" fo:text-indent="-0.1263in"/>
        </style:list-level-properties>
      </text:list-level-style-bullet>
      <text:list-level-style-bullet text:level="9" text:style-name="WW_CharLFO10LVL9" text:bullet-char="•">
        <style:list-level-properties text:space-before="0.9458in" text:min-label-width="0.1263in" text:list-level-position-and-space-mode="label-alignment">
          <style:list-level-label-alignment text:label-followed-by="listtab" fo:margin-left="1.0722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1LVL2" text:bullet-char="•">
        <style:list-level-properties text:space-before="0.0236in" text:min-label-width="0.1263in" text:list-level-position-and-space-mode="label-alignment">
          <style:list-level-label-alignment text:label-followed-by="listtab" fo:margin-left="0.15in" fo:text-indent="-0.1263in"/>
        </style:list-level-properties>
      </text:list-level-style-bullet>
      <text:list-level-style-bullet text:level="3" text:style-name="WW_CharLFO11LVL3" text:bullet-char="•">
        <style:list-level-properties text:space-before="0.1743in" text:min-label-width="0.1263in" text:list-level-position-and-space-mode="label-alignment">
          <style:list-level-label-alignment text:label-followed-by="listtab" fo:margin-left="0.3006in" fo:text-indent="-0.1263in"/>
        </style:list-level-properties>
      </text:list-level-style-bullet>
      <text:list-level-style-bullet text:level="4" text:style-name="WW_CharLFO11LVL4" text:bullet-char="•">
        <style:list-level-properties text:space-before="0.3243in" text:min-label-width="0.1263in" text:list-level-position-and-space-mode="label-alignment">
          <style:list-level-label-alignment text:label-followed-by="listtab" fo:margin-left="0.4506in" fo:text-indent="-0.1263in"/>
        </style:list-level-properties>
      </text:list-level-style-bullet>
      <text:list-level-style-bullet text:level="5" text:style-name="WW_CharLFO11LVL5" text:bullet-char="•">
        <style:list-level-properties text:space-before="0.475in" text:min-label-width="0.1263in" text:list-level-position-and-space-mode="label-alignment">
          <style:list-level-label-alignment text:label-followed-by="listtab" fo:margin-left="0.6013in" fo:text-indent="-0.1263in"/>
        </style:list-level-properties>
      </text:list-level-style-bullet>
      <text:list-level-style-bullet text:level="6" text:style-name="WW_CharLFO11LVL6" text:bullet-char="•">
        <style:list-level-properties text:space-before="0.625in" text:min-label-width="0.1263in" text:list-level-position-and-space-mode="label-alignment">
          <style:list-level-label-alignment text:label-followed-by="listtab" fo:margin-left="0.7513in" fo:text-indent="-0.1263in"/>
        </style:list-level-properties>
      </text:list-level-style-bullet>
      <text:list-level-style-bullet text:level="7" text:style-name="WW_CharLFO11LVL7" text:bullet-char="•">
        <style:list-level-properties text:space-before="0.7756in" text:min-label-width="0.1263in" text:list-level-position-and-space-mode="label-alignment">
          <style:list-level-label-alignment text:label-followed-by="listtab" fo:margin-left="0.902in" fo:text-indent="-0.1263in"/>
        </style:list-level-properties>
      </text:list-level-style-bullet>
      <text:list-level-style-bullet text:level="8" text:style-name="WW_CharLFO11LVL8" text:bullet-char="•">
        <style:list-level-properties text:space-before="0.9256in" text:min-label-width="0.1263in" text:list-level-position-and-space-mode="label-alignment">
          <style:list-level-label-alignment text:label-followed-by="listtab" fo:margin-left="1.052in" fo:text-indent="-0.1263in"/>
        </style:list-level-properties>
      </text:list-level-style-bullet>
      <text:list-level-style-bullet text:level="9" text:style-name="WW_CharLFO11LVL9" text:bullet-char="•">
        <style:list-level-properties text:space-before="1.0763in" text:min-label-width="0.1263in" text:list-level-position-and-space-mode="label-alignment">
          <style:list-level-label-alignment text:label-followed-by="listtab" fo:margin-left="1.2027in" fo:text-indent="-0.126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12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12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12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12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12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12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12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12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3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13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13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13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13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13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13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13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12in" text:min-label-width="0.2666in" text:list-level-position-and-space-mode="label-alignment">
          <style:list-level-label-alignment text:label-followed-by="listtab" fo:margin-left="0.947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125in" text:list-level-position-and-space-mode="label-alignment">
          <style:list-level-label-alignment text:label-followed-by="listtab" fo:margin-left="1.8791in" fo:text-indent="-0.125in"/>
        </style:list-level-properties>
      </text:list-level-style-number>
      <text:list-level-style-number text:level="4" style:num-suffix="." style:num-format="1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41in" text:min-label-width="0.125in" text:list-level-position-and-space-mode="label-alignment">
          <style:list-level-label-alignment text:label-followed-by="listtab" fo:margin-left="3.3791in" fo:text-indent="-0.125in"/>
        </style:list-level-properties>
      </text:list-level-style-number>
      <text:list-level-style-number text:level="7" style:num-suffix="." style:num-format="1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41in" text:min-label-width="0.125in" text:list-level-position-and-space-mode="label-alignment">
          <style:list-level-label-alignment text:label-followed-by="listtab" fo:margin-left="4.879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02in" text:min-label-width="0.2666in" text:list-level-position-and-space-mode="label-alignment">
          <style:list-level-label-alignment text:label-followed-by="listtab" fo:margin-left="0.5687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666in" text:list-level-position-and-space-mode="label-alignment">
          <style:list-level-label-alignment text:label-followed-by="listtab" fo:margin-left="0.5687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Абзацсписка" style:family="paragraph">
      <style:paragraph-properties fo:margin-bottom="0in">
        <style:tab-stops>
          <style:tab-stop style:type="left" style:position="0.666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Абзацсписка" style:family="paragraph">
      <style:paragraph-properties fo:text-align="center" fo:margin-bottom="0in" fo:margin-left="0.7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0437in" style:use-optimal-column-width="false"/>
    </style:style>
    <style:style style:name="TableColumn9" style:family="table-column">
      <style:table-column-properties style:column-width="5.0208in" style:use-optimal-column-width="false"/>
    </style:style>
    <style:style style:name="Table7" style:family="table">
      <style:table-properties style:width="7.0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margin-left="0.0416in">
        <style:tab-stops/>
      </style:paragraph-properties>
      <style:text-properties style:font-name="Times New Roman" style:font-name-asian="Arial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margin-bottom="0in" fo:margin-left="0.0416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Arial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Arial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margin-left="0.0416in">
        <style:tab-stops/>
      </style:paragraph-properties>
      <style:text-properties style:font-name="Times New Roman" style:font-name-asian="Arial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margin-left="0.0416in">
        <style:tab-stops/>
      </style:paragraph-properties>
      <style:text-properties style:font-name="Times New Roman" style:font-name-asian="Arial" fo:font-size="12pt" style:font-size-asian="12pt" style:font-size-complex="12pt" style:language-asian="ru" style:country-asian="RU"/>
    </style:style>
    <style:style style:name="P25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 fo:margin-left="0.118in" fo:text-indent="-0.0986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Times New Roman" fo:color="#EE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4" style:parent-style-name="Безинтервала" style:family="paragraph">
      <style:paragraph-properties fo:text-align="justify" fo:margin-left="0.118in" fo:text-indent="-0.0986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Times New Roman" fo:color="#EE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39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40" style:parent-style-name="Безинтервала" style:family="paragraph">
      <style:paragraph-properties fo:text-align="justify" fo:margin-left="0.118in" fo:text-indent="-0.0986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Безинтервала" style:family="paragraph">
      <style:paragraph-properties fo:text-align="justify" fo:margin-left="0.11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text-align="justify" fo:margin-bottom="0in"/>
    </style:style>
    <style:style style:name="T67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/>
    </style:style>
    <style:style style:name="T69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T70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justify" fo:margin-bottom="0in"/>
    </style:style>
    <style:style style:name="T80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P81" style:parent-style-name="Безинтервала" style:family="paragraph">
      <style:paragraph-properties fo:text-align="justify" style:vertical-align="auto" fo:margin-left="0.0243in">
        <style:tab-stops/>
      </style:paragraph-properties>
      <style:text-properties fo:hyphenate="true"/>
    </style:style>
    <style:style style:name="T82" style:parent-style-name="Слабоевыделение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Безинтервала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Безинтервала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9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widows="0" fo:orphans="0" fo:text-align="justify" fo:margin-bottom="0in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14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fo:widows="0" fo:orphans="0" fo:text-align="justify" fo:margin-bottom="0in"/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widows="0" fo:orphans="0" fo:text-align="justify" fo:margin-bottom="0in" fo:margin-left="0.05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27" style:parent-style-name="Обычный" style:family="paragraph">
      <style:paragraph-properties fo:widows="0" fo:orphans="0" fo:text-align="justify" fo:margin-bottom="0in" fo:margin-left="0.052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widows="0" fo:orphans="0" fo:text-align="justify" fo:margin-bottom="0in" fo:margin-left="0.052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margin-left="0.05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margin-left="0.05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text-align="justify" fo:margin-bottom="0in" fo:margin-left="0.052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bottom="0in"/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/>
    </style:style>
    <style:style style:name="T1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97" style:parent-style-name="Безинтервала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98" style:parent-style-name="Безинтервала" style:family="paragraph">
      <style:paragraph-properties fo:text-align="justify" style:vertical-align="auto"/>
      <style:text-properties style:font-name="Times New Roman" fo:font-size="12pt" style:font-size-asian="12pt" style:font-size-complex="12pt" fo:hyphenate="true"/>
    </style:style>
    <style:style style:name="P199" style:parent-style-name="Обычны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/>
    </style:style>
    <style:style style:name="T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2pt" style:font-size-asian="12pt" style:font-size-complex="12pt"/>
    </style:style>
    <style:style style:name="P206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07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08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09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0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1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2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3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4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5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6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7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8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19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20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color="#000000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/>
    </style:style>
    <style:style style:name="P223" style:parent-style-name="Обычный" style:family="paragraph">
      <style:paragraph-properties fo:widows="0" fo:orphans="0" fo:text-align="center" fo:margin-bottom="0in" fo:line-height="115%" fo:margin-left="0.5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style:vertical-align="auto" fo:margin-bottom="0in" fo:line-height="115%" fo:text-indent="0.3937in"/>
      <style:text-properties style:font-name="Times New Roman" fo:font-size="14pt" style:font-size-asian="14pt" style:font-size-complex="14pt" fo:hyphenate="true"/>
    </style:style>
    <style:style style:name="TableColumn227" style:family="table-column">
      <style:table-column-properties style:column-width="1.8173in" style:use-optimal-column-width="false"/>
    </style:style>
    <style:style style:name="TableColumn228" style:family="table-column">
      <style:table-column-properties style:column-width="5.2625in" style:use-optimal-column-width="false"/>
    </style:style>
    <style:style style:name="Table226" style:family="table">
      <style:table-properties style:width="7.0798in" style:rel-width="100%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246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/>
    </style:style>
    <style:style style:name="P248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justify" style:vertical-align="auto" fo:margin-bottom="0in" fo:text-indent="0.4923in"/>
      <style:text-properties fo:hyphenate="true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asian="Liberation Serif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Liberation Serif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263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264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265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266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style:vertical-align="auto" fo:margin-bottom="0in" fo:text-indent="0.4722in"/>
      <style:text-properties style:font-name="Times New Roman" fo:color="#000000" fo:font-size="12pt" style:font-size-asian="12pt" style:font-size-complex="12pt" fo:hyphenate="true"/>
    </style:style>
    <style:style style:name="P272" style:parent-style-name="Обычный" style:family="paragraph">
      <style:paragraph-properties fo:text-align="justify" style:vertical-align="auto" fo:margin-bottom="0in" fo:text-indent="0.4722in"/>
      <style:text-properties style:font-name="Times New Roman" fo:color="#000000" fo:font-size="12pt" style:font-size-asian="12pt" style:font-size-complex="12pt" fo:hyphenate="true"/>
    </style:style>
    <style:style style:name="P273" style:parent-style-name="Обычный" style:family="paragraph">
      <style:paragraph-properties fo:text-align="justify" style:vertical-align="auto" fo:margin-bottom="0in" fo:text-indent="0.4722in"/>
      <style:text-properties fo:hyphenate="true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277" style:parent-style-name="Обычный" style:family="paragraph">
      <style:paragraph-properties fo:widows="0" fo:orphans="0" fo:text-align="justify" style:vertical-align="auto" fo:margin-bottom="0in" fo:text-indent="0.4722in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280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1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2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3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4" style:parent-style-name="Обычный" style:family="paragraph">
      <style:paragraph-properties fo:text-align="justify" style:vertical-align="auto" fo:margin-bottom="0in" fo:text-indent="0.4722in"/>
      <style:text-properties fo:hyphenate="true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8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89" style:parent-style-name="Обычный" style:family="paragraph">
      <style:paragraph-properties fo:text-align="justify" style:vertical-align="auto" fo:margin-bottom="0in" fo:text-indent="0.4722in"/>
      <style:text-properties fo:hyphenate="true"/>
    </style:style>
    <style:style style:name="T2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0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vertical-align="auto" fo:margin-bottom="0in"/>
      <style:text-properties style:font-name="Times New Roman" fo:font-size="12pt" style:font-size-asian="12pt" style:font-size-complex="12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98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299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P300" style:parent-style-name="Обычный" style:family="paragraph">
      <style:paragraph-properties fo:text-align="justify" style:vertical-align="auto" fo:margin-bottom="0in" fo:text-indent="0.4722in"/>
      <style:text-properties style:font-name="Times New Roman" style:font-name-asian="Times New Roman" fo:font-size="12pt" style:font-size-asian="12pt" style:font-size-complex="12pt" fo:hyphenate="true"/>
    </style:style>
    <style:style style:name="P301" style:parent-style-name="Обычный" style:family="paragraph">
      <style:paragraph-properties fo:text-align="justify" style:vertical-align="auto" fo:margin-bottom="0in" fo:text-indent="0.4722in"/>
      <style:text-properties style:font-name="Times New Roman" style:font-name-asian="Times New Roman" fo:font-size="12pt" style:font-size-asian="12pt" style:font-size-complex="12pt" fo:hyphenate="true"/>
    </style:style>
    <style:style style:name="P302" style:parent-style-name="Обычный" style:family="paragraph">
      <style:paragraph-properties fo:text-align="justify" style:vertical-align="auto" fo:margin-bottom="0in" fo:text-indent="0.4722in"/>
      <style:text-properties style:font-name="Times New Roman" fo:font-size="12pt" style:font-size-asian="12pt" style:font-size-complex="12pt" fo:hyphenate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vertical-align="auto" fo:margin-bottom="0in"/>
      <style:text-properties style:font-name="Times New Roman" fo:font-size="12pt" style:font-size-asian="12pt" style:font-size-complex="12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08" style:parent-style-name="Обычный" style:family="paragraph">
      <style:paragraph-properties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09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1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11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13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1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15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style:font-style-complex="italic" fo:font-size="12pt" style:font-size-asian="12pt" style:font-size-complex="12pt"/>
    </style:style>
    <style:style style:name="P316" style:parent-style-name="Обычный" style:family="paragraph">
      <style:paragraph-properties fo:widows="0" fo:orphans="0" fo:text-align="justify" style:vertical-align="auto" fo:margin-bottom="0in" fo:text-indent="0.4923in"/>
      <style:text-properties style:font-name="Times New Roman" style:font-style-complex="italic" fo:font-size="12pt" style:font-size-asian="12pt" style:font-size-complex="12pt"/>
    </style:style>
    <style:style style:name="P317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1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19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2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1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2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3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2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5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28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30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3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32" style:parent-style-name="Обычный" style:family="paragraph">
      <style:paragraph-properties fo:widows="0" fo:orphans="0" fo:text-align="justify" style:vertical-align="auto" fo:margin-bottom="0in" fo:text-indent="0.4923in"/>
    </style:style>
    <style:style style:name="T33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334" style:parent-style-name="Обычный" style:family="paragraph">
      <style:paragraph-properties fo:text-align="justify" style:vertical-align="auto" fo:margin-bottom="0in" fo:text-indent="0.4923in"/>
      <style:text-properties style:font-name="Times New Roman" style:font-style-complex="italic" fo:font-size="12pt" style:font-size-asian="12pt" style:font-size-complex="12pt" fo:hyphenate="true"/>
    </style:style>
    <style:style style:name="P335" style:parent-style-name="Обычный" style:family="paragraph">
      <style:paragraph-properties fo:text-align="justify" style:vertical-align="auto" fo:margin-bottom="0in" fo:text-indent="0.4923in"/>
      <style:text-properties style:font-name="Times New Roman" style:font-style-complex="italic" fo:font-size="12pt" style:font-size-asian="12pt" style:font-size-complex="12pt" fo:hyphenate="true"/>
    </style:style>
    <style:style style:name="P336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33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vertical-align="auto" fo:margin-bottom="0in"/>
      <style:text-properties style:font-name="Times New Roman" fo:font-size="12pt" style:font-size-asian="12pt" style:font-size-complex="12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style:vertical-align="auto" fo:margin-bottom="0in" fo:text-indent="0.4923in" fo:background-color="#FFFFFF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48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0" style:parent-style-name="Обычный" style:family="paragraph">
      <style:paragraph-properties style:vertical-align="auto" fo:margin-bottom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true"/>
    </style:style>
    <style:style style:name="P351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3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4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5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6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7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8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59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360" style:parent-style-name="Обычный" style:family="paragraph">
      <style:paragraph-properties style:vertical-align="auto" fo:margin-bottom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6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71" style:parent-style-name="Основнойшрифтабзаца" style:family="text">
      <style:text-properties style:font-name="Times New Roman" style:font-name-asian="Arial" fo:font-size="12pt" style:font-size-asian="12pt" style:font-size-complex="12pt" style:language-asian="ru" style:country-asian="RU"/>
    </style:style>
    <style:style style:name="P372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73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74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78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79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8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8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82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8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84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8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8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8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91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92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39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94" style:parent-style-name="Основнойшрифтабзаца" style:family="text">
      <style:text-properties style:font-name="Times New Roman" style:font-name-asian="Arial" fo:font-size="12pt" style:font-size-asian="12pt" style:font-size-complex="12pt" style:language-asian="ru" style:country-asian="RU"/>
    </style:style>
    <style:style style:name="P395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39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39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398" style:parent-style-name="Обычный" style:family="paragraph">
      <style:paragraph-properties style:vertical-align="auto" fo:margin-bottom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1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0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0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0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19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20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2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31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35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36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439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3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4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5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6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7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8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49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50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5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P456" style:parent-style-name="Обычный" style:family="paragraph">
      <style:paragraph-properties style:vertical-align="auto" fo:margin-bottom="0in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457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460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461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3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4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5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6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7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style:font-weight-complex="bold" fo:color="#000000" fo:font-size="12pt" style:font-size-asian="12pt" style:font-size-complex="12pt" style:language-asian="ru" style:country-asian="RU" fo:hyphenate="true"/>
    </style:style>
    <style:style style:name="P468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 fo:hyphenate="true"/>
    </style:style>
    <style:style style:name="P469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ru" style:country-asian="RU"/>
    </style:style>
    <style:style style:name="P47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widows="0" fo:orphans="0" style:vertical-align="auto" fo:margin-bottom="0in" fo:text-indent="0.4923in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4" style:parent-style-name="Обычный" style:family="paragraph">
      <style:paragraph-properties style:vertical-align="auto" fo:margin-bottom="0in" fo:text-indent="0.4923in"/>
      <style:text-properties style:font-name="Times New Roman" fo:font-weight="bold" style:font-weight-asian="bold" fo:font-size="12pt" style:font-size-asian="12pt" style:font-size-complex="12pt" fo:hyphenate="true"/>
    </style:style>
    <style:style style:name="P485" style:parent-style-name="Обычный" style:family="paragraph">
      <style:paragraph-properties style:vertical-align="auto" fo:margin-bottom="0in" fo:text-indent="0.4923in"/>
      <style:text-properties style:font-name="Times New Roman" fo:font-weight="bold" style:font-weight-asian="bold" fo:font-size="12pt" style:font-size-asian="12pt" style:font-size-complex="12pt" fo:hyphenate="true"/>
    </style:style>
    <style:style style:name="P486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87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88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89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0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1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2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3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4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 fo:hyphenate="true"/>
    </style:style>
    <style:style style:name="P495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6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49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4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vertical-align="auto" fo:margin-bottom="0in" fo:text-indent="0.4923in" fo:background-color="#FFFFFF"/>
      <style:text-properties fo:hyphenate="true"/>
    </style:style>
    <style:style style:name="T5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vertical-align="auto" fo:margin-bottom="0in" fo:text-indent="0.4923in" fo:background-color="#FFFFFF"/>
      <style:text-properties fo:hyphenate="true"/>
    </style:style>
    <style:style style:name="T5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6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background-color="#FFFFFF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style:vertical-align="auto" fo:margin-bottom="0in" fo:text-indent="0.4923in" fo:background-color="#FFFFFF"/>
      <style:text-properties fo:hyphenate="true"/>
    </style:style>
    <style:style style:name="T5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514" style:parent-style-name="Обычный" style:family="paragraph">
      <style:paragraph-properties style:vertical-align="auto" fo:margin-bottom="0in" fo:text-indent="0.4923in"/>
      <style:text-properties style:font-name="Times New Roman" fo:font-weight="bold" style:font-weight-asian="bold" fo:font-size="12pt" style:font-size-asian="12pt" style:font-size-complex="12pt" fo:hyphenate="true"/>
    </style:style>
    <style:style style:name="P515" style:parent-style-name="Обычный" style:family="paragraph">
      <style:paragraph-properties style:vertical-align="auto" fo:margin-bottom="0in" fo:text-indent="0.4923in" fo:background-color="#FFFFFF"/>
      <style:text-properties fo:hyphenate="true"/>
    </style:style>
    <style:style style:name="T516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517" style:parent-style-name="Основнойшрифтабзаца" style:family="text">
      <style:text-properties style:font-name="YS Text" style:font-name-asian="Times New Roman" fo:color="#000000" fo:font-size="11.5pt" style:font-size-asian="11.5pt" style:font-size-complex="11.5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2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2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5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2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33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534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5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6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37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3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4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4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4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9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550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5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5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5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55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6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566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67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68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6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571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72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7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7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P577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78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79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80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8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7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58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0" style:parent-style-name="Обычный" style:family="paragraph">
      <style:paragraph-properties style:vertical-align="auto" fo:margin-bottom="0in" fo:text-indent="0.4923in"/>
      <style:text-properties style:font-name="Times New Roman" fo:font-weight="bold" style:font-weight-asian="bold" fo:font-size="12pt" style:font-size-asian="12pt" style:font-size-complex="12pt" fo:hyphenate="true"/>
    </style:style>
    <style:style style:name="P591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2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3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4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5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6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7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598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59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5" style:parent-style-name="Обычный" style:family="paragraph">
      <style:paragraph-properties style:vertical-align="auto" fo:margin-bottom="0in" fo:text-indent="0.4923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06" style:parent-style-name="Обычный" style:family="paragraph">
      <style:paragraph-properties style:vertical-align="auto" fo:margin-bottom="0in" fo:text-indent="0.4923in"/>
      <style:text-properties style:font-name="Times New Roman" fo:font-size="12pt" style:font-size-asian="12pt" style:font-size-complex="12pt" fo:hyphenate="true"/>
    </style:style>
    <style:style style:name="P607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60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09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612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style:vertical-align="auto" fo:margin-bottom="0in" fo:text-indent="0.4923in"/>
      <style:text-properties style:font-name="Times New Roman" fo:font-weight="bold" style:font-weight-asian="bold" fo:font-size="12pt" style:font-size-asian="12pt" style:font-size-complex="12pt" fo:hyphenate="true"/>
    </style:style>
    <style:style style:name="P616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617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8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style:vertical-align="auto" fo:margin-bottom="0in" fo:text-indent="0.4923in">
        <style:tab-stops>
          <style:tab-stop style:type="left" style:position="2.3722in"/>
        </style:tab-stops>
      </style:paragraph-properties>
      <style:text-properties fo:hyphenate="true"/>
    </style:style>
    <style:style style:name="T621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style:vertical-align="auto" fo:margin-bottom="0in" fo:text-indent="0.4923in"/>
      <style:text-properties fo:hyphenate="true"/>
    </style:style>
    <style:style style:name="T624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style:font-name-asian="Times New Roman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7" style:parent-style-name="Обычный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628" style:parent-style-name="Абзацсписка" style:master-page-name="MP1" style:family="paragraph">
      <style:paragraph-properties fo:widows="0" fo:orphans="0" fo:break-before="page" style:snap-to-layout-grid="false" fo:text-align="justify" fo:margin-bottom="0in" fo:margin-left="0.4923in">
        <style:tab-stops/>
      </style:paragraph-properties>
    </style:style>
    <style:style style:name="T62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630" style:parent-style-name="Обычный" style:family="paragraph">
      <style:paragraph-properties style:snap-to-layout-grid="false" fo:text-align="justify" fo:margin-bottom="0in" fo:text-indent="0.4923in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633" style:family="table-column">
      <style:table-column-properties style:column-width="0.3562in" style:use-optimal-column-width="false"/>
    </style:style>
    <style:style style:name="TableColumn634" style:family="table-column">
      <style:table-column-properties style:column-width="1.75in" style:use-optimal-column-width="false"/>
    </style:style>
    <style:style style:name="TableColumn635" style:family="table-column">
      <style:table-column-properties style:column-width="1.4534in" style:use-optimal-column-width="false"/>
    </style:style>
    <style:style style:name="TableColumn636" style:family="table-column">
      <style:table-column-properties style:column-width="0.7604in" style:use-optimal-column-width="false"/>
    </style:style>
    <style:style style:name="TableColumn637" style:family="table-column">
      <style:table-column-properties style:column-width="1.2916in" style:use-optimal-column-width="false"/>
    </style:style>
    <style:style style:name="TableColumn638" style:family="table-column">
      <style:table-column-properties style:column-width="1.1486in" style:use-optimal-column-width="false"/>
    </style:style>
    <style:style style:name="TableColumn639" style:family="table-column">
      <style:table-column-properties style:column-width="1.8361in" style:use-optimal-column-width="false"/>
    </style:style>
    <style:style style:name="TableColumn640" style:family="table-column">
      <style:table-column-properties style:column-width="2.0645in" style:use-optimal-column-width="false"/>
    </style:style>
    <style:style style:name="Table632" style:family="table">
      <style:table-properties style:width="10.6611in" fo:margin-left="0in" table:align="left"/>
    </style:style>
    <style:style style:name="TableRow641" style:family="table-row">
      <style:table-row-properties style:min-row-height="0.2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 style:font-name-asian="DengXian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/>
    </style:style>
    <style:style style:name="T6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6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</style:style>
    <style:style style:name="T6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/>
    </style:style>
    <style:style style:name="T67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/>
    </style:style>
    <style:style style:name="T67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</style:style>
    <style:style style:name="T6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6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margin-bottom="0in"/>
    </style:style>
    <style:style style:name="T68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list-style-name="LFO1" style:family="paragraph">
      <style:paragraph-properties fo:margin-bottom="0in"/>
    </style:style>
    <style:style style:name="T6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68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685" style:parent-style-name="Обычный" style:list-style-name="LFO1" style:family="paragraph">
      <style:paragraph-properties fo:margin-bottom="0in"/>
    </style:style>
    <style:style style:name="T6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687" style:parent-style-name="Обычный" style:list-style-name="LFO1" style:family="paragraph">
      <style:paragraph-properties fo:margin-bottom="0in"/>
    </style:style>
    <style:style style:name="T6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689" style:family="table-row">
      <style:table-row-properties style:min-row-height="5.7597in"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margin-bottom="0in"/>
    </style:style>
    <style:style style:name="T69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margin-bottom="0in"/>
    </style:style>
    <style:style style:name="T6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69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/>
    </style:style>
    <style:style style:name="T6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/>
    </style:style>
    <style:style style:name="T7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/>
    </style:style>
    <style:style style:name="T70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/>
    </style:style>
    <style:style style:name="T7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/>
    </style:style>
    <style:style style:name="T7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list-style-name="LFO1" style:family="paragraph">
      <style:paragraph-properties fo:margin-bottom="0in"/>
    </style:style>
    <style:style style:name="T71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1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718" style:family="table-row">
      <style:table-row-properties style:min-row-height="2.0604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/>
    </style:style>
    <style:style style:name="T7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/>
    </style:style>
    <style:style style:name="T7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2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margin-bottom="0in"/>
    </style:style>
    <style:style style:name="T7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/>
    </style:style>
    <style:style style:name="T7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margin-bottom="0in"/>
    </style:style>
    <style:style style:name="T7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/>
    </style:style>
    <style:style style:name="T7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/>
    </style:style>
    <style:style style:name="T7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4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list-style-name="LFO1" style:family="paragraph">
      <style:paragraph-properties fo:margin-bottom="0in"/>
    </style:style>
    <style:style style:name="T7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745" style:parent-style-name="Обычный" style:list-style-name="LFO1" style:family="paragraph">
      <style:paragraph-properties fo:margin-bottom="0in"/>
    </style:style>
    <style:style style:name="T74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748" style:family="table-row">
      <style:table-row-properties style:min-row-height="2.575in" style:use-optimal-row-height="false"/>
    </style:style>
    <style:style style:name="P749" style:parent-style-name="Обычный" style:family="paragraph">
      <style:text-properties fo:hyphenate="true"/>
    </style:style>
    <style:style style:name="P750" style:parent-style-name="Обычный" style:family="paragraph">
      <style:text-properties fo:hyphenate="true"/>
    </style:style>
    <style:style style:name="P751" style:parent-style-name="Обычный" style:family="paragraph">
      <style:text-properties fo:hyphenate="true"/>
    </style:style>
    <style:style style:name="P752" style:parent-style-name="Обычный" style:family="paragraph">
      <style:text-properties fo:hyphenate="true"/>
    </style:style>
    <style:style style:name="P753" style:parent-style-name="Обычный" style:family="paragraph">
      <style:text-properties fo:hyphenate="true"/>
    </style:style>
    <style:style style:name="P754" style:parent-style-name="Обычный" style:family="paragraph">
      <style:text-properties fo:hyphenate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margin-bottom="0in"/>
    </style:style>
    <style:style style:name="T75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list-style-name="LFO1" style:family="paragraph">
      <style:paragraph-properties fo:margin-bottom="0in"/>
    </style:style>
    <style:style style:name="T7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6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762" style:parent-style-name="Обычный" style:list-style-name="LFO1" style:family="paragraph">
      <style:paragraph-properties fo:margin-bottom="0in"/>
    </style:style>
    <style:style style:name="T7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765" style:family="table-row">
      <style:table-row-properties style:min-row-height="1.8125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margin-bottom="0in"/>
    </style:style>
    <style:style style:name="T7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/>
    </style:style>
    <style:style style:name="T7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/>
    </style:style>
    <style:style style:name="T77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7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margin-bottom="0in"/>
    </style:style>
    <style:style style:name="T77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/>
    </style:style>
    <style:style style:name="T78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/>
    </style:style>
    <style:style style:name="T78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margin-bottom="0in"/>
    </style:style>
    <style:style style:name="T78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list-style-name="LFO1" style:family="paragraph">
      <style:paragraph-properties fo:margin-bottom="0in"/>
    </style:style>
    <style:style style:name="T79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792" style:parent-style-name="Обычный" style:list-style-name="LFO1" style:family="paragraph">
      <style:paragraph-properties fo:margin-bottom="0in"/>
    </style:style>
    <style:style style:name="T7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7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795" style:family="table-row">
      <style:table-row-properties style:use-optimal-row-height="false"/>
    </style:style>
    <style:style style:name="P796" style:parent-style-name="Обычный" style:family="paragraph">
      <style:text-properties fo:hyphenate="true"/>
    </style:style>
    <style:style style:name="P797" style:parent-style-name="Обычный" style:family="paragraph">
      <style:text-properties fo:hyphenate="true"/>
    </style:style>
    <style:style style:name="P798" style:parent-style-name="Обычный" style:family="paragraph">
      <style:text-properties fo:hyphenate="true"/>
    </style:style>
    <style:style style:name="P799" style:parent-style-name="Обычный" style:family="paragraph">
      <style:text-properties fo:hyphenate="true"/>
    </style:style>
    <style:style style:name="P800" style:parent-style-name="Обычный" style:family="paragraph">
      <style:text-properties fo:hyphenate="true"/>
    </style:style>
    <style:style style:name="P801" style:parent-style-name="Обычный" style:family="paragraph">
      <style:text-properties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/>
    </style:style>
    <style:style style:name="T8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list-style-name="LFO1" style:family="paragraph">
      <style:paragraph-properties fo:margin-bottom="0in"/>
    </style:style>
    <style:style style:name="T80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margin-bottom="0in"/>
    </style:style>
    <style:style style:name="T8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/>
    </style:style>
    <style:style style:name="T8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1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/>
    </style:style>
    <style:style style:name="T82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/>
    </style:style>
    <style:style style:name="T8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/>
    </style:style>
    <style:style style:name="T8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/>
    </style:style>
    <style:style style:name="T8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/>
    </style:style>
    <style:style style:name="T8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list-style-name="LFO1" style:family="paragraph">
      <style:paragraph-properties fo:margin-bottom="0in"/>
    </style:style>
    <style:style style:name="T8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838" style:family="table-row">
      <style:table-row-properties style:use-optimal-row-height="false"/>
    </style:style>
    <style:style style:name="P839" style:parent-style-name="Обычный" style:family="paragraph">
      <style:text-properties fo:hyphenate="true"/>
    </style:style>
    <style:style style:name="P840" style:parent-style-name="Обычный" style:family="paragraph">
      <style:text-properties fo:hyphenate="true"/>
    </style:style>
    <style:style style:name="P841" style:parent-style-name="Обычный" style:family="paragraph">
      <style:text-properties fo:hyphenate="true"/>
    </style:style>
    <style:style style:name="P842" style:parent-style-name="Обычный" style:family="paragraph">
      <style:text-properties fo:hyphenate="true"/>
    </style:style>
    <style:style style:name="P843" style:parent-style-name="Обычный" style:family="paragraph">
      <style:text-properties fo:hyphenate="true"/>
    </style:style>
    <style:style style:name="P844" style:parent-style-name="Обычный" style:family="paragraph">
      <style:text-properties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/>
    </style:style>
    <style:style style:name="T8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list-style-name="LFO1" style:family="paragraph">
      <style:paragraph-properties fo:margin-bottom="0in"/>
    </style:style>
    <style:style style:name="T85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5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852" style:parent-style-name="Обычный" style:list-style-name="LFO1" style:family="paragraph">
      <style:paragraph-properties fo:margin-bottom="0in"/>
    </style:style>
    <style:style style:name="T85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854" style:parent-style-name="Обычный" style:list-style-name="LFO1" style:family="paragraph">
      <style:paragraph-properties fo:margin-bottom="0in"/>
    </style:style>
    <style:style style:name="T8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856" style:parent-style-name="Обычный" style:list-style-name="LFO1" style:family="paragraph">
      <style:paragraph-properties fo:margin-bottom="0in"/>
    </style:style>
    <style:style style:name="T85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5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859" style:parent-style-name="Обычный" style:list-style-name="LFO1" style:family="paragraph">
      <style:paragraph-properties fo:margin-bottom="0in"/>
    </style:style>
    <style:style style:name="T8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861" style:parent-style-name="Обычный" style:list-style-name="LFO1" style:family="paragraph">
      <style:paragraph-properties fo:margin-bottom="0in"/>
    </style:style>
    <style:style style:name="T86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864" style:family="table-row">
      <style:table-row-properties style:use-optimal-row-height="false"/>
    </style:style>
    <style:style style:name="P865" style:parent-style-name="Обычный" style:family="paragraph">
      <style:text-properties fo:hyphenate="true"/>
    </style:style>
    <style:style style:name="P866" style:parent-style-name="Обычный" style:family="paragraph">
      <style:text-properties fo:hyphenate="true"/>
    </style:style>
    <style:style style:name="P867" style:parent-style-name="Обычный" style:family="paragraph">
      <style:text-properties fo:hyphenate="true"/>
    </style:style>
    <style:style style:name="P868" style:parent-style-name="Обычный" style:family="paragraph">
      <style:text-properties fo:hyphenate="true"/>
    </style:style>
    <style:style style:name="P869" style:parent-style-name="Обычный" style:family="paragraph">
      <style:text-properties fo:hyphenate="true"/>
    </style:style>
    <style:style style:name="P870" style:parent-style-name="Обычный" style:family="paragraph">
      <style:text-properties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margin-bottom="0in"/>
      <style:text-properties style:font-name-asian="DengXian" style:letter-kerning="true" fo:font-size="10pt" style:font-size-asian="10pt" style:font-size-complex="10pt" style:language-asian="zh" style:country-asian="CN"/>
    </style:style>
    <style:style style:name="P873" style:parent-style-name="Обычный" style:family="paragraph">
      <style:text-properties fo:hyphenate="true"/>
    </style:style>
    <style:style style:name="TableRow874" style:family="table-row">
      <style:table-row-properties style:use-optimal-row-height="false"/>
    </style:style>
    <style:style style:name="P875" style:parent-style-name="Обычный" style:family="paragraph">
      <style:text-properties fo:hyphenate="true"/>
    </style:style>
    <style:style style:name="P876" style:parent-style-name="Обычный" style:family="paragraph">
      <style:text-properties fo:hyphenate="true"/>
    </style:style>
    <style:style style:name="P877" style:parent-style-name="Обычный" style:family="paragraph">
      <style:text-properties fo:hyphenate="true"/>
    </style:style>
    <style:style style:name="P878" style:parent-style-name="Обычный" style:family="paragraph">
      <style:text-properties fo:hyphenate="true"/>
    </style:style>
    <style:style style:name="P879" style:parent-style-name="Обычный" style:family="paragraph">
      <style:text-properties fo:hyphenate="true"/>
    </style:style>
    <style:style style:name="P880" style:parent-style-name="Обычный" style:family="paragraph">
      <style:text-properties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margin-bottom="0in"/>
    </style:style>
    <style:style style:name="T8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 fo:margin-left="0.1597in">
        <style:tab-stops/>
      </style:paragraph-properties>
    </style:style>
    <style:style style:name="T8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88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888" style:family="table-row">
      <style:table-row-properties style:use-optimal-row-height="false"/>
    </style:style>
    <style:style style:name="P889" style:parent-style-name="Обычный" style:family="paragraph">
      <style:text-properties fo:hyphenate="true"/>
    </style:style>
    <style:style style:name="P890" style:parent-style-name="Обычный" style:family="paragraph">
      <style:text-properties fo:hyphenate="true"/>
    </style:style>
    <style:style style:name="P891" style:parent-style-name="Обычный" style:family="paragraph">
      <style:text-properties fo:hyphenate="true"/>
    </style:style>
    <style:style style:name="P892" style:parent-style-name="Обычный" style:family="paragraph">
      <style:text-properties fo:hyphenate="true"/>
    </style:style>
    <style:style style:name="P893" style:parent-style-name="Обычный" style:family="paragraph">
      <style:text-properties fo:hyphenate="true"/>
    </style:style>
    <style:style style:name="P894" style:parent-style-name="Обычный" style:family="paragraph">
      <style:text-properties fo:hyphenate="tru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/>
    </style:style>
    <style:style style:name="T89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list-style-name="LFO1" style:family="paragraph">
      <style:paragraph-properties fo:margin-bottom="0in"/>
    </style:style>
    <style:style style:name="T90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01" style:family="table-row">
      <style:table-row-properties style:use-optimal-row-height="false"/>
    </style:style>
    <style:style style:name="P902" style:parent-style-name="Обычный" style:family="paragraph">
      <style:text-properties fo:hyphenate="true"/>
    </style:style>
    <style:style style:name="P903" style:parent-style-name="Обычный" style:family="paragraph">
      <style:text-properties fo:hyphenate="true"/>
    </style:style>
    <style:style style:name="P904" style:parent-style-name="Обычный" style:family="paragraph">
      <style:text-properties fo:hyphenate="true"/>
    </style:style>
    <style:style style:name="P905" style:parent-style-name="Обычный" style:family="paragraph">
      <style:text-properties fo:hyphenate="true"/>
    </style:style>
    <style:style style:name="P906" style:parent-style-name="Обычный" style:family="paragraph">
      <style:text-properties fo:hyphenate="true"/>
    </style:style>
    <style:style style:name="P907" style:parent-style-name="Обычный" style:family="paragraph">
      <style:text-properties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/>
    </style:style>
    <style:style style:name="T91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list-style-name="LFO1" style:family="paragraph">
      <style:paragraph-properties fo:margin-bottom="0in"/>
    </style:style>
    <style:style style:name="T91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/>
    </style:style>
    <style:style style:name="T91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/>
    </style:style>
    <style:style style:name="T9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2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2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/>
    </style:style>
    <style:style style:name="T9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/>
    </style:style>
    <style:style style:name="T9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/>
    </style:style>
    <style:style style:name="T9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/>
    </style:style>
    <style:style style:name="T93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/>
    </style:style>
    <style:style style:name="T9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4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list-style-name="LFO1" style:family="paragraph">
      <style:paragraph-properties fo:margin-bottom="0in"/>
    </style:style>
    <style:style style:name="T9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46" style:family="table-row">
      <style:table-row-properties style:use-optimal-row-height="false"/>
    </style:style>
    <style:style style:name="P947" style:parent-style-name="Обычный" style:family="paragraph">
      <style:text-properties fo:hyphenate="true"/>
    </style:style>
    <style:style style:name="P948" style:parent-style-name="Обычный" style:family="paragraph">
      <style:text-properties fo:hyphenate="true"/>
    </style:style>
    <style:style style:name="P949" style:parent-style-name="Обычный" style:family="paragraph">
      <style:text-properties fo:hyphenate="true"/>
    </style:style>
    <style:style style:name="P950" style:parent-style-name="Обычный" style:family="paragraph">
      <style:text-properties fo:hyphenate="true"/>
    </style:style>
    <style:style style:name="P951" style:parent-style-name="Обычный" style:family="paragraph">
      <style:text-properties fo:hyphenate="true"/>
    </style:style>
    <style:style style:name="P952" style:parent-style-name="Обычный" style:family="paragraph">
      <style:text-properties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/>
    </style:style>
    <style:style style:name="T9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list-style-name="LFO1" style:family="paragraph">
      <style:paragraph-properties fo:margin-bottom="0in"/>
    </style:style>
    <style:style style:name="T95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60" style:family="table-row">
      <style:table-row-properties style:use-optimal-row-height="false"/>
    </style:style>
    <style:style style:name="P961" style:parent-style-name="Обычный" style:family="paragraph">
      <style:text-properties fo:hyphenate="true"/>
    </style:style>
    <style:style style:name="P962" style:parent-style-name="Обычный" style:family="paragraph">
      <style:text-properties fo:hyphenate="true"/>
    </style:style>
    <style:style style:name="P963" style:parent-style-name="Обычный" style:family="paragraph">
      <style:text-properties fo:hyphenate="true"/>
    </style:style>
    <style:style style:name="P964" style:parent-style-name="Обычный" style:family="paragraph">
      <style:text-properties fo:hyphenate="true"/>
    </style:style>
    <style:style style:name="P965" style:parent-style-name="Обычный" style:family="paragraph">
      <style:text-properties fo:hyphenate="true"/>
    </style:style>
    <style:style style:name="P966" style:parent-style-name="Обычный" style:family="paragraph">
      <style:text-properties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/>
    </style:style>
    <style:style style:name="T9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list-style-name="LFO1" style:family="paragraph">
      <style:paragraph-properties fo:margin-bottom="0in"/>
    </style:style>
    <style:style style:name="T97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73" style:family="table-row">
      <style:table-row-properties style:use-optimal-row-height="false"/>
    </style:style>
    <style:style style:name="P974" style:parent-style-name="Обычный" style:family="paragraph">
      <style:text-properties fo:hyphenate="true"/>
    </style:style>
    <style:style style:name="P975" style:parent-style-name="Обычный" style:family="paragraph">
      <style:text-properties fo:hyphenate="true"/>
    </style:style>
    <style:style style:name="P976" style:parent-style-name="Обычный" style:family="paragraph">
      <style:text-properties fo:hyphenate="true"/>
    </style:style>
    <style:style style:name="P977" style:parent-style-name="Обычный" style:family="paragraph">
      <style:text-properties fo:hyphenate="true"/>
    </style:style>
    <style:style style:name="P978" style:parent-style-name="Обычный" style:family="paragraph">
      <style:text-properties fo:hyphenate="true"/>
    </style:style>
    <style:style style:name="P979" style:parent-style-name="Обычный" style:family="paragraph">
      <style:text-properties fo:hyphenate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margin-bottom="0in"/>
    </style:style>
    <style:style style:name="T98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list-style-name="LFO1" style:family="paragraph">
      <style:paragraph-properties fo:margin-bottom="0in"/>
    </style:style>
    <style:style style:name="T9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/>
    </style:style>
    <style:style style:name="T99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/>
    </style:style>
    <style:style style:name="T9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/>
    </style:style>
    <style:style style:name="T99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9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/>
    </style:style>
    <style:style style:name="T10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/>
    </style:style>
    <style:style style:name="T10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/>
    </style:style>
    <style:style style:name="T100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/>
    </style:style>
    <style:style style:name="T101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list-style-name="LFO1" style:family="paragraph">
      <style:paragraph-properties fo:margin-bottom="0in"/>
    </style:style>
    <style:style style:name="T101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015" style:parent-style-name="Обычный" style:list-style-name="LFO1" style:family="paragraph">
      <style:paragraph-properties fo:margin-bottom="0in"/>
    </style:style>
    <style:style style:name="T10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1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018" style:family="table-row">
      <style:table-row-properties style:use-optimal-row-height="false"/>
    </style:style>
    <style:style style:name="P1019" style:parent-style-name="Обычный" style:family="paragraph">
      <style:text-properties fo:hyphenate="true"/>
    </style:style>
    <style:style style:name="P1020" style:parent-style-name="Обычный" style:family="paragraph">
      <style:text-properties fo:hyphenate="true"/>
    </style:style>
    <style:style style:name="P1021" style:parent-style-name="Обычный" style:family="paragraph">
      <style:text-properties fo:hyphenate="true"/>
    </style:style>
    <style:style style:name="P1022" style:parent-style-name="Обычный" style:family="paragraph">
      <style:text-properties fo:hyphenate="true"/>
    </style:style>
    <style:style style:name="P1023" style:parent-style-name="Обычный" style:family="paragraph">
      <style:text-properties fo:hyphenate="true"/>
    </style:style>
    <style:style style:name="P1024" style:parent-style-name="Обычный" style:family="paragraph">
      <style:text-properties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/>
    </style:style>
    <style:style style:name="T10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list-style-name="LFO1" style:family="paragraph">
      <style:paragraph-properties fo:margin-bottom="0in"/>
    </style:style>
    <style:style style:name="T10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3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033" style:family="table-row">
      <style:table-row-properties style:min-row-height="2.2361in" style:use-optimal-row-height="false"/>
    </style:style>
    <style:style style:name="P1034" style:parent-style-name="Обычный" style:family="paragraph">
      <style:text-properties fo:hyphenate="true"/>
    </style:style>
    <style:style style:name="P1035" style:parent-style-name="Обычный" style:family="paragraph">
      <style:text-properties fo:hyphenate="true"/>
    </style:style>
    <style:style style:name="P1036" style:parent-style-name="Обычный" style:family="paragraph">
      <style:text-properties fo:hyphenate="true"/>
    </style:style>
    <style:style style:name="P1037" style:parent-style-name="Обычный" style:family="paragraph">
      <style:text-properties fo:hyphenate="true"/>
    </style:style>
    <style:style style:name="P1038" style:parent-style-name="Обычный" style:family="paragraph">
      <style:text-properties fo:hyphenate="true"/>
    </style:style>
    <style:style style:name="P1039" style:parent-style-name="Обычный" style:family="paragraph">
      <style:text-properties fo:hyphenate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/>
    </style:style>
    <style:style style:name="T10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4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list-style-name="LFO1" style:family="paragraph">
      <style:paragraph-properties fo:margin-bottom="0in"/>
    </style:style>
    <style:style style:name="T104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048" style:family="table-row">
      <style:table-row-properties style:min-row-height="3.9388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/>
    </style:style>
    <style:style style:name="T105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/>
    </style:style>
    <style:style style:name="T105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/>
    </style:style>
    <style:style style:name="T105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/>
    </style:style>
    <style:style style:name="T10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/>
    </style:style>
    <style:style style:name="T10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/>
    </style:style>
    <style:style style:name="T106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margin-bottom="0in"/>
    </style:style>
    <style:style style:name="T10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070" style:parent-style-name="Обычный" style:family="paragraph">
      <style:paragraph-properties fo:margin-bottom="0in"/>
    </style:style>
    <style:style style:name="T10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list-style-name="LFO1" style:family="paragraph">
      <style:paragraph-properties fo:margin-bottom="0in"/>
    </style:style>
    <style:style style:name="T107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075" style:parent-style-name="Обычный" style:family="paragraph">
      <style:paragraph-properties fo:margin-bottom="0in"/>
    </style:style>
    <style:style style:name="T10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078" style:family="table-row">
      <style:table-row-properties style:use-optimal-row-height="false"/>
    </style:style>
    <style:style style:name="P1079" style:parent-style-name="Обычный" style:family="paragraph">
      <style:text-properties fo:hyphenate="true"/>
    </style:style>
    <style:style style:name="P1080" style:parent-style-name="Обычный" style:family="paragraph">
      <style:text-properties fo:hyphenate="true"/>
    </style:style>
    <style:style style:name="P1081" style:parent-style-name="Обычный" style:family="paragraph">
      <style:text-properties fo:hyphenate="true"/>
    </style:style>
    <style:style style:name="P1082" style:parent-style-name="Обычный" style:family="paragraph">
      <style:text-properties fo:hyphenate="true"/>
    </style:style>
    <style:style style:name="P1083" style:parent-style-name="Обычный" style:family="paragraph">
      <style:text-properties fo:hyphenate="true"/>
    </style:style>
    <style:style style:name="P1084" style:parent-style-name="Обычный" style:family="paragraph">
      <style:text-properties fo:hyphenate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/>
    </style:style>
    <style:style style:name="T108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0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margin-left="0.1597in">
        <style:tab-stops/>
      </style:paragraph-properties>
    </style:style>
    <style:style style:name="T109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092" style:parent-style-name="Обычный" style:list-style-name="LFO1" style:family="paragraph">
      <style:paragraph-properties fo:margin-bottom="0in"/>
    </style:style>
    <style:style style:name="T10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094" style:family="table-row">
      <style:table-row-properties style:use-optimal-row-height="false"/>
    </style:style>
    <style:style style:name="P1095" style:parent-style-name="Обычный" style:family="paragraph">
      <style:text-properties fo:hyphenate="true"/>
    </style:style>
    <style:style style:name="P1096" style:parent-style-name="Обычный" style:family="paragraph">
      <style:text-properties fo:hyphenate="true"/>
    </style:style>
    <style:style style:name="P1097" style:parent-style-name="Обычный" style:family="paragraph">
      <style:text-properties fo:hyphenate="true"/>
    </style:style>
    <style:style style:name="P1098" style:parent-style-name="Обычный" style:family="paragraph">
      <style:text-properties fo:hyphenate="true"/>
    </style:style>
    <style:style style:name="P1099" style:parent-style-name="Обычный" style:family="paragraph">
      <style:text-properties fo:hyphenate="true"/>
    </style:style>
    <style:style style:name="P1100" style:parent-style-name="Обычный" style:family="paragraph">
      <style:text-properties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/>
    </style:style>
    <style:style style:name="T110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list-style-name="LFO1" style:family="paragraph">
      <style:paragraph-properties fo:margin-bottom="0in"/>
    </style:style>
    <style:style style:name="T110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109" style:parent-style-name="Обычный" style:list-style-name="LFO1" style:family="paragraph">
      <style:paragraph-properties fo:margin-bottom="0in"/>
    </style:style>
    <style:style style:name="T111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112" style:family="table-row">
      <style:table-row-properties style:use-optimal-row-height="false"/>
    </style:style>
    <style:style style:name="P1113" style:parent-style-name="Обычный" style:family="paragraph">
      <style:text-properties fo:hyphenate="true"/>
    </style:style>
    <style:style style:name="P1114" style:parent-style-name="Обычный" style:family="paragraph">
      <style:text-properties fo:hyphenate="true"/>
    </style:style>
    <style:style style:name="P1115" style:parent-style-name="Обычный" style:family="paragraph">
      <style:text-properties fo:hyphenate="true"/>
    </style:style>
    <style:style style:name="P1116" style:parent-style-name="Обычный" style:family="paragraph">
      <style:text-properties fo:hyphenate="true"/>
    </style:style>
    <style:style style:name="P1117" style:parent-style-name="Обычный" style:family="paragraph">
      <style:text-properties fo:hyphenate="true"/>
    </style:style>
    <style:style style:name="P1118" style:parent-style-name="Обычный" style:family="paragraph">
      <style:text-properties fo:hyphenate="tru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/>
      <style:text-properties style:font-name-asian="DengXian" style:letter-kerning="true" fo:font-size="10pt" style:font-size-asian="10pt" style:font-size-complex="10pt" style:language-asian="zh" style:country-asian="CN"/>
    </style:style>
    <style:style style:name="P1121" style:parent-style-name="Обычный" style:family="paragraph">
      <style:text-properties fo:hyphenate="true"/>
    </style:style>
    <style:style style:name="TableRow1122" style:family="table-row">
      <style:table-row-properties style:min-row-height="2.2993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margin-bottom="0in"/>
    </style:style>
    <style:style style:name="T112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/>
    </style:style>
    <style:style style:name="T11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/>
    </style:style>
    <style:style style:name="T11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/>
    </style:style>
    <style:style style:name="T11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/>
    </style:style>
    <style:style style:name="T11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/>
    </style:style>
    <style:style style:name="T11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/>
    </style:style>
    <style:style style:name="T114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list-style-name="LFO1" style:family="paragraph">
      <style:paragraph-properties fo:margin-bottom="0in"/>
    </style:style>
    <style:style style:name="T11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148" style:parent-style-name="Обычный" style:list-style-name="LFO1" style:family="paragraph">
      <style:paragraph-properties fo:margin-bottom="0in"/>
    </style:style>
    <style:style style:name="T11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150" style:parent-style-name="Обычный" style:list-style-name="LFO1" style:family="paragraph">
      <style:paragraph-properties fo:margin-bottom="0in"/>
    </style:style>
    <style:style style:name="T115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5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153" style:family="table-row">
      <style:table-row-properties style:min-row-height="4.502in" style:use-optimal-row-height="false"/>
    </style:style>
    <style:style style:name="P1154" style:parent-style-name="Обычный" style:family="paragraph">
      <style:text-properties fo:hyphenate="true"/>
    </style:style>
    <style:style style:name="P1155" style:parent-style-name="Обычный" style:family="paragraph">
      <style:text-properties fo:hyphenate="true"/>
    </style:style>
    <style:style style:name="P1156" style:parent-style-name="Обычный" style:family="paragraph">
      <style:text-properties fo:hyphenate="true"/>
    </style:style>
    <style:style style:name="P1157" style:parent-style-name="Обычный" style:family="paragraph">
      <style:text-properties fo:hyphenate="true"/>
    </style:style>
    <style:style style:name="P1158" style:parent-style-name="Обычный" style:family="paragraph">
      <style:text-properties fo:hyphenate="true"/>
    </style:style>
    <style:style style:name="P1159" style:parent-style-name="Обычный" style:family="paragraph">
      <style:text-properties fo:hyphenate="tru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/>
    </style:style>
    <style:style style:name="T116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list-style-name="LFO1" style:family="paragraph">
      <style:paragraph-properties fo:margin-bottom="0in"/>
    </style:style>
    <style:style style:name="T11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6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167" style:parent-style-name="Обычный" style:list-style-name="LFO1" style:family="paragraph">
      <style:paragraph-properties fo:margin-bottom="0in"/>
    </style:style>
    <style:style style:name="T11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170" style:parent-style-name="Обычный" style:list-style-name="LFO1" style:family="paragraph">
      <style:paragraph-properties fo:margin-bottom="0in"/>
    </style:style>
    <style:style style:name="T11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7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173" style:family="table-row">
      <style:table-row-properties style:min-row-height="4.0291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/>
    </style:style>
    <style:style style:name="T11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/>
    </style:style>
    <style:style style:name="T117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/>
    </style:style>
    <style:style style:name="T118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/>
    </style:style>
    <style:style style:name="T118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/>
    </style:style>
    <style:style style:name="T11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/>
    </style:style>
    <style:style style:name="T119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/>
    </style:style>
    <style:style style:name="T11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list-style-name="LFO1" style:family="paragraph">
      <style:paragraph-properties fo:margin-bottom="0in"/>
    </style:style>
    <style:style style:name="T11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1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200" style:parent-style-name="Обычный" style:list-style-name="LFO1" style:family="paragraph">
      <style:paragraph-properties fo:margin-bottom="0in"/>
    </style:style>
    <style:style style:name="T12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/>
    </style:style>
    <style:style style:name="T120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/>
    </style:style>
    <style:style style:name="T12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1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/>
    </style:style>
    <style:style style:name="T12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/>
    </style:style>
    <style:style style:name="T121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/>
    </style:style>
    <style:style style:name="T12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/>
    </style:style>
    <style:style style:name="T12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/>
    </style:style>
    <style:style style:name="T12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list-style-name="LFO1" style:family="paragraph">
      <style:paragraph-properties fo:margin-bottom="0in"/>
    </style:style>
    <style:style style:name="T12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232" style:parent-style-name="Обычный" style:list-style-name="LFO1" style:family="paragraph">
      <style:paragraph-properties fo:margin-bottom="0in"/>
    </style:style>
    <style:style style:name="T12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234" style:family="table-row">
      <style:table-row-properties style:use-optimal-row-height="false"/>
    </style:style>
    <style:style style:name="P1235" style:parent-style-name="Обычный" style:family="paragraph">
      <style:text-properties fo:hyphenate="true"/>
    </style:style>
    <style:style style:name="P1236" style:parent-style-name="Обычный" style:family="paragraph">
      <style:text-properties fo:hyphenate="true"/>
    </style:style>
    <style:style style:name="P1237" style:parent-style-name="Обычный" style:family="paragraph">
      <style:text-properties fo:hyphenate="true"/>
    </style:style>
    <style:style style:name="P1238" style:parent-style-name="Обычный" style:family="paragraph">
      <style:text-properties fo:hyphenate="true"/>
    </style:style>
    <style:style style:name="P1239" style:parent-style-name="Обычный" style:family="paragraph">
      <style:text-properties fo:hyphenate="true"/>
    </style:style>
    <style:style style:name="P1240" style:parent-style-name="Обычный" style:family="paragraph">
      <style:text-properties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/>
    </style:style>
    <style:style style:name="T124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list-style-name="LFO1" style:family="paragraph">
      <style:paragraph-properties fo:margin-bottom="0in"/>
    </style:style>
    <style:style style:name="T124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250" style:family="table-row">
      <style:table-row-properties style:use-optimal-row-height="false"/>
    </style:style>
    <style:style style:name="P1251" style:parent-style-name="Обычный" style:family="paragraph">
      <style:text-properties fo:hyphenate="true"/>
    </style:style>
    <style:style style:name="P1252" style:parent-style-name="Обычный" style:family="paragraph">
      <style:text-properties fo:hyphenate="true"/>
    </style:style>
    <style:style style:name="P1253" style:parent-style-name="Обычный" style:family="paragraph">
      <style:text-properties fo:hyphenate="true"/>
    </style:style>
    <style:style style:name="P1254" style:parent-style-name="Обычный" style:family="paragraph">
      <style:text-properties fo:hyphenate="true"/>
    </style:style>
    <style:style style:name="P1255" style:parent-style-name="Обычный" style:family="paragraph">
      <style:text-properties fo:hyphenate="true"/>
    </style:style>
    <style:style style:name="P1256" style:parent-style-name="Обычный" style:family="paragraph">
      <style:text-properties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margin-bottom="0in"/>
    </style:style>
    <style:style style:name="T12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list-style-name="LFO1" style:family="paragraph">
      <style:paragraph-properties fo:margin-bottom="0in"/>
    </style:style>
    <style:style style:name="T12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264" style:parent-style-name="Обычный" style:list-style-name="LFO1" style:family="paragraph">
      <style:paragraph-properties fo:margin-bottom="0in"/>
    </style:style>
    <style:style style:name="T12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6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268" style:family="table-row">
      <style:table-row-properties style:use-optimal-row-height="false"/>
    </style:style>
    <style:style style:name="P1269" style:parent-style-name="Обычный" style:family="paragraph">
      <style:text-properties fo:hyphenate="true"/>
    </style:style>
    <style:style style:name="P1270" style:parent-style-name="Обычный" style:family="paragraph">
      <style:text-properties fo:hyphenate="true"/>
    </style:style>
    <style:style style:name="P1271" style:parent-style-name="Обычный" style:family="paragraph">
      <style:text-properties fo:hyphenate="true"/>
    </style:style>
    <style:style style:name="P1272" style:parent-style-name="Обычный" style:family="paragraph">
      <style:text-properties fo:hyphenate="true"/>
    </style:style>
    <style:style style:name="P1273" style:parent-style-name="Обычный" style:family="paragraph">
      <style:text-properties fo:hyphenate="true"/>
    </style:style>
    <style:style style:name="P1274" style:parent-style-name="Обычный" style:family="paragraph">
      <style:text-properties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/>
    </style:style>
    <style:style style:name="T12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list-style-name="LFO1" style:family="paragraph">
      <style:paragraph-properties fo:margin-bottom="0in"/>
    </style:style>
    <style:style style:name="T128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8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282" style:family="table-row">
      <style:table-row-properties style:use-optimal-row-height="false"/>
    </style:style>
    <style:style style:name="P1283" style:parent-style-name="Обычный" style:family="paragraph">
      <style:text-properties fo:hyphenate="true"/>
    </style:style>
    <style:style style:name="P1284" style:parent-style-name="Обычный" style:family="paragraph">
      <style:text-properties fo:hyphenate="true"/>
    </style:style>
    <style:style style:name="P1285" style:parent-style-name="Обычный" style:family="paragraph">
      <style:text-properties fo:hyphenate="true"/>
    </style:style>
    <style:style style:name="P1286" style:parent-style-name="Обычный" style:family="paragraph">
      <style:text-properties fo:hyphenate="true"/>
    </style:style>
    <style:style style:name="P1287" style:parent-style-name="Обычный" style:family="paragraph">
      <style:text-properties fo:hyphenate="true"/>
    </style:style>
    <style:style style:name="P1288" style:parent-style-name="Обычный" style:family="paragraph">
      <style:text-properties fo:hyphenate="true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/>
    </style:style>
    <style:style style:name="T129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9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list-style-name="LFO1" style:family="paragraph">
      <style:paragraph-properties fo:margin-bottom="0in"/>
    </style:style>
    <style:style style:name="T129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9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2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300" style:parent-style-name="Обычный" style:list-style-name="LFO1" style:family="paragraph">
      <style:paragraph-properties fo:margin-bottom="0in"/>
    </style:style>
    <style:style style:name="T13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302" style:parent-style-name="Обычный" style:list-style-name="LFO1" style:family="paragraph">
      <style:paragraph-properties fo:margin-bottom="0in"/>
    </style:style>
    <style:style style:name="T130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305" style:family="table-row">
      <style:table-row-properties style:min-row-height="2.0722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/>
    </style:style>
    <style:style style:name="T13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/>
    </style:style>
    <style:style style:name="T13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/>
    </style:style>
    <style:style style:name="T13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/>
    </style:style>
    <style:style style:name="T131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/>
    </style:style>
    <style:style style:name="T13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/>
    </style:style>
    <style:style style:name="T13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margin-bottom="0in"/>
    </style:style>
    <style:style style:name="T13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list-style-name="LFO1" style:family="paragraph">
      <style:paragraph-properties fo:margin-bottom="0in"/>
    </style:style>
    <style:style style:name="T13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332" style:parent-style-name="Обычный" style:list-style-name="LFO1" style:family="paragraph">
      <style:paragraph-properties fo:margin-bottom="0in"/>
    </style:style>
    <style:style style:name="T13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335" style:family="table-row">
      <style:table-row-properties style:min-row-height="1.6666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/>
    </style:style>
    <style:style style:name="T133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margin-bottom="0in"/>
    </style:style>
    <style:style style:name="T134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/>
    </style:style>
    <style:style style:name="T13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/>
    </style:style>
    <style:style style:name="T13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/>
    </style:style>
    <style:style style:name="T135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/>
    </style:style>
    <style:style style:name="T135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/>
    </style:style>
    <style:style style:name="T135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list-style-name="LFO1" style:family="paragraph">
      <style:paragraph-properties fo:margin-bottom="0in"/>
    </style:style>
    <style:style style:name="T13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360" style:family="table-row">
      <style:table-row-properties style:min-row-height="0.0402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/>
    </style:style>
    <style:style style:name="T13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margin-bottom="0in"/>
    </style:style>
    <style:style style:name="T136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margin-bottom="0in"/>
    </style:style>
    <style:style style:name="T137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/>
    </style:style>
    <style:style style:name="T137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/>
    </style:style>
    <style:style style:name="T13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/>
    </style:style>
    <style:style style:name="T137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/>
    </style:style>
    <style:style style:name="T138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list-style-name="LFO1" style:family="paragraph">
      <style:paragraph-properties fo:margin-bottom="0in"/>
    </style:style>
    <style:style style:name="T138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387" style:parent-style-name="Обычный" style:list-style-name="LFO1" style:family="paragraph">
      <style:paragraph-properties fo:margin-bottom="0in"/>
    </style:style>
    <style:style style:name="T13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389" style:parent-style-name="Обычный" style:family="paragraph">
      <style:paragraph-properties fo:margin-bottom="0in"/>
      <style:text-properties style:font-name-asian="DengXian" style:letter-kerning="true" fo:font-size="10pt" style:font-size-asian="10pt" style:font-size-complex="10pt" style:language-asian="zh" style:country-asian="CN"/>
    </style:style>
    <style:style style:name="TableRow1390" style:family="table-row">
      <style:table-row-properties style:min-row-height="2.0638in"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margin-bottom="0in"/>
    </style:style>
    <style:style style:name="T13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/>
    </style:style>
    <style:style style:name="T139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39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/>
    </style:style>
    <style:style style:name="T140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margin-bottom="0in"/>
    </style:style>
    <style:style style:name="T140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/>
    </style:style>
    <style:style style:name="T140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margin-bottom="0in"/>
    </style:style>
    <style:style style:name="T14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/>
    </style:style>
    <style:style style:name="T14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list-style-name="LFO1" style:family="paragraph">
      <style:paragraph-properties fo:margin-bottom="0in"/>
    </style:style>
    <style:style style:name="T14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417" style:family="table-row">
      <style:table-row-properties style:min-row-height="2.293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/>
    </style:style>
    <style:style style:name="T142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/>
    </style:style>
    <style:style style:name="T142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/>
    </style:style>
    <style:style style:name="T142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2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/>
    </style:style>
    <style:style style:name="T14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/>
    </style:style>
    <style:style style:name="T14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margin-bottom="0in"/>
    </style:style>
    <style:style style:name="T143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/>
    </style:style>
    <style:style style:name="T143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41" style:parent-style-name="Обычный" style:family="paragraph">
      <style:paragraph-properties fo:margin-bottom="0in"/>
    </style:style>
    <style:style style:name="T14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list-style-name="LFO1" style:family="paragraph">
      <style:paragraph-properties fo:margin-bottom="0in"/>
    </style:style>
    <style:style style:name="T14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46" style:parent-style-name="Обычный" style:list-style-name="LFO1" style:family="paragraph">
      <style:paragraph-properties fo:margin-bottom="0in"/>
    </style:style>
    <style:style style:name="T14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4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449" style:family="table-row">
      <style:table-row-properties style:min-row-height="3.8826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/>
    </style:style>
    <style:style style:name="T145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/>
    </style:style>
    <style:style style:name="T14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/>
    </style:style>
    <style:style style:name="T145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/>
    </style:style>
    <style:style style:name="T146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/>
    </style:style>
    <style:style style:name="T14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/>
    </style:style>
    <style:style style:name="T14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/>
    </style:style>
    <style:style style:name="T14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list-style-name="LFO1" style:family="paragraph">
      <style:paragraph-properties fo:margin-bottom="0in"/>
    </style:style>
    <style:style style:name="T147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75" style:parent-style-name="Обычный" style:list-style-name="LFO1" style:family="paragraph">
      <style:paragraph-properties fo:margin-bottom="0in"/>
    </style:style>
    <style:style style:name="T14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78" style:parent-style-name="Обычный" style:list-style-name="LFO1" style:family="paragraph">
      <style:paragraph-properties fo:margin-bottom="0in"/>
    </style:style>
    <style:style style:name="T147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80" style:parent-style-name="Обычный" style:list-style-name="LFO1" style:family="paragraph">
      <style:paragraph-properties fo:margin-bottom="0in"/>
    </style:style>
    <style:style style:name="T148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48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483" style:parent-style-name="Обычный" style:list-style-name="LFO1" style:family="paragraph">
      <style:paragraph-properties fo:margin-bottom="0in"/>
    </style:style>
    <style:style style:name="T148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485" style:family="table-row">
      <style:table-row-properties style:min-row-height="1.7763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/>
    </style:style>
    <style:style style:name="T148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/>
    </style:style>
    <style:style style:name="T149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margin-bottom="0in"/>
    </style:style>
    <style:style style:name="T14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margin-bottom="0in"/>
    </style:style>
    <style:style style:name="T149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/>
    </style:style>
    <style:style style:name="T150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/>
    </style:style>
    <style:style style:name="T150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/>
    </style:style>
    <style:style style:name="T150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0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list-style-name="LFO1" style:family="paragraph">
      <style:paragraph-properties fo:margin-bottom="0in"/>
    </style:style>
    <style:style style:name="T151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511" style:parent-style-name="Обычный" style:list-style-name="LFO1" style:family="paragraph">
      <style:paragraph-properties fo:margin-bottom="0in"/>
    </style:style>
    <style:style style:name="T15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1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514" style:family="table-row">
      <style:table-row-properties style:min-row-height="2.2555in"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/>
    </style:style>
    <style:style style:name="T151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margin-bottom="0in"/>
    </style:style>
    <style:style style:name="T152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/>
    </style:style>
    <style:style style:name="T152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/>
    </style:style>
    <style:style style:name="T152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margin-bottom="0in"/>
    </style:style>
    <style:style style:name="T152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margin-bottom="0in"/>
    </style:style>
    <style:style style:name="T15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/>
    </style:style>
    <style:style style:name="T153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list-style-name="LFO1" style:family="paragraph">
      <style:paragraph-properties fo:margin-bottom="0in"/>
    </style:style>
    <style:style style:name="T153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541" style:parent-style-name="Обычный" style:list-style-name="LFO1" style:family="paragraph">
      <style:paragraph-properties fo:margin-bottom="0in"/>
    </style:style>
    <style:style style:name="T15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543" style:family="table-row">
      <style:table-row-properties style:min-row-height="3.5333in"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/>
    </style:style>
    <style:style style:name="T154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margin-bottom="0in"/>
    </style:style>
    <style:style style:name="T15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5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/>
    </style:style>
    <style:style style:name="T155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margin-bottom="0in"/>
    </style:style>
    <style:style style:name="T155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/>
    </style:style>
    <style:style style:name="T15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/>
    </style:style>
    <style:style style:name="T156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/>
    </style:style>
    <style:style style:name="T15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list-style-name="LFO1" style:family="paragraph">
      <style:paragraph-properties fo:margin-bottom="0in"/>
    </style:style>
    <style:style style:name="T15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570" style:parent-style-name="Обычный" style:list-style-name="LFO1" style:family="paragraph">
      <style:paragraph-properties fo:margin-bottom="0in"/>
    </style:style>
    <style:style style:name="T15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7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573" style:family="table-row">
      <style:table-row-properties style:min-row-height="5.025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margin-bottom="0in"/>
    </style:style>
    <style:style style:name="T15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margin-bottom="0in"/>
    </style:style>
    <style:style style:name="T157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8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margin-bottom="0in"/>
    </style:style>
    <style:style style:name="T15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margin-bottom="0in"/>
    </style:style>
    <style:style style:name="T1586" style:parent-style-name="Основнойшрифтабзаца" style:family="text">
      <style:text-properties style:font-name="Times New Roman" style:font-name-asian="DengXian" fo:color="#FF0000" style:letter-kerning="true" fo:font-size="10pt" style:font-size-asian="10pt" style:font-size-complex="10pt" style:language-asian="zh" style:country-asian="C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/>
    </style:style>
    <style:style style:name="T158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paragraph-properties fo:margin-bottom="0in"/>
    </style:style>
    <style:style style:name="T159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/>
    </style:style>
    <style:style style:name="T15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list-style-name="LFO1" style:family="paragraph">
      <style:paragraph-properties fo:margin-bottom="0in"/>
    </style:style>
    <style:style style:name="T15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5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00" style:parent-style-name="Обычный" style:list-style-name="LFO1" style:family="paragraph">
      <style:paragraph-properties fo:margin-bottom="0in"/>
    </style:style>
    <style:style style:name="T16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03" style:parent-style-name="Обычный" style:list-style-name="LFO1" style:family="paragraph">
      <style:paragraph-properties fo:margin-bottom="0in"/>
    </style:style>
    <style:style style:name="T16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0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/>
    </style:style>
    <style:style style:name="T16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/>
    </style:style>
    <style:style style:name="T16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margin-bottom="0in"/>
    </style:style>
    <style:style style:name="T16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/>
    </style:style>
    <style:style style:name="T161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/>
    </style:style>
    <style:style style:name="T16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margin-bottom="0in"/>
    </style:style>
    <style:style style:name="T16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2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/>
    </style:style>
    <style:style style:name="T16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list-style-name="LFO1" style:family="paragraph">
      <style:paragraph-properties fo:margin-bottom="0in"/>
    </style:style>
    <style:style style:name="T16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3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3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34" style:parent-style-name="Обычный" style:list-style-name="LFO1" style:family="paragraph">
      <style:paragraph-properties fo:margin-bottom="0in"/>
    </style:style>
    <style:style style:name="T163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/>
    </style:style>
    <style:style style:name="T163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margin-bottom="0in"/>
    </style:style>
    <style:style style:name="T16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4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margin-bottom="0in"/>
    </style:style>
    <style:style style:name="T164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/>
    </style:style>
    <style:style style:name="T1650" style:parent-style-name="Основнойшрифтабзаца" style:family="text">
      <style:text-properties style:font-name="Times New Roman" style:font-name-asian="DengXian" fo:color="#FF0000" style:letter-kerning="true" fo:font-size="10pt" style:font-size-asian="10pt" style:font-size-complex="10pt" style:language-asian="zh" style:country-asian="C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margin-bottom="0in"/>
    </style:style>
    <style:style style:name="T165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margin-bottom="0in"/>
    </style:style>
    <style:style style:name="T165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/>
    </style:style>
    <style:style style:name="T16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list-style-name="LFO1" style:family="paragraph">
      <style:paragraph-properties fo:margin-bottom="0in"/>
    </style:style>
    <style:style style:name="T166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66" style:parent-style-name="Обычный" style:list-style-name="LFO1" style:family="paragraph">
      <style:paragraph-properties fo:margin-bottom="0in"/>
    </style:style>
    <style:style style:name="T16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68" style:parent-style-name="Обычный" style:list-style-name="LFO1" style:family="paragraph">
      <style:paragraph-properties fo:margin-bottom="0in"/>
    </style:style>
    <style:style style:name="T16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7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72" style:parent-style-name="Обычный" style:list-style-name="LFO1" style:family="paragraph">
      <style:paragraph-properties fo:margin-bottom="0in"/>
    </style:style>
    <style:style style:name="T167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674" style:parent-style-name="Обычный" style:list-style-name="LFO1" style:family="paragraph">
      <style:paragraph-properties fo:margin-bottom="0in"/>
    </style:style>
    <style:style style:name="T167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margin-bottom="0in"/>
    </style:style>
    <style:style style:name="T168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margin-bottom="0in"/>
    </style:style>
    <style:style style:name="T168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8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6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margin-bottom="0in"/>
    </style:style>
    <style:style style:name="T168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margin-bottom="0in"/>
    </style:style>
    <style:style style:name="T1692" style:parent-style-name="Основнойшрифтабзаца" style:family="text">
      <style:text-properties style:font-name="Times New Roman" style:font-name-asian="DengXian" fo:color="#FF0000" style:letter-kerning="true" fo:font-size="10pt" style:font-size-asian="10pt" style:font-size-complex="10pt" style:language-asian="zh" style:country-asian="C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/>
    </style:style>
    <style:style style:name="T16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/>
    </style:style>
    <style:style style:name="T16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margin-bottom="0in"/>
    </style:style>
    <style:style style:name="T17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list-style-name="LFO1" style:family="paragraph">
      <style:paragraph-properties fo:margin-bottom="0in"/>
    </style:style>
    <style:style style:name="T170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06" style:parent-style-name="Обычный" style:list-style-name="LFO1" style:family="paragraph">
      <style:paragraph-properties fo:margin-bottom="0in"/>
    </style:style>
    <style:style style:name="T170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10" style:parent-style-name="Обычный" style:list-style-name="LFO1" style:family="paragraph">
      <style:paragraph-properties fo:margin-bottom="0in"/>
    </style:style>
    <style:style style:name="T171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13" style:parent-style-name="Обычный" style:list-style-name="LFO1" style:family="paragraph">
      <style:paragraph-properties fo:margin-bottom="0in"/>
    </style:style>
    <style:style style:name="T171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15" style:parent-style-name="Обычный" style:list-style-name="LFO1" style:family="paragraph">
      <style:paragraph-properties fo:margin-bottom="0in"/>
    </style:style>
    <style:style style:name="T17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1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718" style:family="table-row">
      <style:table-row-properties style:min-row-height="2.4013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Обычный" style:family="paragraph">
      <style:paragraph-properties fo:margin-bottom="0in"/>
    </style:style>
    <style:style style:name="T172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/>
    </style:style>
    <style:style style:name="T17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2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/>
    </style:style>
    <style:style style:name="T17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/>
    </style:style>
    <style:style style:name="T173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/>
    </style:style>
    <style:style style:name="T17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/>
    </style:style>
    <style:style style:name="T17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/>
    </style:style>
    <style:style style:name="T17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4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list-style-name="LFO1" style:family="paragraph">
      <style:paragraph-properties fo:margin-bottom="0in"/>
    </style:style>
    <style:style style:name="T17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746" style:family="table-row">
      <style:table-row-properties style:min-row-height="2.2611in"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margin-bottom="0in"/>
    </style:style>
    <style:style style:name="T17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margin-bottom="0in"/>
    </style:style>
    <style:style style:name="T175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/>
    </style:style>
    <style:style style:name="T17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5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/>
    </style:style>
    <style:style style:name="T17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/>
    </style:style>
    <style:style style:name="T176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/>
    </style:style>
    <style:style style:name="T17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margin-bottom="0in"/>
    </style:style>
    <style:style style:name="T17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list-style-name="LFO1" style:family="paragraph">
      <style:paragraph-properties fo:margin-bottom="0in"/>
    </style:style>
    <style:style style:name="T177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73" style:parent-style-name="Обычный" style:list-style-name="LFO1" style:family="paragraph">
      <style:paragraph-properties fo:margin-bottom="0in"/>
    </style:style>
    <style:style style:name="T177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75" style:parent-style-name="Обычный" style:list-style-name="LFO1" style:family="paragraph">
      <style:paragraph-properties fo:margin-bottom="0in"/>
    </style:style>
    <style:style style:name="T17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778" style:parent-style-name="Обычный" style:list-style-name="LFO1" style:family="paragraph">
      <style:paragraph-properties fo:margin-bottom="0in"/>
    </style:style>
    <style:style style:name="T177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780" style:family="table-row">
      <style:table-row-properties style:min-row-height="1.3965in" style:use-optimal-row-height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/>
    </style:style>
    <style:style style:name="T17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/>
    </style:style>
    <style:style style:name="T17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/>
    </style:style>
    <style:style style:name="T178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79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/>
    </style:style>
    <style:style style:name="T1793" style:parent-style-name="Основнойшрифтабзаца" style:family="text">
      <style:text-properties style:font-name="Times New Roman" style:font-name-asian="DengXian" fo:color="#FF0000" style:letter-kerning="true" fo:font-size="10pt" style:font-size-asian="10pt" style:font-size-complex="10pt" style:language-asian="zh" style:country-asian="C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/>
    </style:style>
    <style:style style:name="T179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/>
    </style:style>
    <style:style style:name="T17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/>
    </style:style>
    <style:style style:name="T18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0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5" style:parent-style-name="Обычный" style:list-style-name="LFO1" style:family="paragraph">
      <style:paragraph-properties fo:margin-bottom="0in"/>
    </style:style>
    <style:style style:name="T180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807" style:family="table-row">
      <style:table-row-properties style:use-optimal-row-height="false"/>
    </style:style>
    <style:style style:name="P1808" style:parent-style-name="Обычный" style:family="paragraph">
      <style:text-properties fo:hyphenate="true"/>
    </style:style>
    <style:style style:name="P1809" style:parent-style-name="Обычный" style:family="paragraph">
      <style:text-properties fo:hyphenate="true"/>
    </style:style>
    <style:style style:name="P1810" style:parent-style-name="Обычный" style:family="paragraph">
      <style:text-properties fo:hyphenate="true"/>
    </style:style>
    <style:style style:name="P1811" style:parent-style-name="Обычный" style:family="paragraph">
      <style:text-properties fo:hyphenate="true"/>
    </style:style>
    <style:style style:name="P1812" style:parent-style-name="Обычный" style:family="paragraph">
      <style:text-properties fo:hyphenate="true"/>
    </style:style>
    <style:style style:name="P1813" style:parent-style-name="Обычный" style:family="paragraph">
      <style:text-properties fo:hyphenate="tru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/>
    </style:style>
    <style:style style:name="T18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list-style-name="LFO1" style:family="paragraph">
      <style:paragraph-properties fo:margin-bottom="0in"/>
    </style:style>
    <style:style style:name="T181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2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821" style:parent-style-name="Обычный" style:list-style-name="LFO1" style:family="paragraph">
      <style:paragraph-properties fo:margin-bottom="0in"/>
    </style:style>
    <style:style style:name="T182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823" style:parent-style-name="Обычный" style:list-style-name="LFO1" style:family="paragraph">
      <style:paragraph-properties fo:margin-bottom="0in"/>
    </style:style>
    <style:style style:name="T182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2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2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827" style:parent-style-name="Обычный" style:list-style-name="LFO1" style:family="paragraph">
      <style:paragraph-properties fo:margin-bottom="0in"/>
    </style:style>
    <style:style style:name="T182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829" style:family="table-row">
      <style:table-row-properties style:use-optimal-row-height="false"/>
    </style:style>
    <style:style style:name="P1830" style:parent-style-name="Обычный" style:family="paragraph">
      <style:text-properties fo:hyphenate="true"/>
    </style:style>
    <style:style style:name="P1831" style:parent-style-name="Обычный" style:family="paragraph">
      <style:text-properties fo:hyphenate="true"/>
    </style:style>
    <style:style style:name="P1832" style:parent-style-name="Обычный" style:family="paragraph">
      <style:text-properties fo:hyphenate="true"/>
    </style:style>
    <style:style style:name="P1833" style:parent-style-name="Обычный" style:family="paragraph">
      <style:text-properties fo:hyphenate="true"/>
    </style:style>
    <style:style style:name="P1834" style:parent-style-name="Обычный" style:family="paragraph">
      <style:text-properties fo:hyphenate="true"/>
    </style:style>
    <style:style style:name="P1835" style:parent-style-name="Обычный" style:family="paragraph">
      <style:text-properties fo:hyphenate="tru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/>
    </style:style>
    <style:style style:name="P1838" style:parent-style-name="Обычный" style:family="paragraph">
      <style:text-properties fo:hyphenate="true"/>
    </style:style>
    <style:style style:name="TableRow1839" style:family="table-row">
      <style:table-row-properties style:min-row-height="5.0298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margin-bottom="0in"/>
    </style:style>
    <style:style style:name="T184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/>
    </style:style>
    <style:style style:name="T18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/>
    </style:style>
    <style:style style:name="T184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/>
    </style:style>
    <style:style style:name="T1852" style:parent-style-name="Основнойшрифтабзаца" style:family="text">
      <style:text-properties style:font-name="Times New Roman" style:font-name-asian="DengXian" fo:color="#FF0000" style:letter-kerning="true" fo:font-size="10pt" style:font-size-asian="10pt" style:font-size-complex="10pt" style:language-asian="zh" style:country-asian="C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/>
    </style:style>
    <style:style style:name="T18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/>
    </style:style>
    <style:style style:name="T185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margin-bottom="0in"/>
    </style:style>
    <style:style style:name="T186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list-style-name="LFO1" style:family="paragraph">
      <style:paragraph-properties fo:margin-bottom="0in"/>
    </style:style>
    <style:style style:name="T18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866" style:parent-style-name="Обычный" style:list-style-name="LFO1" style:family="paragraph">
      <style:paragraph-properties fo:margin-bottom="0in"/>
    </style:style>
    <style:style style:name="T186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869" style:parent-style-name="Обычный" style:list-style-name="LFO1" style:family="paragraph">
      <style:paragraph-properties fo:margin-bottom="0in"/>
    </style:style>
    <style:style style:name="T187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7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872" style:family="table-row">
      <style:table-row-properties style:use-optimal-row-height="false"/>
    </style:style>
    <style:style style:name="P1873" style:parent-style-name="Обычный" style:family="paragraph">
      <style:text-properties fo:hyphenate="true"/>
    </style:style>
    <style:style style:name="P1874" style:parent-style-name="Обычный" style:family="paragraph">
      <style:text-properties fo:hyphenate="true"/>
    </style:style>
    <style:style style:name="P1875" style:parent-style-name="Обычный" style:family="paragraph">
      <style:text-properties fo:hyphenate="true"/>
    </style:style>
    <style:style style:name="P1876" style:parent-style-name="Обычный" style:family="paragraph">
      <style:text-properties fo:hyphenate="true"/>
    </style:style>
    <style:style style:name="P1877" style:parent-style-name="Обычный" style:family="paragraph">
      <style:text-properties fo:hyphenate="true"/>
    </style:style>
    <style:style style:name="P1878" style:parent-style-name="Обычный" style:family="paragraph">
      <style:text-properties fo:hyphenate="tru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margin-bottom="0in"/>
    </style:style>
    <style:style style:name="T188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list-style-name="LFO1" style:family="paragraph">
      <style:paragraph-properties fo:margin-bottom="0in"/>
    </style:style>
    <style:style style:name="T188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8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886" style:family="table-row">
      <style:table-row-properties style:use-optimal-row-height="false"/>
    </style:style>
    <style:style style:name="P1887" style:parent-style-name="Обычный" style:family="paragraph">
      <style:text-properties fo:hyphenate="true"/>
    </style:style>
    <style:style style:name="P1888" style:parent-style-name="Обычный" style:family="paragraph">
      <style:text-properties fo:hyphenate="true"/>
    </style:style>
    <style:style style:name="P1889" style:parent-style-name="Обычный" style:family="paragraph">
      <style:text-properties fo:hyphenate="true"/>
    </style:style>
    <style:style style:name="P1890" style:parent-style-name="Обычный" style:family="paragraph">
      <style:text-properties fo:hyphenate="true"/>
    </style:style>
    <style:style style:name="P1891" style:parent-style-name="Обычный" style:family="paragraph">
      <style:text-properties fo:hyphenate="true"/>
    </style:style>
    <style:style style:name="P1892" style:parent-style-name="Обычный" style:family="paragraph">
      <style:text-properties fo:hyphenate="tru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margin-bottom="0in"/>
    </style:style>
    <style:style style:name="T18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list-style-name="LFO1" style:family="paragraph">
      <style:paragraph-properties fo:margin-bottom="0in"/>
    </style:style>
    <style:style style:name="T18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8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00" style:family="table-row">
      <style:table-row-properties style:use-optimal-row-height="false"/>
    </style:style>
    <style:style style:name="P1901" style:parent-style-name="Обычный" style:family="paragraph">
      <style:text-properties fo:hyphenate="true"/>
    </style:style>
    <style:style style:name="P1902" style:parent-style-name="Обычный" style:family="paragraph">
      <style:text-properties fo:hyphenate="true"/>
    </style:style>
    <style:style style:name="P1903" style:parent-style-name="Обычный" style:family="paragraph">
      <style:text-properties fo:hyphenate="true"/>
    </style:style>
    <style:style style:name="P1904" style:parent-style-name="Обычный" style:family="paragraph">
      <style:text-properties fo:hyphenate="true"/>
    </style:style>
    <style:style style:name="P1905" style:parent-style-name="Обычный" style:family="paragraph">
      <style:text-properties fo:hyphenate="true"/>
    </style:style>
    <style:style style:name="P1906" style:parent-style-name="Обычный" style:family="paragraph">
      <style:text-properties fo:hyphenate="tru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/>
    </style:style>
    <style:style style:name="T19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list-style-name="LFO1" style:family="paragraph">
      <style:paragraph-properties fo:margin-bottom="0in"/>
    </style:style>
    <style:style style:name="T19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1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914" style:parent-style-name="Обычный" style:list-style-name="LFO1" style:family="paragraph">
      <style:paragraph-properties fo:margin-bottom="0in"/>
    </style:style>
    <style:style style:name="T191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1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17" style:family="table-row">
      <style:table-row-properties style:use-optimal-row-height="false"/>
    </style:style>
    <style:style style:name="P1918" style:parent-style-name="Обычный" style:family="paragraph">
      <style:text-properties fo:hyphenate="true"/>
    </style:style>
    <style:style style:name="P1919" style:parent-style-name="Обычный" style:family="paragraph">
      <style:text-properties fo:hyphenate="true"/>
    </style:style>
    <style:style style:name="P1920" style:parent-style-name="Обычный" style:family="paragraph">
      <style:text-properties fo:hyphenate="true"/>
    </style:style>
    <style:style style:name="P1921" style:parent-style-name="Обычный" style:family="paragraph">
      <style:text-properties fo:hyphenate="true"/>
    </style:style>
    <style:style style:name="P1922" style:parent-style-name="Обычный" style:family="paragraph">
      <style:text-properties fo:hyphenate="true"/>
    </style:style>
    <style:style style:name="P1923" style:parent-style-name="Обычный" style:family="paragraph">
      <style:text-properties fo:hyphenate="tru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/>
    </style:style>
    <style:style style:name="T192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list-style-name="LFO1" style:family="paragraph">
      <style:paragraph-properties fo:margin-bottom="0in"/>
    </style:style>
    <style:style style:name="T192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3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31" style:family="table-row">
      <style:table-row-properties style:use-optimal-row-height="false"/>
    </style:style>
    <style:style style:name="P1932" style:parent-style-name="Обычный" style:family="paragraph">
      <style:text-properties fo:hyphenate="true"/>
    </style:style>
    <style:style style:name="P1933" style:parent-style-name="Обычный" style:family="paragraph">
      <style:text-properties fo:hyphenate="true"/>
    </style:style>
    <style:style style:name="P1934" style:parent-style-name="Обычный" style:family="paragraph">
      <style:text-properties fo:hyphenate="true"/>
    </style:style>
    <style:style style:name="P1935" style:parent-style-name="Обычный" style:family="paragraph">
      <style:text-properties fo:hyphenate="true"/>
    </style:style>
    <style:style style:name="P1936" style:parent-style-name="Обычный" style:family="paragraph">
      <style:text-properties fo:hyphenate="true"/>
    </style:style>
    <style:style style:name="P1937" style:parent-style-name="Обычный" style:family="paragraph">
      <style:text-properties fo:hyphenate="tru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/>
    </style:style>
    <style:style style:name="T194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list-style-name="LFO1" style:family="paragraph">
      <style:paragraph-properties fo:margin-bottom="0in"/>
    </style:style>
    <style:style style:name="T194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4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4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46" style:family="table-row">
      <style:table-row-properties style:use-optimal-row-height="false"/>
    </style:style>
    <style:style style:name="P1947" style:parent-style-name="Обычный" style:family="paragraph">
      <style:text-properties fo:hyphenate="true"/>
    </style:style>
    <style:style style:name="P1948" style:parent-style-name="Обычный" style:family="paragraph">
      <style:text-properties fo:hyphenate="true"/>
    </style:style>
    <style:style style:name="P1949" style:parent-style-name="Обычный" style:family="paragraph">
      <style:text-properties fo:hyphenate="true"/>
    </style:style>
    <style:style style:name="P1950" style:parent-style-name="Обычный" style:family="paragraph">
      <style:text-properties fo:hyphenate="true"/>
    </style:style>
    <style:style style:name="P1951" style:parent-style-name="Обычный" style:family="paragraph">
      <style:text-properties fo:hyphenate="true"/>
    </style:style>
    <style:style style:name="P1952" style:parent-style-name="Обычный" style:family="paragraph">
      <style:text-properties fo:hyphenate="tru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fo:margin-bottom="0in"/>
    </style:style>
    <style:style style:name="T195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list-style-name="LFO1" style:family="paragraph">
      <style:paragraph-properties fo:margin-bottom="0in"/>
    </style:style>
    <style:style style:name="T195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5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6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6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6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63" style:family="table-row">
      <style:table-row-properties style:use-optimal-row-height="false"/>
    </style:style>
    <style:style style:name="P1964" style:parent-style-name="Обычный" style:family="paragraph">
      <style:text-properties fo:hyphenate="true"/>
    </style:style>
    <style:style style:name="P1965" style:parent-style-name="Обычный" style:family="paragraph">
      <style:text-properties fo:hyphenate="true"/>
    </style:style>
    <style:style style:name="P1966" style:parent-style-name="Обычный" style:family="paragraph">
      <style:text-properties fo:hyphenate="true"/>
    </style:style>
    <style:style style:name="P1967" style:parent-style-name="Обычный" style:family="paragraph">
      <style:text-properties fo:hyphenate="true"/>
    </style:style>
    <style:style style:name="P1968" style:parent-style-name="Обычный" style:family="paragraph">
      <style:text-properties fo:hyphenate="true"/>
    </style:style>
    <style:style style:name="P1969" style:parent-style-name="Обычный" style:family="paragraph">
      <style:text-properties fo:hyphenate="tru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fo:margin-bottom="0in"/>
    </style:style>
    <style:style style:name="T197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list-style-name="LFO1" style:family="paragraph">
      <style:paragraph-properties fo:margin-bottom="0in"/>
    </style:style>
    <style:style style:name="T197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1976" style:parent-style-name="Обычный" style:list-style-name="LFO1" style:family="paragraph">
      <style:paragraph-properties fo:margin-bottom="0in"/>
    </style:style>
    <style:style style:name="T19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7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1979" style:family="table-row">
      <style:table-row-properties style:min-row-height="2.4236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margin-bottom="0in"/>
    </style:style>
    <style:style style:name="T198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margin-bottom="0in"/>
    </style:style>
    <style:style style:name="T198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19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margin-bottom="0in"/>
    </style:style>
    <style:style style:name="T198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/>
    </style:style>
    <style:style style:name="T199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/>
    </style:style>
    <style:style style:name="T19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margin-bottom="0in"/>
    </style:style>
    <style:style style:name="T19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19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margin-bottom="0in"/>
    </style:style>
    <style:style style:name="T2001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0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4" style:parent-style-name="Обычный" style:list-style-name="LFO1" style:family="paragraph">
      <style:paragraph-properties fo:margin-bottom="0in"/>
    </style:style>
    <style:style style:name="T200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0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007" style:parent-style-name="Обычный" style:list-style-name="LFO1" style:family="paragraph">
      <style:paragraph-properties fo:margin-bottom="0in"/>
    </style:style>
    <style:style style:name="T200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009" style:family="table-row">
      <style:table-row-properties style:use-optimal-row-height="false"/>
    </style:style>
    <style:style style:name="P2010" style:parent-style-name="Обычный" style:family="paragraph">
      <style:text-properties fo:hyphenate="true"/>
    </style:style>
    <style:style style:name="P2011" style:parent-style-name="Обычный" style:family="paragraph">
      <style:text-properties fo:hyphenate="true"/>
    </style:style>
    <style:style style:name="P2012" style:parent-style-name="Обычный" style:family="paragraph">
      <style:text-properties fo:hyphenate="true"/>
    </style:style>
    <style:style style:name="P2013" style:parent-style-name="Обычный" style:family="paragraph">
      <style:text-properties fo:hyphenate="true"/>
    </style:style>
    <style:style style:name="P2014" style:parent-style-name="Обычный" style:family="paragraph">
      <style:text-properties fo:hyphenate="true"/>
    </style:style>
    <style:style style:name="P2015" style:parent-style-name="Обычный" style:family="paragraph">
      <style:text-properties fo:hyphenate="tru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margin-bottom="0in"/>
    </style:style>
    <style:style style:name="T201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1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list-style-name="LFO1" style:family="paragraph">
      <style:paragraph-properties fo:margin-bottom="0in"/>
    </style:style>
    <style:style style:name="T202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2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024" style:family="table-row">
      <style:table-row-properties style:use-optimal-row-height="false"/>
    </style:style>
    <style:style style:name="P2025" style:parent-style-name="Обычный" style:family="paragraph">
      <style:text-properties fo:hyphenate="true"/>
    </style:style>
    <style:style style:name="P2026" style:parent-style-name="Обычный" style:family="paragraph">
      <style:text-properties fo:hyphenate="true"/>
    </style:style>
    <style:style style:name="P2027" style:parent-style-name="Обычный" style:family="paragraph">
      <style:text-properties fo:hyphenate="true"/>
    </style:style>
    <style:style style:name="P2028" style:parent-style-name="Обычный" style:family="paragraph">
      <style:text-properties fo:hyphenate="true"/>
    </style:style>
    <style:style style:name="P2029" style:parent-style-name="Обычный" style:family="paragraph">
      <style:text-properties fo:hyphenate="true"/>
    </style:style>
    <style:style style:name="P2030" style:parent-style-name="Обычный" style:family="paragraph">
      <style:text-properties fo:hyphenate="tru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/>
    </style:style>
    <style:style style:name="T2033" style:parent-style-name="Основнойшрифтабзаца" style:family="text">
      <style:text-properties style:font-name="Times New Roman" style:font-name-asian="DengXian" fo:color="#EE0000" style:letter-kerning="true" fo:font-size="10pt" style:font-size-asian="10pt" style:font-size-complex="10pt" style:language-asian="zh" style:country-asian="CN"/>
    </style:style>
    <style:style style:name="T203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list-style-name="LFO1" style:family="paragraph">
      <style:paragraph-properties fo:margin-bottom="0in"/>
    </style:style>
    <style:style style:name="T203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3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039" style:family="table-row">
      <style:table-row-properties style:min-row-height="1.925in" style:use-optimal-row-height="false"/>
    </style:style>
    <style:style style:name="P2040" style:parent-style-name="Обычный" style:family="paragraph">
      <style:text-properties fo:hyphenate="true"/>
    </style:style>
    <style:style style:name="P2041" style:parent-style-name="Обычный" style:family="paragraph">
      <style:text-properties fo:hyphenate="true"/>
    </style:style>
    <style:style style:name="P2042" style:parent-style-name="Обычный" style:family="paragraph">
      <style:text-properties fo:hyphenate="true"/>
    </style:style>
    <style:style style:name="P2043" style:parent-style-name="Обычный" style:family="paragraph">
      <style:text-properties fo:hyphenate="true"/>
    </style:style>
    <style:style style:name="P2044" style:parent-style-name="Обычный" style:family="paragraph">
      <style:text-properties fo:hyphenate="true"/>
    </style:style>
    <style:style style:name="P2045" style:parent-style-name="Обычный" style:family="paragraph">
      <style:text-properties fo:hyphenate="true"/>
    </style:style>
    <style:style style:name="TableCell20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margin-bottom="0in"/>
    </style:style>
    <style:style style:name="T2048" style:parent-style-name="Основнойшрифтабзаца" style:family="text">
      <style:text-properties style:font-name="Times New Roman" style:font-name-asian="DengXian" fo:color="#EE0000" style:letter-kerning="true" fo:font-size="10pt" style:font-size-asian="10pt" style:font-size-complex="10pt" style:language-asian="zh" style:country-asian="CN"/>
    </style:style>
    <style:style style:name="T204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1" style:parent-style-name="Обычный" style:list-style-name="LFO1" style:family="paragraph">
      <style:paragraph-properties fo:margin-bottom="0in"/>
    </style:style>
    <style:style style:name="T205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5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054" style:family="table-row">
      <style:table-row-properties style:use-optimal-row-height="false"/>
    </style:style>
    <style:style style:name="P2055" style:parent-style-name="Обычный" style:family="paragraph">
      <style:text-properties fo:hyphenate="true"/>
    </style:style>
    <style:style style:name="P2056" style:parent-style-name="Обычный" style:family="paragraph">
      <style:text-properties fo:hyphenate="true"/>
    </style:style>
    <style:style style:name="P2057" style:parent-style-name="Обычный" style:family="paragraph">
      <style:text-properties fo:hyphenate="true"/>
    </style:style>
    <style:style style:name="P2058" style:parent-style-name="Обычный" style:family="paragraph">
      <style:text-properties fo:hyphenate="true"/>
    </style:style>
    <style:style style:name="P2059" style:parent-style-name="Обычный" style:family="paragraph">
      <style:text-properties fo:hyphenate="true"/>
    </style:style>
    <style:style style:name="P2060" style:parent-style-name="Обычный" style:family="paragraph">
      <style:text-properties fo:hyphenate="true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margin-bottom="0in"/>
    </style:style>
    <style:style style:name="T2063" style:parent-style-name="Основнойшрифтабзаца" style:family="text">
      <style:text-properties style:font-name="Times New Roman" style:font-name-asian="DengXian" fo:color="#EE0000" style:letter-kerning="true" fo:font-size="10pt" style:font-size-asian="10pt" style:font-size-complex="10pt" style:language-asian="zh" style:country-asian="CN"/>
    </style:style>
    <style:style style:name="T206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6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list-style-name="LFO1" style:family="paragraph">
      <style:paragraph-properties fo:margin-bottom="0in"/>
    </style:style>
    <style:style style:name="T206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6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margin-bottom="0in"/>
    </style:style>
    <style:style style:name="T207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margin-bottom="0in"/>
    </style:style>
    <style:style style:name="T207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7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margin-bottom="0in"/>
    </style:style>
    <style:style style:name="T208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/>
    </style:style>
    <style:style style:name="T208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margin-bottom="0in"/>
    </style:style>
    <style:style style:name="T208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87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margin-bottom="0in"/>
    </style:style>
    <style:style style:name="T2090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margin-bottom="0in"/>
    </style:style>
    <style:style style:name="T20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9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list-style-name="LFO1" style:family="paragraph">
      <style:paragraph-properties fo:margin-bottom="0in"/>
    </style:style>
    <style:style style:name="T2098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09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00" style:family="table-row">
      <style:table-row-properties style:use-optimal-row-height="false"/>
    </style:style>
    <style:style style:name="P2101" style:parent-style-name="Обычный" style:family="paragraph">
      <style:text-properties fo:hyphenate="true"/>
    </style:style>
    <style:style style:name="P2102" style:parent-style-name="Обычный" style:family="paragraph">
      <style:text-properties fo:hyphenate="true"/>
    </style:style>
    <style:style style:name="P2103" style:parent-style-name="Обычный" style:family="paragraph">
      <style:text-properties fo:hyphenate="true"/>
    </style:style>
    <style:style style:name="P2104" style:parent-style-name="Обычный" style:family="paragraph">
      <style:text-properties fo:hyphenate="true"/>
    </style:style>
    <style:style style:name="P2105" style:parent-style-name="Обычный" style:family="paragraph">
      <style:text-properties fo:hyphenate="true"/>
    </style:style>
    <style:style style:name="P2106" style:parent-style-name="Обычный" style:family="paragraph">
      <style:text-properties fo:hyphenate="tru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/>
    </style:style>
    <style:style style:name="T2109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Обычный" style:list-style-name="LFO1" style:family="paragraph">
      <style:paragraph-properties fo:margin-bottom="0in"/>
    </style:style>
    <style:style style:name="T2112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13" style:parent-style-name="Обычный" style:family="paragraph">
      <style:text-properties style:font-name="Times New Roman" fo:font-size="12pt" style:font-size-asian="12pt" style:font-size-complex="12pt" fo:background-color="#FFFF00"/>
    </style:style>
    <style:style style:name="P211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116" style:family="table-column">
      <style:table-column-properties style:column-width="1.4361in" style:use-optimal-column-width="false"/>
    </style:style>
    <style:style style:name="TableColumn2117" style:family="table-column">
      <style:table-column-properties style:column-width="2.9944in" style:use-optimal-column-width="false"/>
    </style:style>
    <style:style style:name="TableColumn2118" style:family="table-column">
      <style:table-column-properties style:column-width="5.9888in" style:use-optimal-column-width="false"/>
    </style:style>
    <style:style style:name="Table2115" style:family="table">
      <style:table-properties style:width="10.4194in" fo:margin-left="0in" table:align="left"/>
    </style:style>
    <style:style style:name="TableRow2119" style:family="table-row">
      <style:table-row-properties style:min-row-height="0.2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Безинтервала" style:family="paragraph">
      <style:paragraph-properties fo:text-align="center" style:vertical-align="auto"/>
      <style:text-properties style:font-name="Times New Roman" style:font-name-asian="DengXian" fo:font-weight="bold" style:font-weight-asian="bold" style:letter-kerning="true" fo:font-size="10pt" style:font-size-asian="10pt" style:font-size-complex="10pt" style:language-asian="zh" style:country-asian="C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Обычный" style:family="paragraph">
      <style:text-properties style:font-name="Times New Roman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Безинтервала" style:family="paragraph">
      <style:paragraph-properties fo:text-align="center" style:vertical-align="auto"/>
      <style:text-properties style:font-name="Times New Roman" style:font-name-asian="DengXian" fo:font-weight="bold" style:font-weight-asian="bold" style:letter-kerning="true" fo:font-size="10pt" style:font-size-asian="10pt" style:font-size-complex="10pt" style:language-asian="zh" style:country-asian="CN"/>
    </style:style>
    <style:style style:name="TableRow2126" style:family="table-row">
      <style:table-row-properties style:min-row-height="0.8312in"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0" style:parent-style-name="Обычный" style:family="paragraph">
      <style:text-properties style:font-name="Times New Roman" fo:font-size="10pt" style:font-size-asian="10pt" style:font-size-complex="10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33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34" style:family="table-row">
      <style:table-row-properties style:min-row-height="0.4215in" style:use-optimal-row-height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text-properties style:font-name="Times New Roman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41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42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43" style:family="table-row">
      <style:table-row-properties style:min-row-height="0.784in" style:use-optimal-row-height="false"/>
    </style:style>
    <style:style style:name="P2144" style:parent-style-name="Обычный" style:family="paragraph">
      <style:text-properties fo:hyphenate="tru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text-properties style:font-name="Times New Roman" fo:font-size="10pt" style:font-size-asian="10pt" style:font-size-complex="10pt"/>
    </style:style>
    <style:style style:name="P2147" style:parent-style-name="Обычный" style:family="paragraph">
      <style:text-properties fo:hyphenate="true"/>
    </style:style>
    <style:style style:name="TableRow2148" style:family="table-row">
      <style:table-row-properties style:min-row-height="0.584in" style:use-optimal-row-height="false"/>
    </style:style>
    <style:style style:name="P2149" style:parent-style-name="Обычный" style:family="paragraph">
      <style:text-properties fo:hyphenate="tru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text-properties style:font-name="Times New Roman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54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55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5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5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58" style:family="table-row">
      <style:table-row-properties style:min-row-height="0.7666in" style:use-optimal-row-height="false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text-properties style:font-name="Times New Roman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65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6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6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68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69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70" style:family="table-row">
      <style:table-row-properties style:min-row-height="0.5902in" style:use-optimal-row-height="false"/>
    </style:style>
    <style:style style:name="TableCell2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2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4" style:parent-style-name="Обычный" style:family="paragraph">
      <style:text-properties style:font-name="Times New Roman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7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78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79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80" style:family="table-row">
      <style:table-row-properties style:min-row-height="0.3868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83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text-properties style:font-name="Times New Roman" fo:font-size="10pt" style:font-size-asian="10pt" style:font-size-complex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88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89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90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91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92" style:parent-style-name="Безинтервала" style:family="paragraph">
      <style:paragraph-properties fo:text-align="justify" style:vertical-align="auto"/>
    </style:style>
    <style:style style:name="T2193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19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195" style:parent-style-name="Основнойшрифтабзаца" style:family="text">
      <style:text-properties style:font-name-asian="DengXian" style:letter-kerning="true" fo:font-size="10pt" style:font-size-asian="10pt" style:font-size-complex="10pt" style:language-asian="zh" style:country-asian="CN"/>
    </style:style>
    <style:style style:name="T2196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19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198" style:family="table-row">
      <style:table-row-properties style:min-row-height="0.7701in" style:use-optimal-row-height="false"/>
    </style:style>
    <style:style style:name="P2199" style:parent-style-name="Обычный" style:family="paragraph">
      <style:text-properties fo:hyphenate="tru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text-properties style:font-name="Times New Roman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Безинтервала" style:family="paragraph">
      <style:paragraph-properties fo:text-align="justify" style:vertical-align="auto"/>
    </style:style>
    <style:style style:name="T2204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2205" style:parent-style-name="Основнойшрифтабзаца" style:family="text"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0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0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208" style:family="table-row">
      <style:table-row-properties style:min-row-height="0.8708in" style:use-optimal-row-height="false"/>
    </style:style>
    <style:style style:name="P2209" style:parent-style-name="Обычный" style:family="paragraph">
      <style:text-properties fo:hyphenate="tru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text-properties style:font-name="Times New Roman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14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text-properties style:font-name="Times New Roman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222" style:family="table-row">
      <style:table-row-properties style:min-row-height="1.4701in" style:use-optimal-row-height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25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text-properties style:font-name="Times New Roman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30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TableRow2231" style:family="table-row">
      <style:table-row-properties style:min-row-height="1.1402in" style:use-optimal-row-height="false"/>
    </style:style>
    <style:style style:name="P2232" style:parent-style-name="Обычный" style:family="paragraph">
      <style:text-properties fo:hyphenate="tru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text-properties style:font-name="Times New Roman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37" style:parent-style-name="Безинтервала" style:family="paragraph">
      <style:paragraph-properties fo:text-align="justify" style:vertical-align="auto"/>
      <style:text-properties style:font-name="Times New Roman" style:font-name-asian="DengXian" style:letter-kerning="true" fo:font-size="10pt" style:font-size-asian="10pt" style:font-size-complex="10pt" style:language-asian="zh" style:country-asian="CN"/>
    </style:style>
    <style:style style:name="P2238" style:parent-style-name="Обычный" style:family="paragraph">
      <style:text-properties style:font-name="Times New Roman" fo:font-size="12pt" style:font-size-asian="12pt" style:font-size-complex="12pt" fo:background-color="#FFFF00"/>
    </style:style>
    <style:style style:name="P2239" style:parent-style-name="Обычный" style:family="paragraph">
      <style:paragraph-properties fo:break-before="page"/>
      <style:text-properties style:font-name="Times New Roman" fo:font-size="14pt" style:font-size-asian="14pt" style:font-size-complex="14pt" fo:hyphenate="true"/>
    </style:style>
    <style:style style:name="P2240" style:parent-style-name="Обычный" style:family="paragraph">
      <style:paragraph-properties style:snap-to-layout-grid="false" fo:text-align="justify" fo:margin-bottom="0in" fo:text-indent="0.4923in"/>
      <style:text-properties style:font-name="Times New Roman" fo:font-weight="bold" style:font-weight-asian="bold" fo:font-size="12pt" style:font-size-asian="12pt" style:font-size-complex="12pt"/>
    </style:style>
    <style:style style:name="P2241" style:parent-style-name="Обычный" style:family="paragraph">
      <style:paragraph-properties style:snap-to-layout-grid="false" fo:text-align="justify" fo:margin-bottom="0in" fo:text-indent="0.4923in"/>
    </style:style>
    <style:style style:name="T22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P2244" style:parent-style-name="Абзацсписка" style:family="paragraph">
      <style:paragraph-properties fo:widows="0" fo:orphans="0" style:snap-to-layout-grid="false" fo:text-align="justify" fo:margin-bottom="0in" fo:margin-left="0.4923in">
        <style:tab-stops/>
      </style:paragraph-properties>
      <style:text-properties style:font-name="Times New Roman" style:font-name-asian="Times New Roman" fo:color="#000000" fo:font-size="14pt" style:font-size-asian="14pt" style:font-size-complex="14pt"/>
    </style:style>
    <style:style style:name="TableColumn2246" style:family="table-column">
      <style:table-column-properties style:column-width="0.4687in" style:use-optimal-column-width="false"/>
    </style:style>
    <style:style style:name="TableColumn2247" style:family="table-column">
      <style:table-column-properties style:column-width="1.3465in" style:use-optimal-column-width="false"/>
    </style:style>
    <style:style style:name="TableColumn2248" style:family="table-column">
      <style:table-column-properties style:column-width="1.6166in" style:use-optimal-column-width="false"/>
    </style:style>
    <style:style style:name="TableColumn2249" style:family="table-column">
      <style:table-column-properties style:column-width="7.0722in" style:use-optimal-column-width="false"/>
    </style:style>
    <style:style style:name="Table2245" style:family="table">
      <style:table-properties style:width="10.5041in" style:rel-width="100%" fo:margin-left="0in" table:align="lef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2257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6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7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7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8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8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8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9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29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0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0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1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1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2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3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widows="0" fo:orphans="0" fo:margin-bottom="0in"/>
      <style:text-properties style:font-name="Times New Roman" style:font-name-asian="Times New Roman" fo:color="#000000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4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/>
    </style:style>
    <style:style style:name="P2347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Times New Roman" style:font-name-asian="Times New Roman" style:font-weight-complex="bold" fo:color="#000000" fo:font-size="14pt" style:font-size-asian="14pt" style:font-size-complex="14pt"/>
    </style:style>
    <style:style style:name="P2348" style:parent-style-name="Обычный" style:family="paragraph">
      <style:paragraph-properties fo:break-before="page"/>
      <style:text-properties style:font-name="Times New Roman" style:font-name-asian="Times New Roman" fo:color="#000000" fo:font-size="12pt" style:font-size-asian="12pt" style:font-size-complex="12pt" fo:hyphenate="true"/>
    </style:style>
    <style:style style:name="P2349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2350" style:parent-style-name="Основнойшрифтабзаца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olumn2353" style:family="table-column">
      <style:table-column-properties style:column-width="1.6701in" style:use-optimal-column-width="false"/>
    </style:style>
    <style:style style:name="TableColumn2354" style:family="table-column">
      <style:table-column-properties style:column-width="2.2645in" style:use-optimal-column-width="false"/>
    </style:style>
    <style:style style:name="TableColumn2355" style:family="table-column">
      <style:table-column-properties style:column-width="2.2645in" style:use-optimal-column-width="false"/>
    </style:style>
    <style:style style:name="TableColumn2356" style:family="table-column">
      <style:table-column-properties style:column-width="2.1638in" style:use-optimal-column-width="false"/>
    </style:style>
    <style:style style:name="TableColumn2357" style:family="table-column">
      <style:table-column-properties style:column-width="2.1409in" style:use-optimal-column-width="false"/>
    </style:style>
    <style:style style:name="Table2352" style:family="table">
      <style:table-properties style:width="10.5041in" style:rel-width="100%" fo:margin-left="0in" table:align="lef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0" fo:orphans="0" fo:text-align="justify" fo:margin-bottom="0in"/>
    </style:style>
    <style:style style:name="T2361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widows="0" fo:orphans="0" fo:text-align="justify" fo:margin-bottom="0in"/>
    </style:style>
    <style:style style:name="T2364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0" fo:orphans="0" fo:text-align="justify" fo:margin-bottom="0in"/>
    </style:style>
    <style:style style:name="T2367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2368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2369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Row2370" style:family="table-row">
      <style:table-row-properties style:use-optimal-row-height="false"/>
    </style:style>
    <style:style style:name="P2371" style:parent-style-name="Обычный" style:family="paragraph">
      <style:text-properties fo:hyphenate="tru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0" fo:orphans="0" fo:text-align="justify" fo:margin-bottom="0in"/>
    </style:style>
    <style:style style:name="T2378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2379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2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0" fo:orphans="0" fo:text-align="justify" fo:margin-bottom="0in"/>
    </style:style>
    <style:style style:name="T2382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39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02" style:parent-style-name="Обычный" style:family="paragraph">
      <style:paragraph-properties fo:widows="0" fo:orphans="0" fo:text-align="justify" fo:margin-bottom="0in"/>
    </style:style>
    <style:style style:name="T240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2404" style:parent-style-name="Основнойшрифтабзаца" style:family="text">
      <style:text-properties style:font-name="Times New Roman" style:font-name-asian="SimSun" fo:font-size="10pt" style:font-size-asian="10pt" style:font-size-complex="10pt" style:language-asian="ru" style:country-asian="RU"/>
    </style:style>
    <style:style style:name="T240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240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0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0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0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1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2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2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2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2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3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4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5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5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5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6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6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6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6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7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7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7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7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8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8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8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8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8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9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9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9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9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49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0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1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1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1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1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fo:background-color="#FFFF00" style:language-asian="ru" style:country-asian="RU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2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2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2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2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2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3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3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widows="0" fo:orphans="0" fo:text-align="justify" fo:margin-bottom="0in"/>
    </style:style>
    <style:style style:name="T2537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48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1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2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3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6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7" style:parent-style-name="Обычный" style:family="paragraph">
      <style:paragraph-properties fo:widows="0" fo:orphans="0" fo:text-align="justify" fo:margin-bottom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2558" style:parent-style-name="Обычный" style:master-page-name="MPF2" style:family="paragraph">
      <style:paragraph-properties fo:break-before="page" style:snap-to-layout-grid="false" fo:text-align="justify" fo:margin-bottom="0in" fo:text-indent="0.4923in"/>
      <style:text-properties style:font-name="Times New Roman" fo:font-weight="bold" style:font-weight-asian="bold" fo:font-size="12pt" style:font-size-asian="12pt" style:font-size-complex="12pt"/>
    </style:style>
    <style:style style:name="P2560" style:parent-style-name="Обычный" style:family="paragraph">
      <style:paragraph-properties style:snap-to-layout-grid="false" fo:text-align="justify" fo:margin-bottom="0in" fo:text-indent="0.4923in"/>
    </style:style>
    <style:style style:name="T25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562" style:parent-style-name="Обычный" style:family="paragraph">
      <style:paragraph-properties style:snap-to-layout-grid="false" fo:text-align="justify" fo:margin-bottom="0in" fo:text-indent="0.4923in"/>
      <style:text-properties style:font-name="Times New Roman" fo:font-size="12pt" style:font-size-asian="12pt" style:font-size-complex="12pt"/>
    </style:style>
    <style:style style:name="TableColumn2564" style:family="table-column">
      <style:table-column-properties style:column-width="0.4076in" style:use-optimal-column-width="false"/>
    </style:style>
    <style:style style:name="TableColumn2565" style:family="table-column">
      <style:table-column-properties style:column-width="0.9256in" style:use-optimal-column-width="false"/>
    </style:style>
    <style:style style:name="TableColumn2566" style:family="table-column">
      <style:table-column-properties style:column-width="0.8347in" style:use-optimal-column-width="false"/>
    </style:style>
    <style:style style:name="TableColumn2567" style:family="table-column">
      <style:table-column-properties style:column-width="1.2027in" style:use-optimal-column-width="false"/>
    </style:style>
    <style:style style:name="TableColumn2568" style:family="table-column">
      <style:table-column-properties style:column-width="1.4527in" style:use-optimal-column-width="false"/>
    </style:style>
    <style:style style:name="TableColumn2569" style:family="table-column">
      <style:table-column-properties style:column-width="0.543in" style:use-optimal-column-width="false"/>
    </style:style>
    <style:style style:name="TableColumn2570" style:family="table-column">
      <style:table-column-properties style:column-width="1.3138in" style:use-optimal-column-width="false"/>
    </style:style>
    <style:style style:name="TableColumn2571" style:family="table-column">
      <style:table-column-properties style:column-width="1.2493in" style:use-optimal-column-width="false"/>
    </style:style>
    <style:style style:name="TableColumn2572" style:family="table-column">
      <style:table-column-properties style:column-width="0.7166in" style:use-optimal-column-width="false"/>
    </style:style>
    <style:style style:name="TableColumn2573" style:family="table-column">
      <style:table-column-properties style:column-width="0.8659in" style:use-optimal-column-width="false"/>
    </style:style>
    <style:style style:name="TableColumn2574" style:family="table-column">
      <style:table-column-properties style:column-width="0.9916in" style:use-optimal-column-width="false"/>
    </style:style>
    <style:style style:name="Table2563" style:family="table">
      <style:table-properties style:width="10.5041in" style:rel-width="100%" fo:margin-left="0in" table:align="left"/>
    </style:style>
    <style:style style:name="TableRow2575" style:family="table-row">
      <style:table-row-properties style:min-row-height="1.0902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0" fo:orphans="0" fo:text-align="center" fo:margin-bottom="0in" fo:line-height="115%" fo:margin-right="-0.093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widows="0" fo:orphans="0" style:text-autospace="none" fo:margin-bottom="0in" fo:line-height="0.184in" fo:margin-left="0.0027in">
        <style:tab-stops/>
      </style:paragraph-properties>
    </style:style>
    <style:style style:name="T260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widows="0" fo:orphans="0" style:text-autospace="none" fo:text-align="justify" fo:margin-top="0.0041in" fo:margin-bottom="0in" fo:margin-left="0.2798in" fo:text-indent="-0.2034in">
        <style:tab-stops/>
      </style:paragraph-properties>
    </style:style>
    <style:style style:name="T260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widows="0" fo:orphans="0" style:text-autospace="none" fo:text-align="justify" fo:margin-top="0.0041in" fo:margin-bottom="0in"/>
    </style:style>
    <style:style style:name="T260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08" style:parent-style-name="Основнойшрифтабзаца" style:family="text">
      <style:text-properties style:font-name="Times New Roman" style:font-name-asian="Times New Roman" fo:letter-spacing="-0.0006in" fo:font-size="10pt" style:font-size-asian="10pt" style:font-size-complex="10pt" style:language-asian="ru" style:country-asian="RU"/>
    </style:style>
    <style:style style:name="T260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widows="0" fo:orphans="0" style:text-autospace="none" fo:text-align="justify" fo:margin-top="0.0222in" fo:margin-bottom="0in" fo:margin-right="0.0548in">
        <style:tab-stops>
          <style:tab-stop style:type="left" style:position="0in"/>
          <style:tab-stop style:type="left" style:position="1.8333in"/>
        </style:tab-stops>
      </style:paragraph-properties>
    </style:style>
    <style:style style:name="T261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1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14" style:parent-style-name="Обычный" style:family="paragraph">
      <style:paragraph-properties fo:widows="0" fo:orphans="0" style:text-autospace="none" fo:text-align="justify" fo:margin-top="0.0006in" fo:margin-bottom="0in" fo:margin-left="0.0027in" fo:margin-right="0.0548in">
        <style:tab-stops>
          <style:tab-stop style:type="left" style:position="1.0666in"/>
          <style:tab-stop style:type="left" style:position="1.2194in"/>
          <style:tab-stop style:type="left" style:position="1.8305in"/>
        </style:tab-stops>
      </style:paragraph-properties>
    </style:style>
    <style:style style:name="T26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1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17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6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1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20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262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22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62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24" style:parent-style-name="Обычный" style:family="paragraph">
      <style:paragraph-properties fo:widows="0" fo:orphans="0" style:text-autospace="none" fo:text-align="justify" fo:margin-bottom="0in" fo:margin-right="0.0548in">
        <style:tab-stops>
          <style:tab-stop style:type="left" style:position="1.0694in"/>
          <style:tab-stop style:type="left" style:position="1.2222in"/>
          <style:tab-stop style:type="left" style:position="1.8333in"/>
        </style:tab-stops>
      </style:paragraph-properties>
    </style:style>
    <style:style style:name="T262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26" style:parent-style-name="Обычный" style:family="paragraph">
      <style:paragraph-properties fo:widows="0" fo:orphans="0" style:text-autospace="none" fo:text-align="justify" fo:margin-bottom="0in" fo:margin-right="0.0548in">
        <style:tab-stops>
          <style:tab-stop style:type="left" style:position="0in"/>
          <style:tab-stop style:type="left" style:position="1.8333in"/>
        </style:tab-stops>
      </style:paragraph-properties>
      <style:text-properties style:font-name="Times New Roman" style:font-name-asian="Times New Roman" fo:font-weight="bold" style:font-weight-asian="bold" fo:letter-spacing="-0.0013in" fo:font-size="10pt" style:font-size-asian="10pt" style:font-size-complex="10pt" style:language-asian="ru" style:country-asian="RU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widows="0" fo:orphans="0" style:text-autospace="none" fo:text-align="justify" fo:margin-top="0.0041in" fo:margin-bottom="0in"/>
    </style:style>
    <style:style style:name="T262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3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widows="0" fo:orphans="0" style:text-autospace="none" fo:text-align="justify" fo:margin-bottom="0in" fo:line-height="0.184in" fo:margin-left="0.0041in">
        <style:tab-stops/>
      </style:paragraph-properties>
    </style:style>
    <style:style style:name="T263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34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2635" style:parent-style-name="Обычный" style:family="paragraph">
      <style:paragraph-properties fo:widows="0" fo:orphans="0" style:text-autospace="none" fo:text-align="justify" fo:margin-top="0.0041in" fo:margin-bottom="0in"/>
    </style:style>
    <style:style style:name="T2636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widows="0" fo:orphans="0" style:text-autospace="none" fo:text-align="justify" fo:margin-bottom="0in" fo:margin-right="-0.0381in">
        <style:tab-stops>
          <style:tab-stop style:type="left" style:position="1.2222in"/>
        </style:tab-stops>
      </style:paragraph-properties>
    </style:style>
    <style:style style:name="T263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40" style:parent-style-name="Обычный" style:family="paragraph">
      <style:paragraph-properties fo:widows="0" fo:orphans="0" style:text-autospace="none" fo:text-align="justify" fo:margin-bottom="0in" fo:margin-right="-0.0381in">
        <style:tab-stops>
          <style:tab-stop style:type="left" style:position="1.2222in"/>
        </style:tab-stops>
      </style:paragraph-properties>
    </style:style>
    <style:style style:name="T264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4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43" style:parent-style-name="Обычный" style:family="paragraph">
      <style:paragraph-properties fo:widows="0" fo:orphans="0" style:text-autospace="none" fo:text-align="justify" fo:margin-bottom="0in" fo:margin-right="-0.0381in">
        <style:tab-stops>
          <style:tab-stop style:type="left" style:position="1.2222in"/>
        </style:tab-stops>
      </style:paragraph-properties>
    </style:style>
    <style:style style:name="T264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45" style:parent-style-name="Обычный" style:family="paragraph">
      <style:paragraph-properties fo:widows="0" fo:orphans="0" style:text-autospace="none" fo:text-align="justify" fo:margin-bottom="0in" fo:margin-right="-0.0381in">
        <style:tab-stops>
          <style:tab-stop style:type="left" style:position="1.2222in"/>
          <style:tab-stop style:type="left" style:position="1.2347in"/>
        </style:tab-stops>
      </style:paragraph-properties>
    </style:style>
    <style:style style:name="T264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47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64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49" style:parent-style-name="Обычный" style:family="paragraph">
      <style:paragraph-properties fo:widows="0" fo:orphans="0" style:text-autospace="none" fo:text-align="justify" fo:margin-top="0.0041in" fo:margin-bottom="0in" fo:margin-right="-0.0381in">
        <style:tab-stops>
          <style:tab-stop style:type="left" style:position="1.2222in"/>
        </style:tab-stops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50" style:parent-style-name="Обычный" style:family="paragraph">
      <style:paragraph-properties fo:widows="0" fo:orphans="0" style:text-autospace="none" fo:text-align="justify" fo:margin-top="0.034in" fo:margin-bottom="0in" fo:margin-right="-0.0381in">
        <style:tab-stops>
          <style:tab-stop style:type="left" style:position="1.2222in"/>
        </style:tab-stops>
      </style:paragraph-properties>
    </style:style>
    <style:style style:name="T265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52" style:parent-style-name="Обычный" style:family="paragraph">
      <style:paragraph-properties fo:widows="0" fo:orphans="0" style:text-autospace="none" fo:text-align="justify" fo:margin-bottom="0in" fo:margin-right="-0.0381in">
        <style:tab-stops>
          <style:tab-stop style:type="left" style:position="1.2222in"/>
        </style:tab-stops>
      </style:paragraph-properties>
    </style:style>
    <style:style style:name="T265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5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5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5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657" style:parent-style-name="Обычный" style:family="paragraph">
      <style:paragraph-properties fo:widows="0" fo:orphans="0" style:text-autospace="none" fo:text-align="justify" fo:margin-bottom="0in" fo:text-indent="-0.0041in">
        <style:tab-stops>
          <style:tab-stop style:type="left" style:position="1.2354in"/>
        </style:tab-stops>
      </style:paragraph-properties>
    </style:style>
    <style:style style:name="T265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59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2660" style:parent-style-name="Обычный" style:family="paragraph">
      <style:paragraph-properties fo:widows="0" fo:orphans="0" style:text-autospace="none" fo:text-align="justify" fo:margin-bottom="0in" fo:margin-right="0.0013in" fo:text-indent="-0.0041in"/>
    </style:style>
    <style:style style:name="T266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62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66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64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66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66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6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6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6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70" style:parent-style-name="Основнойшрифтабзаца" style:family="text">
      <style:text-properties style:font-name="Times New Roman" style:font-name-asian="Times New Roman" fo:letter-spacing="-0.0083in" fo:font-size="10pt" style:font-size-asian="10pt" style:font-size-complex="10pt" style:language-asian="ru" style:country-asian="RU"/>
    </style:style>
    <style:style style:name="T26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list-style-name="LFO2" style:family="paragraph">
      <style:paragraph-properties fo:widows="0" fo:orphans="0" style:text-autospace="none" fo:text-align="justify" fo:margin-bottom="0in" fo:margin-right="-0.0138in">
        <style:tab-stops>
          <style:tab-stop style:type="left" style:position="-2.6409in"/>
          <style:tab-stop style:type="left" style:position="-1.5479in"/>
        </style:tab-stops>
      </style:paragraph-properties>
    </style:style>
    <style:style style:name="T267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75" style:parent-style-name="Обычный" style:list-style-name="LFO2" style:family="paragraph">
      <style:paragraph-properties fo:widows="0" fo:orphans="0" style:text-autospace="none" fo:text-align="justify" fo:margin-bottom="0in" fo:margin-right="-0.0138in">
        <style:tab-stops>
          <style:tab-stop style:type="left" style:position="-2.6409in"/>
          <style:tab-stop style:type="left" style:position="-1.7006in"/>
          <style:tab-stop style:type="left" style:position="-1.5479in"/>
        </style:tab-stops>
      </style:paragraph-properties>
    </style:style>
    <style:style style:name="T267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77" style:parent-style-name="Обычный" style:family="paragraph">
      <style:paragraph-properties fo:widows="0" fo:orphans="0" style:text-autospace="none" fo:text-align="justify" fo:margin-top="0.0041in" fo:margin-bottom="0in" fo:margin-right="-0.0138in">
        <style:tab-stops>
          <style:tab-stop style:type="left" style:position="1.2222in"/>
        </style:tab-stops>
      </style:paragraph-properties>
    </style:style>
    <style:style style:name="T267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79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widows="0" fo:orphans="0" style:text-autospace="none" fo:text-align="justify" fo:margin-top="0.0041in" fo:margin-bottom="0in" fo:text-indent="-0.0506in"/>
    </style:style>
    <style:style style:name="T268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widows="0" fo:orphans="0" style:text-autospace="none" fo:text-align="justify" fo:margin-top="0.0041in" fo:margin-bottom="0in" fo:margin-left="0.002in" fo:text-indent="-0.002in">
        <style:tab-stops/>
      </style:paragraph-properties>
    </style:style>
    <style:style style:name="T268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86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268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88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268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69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widows="0" fo:orphans="0" style:text-autospace="none" fo:text-align="justify" fo:margin-bottom="0in" fo:line-height="0.184in" fo:margin-left="0.0027in">
        <style:tab-stops/>
      </style:paragraph-properties>
    </style:style>
    <style:style style:name="T269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694" style:parent-style-name="Обычный" style:family="paragraph">
      <style:paragraph-properties fo:widows="0" fo:orphans="0" style:text-autospace="none" fo:text-align="justify" fo:margin-top="0.0041in" fo:margin-bottom="0in" fo:margin-right="-0.0583in"/>
    </style:style>
    <style:style style:name="T269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69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270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05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06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07" style:parent-style-name="Обычный" style:family="paragraph">
      <style:paragraph-properties fo:widows="0" fo:orphans="0" style:text-autospace="none" fo:margin-top="0.1861in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08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270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widows="0" fo:orphans="0" style:text-autospace="none" fo:margin-bottom="0in" fo:margin-left="-0.0548in" fo:margin-right="-0.093in">
        <style:tab-stops>
          <style:tab-stop style:type="left" style:position="0.0548in"/>
        </style:tab-stops>
      </style:paragraph-properties>
    </style:style>
    <style:style style:name="T271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1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14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1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16" style:parent-style-name="Обычный" style:family="paragraph">
      <style:paragraph-properties fo:widows="0" fo:orphans="0" style:text-autospace="none" fo:margin-bottom="0in" fo:margin-left="-0.0548in" fo:margin-right="-0.093in">
        <style:tab-stops>
          <style:tab-stop style:type="left" style:position="0.2277in"/>
        </style:tab-stops>
      </style:paragraph-properties>
    </style:style>
    <style:style style:name="T271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1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21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2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2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2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25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2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2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2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30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731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73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3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34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3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36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3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3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list-style-name="LFO3" style:family="paragraph">
      <style:paragraph-properties fo:widows="0" fo:orphans="0" style:text-autospace="none" fo:text-align="justify" fo:margin-top="0.0437in" fo:margin-bottom="0in" fo:margin-left="0.0062in" fo:margin-right="-0.0597in">
        <style:tab-stops>
          <style:tab-stop style:type="left" style:position="0.3833in"/>
          <style:tab-stop style:type="left" style:position="1.25in"/>
        </style:tab-stops>
      </style:paragraph-properties>
    </style:style>
    <style:style style:name="T274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4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43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74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45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274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47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2748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274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50" style:parent-style-name="Основнойшрифтабзаца" style:family="text">
      <style:text-properties style:font-name="Times New Roman" style:font-name-asian="Times New Roman" fo:letter-spacing="-0.0055in" fo:font-size="10pt" style:font-size-asian="10pt" style:font-size-complex="10pt" style:language-asian="ru" style:country-asian="RU"/>
    </style:style>
    <style:style style:name="T275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52" style:parent-style-name="Обычный" style:list-style-name="LFO3" style:family="paragraph">
      <style:paragraph-properties fo:widows="0" fo:orphans="0" style:text-autospace="none" fo:text-align="justify" fo:margin-bottom="0in" fo:margin-left="0.0062in" fo:margin-right="-0.0597in">
        <style:tab-stops>
          <style:tab-stop style:type="left" style:position="0.1666in"/>
        </style:tab-stops>
      </style:paragraph-properties>
    </style:style>
    <style:style style:name="T275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5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55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5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57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5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59" style:parent-style-name="Обычный" style:family="paragraph">
      <style:paragraph-properties fo:widows="0" fo:orphans="0" style:text-autospace="none" fo:text-align="justify" fo:margin-top="0.0013in" fo:margin-bottom="0in" fo:line-height="95%" fo:margin-left="0.0062in" fo:margin-right="-0.0597in">
        <style:tab-stops/>
      </style:paragraph-properties>
    </style:style>
    <style:style style:name="T276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6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6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763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276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6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6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6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69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27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71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7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73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7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7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76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77" style:parent-style-name="Обычный" style:family="paragraph">
      <style:paragraph-properties fo:widows="0" fo:orphans="0" style:text-autospace="none" fo:text-align="justify" fo:margin-bottom="0in" fo:margin-left="0.0062in" fo:margin-right="0.0916in">
        <style:tab-stops>
          <style:tab-stop style:type="left" style:position="1.0631in"/>
        </style:tab-stops>
      </style:paragraph-properties>
    </style:style>
    <style:style style:name="T277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7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8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8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82" style:parent-style-name="Обычный" style:family="paragraph">
      <style:paragraph-properties fo:widows="0" fo:orphans="0" style:text-autospace="none" fo:text-align="justify" fo:margin-bottom="0in" fo:margin-left="0.0062in" fo:margin-right="0.0916in">
        <style:tab-stops>
          <style:tab-stop style:type="left" style:position="1.0631in"/>
          <style:tab-stop style:type="left" style:position="1.193in"/>
          <style:tab-stop style:type="left" style:position="1.2666in"/>
        </style:tab-stops>
      </style:paragraph-properties>
    </style:style>
    <style:style style:name="T278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8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85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278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87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8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8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790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791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79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93" style:parent-style-name="Обычный" style:family="paragraph">
      <style:paragraph-properties fo:widows="0" fo:orphans="0" style:text-autospace="none" fo:text-align="justify" fo:margin-bottom="0in" fo:margin-left="0.0062in" fo:margin-right="0.0916in">
        <style:tab-stops>
          <style:tab-stop style:type="left" style:position="1.0631in"/>
        </style:tab-stops>
      </style:paragraph-properties>
    </style:style>
    <style:style style:name="T279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795" style:parent-style-name="Обычный" style:family="paragraph">
      <style:paragraph-properties fo:widows="0" fo:orphans="0" style:text-autospace="none" fo:text-align="justify" fo:margin-bottom="0in" fo:margin-left="0.0062in" fo:margin-right="0.0916in">
        <style:tab-stops>
          <style:tab-stop style:type="left" style:position="1.0631in"/>
        </style:tab-stops>
      </style:paragraph-properties>
    </style:style>
    <style:style style:name="T279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97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79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79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80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0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0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widows="0" fo:orphans="0" style:text-autospace="none" fo:margin-bottom="0in" fo:margin-left="0.0055in">
        <style:tab-stops/>
      </style:paragraph-properties>
    </style:style>
    <style:style style:name="T280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06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2807" style:parent-style-name="Обычный" style:family="paragraph">
      <style:paragraph-properties fo:widows="0" fo:orphans="0" style:text-autospace="none" fo:margin-bottom="0in" fo:margin-left="0.0055in">
        <style:tab-stops/>
      </style:paragraph-properties>
    </style:style>
    <style:style style:name="T2808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widows="0" fo:orphans="0" style:text-autospace="none" fo:text-align="justify" fo:margin-bottom="0in" fo:margin-left="0.0055in" fo:margin-right="0.0027in">
        <style:tab-stops/>
      </style:paragraph-properties>
    </style:style>
    <style:style style:name="T281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12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281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14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8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16" style:parent-style-name="Обычный" style:family="paragraph">
      <style:paragraph-properties fo:widows="0" fo:orphans="0" style:text-autospace="none" fo:text-align="justify" fo:margin-bottom="0in" fo:margin-left="0.0055in" fo:margin-right="0.18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817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281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19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28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2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list-style-name="LFO4" style:family="paragraph">
      <style:paragraph-properties fo:widows="0" fo:orphans="0" style:text-autospace="none" fo:text-align="justify" fo:margin-top="0.1388in" fo:margin-bottom="0in" fo:margin-right="0.027in">
        <style:tab-stops>
          <style:tab-stop style:type="left" style:position="-2.6555in"/>
        </style:tab-stops>
      </style:paragraph-properties>
    </style:style>
    <style:style style:name="T282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25" style:parent-style-name="Обычный" style:list-style-name="LFO4" style:family="paragraph">
      <style:paragraph-properties fo:widows="0" fo:orphans="0" style:text-autospace="none" fo:text-align="justify" fo:margin-top="0.0006in" fo:margin-bottom="0in" fo:margin-right="0.0708in">
        <style:tab-stops>
          <style:tab-stop style:type="left" style:position="-2.6555in"/>
        </style:tab-stops>
      </style:paragraph-properties>
    </style:style>
    <style:style style:name="T282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27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830" style:parent-style-name="Обычный" style:family="paragraph">
      <style:paragraph-properties fo:widows="0" fo:orphans="0" style:text-autospace="none" fo:text-align="end" fo:margin-bottom="0in" fo:margin-left="0.0743in" fo:margin-right="0.1715in">
        <style:tab-stops/>
      </style:paragraph-properties>
      <style:text-properties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widows="0" fo:orphans="0" style:text-autospace="none" fo:margin-top="0.0437in" fo:margin-bottom="0in" fo:margin-left="0.0041in">
        <style:tab-stops>
          <style:tab-stop style:type="left" style:position="0.7597in"/>
        </style:tab-stops>
      </style:paragraph-properties>
    </style:style>
    <style:style style:name="T283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34" style:parent-style-name="Обычный" style:family="paragraph">
      <style:paragraph-properties fo:widows="0" fo:orphans="0" style:text-autospace="none" fo:margin-bottom="0in" fo:margin-left="0.0041in" fo:margin-right="-0.034in">
        <style:tab-stops>
          <style:tab-stop style:type="left" style:position="0.7569in"/>
          <style:tab-stop style:type="left" style:position="0.7597in"/>
        </style:tab-stops>
      </style:paragraph-properties>
    </style:style>
    <style:style style:name="T283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3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3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38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839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2840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2841" style:parent-style-name="Обычный" style:family="paragraph">
      <style:paragraph-properties fo:widows="0" fo:orphans="0" style:text-autospace="none" fo:margin-top="0.0006in" fo:margin-bottom="0in" fo:margin-left="0.0041in">
        <style:tab-stops>
          <style:tab-stop style:type="left" style:position="0.7597in"/>
        </style:tab-stops>
      </style:paragraph-properties>
    </style:style>
    <style:style style:name="T284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84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4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45" style:parent-style-name="Обычный" style:family="paragraph">
      <style:paragraph-properties fo:widows="0" fo:orphans="0" style:text-autospace="none" fo:margin-bottom="0in" fo:margin-left="0.0041in" fo:margin-right="0.0138in">
        <style:tab-stops/>
      </style:paragraph-properties>
    </style:style>
    <style:style style:name="T284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4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48" style:parent-style-name="Основнойшрифтабзаца" style:family="text">
      <style:text-properties style:font-name="Times New Roman" style:font-name-asian="Times New Roman" fo:letter-spacing="0.0277in" fo:font-size="10pt" style:font-size-asian="10pt" style:font-size-complex="10pt" style:language-asian="ru" style:country-asian="RU"/>
    </style:style>
    <style:style style:name="T284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5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5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52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85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5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55" style:parent-style-name="Обычный" style:family="paragraph">
      <style:paragraph-properties fo:widows="0" fo:orphans="0" style:text-autospace="none" fo:margin-bottom="0in" fo:margin-left="0.0041in">
        <style:tab-stops/>
      </style:paragraph-properties>
    </style:style>
    <style:style style:name="T285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57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widows="0" fo:orphans="0" style:text-autospace="none" fo:text-align="justify" fo:margin-top="0.0437in" fo:margin-bottom="0in" fo:margin-left="0.0062in" fo:margin-right="-0.059in">
        <style:tab-stops/>
      </style:paragraph-properties>
    </style:style>
    <style:style style:name="T286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61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86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6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64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86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66" style:parent-style-name="Обычный" style:family="paragraph">
      <style:paragraph-properties fo:widows="0" fo:orphans="0" style:text-autospace="none" fo:margin-top="0.002in" fo:margin-bottom="0in" fo:line-height="95%" fo:margin-left="0.0062in" fo:margin-right="0.1479in">
        <style:tab-stops/>
      </style:paragraph-properties>
    </style:style>
    <style:style style:name="T286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68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2869" style:parent-style-name="Обычный" style:family="paragraph">
      <style:paragraph-properties fo:widows="0" fo:orphans="0" style:text-autospace="none" fo:margin-top="0.0006in" fo:margin-bottom="0in" fo:margin-left="0.0062in">
        <style:tab-stops/>
      </style:paragraph-properties>
    </style:style>
    <style:style style:name="T287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287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list-style-name="LFO5" style:family="paragraph">
      <style:paragraph-properties fo:widows="0" fo:orphans="0" style:text-autospace="none" fo:margin-bottom="0in" fo:line-height="0.1875in" fo:margin-left="0.0062in">
        <style:tab-stops>
          <style:tab-stop style:type="left" style:position="-0.0062in"/>
        </style:tab-stops>
      </style:paragraph-properties>
    </style:style>
    <style:style style:name="T288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82" style:parent-style-name="Обычный" style:family="paragraph">
      <style:paragraph-properties fo:widows="0" fo:orphans="0" style:text-autospace="none" fo:margin-bottom="0in" fo:margin-left="0.0062in" fo:margin-right="0.0381in">
        <style:tab-stops/>
      </style:paragraph-properties>
    </style:style>
    <style:style style:name="T288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84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88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8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87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288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89" style:parent-style-name="Обычный" style:family="paragraph">
      <style:paragraph-properties fo:widows="0" fo:orphans="0" style:text-autospace="none" fo:margin-bottom="0in"/>
    </style:style>
    <style:style style:name="T289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891" style:parent-style-name="Обычный" style:family="paragraph">
      <style:paragraph-properties fo:widows="0" fo:orphans="0" style:text-autospace="none" fo:margin-bottom="0in">
        <style:tab-stops>
          <style:tab-stop style:type="left" style:position="0.1312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widows="0" fo:orphans="0" style:text-autospace="none" fo:text-align="justify" fo:margin-top="0.0743in" fo:margin-bottom="0in" fo:margin-right="-0.0597in">
        <style:tab-stops>
          <style:tab-stop style:type="left" style:position="0.1312in"/>
        </style:tab-stops>
      </style:paragraph-properties>
    </style:style>
    <style:style style:name="T289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89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896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289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898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89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00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290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0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03" style:parent-style-name="Основнойшрифтабзаца" style:family="text">
      <style:text-properties style:font-name="Times New Roman" style:font-name-asian="Times New Roman" fo:letter-spacing="-0.0062in" fo:font-size="10pt" style:font-size-asian="10pt" style:font-size-complex="10pt" style:language-asian="ru" style:country-asian="RU"/>
    </style:style>
    <style:style style:name="T290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05" style:parent-style-name="Основнойшрифтабзаца" style:family="text">
      <style:text-properties style:font-name="Times New Roman" style:font-name-asian="Times New Roman" fo:letter-spacing="-0.0055in" fo:font-size="10pt" style:font-size-asian="10pt" style:font-size-complex="10pt" style:language-asian="ru" style:country-asian="RU"/>
    </style:style>
    <style:style style:name="T290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07" style:parent-style-name="Основнойшрифтабзаца" style:family="text">
      <style:text-properties style:font-name="Times New Roman" style:font-name-asian="Times New Roman" fo:letter-spacing="-0.0055in" fo:font-size="10pt" style:font-size-asian="10pt" style:font-size-complex="10pt" style:language-asian="ru" style:country-asian="RU"/>
    </style:style>
    <style:style style:name="T290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09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2910" style:parent-style-name="Основнойшрифтабзаца" style:family="text">
      <style:text-properties style:font-name="Times New Roman" style:font-name-asian="Times New Roman" fo:letter-spacing="-0.0062in" fo:font-size="10pt" style:font-size-asian="10pt" style:font-size-complex="10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widows="0" fo:orphans="0" style:text-autospace="none" fo:margin-bottom="0in" fo:line-height="0.1875in" fo:margin-left="-0.0763in" fo:margin-right="-0.0243in">
        <style:tab-stops/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29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16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291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18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291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21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92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widows="0" fo:orphans="0" style:text-autospace="none" fo:text-align="justify" fo:margin-bottom="0in" fo:margin-left="0.0048in" fo:margin-right="-0.125in">
        <style:tab-stops>
          <style:tab-stop style:type="left" style:position="0.125in"/>
        </style:tab-stops>
      </style:paragraph-properties>
    </style:style>
    <style:style style:name="T292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26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2927" style:parent-style-name="Обычный" style:family="paragraph">
      <style:paragraph-properties fo:widows="0" fo:orphans="0" style:text-autospace="none" fo:text-align="justify" fo:margin-bottom="0in" fo:margin-left="0.0048in" fo:margin-right="0.0256in">
        <style:tab-stops>
          <style:tab-stop style:type="left" style:position="0.125in"/>
        </style:tab-stops>
      </style:paragraph-properties>
    </style:style>
    <style:style style:name="T292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29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2930" style:parent-style-name="Обычный" style:family="paragraph">
      <style:paragraph-properties fo:widows="0" fo:orphans="0" style:text-autospace="none" fo:text-align="justify" fo:margin-bottom="0in" fo:margin-right="-0.125in">
        <style:tab-stops>
          <style:tab-stop style:type="left" style:position="0.1298in"/>
        </style:tab-stops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31" style:parent-style-name="Обычный" style:family="paragraph">
      <style:paragraph-properties fo:widows="0" fo:orphans="0" style:text-autospace="none" fo:text-align="justify" fo:margin-bottom="0in" fo:margin-right="-0.125in">
        <style:tab-stops>
          <style:tab-stop style:type="left" style:position="0.1298in"/>
        </style:tab-stops>
      </style:paragraph-properties>
    </style:style>
    <style:style style:name="T293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35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</style:style>
    <style:style style:name="T293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widows="0" fo:orphans="0" style:text-autospace="none" fo:text-align="justify" fo:margin-bottom="0in" fo:line-height="0.1875in" fo:margin-left="0.0041in">
        <style:tab-stops/>
      </style:paragraph-properties>
    </style:style>
    <style:style style:name="T2939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2940" style:parent-style-name="Обычный" style:family="paragraph">
      <style:paragraph-properties fo:widows="0" fo:orphans="0" style:text-autospace="none" fo:text-align="justify" fo:margin-bottom="0in" fo:margin-left="0.0041in" fo:margin-right="0.0361in">
        <style:tab-stops/>
      </style:paragraph-properties>
    </style:style>
    <style:style style:name="T294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42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2943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294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45" style:parent-style-name="Основнойшрифтабзаца" style:family="text">
      <style:text-properties style:font-name="Times New Roman" style:font-name-asian="Times New Roman" fo:letter-spacing="-0.0006in" fo:font-size="10pt" style:font-size-asian="10pt" style:font-size-complex="10pt" style:language-asian="ru" style:country-asian="RU"/>
    </style:style>
    <style:style style:name="T2946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2947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294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widows="0" fo:orphans="0" style:text-autospace="none" fo:text-align="justify" fo:margin-bottom="0in" fo:margin-left="0.0062in" fo:margin-right="-0.059in">
        <style:tab-stops>
          <style:tab-stop style:type="left" style:position="0.9104in"/>
        </style:tab-stops>
      </style:paragraph-properties>
    </style:style>
    <style:style style:name="T295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5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295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54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295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56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2957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2958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2959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widows="0" fo:orphans="0" fo:text-align="justify" fo:margin-bottom="0in" fo:line-height="115%" fo:margin-right="-0.127in">
        <style:tab-stops>
          <style:tab-stop style:type="left" style:position="0.9166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296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6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69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0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1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2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3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4" style:parent-style-name="Обычный" style:family="paragraph">
      <style:paragraph-properties fo:widows="0" fo:orphans="0" style:text-autospace="none" fo:margin-top="0.1861in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2975" style:parent-style-name="Обычный" style:family="paragraph">
      <style:paragraph-properties fo:widows="0" fo:orphans="0" style:text-autospace="none" fo:margin-top="0.0006in" fo:margin-bottom="0in" fo:margin-left="0.0062in" fo:margin-right="-0.0666in">
        <style:tab-stops/>
      </style:paragraph-properties>
    </style:style>
    <style:style style:name="T297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fo:widows="0" fo:orphans="0" style:text-autospace="none" fo:text-align="justify" fo:margin-bottom="0in" fo:margin-left="0.0062in" fo:margin-right="0.0138in">
        <style:tab-stops/>
      </style:paragraph-properties>
    </style:style>
    <style:style style:name="T297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8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81" style:parent-style-name="Обычный" style:family="paragraph">
      <style:paragraph-properties fo:widows="0" fo:orphans="0" style:text-autospace="none" fo:text-align="justify" fo:margin-bottom="0in" fo:margin-left="0.0062in" fo:margin-right="0.0138in">
        <style:tab-stops/>
      </style:paragraph-properties>
    </style:style>
    <style:style style:name="T298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8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84" style:parent-style-name="Обычный" style:family="paragraph">
      <style:paragraph-properties fo:widows="0" fo:orphans="0" style:text-autospace="none" fo:text-align="justify" fo:margin-bottom="0in" fo:margin-left="0.0062in" fo:margin-right="0.0138in">
        <style:tab-stops/>
      </style:paragraph-properties>
    </style:style>
    <style:style style:name="T298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86" style:parent-style-name="Обычный" style:family="paragraph">
      <style:paragraph-properties fo:widows="0" fo:orphans="0" style:text-autospace="none" fo:text-align="justify" fo:margin-bottom="0in" fo:margin-left="0.0062in" fo:margin-right="0.059in">
        <style:tab-stops/>
      </style:paragraph-properties>
    </style:style>
    <style:style style:name="T298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8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8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90" style:parent-style-name="Обычный" style:family="paragraph">
      <style:paragraph-properties fo:widows="0" fo:orphans="0" style:text-autospace="none" fo:text-align="justify" fo:margin-bottom="0in" fo:margin-left="0.0062in" fo:margin-right="0.059in">
        <style:tab-stops/>
      </style:paragraph-properties>
    </style:style>
    <style:style style:name="T299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9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list-style-name="LFO6" style:family="paragraph">
      <style:paragraph-properties fo:widows="0" fo:orphans="0" style:text-autospace="none" fo:text-align="justify" fo:margin-bottom="0in" fo:margin-right="-0.0597in">
        <style:tab-stops>
          <style:tab-stop style:type="left" style:position="-2.6402in"/>
        </style:tab-stops>
      </style:paragraph-properties>
    </style:style>
    <style:style style:name="T299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299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2997" style:parent-style-name="Обычный" style:list-style-name="LFO6" style:family="paragraph">
      <style:paragraph-properties fo:widows="0" fo:orphans="0" style:text-autospace="none" fo:text-align="justify" fo:margin-bottom="0in" fo:margin-right="-0.0597in">
        <style:tab-stops>
          <style:tab-stop style:type="left" style:position="-2.6416in"/>
        </style:tab-stops>
      </style:paragraph-properties>
    </style:style>
    <style:style style:name="T299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299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00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01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00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0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widows="0" fo:orphans="0" style:text-autospace="none" fo:margin-bottom="0in"/>
    </style:style>
    <style:style style:name="T300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0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01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1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012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01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14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30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1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1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18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01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020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list-style-name="LFO7" style:family="paragraph">
      <style:paragraph-properties fo:widows="0" fo:orphans="0" style:text-autospace="none" fo:margin-bottom="0in" fo:margin-left="0.0048in">
        <style:tab-stops>
          <style:tab-stop style:type="left" style:position="-0.0048in"/>
        </style:tab-stops>
      </style:paragraph-properties>
    </style:style>
    <style:style style:name="T302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24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025" style:parent-style-name="Обычный" style:list-style-name="LFO7" style:family="paragraph">
      <style:paragraph-properties fo:widows="0" fo:orphans="0" style:text-autospace="none" fo:margin-bottom="0in" fo:margin-left="0.0048in" fo:margin-right="0.0256in">
        <style:tab-stops>
          <style:tab-stop style:type="left" style:position="0.125in"/>
        </style:tab-stops>
      </style:paragraph-properties>
    </style:style>
    <style:style style:name="T302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27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</style:style>
    <style:style style:name="T303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3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widows="0" fo:orphans="0" style:text-autospace="none" fo:text-align="justify" fo:margin-bottom="0in" fo:line-height="0.1861in" fo:margin-left="0.0041in">
        <style:tab-stops/>
      </style:paragraph-properties>
    </style:style>
    <style:style style:name="T3034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035" style:parent-style-name="Обычный" style:family="paragraph">
      <style:paragraph-properties fo:widows="0" fo:orphans="0" style:text-autospace="none" fo:text-align="justify" fo:margin-bottom="0in" fo:margin-left="0.0041in" fo:margin-right="0.0361in">
        <style:tab-stops/>
      </style:paragraph-properties>
    </style:style>
    <style:style style:name="T303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37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widows="0" fo:orphans="0" style:text-autospace="none" fo:margin-bottom="0in" fo:margin-left="0.0062in" fo:margin-right="-0.059in">
        <style:tab-stops/>
      </style:paragraph-properties>
    </style:style>
    <style:style style:name="T304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41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304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4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3044" style:family="table-row">
      <style:table-row-properties style:min-row-height="0.3437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305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paragraph-properties fo:widows="0" fo:orphans="0" style:text-autospace="none" fo:margin-bottom="0in" fo:margin-left="-0.1194in" fo:margin-right="-0.0937in">
        <style:tab-stops>
          <style:tab-stop style:type="left" style:position="0.2493in"/>
        </style:tab-stops>
      </style:paragraph-properties>
    </style:style>
    <style:style style:name="T305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55" style:parent-style-name="Обычный" style:family="paragraph">
      <style:paragraph-properties fo:widows="0" fo:orphans="0" style:text-autospace="none" fo:margin-bottom="0in" fo:margin-left="0.0062in" fo:margin-right="0.0138in">
        <style:tab-stops/>
      </style:paragraph-properties>
    </style:style>
    <style:style style:name="T305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list-style-name="LFO8" style:family="paragraph">
      <style:paragraph-properties fo:widows="0" fo:orphans="0" style:text-autospace="none" fo:text-align="justify" fo:margin-top="0.0722in" fo:margin-bottom="0in" fo:margin-right="-0.0597in">
        <style:tab-stops>
          <style:tab-stop style:type="left" style:position="-2.6402in"/>
        </style:tab-stops>
      </style:paragraph-properties>
    </style:style>
    <style:style style:name="T305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60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06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6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63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306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65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06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6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68" style:parent-style-name="Обычный" style:list-style-name="LFO8" style:family="paragraph">
      <style:paragraph-properties fo:widows="0" fo:orphans="0" style:text-autospace="none" fo:text-align="justify" fo:margin-bottom="0in" fo:margin-right="-0.0597in">
        <style:tab-stops>
          <style:tab-stop style:type="left" style:position="-2.6402in"/>
        </style:tab-stops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fo:widows="0" fo:orphans="0" style:text-autospace="none" fo:margin-bottom="0in" fo:line-height="0.1861in"/>
    </style:style>
    <style:style style:name="T307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72" style:parent-style-name="Обычный" style:family="paragraph">
      <style:paragraph-properties fo:widows="0" fo:orphans="0" style:text-autospace="none" fo:margin-bottom="0in" fo:margin-left="0.0222in">
        <style:tab-stops/>
      </style:paragraph-properties>
    </style:style>
    <style:style style:name="T3073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widows="0" fo:orphans="0" style:text-autospace="none" fo:text-align="justify" fo:margin-bottom="0in" fo:margin-right="-0.0381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widows="0" fo:orphans="0" style:text-autospace="none" fo:margin-bottom="0in" fo:margin-right="-0.0166in">
        <style:tab-stops>
          <style:tab-stop style:type="left" style:position="-0.7597in"/>
        </style:tab-stops>
      </style:paragraph-properties>
    </style:style>
    <style:style style:name="T307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79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080" style:parent-style-name="Обычный" style:family="paragraph">
      <style:paragraph-properties fo:widows="0" fo:orphans="0" style:text-autospace="none" fo:margin-bottom="0in" fo:margin-right="-0.0166in">
        <style:tab-stops>
          <style:tab-stop style:type="left" style:position="-0.7597in"/>
        </style:tab-stops>
      </style:paragraph-properties>
    </style:style>
    <style:style style:name="T308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8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085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widows="0" fo:orphans="0" style:text-autospace="none" fo:text-align="justify" fo:margin-bottom="0in" fo:margin-left="0.0041in" fo:margin-right="-0.034in">
        <style:tab-stops/>
      </style:paragraph-properties>
    </style:style>
    <style:style style:name="T308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8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09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9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widows="0" fo:orphans="0" style:text-autospace="none" fo:text-align="justify" fo:margin-bottom="0in" fo:margin-left="0.0062in" fo:margin-right="-0.059in">
        <style:tab-stops>
          <style:tab-stop style:type="left" style:position="0.9104in"/>
        </style:tab-stops>
      </style:paragraph-properties>
    </style:style>
    <style:style style:name="T309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95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309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097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309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099" style:parent-style-name="Обычный" style:family="paragraph">
      <style:paragraph-properties fo:widows="0" fo:orphans="0" style:text-autospace="none" fo:text-align="justify" fo:margin-bottom="0in" fo:margin-left="0.0062in" fo:margin-right="-0.2111in" fo:text-indent="-0.0062in">
        <style:tab-stops/>
      </style:paragraph-properties>
    </style:style>
    <style:style style:name="T310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01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10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10" style:parent-style-name="Обычный" style:family="paragraph">
      <style:paragraph-properties fo:widows="0" fo:orphans="0" style:text-autospace="none" fo:margin-top="0.1861in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111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311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13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widows="0" fo:orphans="0" style:text-autospace="none" fo:text-align="justify" fo:margin-bottom="0in" fo:margin-right="0.059in">
        <style:tab-stops>
          <style:tab-stop style:type="left" style:position="1.2222in"/>
        </style:tab-stops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16" style:parent-style-name="Обычный" style:family="paragraph">
      <style:paragraph-properties fo:widows="0" fo:orphans="0" style:text-autospace="none" fo:text-align="justify" fo:margin-bottom="0in" fo:margin-right="0.059in">
        <style:tab-stops>
          <style:tab-stop style:type="left" style:position="1.2222in"/>
        </style:tab-stops>
      </style:paragraph-properties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17" style:parent-style-name="Обычный" style:family="paragraph">
      <style:paragraph-properties fo:widows="0" fo:orphans="0" style:text-autospace="none" fo:text-align="justify" fo:margin-bottom="0in" fo:margin-right="0.059in">
        <style:tab-stops>
          <style:tab-stop style:type="left" style:position="1.2222in"/>
        </style:tab-stops>
      </style:paragraph-properties>
    </style:style>
    <style:style style:name="T311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19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1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21" style:parent-style-name="Основнойшрифтабзаца" style:family="text">
      <style:text-properties style:font-name="Times New Roman" style:font-name-asian="Times New Roman" fo:letter-spacing="-0.0034in" fo:font-size="10pt" style:font-size-asian="10pt" style:font-size-complex="10pt" style:language-asian="ru" style:country-asian="RU"/>
    </style:style>
    <style:style style:name="T312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23" style:parent-style-name="Обычный" style:family="paragraph">
      <style:paragraph-properties fo:widows="0" fo:orphans="0" style:text-autospace="none" fo:margin-bottom="0in" fo:margin-left="0.0062in" fo:margin-right="0.0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widows="0" fo:orphans="0" style:text-autospace="none" fo:text-align="justify" fo:margin-bottom="0in" fo:line-height="0.1861in" fo:margin-left="0.0062in">
        <style:tab-stops>
          <style:tab-stop style:type="left" style:position="-0.0062in"/>
        </style:tab-stops>
      </style:paragraph-properties>
    </style:style>
    <style:style style:name="T312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27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12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29" style:parent-style-name="Обычный" style:family="paragraph">
      <style:paragraph-properties fo:widows="0" fo:orphans="0" style:text-autospace="none" fo:text-align="justify" fo:margin-bottom="0in" fo:margin-left="0.0062in">
        <style:tab-stops>
          <style:tab-stop style:type="left" style:position="-0.0062in"/>
        </style:tab-stops>
      </style:paragraph-properties>
    </style:style>
    <style:style style:name="T313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31" style:parent-style-name="Основнойшрифтабзаца" style:family="text">
      <style:text-properties style:font-name="Times New Roman" style:font-name-asian="Times New Roman" fo:letter-spacing="-0.0048in" fo:font-size="10pt" style:font-size-asian="10pt" style:font-size-complex="10pt" style:language-asian="ru" style:country-asian="RU"/>
    </style:style>
    <style:style style:name="T313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133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>
          <style:tab-stop style:type="left" style:position="-0.0062in"/>
          <style:tab-stop style:type="left" style:position="1.2159in"/>
        </style:tab-stops>
      </style:paragraph-properties>
    </style:style>
    <style:style style:name="T313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35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13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137" style:parent-style-name="Обычный" style:family="paragraph">
      <style:paragraph-properties fo:widows="0" fo:orphans="0" style:text-autospace="none" fo:text-align="justify" fo:margin-bottom="0in" fo:margin-left="0.0062in" fo:margin-right="0.025in">
        <style:tab-stops>
          <style:tab-stop style:type="left" style:position="-0.0062in"/>
        </style:tab-stops>
      </style:paragraph-properties>
    </style:style>
    <style:style style:name="T313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3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14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fo:widows="0" fo:orphans="0" style:text-autospace="none" fo:margin-bottom="0in" fo:line-height="0.1861in" fo:margin-left="-0.0763in">
        <style:tab-stops/>
      </style:paragraph-properties>
    </style:style>
    <style:style style:name="T314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314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47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14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4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5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5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52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15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154" style:parent-style-name="Обычный" style:family="paragraph">
      <style:paragraph-properties fo:widows="0" fo:orphans="0" style:text-autospace="none" fo:text-align="justify" fo:margin-bottom="0in" fo:margin-left="0.0048in" fo:margin-right="0.1069in">
        <style:tab-stops/>
      </style:paragraph-properties>
    </style:style>
    <style:style style:name="T315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56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15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58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list-style-name="LFO9" style:family="paragraph">
      <style:paragraph-properties fo:widows="0" fo:orphans="0" style:text-autospace="none" fo:text-align="justify" fo:margin-bottom="0in" fo:margin-right="0.0409in">
        <style:tab-stops>
          <style:tab-stop style:type="left" style:position="-2.6555in"/>
        </style:tab-stops>
      </style:paragraph-properties>
    </style:style>
    <style:style style:name="T316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6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163" style:parent-style-name="Обычный" style:list-style-name="LFO9" style:family="paragraph">
      <style:paragraph-properties fo:widows="0" fo:orphans="0" style:text-autospace="none" fo:text-align="justify" fo:margin-bottom="0in" fo:margin-right="-0.1256in">
        <style:tab-stops>
          <style:tab-stop style:type="left" style:position="-2.6555in"/>
        </style:tab-stops>
      </style:paragraph-properties>
    </style:style>
    <style:style style:name="T316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65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166" style:parent-style-name="Обычный" style:list-style-name="LFO9" style:family="paragraph">
      <style:paragraph-properties fo:widows="0" fo:orphans="0" style:text-autospace="none" fo:text-align="justify" fo:margin-bottom="0in" fo:margin-right="-0.1256in">
        <style:tab-stops>
          <style:tab-stop style:type="left" style:position="-2.6555in"/>
        </style:tab-stops>
      </style:paragraph-properties>
    </style:style>
    <style:style style:name="T316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68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widows="0" fo:orphans="0" style:text-autospace="none" fo:text-align="justify" fo:margin-bottom="0in" fo:margin-left="0.0041in" fo:margin-right="-0.0125in">
        <style:tab-stops/>
      </style:paragraph-properties>
    </style:style>
    <style:style style:name="T317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317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7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7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7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78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widows="0" fo:orphans="0" style:text-autospace="none" fo:margin-bottom="0in" fo:margin-left="0.0062in" fo:margin-right="-0.059in">
        <style:tab-stops/>
      </style:paragraph-properties>
    </style:style>
    <style:style style:name="T318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82" style:parent-style-name="Обычный" style:family="paragraph">
      <style:paragraph-properties fo:widows="0" fo:orphans="0" style:text-autospace="none" fo:text-align="justify" fo:margin-bottom="0in" fo:margin-left="0.0062in" fo:margin-right="-0.0583in">
        <style:tab-stops/>
      </style:paragraph-properties>
    </style:style>
    <style:style style:name="T318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8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18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186" style:parent-style-name="Обычный" style:family="paragraph">
      <style:paragraph-properties fo:widows="0" fo:orphans="0" style:text-autospace="none" fo:text-align="justify" fo:margin-bottom="0in" fo:margin-left="0.0062in" fo:margin-right="-0.059in" fo:text-indent="-0.0062in">
        <style:tab-stops/>
      </style:paragraph-properties>
    </style:style>
    <style:style style:name="T318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319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list-style-name="LFO10" style:family="paragraph">
      <style:paragraph-properties fo:widows="0" fo:orphans="0" style:text-autospace="none" fo:text-align="justify" fo:margin-bottom="0in" fo:margin-right="0.0298in">
        <style:tab-stops>
          <style:tab-stop style:type="left" style:position="-2.6555in"/>
        </style:tab-stops>
      </style:paragraph-properties>
    </style:style>
    <style:style style:name="T319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19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00" style:parent-style-name="Основнойшрифтабзаца" style:family="text">
      <style:text-properties style:font-name="Times New Roman" style:font-name-asian="Times New Roman" fo:letter-spacing="0.0277in" fo:font-size="10pt" style:font-size-asian="10pt" style:font-size-complex="10pt" style:language-asian="ru" style:country-asian="RU"/>
    </style:style>
    <style:style style:name="T320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0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03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20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05" style:parent-style-name="Обычный" style:family="paragraph">
      <style:paragraph-properties fo:widows="0" fo:orphans="0" style:text-autospace="none" fo:text-align="justify" fo:margin-bottom="0in" fo:margin-left="0.0062in" fo:margin-right="0.059in">
        <style:tab-stops/>
      </style:paragraph-properties>
    </style:style>
    <style:style style:name="T320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07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20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0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10" style:parent-style-name="Обычный" style:family="paragraph">
      <style:paragraph-properties fo:widows="0" fo:orphans="0" style:text-autospace="none" fo:text-align="justify" fo:margin-bottom="0in" fo:margin-left="0.0062in" fo:margin-right="0.0138in">
        <style:tab-stops/>
      </style:paragraph-properties>
    </style:style>
    <style:style style:name="T321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1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1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14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2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list-style-name="LFO11" style:family="paragraph">
      <style:paragraph-properties fo:widows="0" fo:orphans="0" style:text-autospace="none" fo:text-align="justify" fo:margin-top="0.0722in" fo:margin-bottom="0in" fo:margin-right="-0.0597in">
        <style:tab-stops>
          <style:tab-stop style:type="left" style:position="-2.6555in"/>
        </style:tab-stops>
      </style:paragraph-properties>
    </style:style>
    <style:style style:name="T321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1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2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2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22" style:parent-style-name="Основнойшрифтабзаца" style:family="text">
      <style:text-properties style:font-name="Times New Roman" style:font-name-asian="Times New Roman" fo:letter-spacing="-0.0006in" fo:font-size="10pt" style:font-size-asian="10pt" style:font-size-complex="10pt" style:language-asian="ru" style:country-asian="RU"/>
    </style:style>
    <style:style style:name="T322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2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25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322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2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28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22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3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31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323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33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323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35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323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3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38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239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40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24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4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43" style:parent-style-name="Обычный" style:family="paragraph">
      <style:paragraph-properties fo:widows="0" fo:orphans="0" style:text-autospace="none" fo:text-align="justify" fo:margin-top="0.0006in" fo:margin-bottom="0in" fo:margin-left="0.0062in" fo:margin-right="-0.0597in">
        <style:tab-stops/>
      </style:paragraph-properties>
    </style:style>
    <style:style style:name="T324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widows="0" fo:orphans="0" style:text-autospace="none" fo:margin-bottom="0in" fo:line-height="0.1861in" fo:margin-left="-0.0763in">
        <style:tab-stops/>
      </style:paragraph-properties>
    </style:style>
    <style:style style:name="T324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325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51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25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53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25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5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5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widows="0" fo:orphans="0" style:text-autospace="none" fo:text-align="justify" fo:margin-bottom="0in" fo:margin-left="0.0048in" fo:margin-right="0.0409in">
        <style:tab-stops>
          <style:tab-stop style:type="left" style:position="0.125in"/>
        </style:tab-stops>
      </style:paragraph-properties>
    </style:style>
    <style:style style:name="T325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60" style:parent-style-name="Обычный" style:family="paragraph">
      <style:paragraph-properties fo:widows="0" fo:orphans="0" style:text-autospace="none" fo:text-align="justify" fo:margin-bottom="0in" fo:margin-left="0.0048in" fo:margin-right="0.027in">
        <style:tab-stops>
          <style:tab-stop style:type="left" style:position="-0.0048in"/>
        </style:tab-stops>
      </style:paragraph-properties>
    </style:style>
    <style:style style:name="T326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62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263" style:parent-style-name="Обычный" style:family="paragraph">
      <style:paragraph-properties fo:widows="0" fo:orphans="0" style:text-autospace="none" fo:text-align="justify" fo:margin-bottom="0in" fo:margin-left="0.0048in" fo:margin-right="-0.1256in">
        <style:tab-stops>
          <style:tab-stop style:type="left" style:position="0.125in"/>
        </style:tab-stops>
      </style:paragraph-properties>
    </style:style>
    <style:style style:name="T326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65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326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327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72" style:parent-style-name="Обычный" style:family="paragraph">
      <style:paragraph-properties fo:widows="0" fo:orphans="0" style:text-autospace="none" fo:text-align="justify" fo:margin-bottom="0in" fo:margin-left="0.0041in" fo:margin-right="-0.034in">
        <style:tab-stops/>
      </style:paragraph-properties>
    </style:style>
    <style:style style:name="T327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74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275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3276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77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278" style:parent-style-name="Обычный" style:family="paragraph">
      <style:paragraph-properties fo:widows="0" fo:orphans="0" style:text-autospace="none" fo:text-align="justify" fo:margin-bottom="0in" fo:margin-left="0.0041in">
        <style:tab-stops/>
      </style:paragraph-properties>
    </style:style>
    <style:style style:name="T327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widows="0" fo:orphans="0" style:text-autospace="none" fo:margin-bottom="0in" fo:margin-right="-0.0583in" fo:text-indent="-0.0062in"/>
    </style:style>
    <style:style style:name="T328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28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84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TableRow3285" style:family="table-row">
      <style:table-row-properties style:min-row-height="0.0402in"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329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93" style:parent-style-name="Обычный" style:family="paragraph">
      <style:paragraph-properties fo:widows="0" fo:orphans="0" style:text-autospace="none" fo:margin-top="0.1861in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94" style:parent-style-name="Обычный" style:family="paragraph">
      <style:paragraph-properties fo:widows="0" fo:orphans="0" style:text-autospace="none" fo:margin-bottom="0in" fo:margin-left="0.0062in">
        <style:tab-stops/>
      </style:paragraph-properties>
    </style:style>
    <style:style style:name="T329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296" style:parent-style-name="Обычный" style:family="paragraph">
      <style:paragraph-properties fo:widows="0" fo:orphans="0" style:text-autospace="none" fo:margin-bottom="0in" fo:margin-left="0.0062in" fo:margin-right="-0.0659in">
        <style:tab-stops/>
      </style:paragraph-properties>
    </style:style>
    <style:style style:name="T329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29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299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00" style:parent-style-name="Обычный" style:family="paragraph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01" style:parent-style-name="Обычный" style:family="paragraph">
      <style:paragraph-properties fo:widows="0" fo:orphans="0" style:text-autospace="none" fo:margin-top="0.0006in" fo:margin-bottom="0in" fo:margin-left="0.0062in" fo:margin-right="-0.0666in">
        <style:tab-stops/>
      </style:paragraph-properties>
    </style:style>
    <style:style style:name="T330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widows="0" fo:orphans="0" style:text-autospace="none" fo:text-align="justify" fo:margin-bottom="0in" fo:margin-left="0.0062in" fo:margin-right="-0.0937in">
        <style:tab-stops>
          <style:tab-stop style:type="left" style:position="-0.0062in"/>
        </style:tab-stops>
      </style:paragraph-properties>
    </style:style>
    <style:style style:name="T330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06" style:parent-style-name="Обычный" style:family="paragraph">
      <style:paragraph-properties fo:widows="0" fo:orphans="0" style:text-autospace="none" fo:margin-bottom="0in" fo:margin-right="-0.0937in">
        <style:tab-stops>
          <style:tab-stop style:type="left" style:position="0.1312in"/>
        </style:tab-stops>
      </style:paragraph-properties>
    </style:style>
    <style:style style:name="T330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08" style:parent-style-name="Обычный" style:family="paragraph">
      <style:paragraph-properties fo:widows="0" fo:orphans="0" style:text-autospace="none" fo:margin-bottom="0in" fo:margin-left="0.0062in" fo:margin-right="0.0138in">
        <style:tab-stops/>
      </style:paragraph-properties>
    </style:style>
    <style:style style:name="T330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10" style:parent-style-name="Обычный" style:family="paragraph">
      <style:paragraph-properties fo:widows="0" fo:orphans="0" style:text-autospace="none" fo:margin-bottom="0in" fo:margin-left="0.0062in" fo:margin-right="0.0243in">
        <style:tab-stops>
          <style:tab-stop style:type="left" style:position="0.125in"/>
        </style:tab-stops>
      </style:paragraph-properties>
    </style:style>
    <style:style style:name="T331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1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13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314" style:parent-style-name="Обычный" style:family="paragraph">
      <style:paragraph-properties fo:widows="0" fo:orphans="0" style:text-autospace="none" fo:margin-bottom="0in" fo:margin-left="0.0062in" fo:margin-right="-0.0937in">
        <style:tab-stops>
          <style:tab-stop style:type="left" style:position="0.125in"/>
        </style:tab-stops>
      </style:paragraph-properties>
    </style:style>
    <style:style style:name="T331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list-style-name="LFO12" style:family="paragraph">
      <style:paragraph-properties fo:widows="0" fo:orphans="0" style:text-autospace="none" fo:text-align="justify" fo:margin-bottom="0in" fo:margin-right="-0.0597in">
        <style:tab-stops>
          <style:tab-stop style:type="left" style:position="-2.6402in"/>
        </style:tab-stops>
      </style:paragraph-properties>
    </style:style>
    <style:style style:name="T331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19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32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2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2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23" style:parent-style-name="Обычный" style:family="paragraph">
      <style:paragraph-properties fo:widows="0" fo:orphans="0" style:text-autospace="none" fo:text-align="justify" fo:margin-bottom="0in" fo:margin-left="0.0062in" fo:margin-right="-0.0597in">
        <style:tab-stops/>
      </style:paragraph-properties>
    </style:style>
    <style:style style:name="T332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25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326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2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28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32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30" style:parent-style-name="Обычный" style:list-style-name="LFO12" style:family="paragraph">
      <style:paragraph-properties fo:widows="0" fo:orphans="0" style:text-autospace="none" fo:text-align="justify" fo:margin-bottom="0in" fo:margin-right="-0.0597in">
        <style:tab-stops>
          <style:tab-stop style:type="left" style:position="-2.6402in"/>
        </style:tab-stops>
      </style:paragraph-properties>
    </style:style>
    <style:style style:name="T3331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32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3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34" style:parent-style-name="Обычный" style:family="paragraph">
      <style:paragraph-properties fo:widows="0" fo:orphans="0" style:text-autospace="none" fo:text-align="justify" fo:margin-bottom="0in" fo:margin-left="0.0062in">
        <style:tab-stops/>
      </style:paragraph-properties>
    </style:style>
    <style:style style:name="T333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36" style:parent-style-name="Основнойшрифтабзаца" style:family="text">
      <style:text-properties style:font-name="Times New Roman" style:font-name-asian="Times New Roman" fo:letter-spacing="-0.0034in" fo:font-size="10pt" style:font-size-asian="10pt" style:font-size-complex="10pt" style:language-asian="ru" style:country-asian="RU"/>
    </style:style>
    <style:style style:name="T333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widows="0" fo:orphans="0" style:text-autospace="none" fo:margin-bottom="0in" fo:line-height="0.1861in"/>
    </style:style>
    <style:style style:name="T334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343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44" style:parent-style-name="Обычный" style:family="paragraph">
      <style:paragraph-properties fo:widows="0" fo:orphans="0" style:text-autospace="none" fo:text-align="justify" fo:margin-bottom="0in" fo:margin-left="0.0055in" fo:margin-right="-0.0388in">
        <style:tab-stops/>
      </style:paragraph-properties>
    </style:style>
    <style:style style:name="T334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46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34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48" style:parent-style-name="Обычный" style:family="paragraph">
      <style:paragraph-properties fo:widows="0" fo:orphans="0" style:text-autospace="none" fo:text-align="justify" fo:margin-bottom="0in" fo:margin-left="0.0055in">
        <style:tab-stops/>
      </style:paragraph-properties>
    </style:style>
    <style:style style:name="T334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list-style-name="LFO13" style:family="paragraph">
      <style:paragraph-properties fo:widows="0" fo:orphans="0" style:text-autospace="none" fo:text-align="justify" fo:margin-bottom="0in" fo:margin-right="-0.1256in">
        <style:tab-stops>
          <style:tab-stop style:type="left" style:position="-2.6555in"/>
        </style:tab-stops>
      </style:paragraph-properties>
    </style:style>
    <style:style style:name="T335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53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354" style:parent-style-name="Обычный" style:list-style-name="LFO13" style:family="paragraph">
      <style:paragraph-properties fo:widows="0" fo:orphans="0" style:text-autospace="none" fo:text-align="justify" fo:margin-bottom="0in" fo:margin-right="-0.1256in">
        <style:tab-stops>
          <style:tab-stop style:type="left" style:position="-2.6555in"/>
        </style:tab-stops>
      </style:paragraph-properties>
    </style:style>
    <style:style style:name="T3355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56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widows="0" fo:orphans="0" style:text-autospace="none" fo:text-align="justify" fo:margin-bottom="0in" fo:margin-left="-0.0347in">
        <style:tab-stops/>
      </style:paragraph-properties>
    </style:style>
    <style:style style:name="T3359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widows="0" fo:orphans="0" style:text-autospace="none" fo:text-align="justify" fo:margin-bottom="0in" fo:line-height="0.1861in" fo:margin-left="-0.0625in">
        <style:tab-stops/>
      </style:paragraph-properties>
    </style:style>
    <style:style style:name="T336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P3363" style:parent-style-name="Обычный" style:family="paragraph">
      <style:paragraph-properties fo:widows="0" fo:orphans="0" style:text-autospace="none" fo:text-align="justify" fo:margin-bottom="0in" fo:margin-left="-0.0625in" fo:margin-right="-0.034in">
        <style:tab-stops/>
      </style:paragraph-properties>
    </style:style>
    <style:style style:name="T336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65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3366" style:parent-style-name="Обычный" style:family="paragraph">
      <style:paragraph-properties fo:widows="0" fo:orphans="0" style:text-autospace="none" fo:text-align="justify" fo:margin-bottom="0in" fo:margin-left="-0.0625in">
        <style:tab-stops/>
      </style:paragraph-properties>
    </style:style>
    <style:style style:name="T336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68" style:parent-style-name="Основнойшрифтабзаца" style:family="text">
      <style:text-properties style:font-name="Times New Roman" style:font-name-asian="Times New Roman" fo:letter-spacing="-0.0041in" fo:font-size="10pt" style:font-size-asian="10pt" style:font-size-complex="10pt" style:language-asian="ru" style:country-asian="RU"/>
    </style:style>
    <style:style style:name="P3369" style:parent-style-name="Обычный" style:family="paragraph">
      <style:paragraph-properties fo:widows="0" fo:orphans="0" style:text-autospace="none" fo:text-align="justify" fo:margin-bottom="0in" fo:margin-left="-0.0625in" fo:margin-right="-0.0333in">
        <style:tab-stops/>
      </style:paragraph-properties>
    </style:style>
    <style:style style:name="T3370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72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P3373" style:parent-style-name="Обычный" style:family="paragraph">
      <style:paragraph-properties fo:widows="0" fo:orphans="0" style:text-autospace="none" fo:text-align="justify" fo:margin-top="0.0006in" fo:margin-bottom="0in" fo:margin-left="-0.0625in" fo:margin-right="0.0118in">
        <style:tab-stops/>
      </style:paragraph-properties>
    </style:style>
    <style:style style:name="T337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75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76" style:parent-style-name="Основнойшрифтабзаца" style:family="text">
      <style:text-properties style:font-name="Times New Roman" style:font-name-asian="Times New Roman" fo:letter-spacing="-0.0104in" fo:font-size="10pt" style:font-size-asian="10pt" style:font-size-complex="10pt" style:language-asian="ru" style:country-asian="RU"/>
    </style:style>
    <style:style style:name="T337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7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79" style:parent-style-name="Основнойшрифтабзаца" style:family="text">
      <style:text-properties style:font-name="Times New Roman" style:font-name-asian="Times New Roman" fo:letter-spacing="-0.0069in" fo:font-size="10pt" style:font-size-asian="10pt" style:font-size-complex="10pt" style:language-asian="ru" style:country-asian="RU"/>
    </style:style>
    <style:style style:name="P3380" style:parent-style-name="Обычный" style:family="paragraph">
      <style:paragraph-properties fo:widows="0" fo:orphans="0" style:text-autospace="none" fo:text-align="justify" fo:margin-bottom="0in" fo:margin-left="-0.0625in" fo:margin-right="-0.034in">
        <style:tab-stops/>
      </style:paragraph-properties>
    </style:style>
    <style:style style:name="T338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82" style:parent-style-name="Основнойшрифтабзаца" style:family="text">
      <style:text-properties style:font-name="Times New Roman" style:font-name-asian="Times New Roman" fo:letter-spacing="-0.0027in" fo:font-size="10pt" style:font-size-asian="10pt" style:font-size-complex="10pt" style:language-asian="ru" style:country-asian="RU"/>
    </style:style>
    <style:style style:name="T3383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3384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widows="0" fo:orphans="0" style:text-autospace="none" fo:text-align="justify" fo:margin-bottom="0in" fo:margin-left="0.0062in" fo:margin-right="-0.059in" fo:text-indent="-0.0062in">
        <style:tab-stops/>
      </style:paragraph-properties>
    </style:style>
    <style:style style:name="T3387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 style:language-asian="ru" style:country-asian="RU"/>
    </style:style>
    <style:style style:name="T338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3389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P3390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P3391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P3392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T33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3395" style:family="table-column">
      <style:table-column-properties style:column-width="1.4118in" style:use-optimal-column-width="false"/>
    </style:style>
    <style:style style:name="TableColumn3396" style:family="table-column">
      <style:table-column-properties style:column-width="9.118in" style:use-optimal-column-width="false"/>
    </style:style>
    <style:style style:name="Table3394" style:family="table">
      <style:table-properties style:width="10.5298in" fo:margin-left="0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Безинтервала" style:family="paragraph">
      <style:paragraph-properties fo:text-align="center" style:vertical-align="auto" fo:margin-left="-0.1131in">
        <style:tab-stops/>
      </style:paragraph-properties>
      <style:text-properties fo:hyphenate="true"/>
    </style:style>
    <style:style style:name="T34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09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10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11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12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13" style:parent-style-name="Безинтервала" style:list-style-name="LFO14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T341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19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20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21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fo:hyphenate="true"/>
    </style:style>
    <style:style style:name="T34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423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424" style:parent-style-name="Безинтервала" style:list-style-name="LFO15" style:family="paragraph">
      <style:paragraph-properties fo:text-align="justify" style:vertical-align="auto" fo:margin-left="0.0833in" fo:text-indent="-0.1375in">
        <style:tab-stops/>
      </style:paragraph-properties>
      <style:text-properties fo:hyphenate="true"/>
    </style:style>
    <style:style style:name="T3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T342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T343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3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3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3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3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4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3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4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5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6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7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8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459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T346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T3467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7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7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7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7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74" style:parent-style-name="Безинтервала" style:family="paragraph">
      <style:paragraph-properties fo:text-align="justify"/>
    </style:style>
    <style:style style:name="T3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T347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481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482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348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484" style:parent-style-name="Безинтервала" style:family="paragraph">
      <style:text-properties style:font-name="Times New Roman" fo:font-size="12pt" style:font-size-asian="12pt" style:font-size-complex="12pt"/>
    </style:style>
    <style:style style:name="P3485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3487" style:family="table-column">
      <style:table-column-properties style:column-width="1.4118in" style:use-optimal-column-width="false"/>
    </style:style>
    <style:style style:name="TableColumn3488" style:family="table-column">
      <style:table-column-properties style:column-width="9.118in" style:use-optimal-column-width="false"/>
    </style:style>
    <style:style style:name="Table3486" style:family="table">
      <style:table-properties style:width="10.5298in" fo:margin-left="0in" table:align="lef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widows="0" fo:orphans="0" style:vertical-align="auto" fo:margin-bottom="0in"/>
      <style:text-properties style:font-name="Times New Roman" fo:font-size="10pt" style:font-size-asian="10pt" style:font-size-complex="10pt" fo:language="en" fo:country="U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Абзацсписка" style:family="paragraph">
      <style:paragraph-properties fo:widows="0" fo:orphans="0" style:vertical-align="auto" fo:margin-bottom="0in" fo:margin-left="0.2805in">
        <style:tab-stops/>
      </style:paragraph-properties>
      <style:text-properties fo:hyphenate="true"/>
    </style:style>
    <style:style style:name="T349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49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ableRow3496" style:family="table-row">
      <style:table-row-properties style:min-row-height="0.6937in" style:use-optimal-row-height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widows="0" fo:orphans="0" style:vertical-align="auto" fo:margin-bottom="0in"/>
    </style:style>
    <style:style style:name="T349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list-style-name="LFO16" style:family="paragraph">
      <style:paragraph-properties fo:widows="0" fo:orphans="0" fo:text-align="justify" style:vertical-align="auto" fo:margin-bottom="0in" fo:margin-left="-0.0145in" fo:text-indent="0in">
        <style:tab-stops/>
      </style:paragraph-properties>
      <style:text-properties fo:hyphenate="true"/>
    </style:style>
    <style:style style:name="T35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03" style:parent-style-name="Обычный" style:list-style-name="LFO16" style:family="paragraph">
      <style:paragraph-properties fo:widows="0" fo:orphans="0" fo:text-align="justify" style:vertical-align="auto" fo:margin-bottom="0in" fo:margin-left="-0.0145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504" style:parent-style-name="Обычный" style:list-style-name="LFO16" style:family="paragraph">
      <style:paragraph-properties fo:widows="0" fo:orphans="0" fo:text-align="justify" style:vertical-align="auto" fo:margin-bottom="0in" fo:margin-left="-0.0145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505" style:parent-style-name="Обычный" style:list-style-name="LFO16" style:family="paragraph">
      <style:paragraph-properties fo:widows="0" fo:orphans="0" fo:text-align="justify" style:vertical-align="auto" fo:margin-bottom="0in" fo:margin-left="-0.0145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3506" style:family="table-row">
      <style:table-row-properties style:min-row-height="0.6909in"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widows="0" fo:orphans="0" style:vertical-align="auto" fo:margin-bottom="0in"/>
    </style:style>
    <style:style style:name="T350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12" style:parent-style-name="Обычный" style:list-style-name="LFO17" style:family="paragraph">
      <style:paragraph-properties fo:widows="0" fo:orphans="0" fo:text-align="justify" style:vertical-align="auto" fo:margin-bottom="0in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513" style:parent-style-name="Обычный" style:list-style-name="LFO17" style:family="paragraph">
      <style:paragraph-properties fo:widows="0" fo:orphans="0" fo:text-align="justify" style:vertical-align="auto" fo:margin-bottom="0in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514" style:parent-style-name="Обычный" style:list-style-name="LFO17" style:family="paragraph">
      <style:paragraph-properties fo:widows="0" fo:orphans="0" fo:text-align="justify" style:vertical-align="auto" fo:margin-bottom="0in" fo:margin-left="0.2805in">
        <style:tab-stops/>
      </style:paragraph-properties>
      <style:text-properties fo:hyphenate="true"/>
    </style:style>
    <style:style style:name="T351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5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17" style:parent-style-name="Обычный" style:list-style-name="LFO17" style:family="paragraph">
      <style:paragraph-properties fo:widows="0" fo:orphans="0" fo:text-align="justify" style:vertical-align="auto" fo:margin-bottom="0in" fo:margin-left="0.2805in">
        <style:tab-stops/>
      </style:paragraph-properties>
      <style:text-properties fo:hyphenate="true"/>
    </style:style>
    <style:style style:name="T35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2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widows="0" fo:orphans="0" style:vertical-align="auto" fo:margin-bottom="0in"/>
    </style:style>
    <style:style style:name="T352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widows="0" fo:orphans="0" style:vertical-align="auto" fo:margin-bottom="0in"/>
      <style:text-properties style:font-name="Times New Roman" fo:font-size="10pt" style:font-size-asian="10pt" style:font-size-complex="10pt" fo:language="en" fo:country="US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widows="0" fo:orphans="0" style:vertical-align="auto" fo:margin-bottom="0in"/>
    </style:style>
    <style:style style:name="T353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5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6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7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8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39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0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1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45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widows="0" fo:orphans="0" style:vertical-align="auto" fo:margin-bottom="0in"/>
    </style:style>
    <style:style style:name="T354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2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3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4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5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6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7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P3558" style:parent-style-name="Обычный" style:family="paragraph">
      <style:paragraph-properties fo:widows="0" fo:orphans="0" fo:text-align="justify" style:vertical-align="auto" fo:margin-bottom="0in" fo:margin-left="-0.0631in">
        <style:tab-stops/>
      </style:paragraph-properties>
      <style:text-properties style:font-name="Times New Roman" fo:font-size="10pt" style:font-size-asian="10pt" style:font-size-complex="10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widows="0" fo:orphans="0" style:vertical-align="auto" fo:margin-bottom="0in"/>
    </style:style>
    <style:style style:name="T356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widows="0" fo:orphans="0" style:vertical-align="auto" fo:margin-bottom="0in"/>
      <style:text-properties style:font-name="Times New Roman" fo:font-size="10pt" style:font-size-asian="10pt" style:font-size-complex="10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0" fo:orphans="0" style:vertical-align="auto" fo:margin-bottom="0in"/>
    </style:style>
    <style:style style:name="T356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71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7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7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57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widows="0" fo:orphans="0" style:vertical-align="auto" fo:margin-bottom="0in"/>
    </style:style>
    <style:style style:name="T357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581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582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583" style:parent-style-name="Обычный" style:family="paragraph">
      <style:paragraph-properties fo:widows="0" fo:orphans="0" style:vertical-align="auto" fo:margin-bottom="0in"/>
    </style:style>
    <style:style style:name="T3584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3585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3587" style:family="table-column">
      <style:table-column-properties style:column-width="1.4118in" style:use-optimal-column-width="false"/>
    </style:style>
    <style:style style:name="TableColumn3588" style:family="table-column">
      <style:table-column-properties style:column-width="9.118in" style:use-optimal-column-width="false"/>
    </style:style>
    <style:style style:name="Table3586" style:family="table">
      <style:table-properties style:width="10.5298in" fo:margin-left="0in" table:align="lef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3594" style:family="table-row">
      <style:table-row-properties style:min-row-height="1.8604in" style:use-optimal-row-height="false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T359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Безинтервала" style:list-style-name="LFO18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599" style:parent-style-name="Безинтервала" style:list-style-name="LFO18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0" style:parent-style-name="Безинтервала" style:list-style-name="LFO18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1" style:parent-style-name="Абзацсписка" style:list-style-name="LFO18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2" style:parent-style-name="Абзацсписка" style:list-style-name="LFO18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3" style:parent-style-name="Абзацсписка" style:list-style-name="LFO18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4" style:parent-style-name="Абзацсписка" style:list-style-name="LFO18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5" style:parent-style-name="Абзацсписка" style:list-style-name="LFO18" style:family="paragraph">
      <style:paragraph-properties fo:text-align="justify" style:vertical-align="auto" fo:margin-bottom="0in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06" style:parent-style-name="Абзацсписка" style:list-style-name="LFO18" style:family="paragraph">
      <style:paragraph-properties fo:text-align="justify" style:vertical-align="auto" fo:margin-bottom="0in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3607" style:family="table-row">
      <style:table-row-properties style:min-row-height="2.9465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T360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Безинтервала" style:list-style-name="LFO19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2" style:parent-style-name="Безинтервала" style:list-style-name="LFO19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3" style:parent-style-name="Безинтервала" style:list-style-name="LFO19" style:family="paragraph">
      <style:paragraph-properties fo:text-align="justify" style:vertical-align="auto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4" style:parent-style-name="Абзацсписка" style:list-style-name="LFO19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5" style:parent-style-name="Абзацсписка" style:list-style-name="LFO20" style:family="paragraph">
      <style:paragraph-properties fo:text-align="justify" style:vertical-align="auto" fo:margin-bottom="0in" fo:margin-left="0.5756in" fo:text-indent="-0.2048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6" style:parent-style-name="Абзацсписка" style:list-style-name="LFO20" style:family="paragraph">
      <style:paragraph-properties fo:text-align="justify" style:vertical-align="auto" fo:margin-bottom="0in" fo:margin-left="0.5756in" fo:text-indent="-0.2048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7" style:parent-style-name="Абзацсписка" style:list-style-name="LFO19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8" style:parent-style-name="Абзацсписка" style:list-style-name="LFO19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19" style:parent-style-name="Абзацсписка" style:list-style-name="LFO19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20" style:parent-style-name="Абзацсписка" style:list-style-name="LFO19" style:family="paragraph">
      <style:paragraph-properties fo:text-align="justify" style:vertical-align="auto" fo:margin-bottom="0in" fo:margin-left="0.2805in" fo:text-indent="-0.189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21" style:parent-style-name="Абзацсписка" style:list-style-name="LFO19" style:family="paragraph">
      <style:paragraph-properties fo:text-align="justify" style:vertical-align="auto" fo:margin-bottom="0in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622" style:parent-style-name="Безинтервала" style:list-style-name="LFO19" style:family="paragraph">
      <style:paragraph-properties fo:text-align="justify" style:vertical-align="auto" fo:margin-left="0.2805in">
        <style:tab-stops/>
      </style:paragraph-properties>
      <style:text-properties fo:hyphenate="true"/>
    </style:style>
    <style:style style:name="T36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3627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T363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3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3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3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3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3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5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4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T365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3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4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5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6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7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P3658" style:parent-style-name="Безинтервала" style:family="paragraph">
      <style:paragraph-properties fo:text-align="justify" fo:margin-left="0.0138in">
        <style:tab-stops/>
      </style:paragraph-properties>
      <style:text-properties style:font-name="Times New Roman" fo:font-size="10pt" style:font-size-asian="10pt" style:font-size-complex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T366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6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7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7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72" style:parent-style-name="Безинтервала" style:family="paragraph">
      <style:paragraph-properties fo:text-align="justify"/>
    </style:style>
    <style:style style:name="T36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74" style:parent-style-name="Основнойшрифтабзаца" style:family="text">
      <style:text-properties fo:font-size="10pt" style:font-size-asian="10pt" style:font-size-complex="10pt"/>
    </style:style>
    <style:style style:name="T36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67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7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78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79" style:parent-style-name="Обычный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T368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685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686" style:parent-style-name="Обычный" style:family="paragraph">
      <style:paragraph-properties fo:widows="0" fo:orphans="0" fo:text-align="justify" fo:margin-bottom="0in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368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6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3690" style:family="table-column">
      <style:table-column-properties style:column-width="1.4118in" style:use-optimal-column-width="false"/>
    </style:style>
    <style:style style:name="TableColumn3691" style:family="table-column">
      <style:table-column-properties style:column-width="9.118in" style:use-optimal-column-width="false"/>
    </style:style>
    <style:style style:name="Table3689" style:family="table">
      <style:table-properties style:width="10.5298in" fo:margin-left="0in" table:align="lef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widows="0" fo:orphans="0" style:vertical-align="auto" fo:margin-bottom="0in"/>
      <style:text-properties style:font-name="Times New Roman" fo:font-size="10pt" style:font-size-asian="10pt" style:font-size-complex="10pt" fo:language="en" fo:country="U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Абзацсписка" style:family="paragraph">
      <style:paragraph-properties fo:widows="0" fo:orphans="0" fo:text-align="center" style:vertical-align="auto" fo:margin-bottom="0in" fo:margin-left="0.552in">
        <style:tab-stops/>
      </style:paragraph-properties>
      <style:text-properties style:font-name="Times New Roman" fo:font-weight="bold" style:font-weight-asian="bold" fo:font-size="10pt" style:font-size-asian="10pt" style:font-size-complex="10pt" fo:language="en" fo:country="US" fo:hyphenate="true"/>
    </style:style>
    <style:style style:name="TableRow3697" style:family="table-row">
      <style:table-row-properties style:min-row-height="1.1743in" style:use-optimal-row-height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widows="0" fo:orphans="0" style:vertical-align="auto" fo:margin-bottom="0in"/>
    </style:style>
    <style:style style:name="T370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Безинтервала" style:list-style-name="LFO21" style:family="paragraph">
      <style:paragraph-properties fo:widows="0" fo:orphans="0" fo:text-align="justify" style:vertical-align="auto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703" style:parent-style-name="Безинтервала" style:list-style-name="LFO21" style:family="paragraph">
      <style:paragraph-properties fo:widows="0" fo:orphans="0" fo:text-align="justify" style:vertical-align="auto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704" style:parent-style-name="Безинтервала" style:list-style-name="LFO21" style:family="paragraph">
      <style:paragraph-properties fo:widows="0" fo:orphans="0" fo:text-align="justify" style:vertical-align="auto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705" style:parent-style-name="Безинтервала" style:list-style-name="LFO21" style:family="paragraph">
      <style:paragraph-properties fo:widows="0" fo:orphans="0" fo:text-align="justify" style:vertical-align="auto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706" style:parent-style-name="Безинтервала" style:list-style-name="LFO21" style:family="paragraph">
      <style:paragraph-properties fo:widows="0" fo:orphans="0" fo:text-align="justify" style:vertical-align="auto" fo:margin-left="0.280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3707" style:family="table-row">
      <style:table-row-properties style:min-row-height="0.0909in" style:use-optimal-row-height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widows="0" fo:orphans="0" style:vertical-align="auto" fo:margin-bottom="0in"/>
    </style:style>
    <style:style style:name="T371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713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714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715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716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</style:style>
    <style:style style:name="T37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1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719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720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</style:style>
    <style:style style:name="T37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widows="0" fo:orphans="0" style:vertical-align="auto" fo:margin-bottom="0in"/>
    </style:style>
    <style:style style:name="T372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widows="0" fo:orphans="0" style:vertical-align="auto" fo:margin-bottom="0in"/>
    </style:style>
    <style:style style:name="T37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7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widows="0" fo:orphans="0" style:vertical-align="auto" fo:margin-bottom="0in"/>
    </style:style>
    <style:style style:name="T373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39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0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1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5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6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7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48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widows="0" fo:orphans="0" style:vertical-align="auto" fo:margin-bottom="0in"/>
    </style:style>
    <style:style style:name="T375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55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</style:style>
    <style:style style:name="T37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57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58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59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60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61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P3762" style:parent-style-name="Обычный" style:family="paragraph">
      <style:paragraph-properties fo:widows="0" fo:orphans="0" fo:text-align="justify" style:vertical-align="auto" fo:margin-bottom="0in" fo:margin-left="0.0305in">
        <style:tab-stops/>
      </style:paragraph-properties>
      <style:text-properties style:font-name="Times New Roman" fo:font-size="10pt" style:font-size-asian="10pt" style:font-size-complex="10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widows="0" fo:orphans="0" style:vertical-align="auto" fo:margin-bottom="0in"/>
    </style:style>
    <style:style style:name="T376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widows="0" fo:orphans="0" style:vertical-align="auto" fo:margin-bottom="0in"/>
      <style:text-properties style:font-name="Times New Roman" fo:font-size="10pt" style:font-size-asian="10pt" style:font-size-complex="10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widows="0" fo:orphans="0" style:vertical-align="auto" fo:margin-bottom="0in"/>
    </style:style>
    <style:style style:name="T377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377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76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77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78" style:parent-style-name="Обычный" style:family="paragraph">
      <style:paragraph-properties fo:widows="0" fo:orphans="0" fo:text-align="justify" style:vertical-align="auto" fo:margin-bottom="0in"/>
    </style:style>
    <style:style style:name="T37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81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78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8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3784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widows="0" fo:orphans="0" style:vertical-align="auto" fo:margin-bottom="0in"/>
    </style:style>
    <style:style style:name="T378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791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792" style:parent-style-name="Обычный" style:family="paragraph">
      <style:paragraph-properties fo:widows="0" fo:orphans="0" fo:text-align="justify" style:vertical-align="auto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793" style:parent-style-name="Обычный" style:family="paragraph">
      <style:paragraph-properties fo:widows="0" fo:orphans="0" style:vertical-align="auto" fo:margin-bottom="0in"/>
    </style:style>
    <style:style style:name="T3794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3795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3797" style:family="table-column">
      <style:table-column-properties style:column-width="1.4118in" style:use-optimal-column-width="false"/>
    </style:style>
    <style:style style:name="TableColumn3798" style:family="table-column">
      <style:table-column-properties style:column-width="9.118in" style:use-optimal-column-width="false"/>
    </style:style>
    <style:style style:name="Table3796" style:family="table">
      <style:table-properties style:width="10.5298in" fo:margin-left="0in" table:align="left"/>
    </style:style>
    <style:style style:name="TableRow3799" style:family="table-row">
      <style:table-row-properties style:min-row-height="0.5048in" style:use-optimal-row-height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Безинтервала" style:family="paragraph">
      <style:text-properties style:font-name="Times New Roman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Безинтервала" style:family="paragraph">
      <style:paragraph-properties fo:text-align="center" style:vertical-align="auto" fo:margin-left="0.1819in">
        <style:tab-stops/>
      </style:paragraph-properties>
      <style:text-properties style:font-name="Times New Roman" fo:font-weight="bold" style:font-weight-asian="bold" fo:font-size="10pt" style:font-size-asian="10pt" style:font-size-complex="10pt" fo:hyphenate="true"/>
    </style:style>
    <style:style style:name="TableRow3804" style:family="table-row">
      <style:table-row-properties style:min-row-height="0.6909in" style:use-optimal-row-height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380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Безинтервала" style:list-style-name="LFO22" style:family="paragraph">
      <style:paragraph-properties fo:text-align="justify" style:vertical-align="auto" fo:margin-left="-0.0145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809" style:parent-style-name="Безинтервала" style:list-style-name="LFO22" style:family="paragraph">
      <style:paragraph-properties fo:text-align="justify" style:vertical-align="auto" fo:margin-left="-0.0145in" fo:text-indent="0in">
        <style:tab-stops>
          <style:tab-stop style:type="left" style:position="0.196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3810" style:parent-style-name="Безинтервала" style:list-style-name="LFO22" style:family="paragraph">
      <style:paragraph-properties fo:text-align="justify" style:vertical-align="auto" fo:margin-left="0in" fo:text-indent="0in">
        <style:tab-stops>
          <style:tab-stop style:type="left" style:position="0.1819in"/>
        </style:tab-stops>
      </style:paragraph-properties>
      <style:text-properties fo:hyphenate="true"/>
    </style:style>
    <style:style style:name="T38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T381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381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Безинтервала" style:list-style-name="LFO22" style:family="paragraph">
      <style:paragraph-properties fo:text-align="justify" style:vertical-align="auto" fo:margin-left="0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818" style:parent-style-name="Безинтервала" style:list-style-name="LFO22" style:family="paragraph">
      <style:paragraph-properties fo:text-align="justify" style:vertical-align="auto" fo:margin-left="0in" fo:text-inden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819" style:parent-style-name="Безинтервала" style:list-style-name="LFO22" style:family="paragraph">
      <style:paragraph-properties fo:text-align="justify" style:vertical-align="auto" fo:margin-left="0in" fo:text-indent="0in">
        <style:tab-stops>
          <style:tab-stop style:type="left" style:position="0.477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3820" style:parent-style-name="Безинтервала" style:list-style-name="LFO22" style:family="paragraph">
      <style:paragraph-properties fo:text-align="justify" style:vertical-align="auto" fo:margin-left="0in" fo:text-indent="0in">
        <style:tab-stops>
          <style:tab-stop style:type="left" style:position="0.1819in"/>
          <style:tab-stop style:type="left" style:position="1.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T382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T382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Безинтервала" style:family="paragraph">
      <style:paragraph-properties fo:text-align="justify" fo:text-indent="-0.0145in"/>
    </style:style>
    <style:style style:name="T38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832" style:parent-style-name="Безинтервала" style:family="paragraph">
      <style:paragraph-properties fo:text-align="justify" fo:text-indent="-0.0145in"/>
    </style:style>
    <style:style style:name="T383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3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35" style:parent-style-name="Безинтервала" style:family="paragraph">
      <style:paragraph-properties fo:text-align="justify" fo:text-indent="-0.0145in"/>
    </style:style>
    <style:style style:name="T3836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3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38" style:parent-style-name="Безинтервала" style:family="paragraph">
      <style:paragraph-properties fo:text-align="justify" fo:text-indent="-0.0145in"/>
    </style:style>
    <style:style style:name="T3839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40" style:parent-style-name="Безинтервала" style:family="paragraph">
      <style:paragraph-properties fo:text-align="justify" fo:text-indent="-0.0145in"/>
    </style:style>
    <style:style style:name="T3841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4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43" style:parent-style-name="Безинтервала" style:family="paragraph">
      <style:paragraph-properties fo:text-align="justify" fo:text-indent="-0.0145in"/>
    </style:style>
    <style:style style:name="T384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4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46" style:parent-style-name="Безинтервала" style:family="paragraph">
      <style:paragraph-properties fo:text-align="justify" fo:text-indent="-0.0145in"/>
    </style:style>
    <style:style style:name="T384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48" style:parent-style-name="Безинтервала" style:family="paragraph">
      <style:paragraph-properties fo:text-align="justify" fo:text-indent="-0.0145in"/>
    </style:style>
    <style:style style:name="T3849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5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51" style:parent-style-name="Безинтервала" style:family="paragraph">
      <style:paragraph-properties fo:text-align="justify" fo:text-indent="-0.0145in"/>
    </style:style>
    <style:style style:name="T385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385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P3854" style:parent-style-name="Безинтервала" style:family="paragraph">
      <style:paragraph-properties fo:text-align="justify" fo:text-indent="-0.0145in"/>
    </style:style>
    <style:style style:name="T385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56" style:parent-style-name="Безинтервала" style:family="paragraph">
      <style:paragraph-properties fo:text-align="justify" fo:text-indent="-0.0145in"/>
    </style:style>
    <style:style style:name="T385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5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59" style:parent-style-name="Безинтервала" style:family="paragraph">
      <style:paragraph-properties fo:text-align="justify" fo:text-indent="-0.0145in"/>
    </style:style>
    <style:style style:name="T386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61" style:parent-style-name="Безинтервала" style:family="paragraph">
      <style:paragraph-properties fo:text-align="justify" fo:text-indent="-0.0145in"/>
    </style:style>
    <style:style style:name="T386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86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64" style:parent-style-name="Безинтервала" style:family="paragraph">
      <style:paragraph-properties fo:text-align="justify" fo:text-indent="-0.0145in"/>
    </style:style>
    <style:style style:name="T386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866" style:parent-style-name="Безинтервала" style:family="paragraph">
      <style:paragraph-properties fo:text-align="justify" fo:text-indent="-0.0145in"/>
      <style:text-properties style:font-name="Times New Roman" style:font-name-asian="Times New Roman" fo:color="#000000" fo:font-size="10pt" style:font-size-asian="10pt" style:font-size-complex="10pt"/>
    </style:style>
    <style:style style:name="P3867" style:parent-style-name="Безинтервала" style:family="paragraph">
      <style:paragraph-properties fo:text-align="justify" fo:text-indent="-0.0145in"/>
      <style:text-properties style:font-name="Times New Roman" fo:font-size="10pt" style:font-size-asian="10pt" style:font-size-complex="10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T387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3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4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5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6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7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8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P3879" style:parent-style-name="Безинтервала" style:family="paragraph">
      <style:paragraph-properties fo:text-align="justify" fo:margin-left="-0.0375in">
        <style:tab-stops/>
      </style:paragraph-properties>
      <style:text-properties style:font-name="Times New Roman" fo:font-size="10pt" style:font-size-asian="10pt" style:font-size-complex="10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T388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Безинтервала" style:family="paragraph">
      <style:text-properties style:font-name="Times New Roman" fo:font-size="10pt" style:font-size-asian="10pt" style:font-size-complex="10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T3887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9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91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9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T389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898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3899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390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3901" style:parent-style-name="Обычный" style:family="paragraph">
      <style:paragraph-properties>
        <style:tab-stops>
          <style:tab-stop style:type="left" style:position="1.875in"/>
        </style:tab-stops>
      </style:paragraph-properties>
    </style:style>
    <style:style style:name="P3902" style:parent-style-name="Заголовок1" style:master-page-name="MPF3" style:family="paragraph">
      <style:paragraph-properties fo:break-before="page" fo:text-align="center" style:vertical-align="auto" fo:margin-top="0in" fo:margin-bottom="0.083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TableColumn3904" style:family="table-column">
      <style:table-column-properties style:column-width="0.3041in" style:use-optimal-column-width="false"/>
    </style:style>
    <style:style style:name="TableColumn3905" style:family="table-column">
      <style:table-column-properties style:column-width="1.1458in" style:use-optimal-column-width="false"/>
    </style:style>
    <style:style style:name="TableColumn3906" style:family="table-column">
      <style:table-column-properties style:column-width="1.1833in" style:use-optimal-column-width="false"/>
    </style:style>
    <style:style style:name="TableColumn3907" style:family="table-column">
      <style:table-column-properties style:column-width="1.1819in" style:use-optimal-column-width="false"/>
    </style:style>
    <style:style style:name="TableColumn3908" style:family="table-column">
      <style:table-column-properties style:column-width="3.4423in" style:use-optimal-column-width="false"/>
    </style:style>
    <style:style style:name="Table3903" style:family="table">
      <style:table-properties style:width="7.2576in" fo:margin-left="-0.075in" table:align="lef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Row3920" style:family="table-row">
      <style:table-row-properties style:use-optimal-row-height="false"/>
    </style:style>
    <style:style style:name="P3921" style:parent-style-name="Обычный" style:family="paragraph">
      <style:text-properties fo:hyphenate="true"/>
    </style:style>
    <style:style style:name="P3922" style:parent-style-name="Обычный" style:family="paragraph">
      <style:text-properties fo:hyphenate="true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Обычный" style:family="paragraph">
      <style:paragraph-properties fo:widows="0" fo:orphans="0" fo:text-align="center"/>
    </style:style>
    <style:style style:name="T3925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3926" style:parent-style-name="Обычный" style:family="paragraph">
      <style:text-properties fo:hyphenate="true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Безинтервала" style:family="paragraph">
      <style:paragraph-properties fo:text-align="center"/>
    </style:style>
    <style:style style:name="T39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widows="0" fo:orphans="0" fo:text-align="center"/>
    </style:style>
    <style:style style:name="T3937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940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941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942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39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45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39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47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39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49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39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52" style:parent-style-name="Безинтервала" style:list-style-name="LFO23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3953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widows="0" fo:orphans="0" fo:text-align="center"/>
    </style:style>
    <style:style style:name="T396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P3964" style:parent-style-name="Обычный" style:family="paragraph">
      <style:text-properties fo:hyphenate="true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widows="0" fo:orphans="0" fo:text-align="center"/>
    </style:style>
    <style:style style:name="T397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P3975" style:parent-style-name="Обычный" style:family="paragraph">
      <style:text-properties fo:hyphenate="true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widows="0" fo:orphans="0" fo:text-align="center"/>
    </style:style>
    <style:style style:name="T398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398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Безинтервала" style:list-style-name="LFO24" style:family="paragraph">
      <style:paragraph-properties fo:text-align="justify" style:vertical-align="auto" fo:margin-left="0in" fo:text-indent="0.2138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989" style:parent-style-name="Безинтервала" style:family="paragraph">
      <style:paragraph-properties fo:text-align="justify" fo:text-indent="0.2138in"/>
      <style:text-properties style:font-name="Times New Roman" fo:font-size="10pt" style:font-size-asian="10pt" style:font-size-complex="10pt"/>
    </style:style>
    <style:style style:name="P3990" style:parent-style-name="Безинтервала" style:family="paragraph">
      <style:paragraph-properties fo:text-align="justify" fo:text-indent="0.2138in"/>
      <style:text-properties style:font-name="Times New Roman" fo:font-size="10pt" style:font-size-asian="10pt" style:font-size-complex="10pt"/>
    </style:style>
    <style:style style:name="P3991" style:parent-style-name="Безинтервала" style:list-style-name="LFO24" style:family="paragraph">
      <style:paragraph-properties fo:text-align="justify" style:vertical-align="auto" fo:margin-left="0in" fo:text-indent="0.2138in">
        <style:tab-stops/>
      </style:paragraph-properties>
      <style:text-properties fo:hyphenate="true"/>
    </style:style>
    <style:style style:name="T399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3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94" style:parent-style-name="Безинтервала" style:list-style-name="LFO24" style:family="paragraph">
      <style:paragraph-properties fo:text-align="justify" style:vertical-align="auto" fo:margin-left="0in" fo:text-indent="0.2138in">
        <style:tab-stops/>
      </style:paragraph-properties>
      <style:text-properties fo:hyphenate="true"/>
    </style:style>
    <style:style style:name="T39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997" style:parent-style-name="Безинтервала" style:list-style-name="LFO24" style:family="paragraph">
      <style:paragraph-properties fo:text-align="justify" style:vertical-align="auto" fo:margin-left="0in" fo:text-indent="0.2138in">
        <style:tab-stops/>
      </style:paragraph-properties>
      <style:text-properties fo:hyphenate="true"/>
    </style:style>
    <style:style style:name="T39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999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ableRow4000" style:family="table-row">
      <style:table-row-properties style:min-row-height="0.277in"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 fo:margin-bottom="0in"/>
    </style:style>
    <style:style style:name="T400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008" style:parent-style-name="Основнойшрифтабзаца" style:family="text">
      <style:text-properties style:font-name-complex="Calibri" fo:color="#000000" fo:font-size="10pt" style:font-size-asian="10pt" style:font-size-complex="10pt"/>
    </style:style>
    <style:style style:name="T400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widows="0" fo:orphans="0" fo:text-align="center"/>
    </style:style>
    <style:style style:name="T4012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Безинтервала" style:list-style-name="LFO25" style:family="paragraph">
      <style:paragraph-properties fo:text-align="justify" style:vertical-align="auto" fo:margin-left="0in" fo:text-indent="0.1972in">
        <style:tab-stops/>
      </style:paragraph-properties>
      <style:text-properties fo:hyphenate="true"/>
    </style:style>
    <style:style style:name="T4015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0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18" style:parent-style-name="Безинтервала" style:list-style-name="LFO25" style:family="paragraph">
      <style:paragraph-properties fo:text-align="justify" style:vertical-align="auto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19" style:parent-style-name="Безинтервала" style:list-style-name="LFO25" style:family="paragraph">
      <style:paragraph-properties fo:text-align="justify" style:vertical-align="auto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0" style:parent-style-name="Абзацсписка" style:list-style-name="LFO25" style:family="paragraph">
      <style:paragraph-properties fo:text-align="justify" style:vertical-align="auto" fo:margin-bottom="0in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1" style:parent-style-name="Абзацсписка" style:list-style-name="LFO26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2" style:parent-style-name="Абзацсписка" style:list-style-name="LFO26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3" style:parent-style-name="Абзацсписка" style:list-style-name="LFO26" style:family="paragraph">
      <style:paragraph-properties fo:text-align="justify" style:vertical-align="auto" fo:margin-bottom="0in" fo:margin-left="0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4" style:parent-style-name="Абзацсписка" style:list-style-name="LFO25" style:family="paragraph">
      <style:paragraph-properties fo:text-align="justify" style:vertical-align="auto" fo:margin-bottom="0in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25" style:parent-style-name="Абзацсписка" style:list-style-name="LFO25" style:family="paragraph">
      <style:paragraph-properties fo:text-align="justify" style:vertical-align="auto" fo:margin-bottom="0in" fo:margin-left="0in" fo:text-indent="0.1972in">
        <style:tab-stops/>
      </style:paragraph-properties>
      <style:text-properties fo:hyphenate="true"/>
    </style:style>
    <style:style style:name="T4026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027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028" style:parent-style-name="Основнойшрифтабзаца" style:family="text">
      <style:text-properties style:font-name="Times New Roman" style:font-name-asian="Times New Roman" fo:letter-spacing="-0.0013in" fo:font-size="10pt" style:font-size-asian="10pt" style:font-size-complex="10pt"/>
    </style:style>
    <style:style style:name="P4029" style:parent-style-name="Абзацсписка" style:list-style-name="LFO25" style:family="paragraph">
      <style:paragraph-properties fo:text-align="justify" style:vertical-align="auto" fo:margin-bottom="0in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30" style:parent-style-name="Абзацсписка" style:list-style-name="LFO25" style:family="paragraph">
      <style:paragraph-properties fo:text-align="justify" style:vertical-align="auto" fo:margin-bottom="0in" fo:margin-left="0in" fo:text-indent="0.197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31" style:parent-style-name="Абзацсписка" style:list-style-name="LFO25" style:family="paragraph">
      <style:paragraph-properties fo:widows="0" fo:orphans="0" fo:text-align="justify" style:vertical-align="auto" fo:margin-bottom="0in" fo:line-height="100%" fo:margin-left="0in" fo:text-indent="0.1972in">
        <style:tab-stops/>
      </style:paragraph-properties>
      <style:text-properties fo:hyphenate="true"/>
    </style:style>
    <style:style style:name="T40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34" style:family="table-row">
      <style:table-row-properties style:min-row-height="1.177in"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Безинтервала" style:family="paragraph">
      <style:paragraph-properties fo:text-align="center" fo:margin-left="-0.1069in">
        <style:tab-stops/>
      </style:paragraph-properties>
      <style:text-properties style:font-name="Times New Roman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widows="0" fo:orphans="0" fo:text-align="center"/>
    </style:style>
    <style:style style:name="T404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Безинтервала" style:family="paragraph">
      <style:paragraph-properties fo:text-align="justify" fo:margin-left="0.0173in" fo:text-indent="0.1965in">
        <style:tab-stops/>
      </style:paragraph-properties>
      <style:text-properties style:font-name="Times New Roman" fo:font-size="10pt" style:font-size-asian="10pt" style:font-size-complex="10pt"/>
    </style:style>
    <style:style style:name="P4046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47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48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49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fo:hyphenate="true"/>
    </style:style>
    <style:style style:name="T40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5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053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fo:hyphenate="true"/>
    </style:style>
    <style:style style:name="T40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055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56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57" style:parent-style-name="Безинтервала" style:family="paragraph">
      <style:paragraph-properties fo:text-align="justify" style:vertical-align="auto" fo:margin-left="0.0173in">
        <style:tab-stops/>
      </style:paragraph-properties>
      <style:text-properties fo:hyphenate="true"/>
    </style:style>
    <style:style style:name="T40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59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06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widows="0" fo:orphans="0" fo:text-align="center"/>
    </style:style>
    <style:style style:name="T407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P4071" style:parent-style-name="Обычный" style:family="paragraph">
      <style:text-properties fo:hyphenate="true"/>
    </style:style>
    <style:style style:name="TableRow4072" style:family="table-row">
      <style:table-row-properties style:min-row-height="0.3756in" style:use-optimal-row-height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/>
      <style:text-properties style:font-name="Times New Roman" fo:color="#000000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Безинтервала" style:family="paragraph">
      <style:paragraph-properties fo:text-align="center" fo:text-indent="0.0243in"/>
    </style:style>
    <style:style style:name="T408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4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5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6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7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8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089" style:parent-style-name="Безинтервала" style:list-style-name="LFO27" style:family="paragraph">
      <style:paragraph-properties fo:text-align="justify" style:vertical-align="auto" fo:margin-left="0in" fo:text-indent="0.1152in">
        <style:tab-stops/>
      </style:paragraph-properties>
      <style:text-properties fo:hyphenate="true"/>
    </style:style>
    <style:style style:name="T40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widows="0" fo:orphans="0" fo:text-align="justify"/>
      <style:text-properties style:font-name="Times New Roman" style:font-name-asian="Times New Roman" fo:color="#000000" fo:font-size="10pt" style:font-size-asian="10pt" style:font-size-complex="10pt" fo:background-color="#FFFF00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Обычный" style:family="paragraph">
      <style:paragraph-properties fo:widows="0" fo:orphans="0" fo:text-align="end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widows="0" fo:orphans="0" fo:text-align="center"/>
    </style:style>
    <style:style style:name="T4101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4102" style:parent-style-name="Основнойшрифтабзаца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4103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widows="0" fo:orphans="0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4106" style:parent-style-name="Обычный" style:master-page-name="MPF4" style:family="paragraph">
      <style:paragraph-properties fo:widows="0" fo:orphans="0" fo:break-before="page" fo:text-align="center" style:vertical-align="auto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107" style:parent-style-name="Обычный" style:family="paragraph">
      <style:paragraph-properties fo:widows="0" fo:orphans="0" fo:text-align="justify" fo:margin-bottom="0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109" style:family="table-column">
      <style:table-column-properties style:column-width="2.6937in" style:use-optimal-column-width="false"/>
    </style:style>
    <style:style style:name="TableColumn4110" style:family="table-column">
      <style:table-column-properties style:column-width="1.8451in" style:use-optimal-column-width="false"/>
    </style:style>
    <style:style style:name="TableColumn4111" style:family="table-column">
      <style:table-column-properties style:column-width="2.152in" style:use-optimal-column-width="false"/>
    </style:style>
    <style:style style:name="TableColumn4112" style:family="table-column">
      <style:table-column-properties style:column-width="1.9666in" style:use-optimal-column-width="false"/>
    </style:style>
    <style:style style:name="TableColumn4113" style:family="table-column">
      <style:table-column-properties style:column-width="1.8465in" style:use-optimal-column-width="false"/>
    </style:style>
    <style:style style:name="Table4108" style:family="table">
      <style:table-properties style:width="10.5041in" style:rel-width="100%" fo:margin-left="0in" table:align="lef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P4125" style:parent-style-name="Безинтервала" style:family="paragraph">
      <style:paragraph-properties fo:text-align="center" style:vertical-align="auto"/>
      <style:text-properties style:font-name="Times New Roman" fo:font-weight="bold" style:font-weight-asian="bold" fo:font-size="10pt" style:font-size-asian="10pt" style:font-size-complex="10pt"/>
    </style:style>
    <style:style style:name="TableRow4126" style:family="table-row">
      <style:table-row-properties style:min-row-height="0.3354in" style:use-optimal-row-height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Безинтервала" style:list-style-name="LFO28" style:family="paragraph">
      <style:paragraph-properties style:vertical-align="auto" fo:margin-left="0.212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31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32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3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34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Безинтервала" style:family="paragraph">
      <style:paragraph-properties fo:text-align="center" style:vertical-align="auto"/>
      <style:text-properties style:font-name="Times New Roman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41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42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4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44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45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55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58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59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6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Безинтервала" style:family="paragraph">
      <style:paragraph-properties style:vertical-align="auto"/>
    </style:style>
    <style:style style:name="T4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70" style:parent-style-name="Основнойшрифтабзаца" style:family="text">
      <style:text-properties fo:font-size="10pt" style:font-size-asian="10pt" style:font-size-complex="10pt"/>
    </style:style>
    <style:style style:name="T4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172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7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74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75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76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79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8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81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89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9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91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96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197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200" style:parent-style-name="Безинтервала" style:family="paragraph">
      <style:paragraph-properties style:vertical-align="auto"/>
      <style:text-properties style:font-name="Times New Roman" fo:font-size="10pt" style:font-size-asian="10pt" style:font-size-complex="10pt"/>
    </style:style>
    <style:style style:name="P4201" style:parent-style-name="Обычный" style:master-page-name="MP5" style:family="paragraph">
      <style:paragraph-properties fo:widows="0" fo:orphans="0" fo:break-before="page" fo:text-align="center" fo:margin-bottom="0in" fo:line-height="115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2" style:parent-style-name="Обычный" style:family="paragraph">
      <style:paragraph-properties fo:widows="0" fo:orphans="0" fo:text-align="justify" fo:margin-bottom="0in" fo:line-height="115%" fo:text-indent="0.3937in"/>
      <style:text-properties style:font-name="Times New Roman" style:font-name-asian="Times New Roman" fo:color="#000000" fo:font-size="14pt" style:font-size-asian="14pt" style:font-size-complex="14pt"/>
    </style:style>
    <style:style style:name="TableColumn4204" style:family="table-column">
      <style:table-column-properties style:column-width="3.8194in" style:use-optimal-column-width="false"/>
    </style:style>
    <style:style style:name="TableColumn4205" style:family="table-column">
      <style:table-column-properties style:column-width="3.1847in" style:use-optimal-column-width="false"/>
    </style:style>
    <style:style style:name="TableColumn4206" style:family="table-column">
      <style:table-column-properties style:column-width="3.5in" style:use-optimal-column-width="false"/>
    </style:style>
    <style:style style:name="Table4203" style:family="table">
      <style:table-properties style:width="10.5041in" style:rel-width="100%" fo:margin-left="0in" table:align="lef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widows="0" fo:orphans="0" fo:text-align="center" style:vertical-align="auto" fo:margin-bottom="0in" fo:line-height="115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214" style:family="table-row">
      <style:table-row-properties style:min-row-height="1.6854in" style:use-optimal-row-height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Безинтервала" style:family="paragraph">
      <style:paragraph-properties fo:text-align="justify" style:vertical-align="auto" fo:text-indent="0.409in"/>
      <style:text-properties style:font-name="Times New Roman" fo:font-size="10pt" style:font-size-asian="10pt" style:font-size-complex="10pt"/>
    </style:style>
    <style:style style:name="P4217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widows="0" fo:orphans="0" fo:text-align="justify" style:vertical-align="auto" fo:margin-bottom="0in" fo:line-height="115%" fo:text-indent="0.3194in"/>
    </style:style>
    <style:style style:name="T422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221" style:parent-style-name="Основнойшрифтабзаца" style:family="text">
      <style:text-properties fo:font-size="10pt" style:font-size-asian="10pt" style:font-size-complex="10pt"/>
    </style:style>
    <style:style style:name="T4222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223" style:parent-style-name="Обычный" style:family="paragraph">
      <style:paragraph-properties fo:widows="0" fo:orphans="0" fo:text-align="justify" style:vertical-align="auto" fo:line-height="115%" fo:text-indent="0.3194in"/>
    </style:style>
    <style:style style:name="T422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2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Безинтервала" style:list-style-name="LFO29" style:family="paragraph">
      <style:paragraph-properties fo:text-align="justify" style:vertical-align="auto" fo:margin-left="0in" fo:text-indent="0.221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29" style:parent-style-name="Безинтервала" style:list-style-name="LFO29" style:family="paragraph">
      <style:paragraph-properties fo:text-align="justify" style:vertical-align="auto" fo:margin-left="0in" fo:text-indent="0.221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30" style:parent-style-name="Безинтервала" style:list-style-name="LFO29" style:family="paragraph">
      <style:paragraph-properties fo:text-align="justify" style:vertical-align="auto" fo:margin-left="0in" fo:text-indent="0.221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31" style:parent-style-name="Безинтервала" style:list-style-name="LFO29" style:family="paragraph">
      <style:paragraph-properties fo:text-align="justify" style:vertical-align="auto" fo:margin-left="0in" fo:text-indent="0.2215in">
        <style:tab-stops/>
      </style:paragraph-properties>
      <style:text-properties fo:hyphenate="true"/>
    </style:style>
    <style:style style:name="T42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Безинтервала" style:family="paragraph">
      <style:paragraph-properties fo:text-align="justify" style:vertical-align="auto" fo:text-indent="0.3104in"/>
      <style:text-properties style:font-name="Times New Roman" fo:font-size="10pt" style:font-size-asian="10pt" style:font-size-complex="10pt"/>
    </style:style>
    <style:style style:name="P4237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Безинтервала" style:family="paragraph">
      <style:paragraph-properties fo:text-align="justify" style:vertical-align="auto" fo:text-indent="0.3194in"/>
    </style:style>
    <style:style style:name="T424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2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42" style:parent-style-name="Безинтервала" style:family="paragraph">
      <style:paragraph-properties fo:text-align="justify" style:vertical-align="auto" fo:text-indent="0.3194in"/>
    </style:style>
    <style:style style:name="T424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4244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42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246" style:parent-style-name="Безинтервала" style:family="paragraph">
      <style:paragraph-properties fo:text-align="justify" style:vertical-align="auto" fo:text-indent="0.3194in"/>
    </style:style>
    <style:style style:name="T4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T4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Безинтервала" style:family="paragraph">
      <style:paragraph-properties fo:text-align="justify" style:vertical-align="auto"/>
      <style:text-properties fo:hyphenate="true"/>
    </style:style>
    <style:style style:name="T4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54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255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59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Безинтервала" style:family="paragraph">
      <style:paragraph-properties fo:text-align="justify" style:vertical-align="auto" fo:margin-right="-0.0097in" fo:text-indent="0.2847in"/>
      <style:text-properties style:font-name="Times New Roman" fo:font-size="10pt" style:font-size-asian="10pt" style:font-size-complex="10pt"/>
    </style:style>
    <style:style style:name="P4262" style:parent-style-name="Безинтервала" style:family="paragraph">
      <style:paragraph-properties fo:text-align="justify" style:vertical-align="auto" fo:text-indent="0.2847in"/>
      <style:text-properties style:font-name="Times New Roman" fo:font-size="10pt" style:font-size-asian="10pt" style:font-size-complex="10pt"/>
    </style:style>
    <style:style style:name="P4263" style:parent-style-name="Обычный" style:family="paragraph">
      <style:paragraph-properties fo:text-align="justify" style:vertical-align="auto" fo:margin-bottom="0in" fo:text-indent="0.2847in"/>
      <style:text-properties style:font-name="Times New Roman" fo:font-size="10pt" style:font-size-asian="10pt" style:font-size-complex="10pt"/>
    </style:style>
    <style:style style:name="P4264" style:parent-style-name="Обычный" style:family="paragraph">
      <style:paragraph-properties fo:text-align="justify" style:vertical-align="auto" fo:margin-bottom="0in" fo:text-indent="0.2847in"/>
      <style:text-properties style:font-name="Times New Roman" fo:font-size="10pt" style:font-size-asian="10pt" style:font-size-complex="10pt"/>
    </style:style>
    <style:style style:name="P4265" style:parent-style-name="Обычный" style:family="paragraph">
      <style:paragraph-properties fo:text-align="justify" style:vertical-align="auto" fo:margin-bottom="0in" fo:text-indent="0.2847in"/>
      <style:text-properties style:font-name="Times New Roman" fo:font-size="10pt" style:font-size-asian="10pt" style:font-size-complex="10pt"/>
    </style:style>
    <style:style style:name="P4266" style:parent-style-name="Безинтервала" style:family="paragraph">
      <style:paragraph-properties fo:text-align="justify" style:vertical-align="auto" fo:text-indent="0.2847in"/>
    </style:style>
    <style:style style:name="T4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Безинтервала" style:list-style-name="LFO30" style:family="paragraph">
      <style:paragraph-properties fo:text-align="justify" style:vertical-align="auto" fo:margin-left="0in" fo:text-indent="0.3194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71" style:parent-style-name="Безинтервала" style:list-style-name="LFO30" style:family="paragraph">
      <style:paragraph-properties fo:text-align="justify" style:vertical-align="auto" fo:margin-left="0in" fo:text-indent="0.3194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72" style:parent-style-name="Абзацсписка" style:list-style-name="LFO30" style:family="paragraph">
      <style:paragraph-properties fo:text-align="justify" style:vertical-align="auto" fo:margin-bottom="0in" fo:margin-left="0in" fo:text-indent="0.3194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73" style:parent-style-name="Абзацсписка" style:list-style-name="LFO30" style:family="paragraph">
      <style:paragraph-properties fo:text-align="justify" style:vertical-align="auto" fo:margin-bottom="0in" fo:margin-left="0in" fo:text-indent="0.3194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74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75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79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80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81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Безинтервала" style:family="paragraph">
      <style:paragraph-properties fo:text-align="justify" style:vertical-align="auto" fo:text-indent="0.418in"/>
      <style:text-properties style:font-name="Times New Roman" fo:font-size="10pt" style:font-size-asian="10pt" style:font-size-complex="10pt"/>
    </style:style>
    <style:style style:name="P4284" style:parent-style-name="Безинтервала" style:family="paragraph">
      <style:paragraph-properties fo:text-align="justify" style:vertical-align="auto" fo:text-indent="0.418in"/>
      <style:text-properties style:font-name="Times New Roman" fo:font-size="10pt" style:font-size-asian="10pt" style:font-size-complex="10pt"/>
    </style:style>
    <style:style style:name="P4285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86" style:parent-style-name="Безинтервала" style:family="paragraph">
      <style:paragraph-properties fo:text-align="justify" style:vertical-align="auto"/>
    </style:style>
    <style:style style:name="T42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8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289" style:parent-style-name="Безинтервала" style:family="paragraph">
      <style:paragraph-properties fo:text-align="justify" style:vertical-align="auto"/>
      <style:text-properties style:font-name="Times New Roman" style:font-name-asian="Times New Roman" fo:font-size="10pt" style:font-size-asian="10pt" style:font-size-complex="10pt"/>
    </style:style>
    <style:style style:name="P4290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291" style:parent-style-name="Обычный" style:family="paragraph">
      <style:text-properties style:font-name="Times New Roman" fo:font-size="10pt" style:font-size-asian="10pt" style:font-size-complex="10pt"/>
    </style:style>
    <style:style style:name="P4292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Безинтервала" style:list-style-name="LFO31" style:family="paragraph">
      <style:paragraph-properties fo:text-align="justify" style:vertical-align="auto" fo:margin-left="0.0243in" fo:text-indent="0.2951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95" style:parent-style-name="Безинтервала" style:list-style-name="LFO31" style:family="paragraph">
      <style:paragraph-properties fo:text-align="justify" style:vertical-align="auto" fo:margin-left="0.0243in" fo:text-indent="0.2951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296" style:parent-style-name="Безинтервала" style:list-style-name="LFO31" style:family="paragraph">
      <style:paragraph-properties fo:text-align="justify" style:vertical-align="auto" fo:margin-left="0.0243in" fo:text-indent="0.2951in">
        <style:tab-stops/>
      </style:paragraph-properties>
      <style:text-properties fo:hyphenate="true"/>
    </style:style>
    <style:style style:name="T42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98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299" style:parent-style-name="Безинтервала" style:list-style-name="LFO31" style:family="paragraph">
      <style:paragraph-properties fo:text-align="justify" style:vertical-align="auto" fo:margin-left="0.0243in" fo:text-indent="0.2951in">
        <style:tab-stops/>
      </style:paragraph-properties>
      <style:text-properties fo:hyphenate="true"/>
    </style:style>
    <style:style style:name="T4300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301" style:parent-style-name="Безинтервала" style:list-style-name="LFO31" style:family="paragraph">
      <style:paragraph-properties fo:text-align="justify" style:vertical-align="auto" fo:margin-left="0.0243in" fo:text-indent="0.2951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305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Безинтервала" style:family="paragraph">
      <style:paragraph-properties fo:text-align="justify" style:vertical-align="auto" fo:text-indent="0.3194in"/>
      <style:text-properties style:font-name="Times New Roman" fo:font-size="10pt" style:font-size-asian="10pt" style:font-size-complex="10pt"/>
    </style:style>
    <style:style style:name="P4308" style:parent-style-name="Безинтервала" style:family="paragraph">
      <style:paragraph-properties fo:text-align="justify" style:vertical-align="auto" fo:text-indent="0.3194in"/>
      <style:text-properties style:font-name="Times New Roman" style:font-name-asian="Times New Roman" fo:font-size="10pt" style:font-size-asian="10pt" style:font-size-complex="10pt"/>
    </style:style>
    <style:style style:name="P4309" style:parent-style-name="Безинтервала" style:family="paragraph">
      <style:paragraph-properties fo:text-align="justify" style:vertical-align="auto" fo:text-indent="0.3194in"/>
      <style:text-properties style:font-name="Times New Roman" fo:font-size="10pt" style:font-size-asian="10pt" style:font-size-complex="10pt"/>
    </style:style>
    <style:style style:name="P4310" style:parent-style-name="Безинтервала" style:family="paragraph">
      <style:paragraph-properties fo:text-align="justify" style:vertical-align="auto" fo:text-indent="0.3194in"/>
      <style:text-properties style:font-name="Times New Roman" fo:font-size="10pt" style:font-size-asian="10pt" style:font-size-complex="10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Безинтервала" style:list-style-name="LFO32" style:family="paragraph">
      <style:paragraph-properties fo:text-align="justify" style:vertical-align="auto" fo:margin-left="0in" fo:text-indent="0.1229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313" style:parent-style-name="Безинтервала" style:list-style-name="LFO32" style:family="paragraph">
      <style:paragraph-properties fo:text-align="justify" style:vertical-align="auto" fo:margin-left="0in" fo:text-indent="0.1229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314" style:parent-style-name="Безинтервала" style:list-style-name="LFO32" style:family="paragraph">
      <style:paragraph-properties fo:text-align="justify" style:vertical-align="auto" fo:margin-left="0in" fo:text-indent="0.1229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315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Row4316" style:family="table-row">
      <style:table-row-properties style:min-row-height="1.4625in" style:use-optimal-row-height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4319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P4320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Безинтервала" style:family="paragraph">
      <style:paragraph-properties fo:text-align="justify" style:vertical-align="auto" fo:text-indent="0.3194in"/>
      <style:text-properties style:font-name="Times New Roman" fo:font-size="10pt" style:font-size-asian="10pt" style:font-size-complex="10pt"/>
    </style:style>
    <style:style style:name="P4323" style:parent-style-name="Безинтервала" style:family="paragraph">
      <style:paragraph-properties fo:text-align="justify" style:vertical-align="auto" fo:text-indent="0.2215in"/>
      <style:text-properties style:font-name="Times New Roman" fo:font-size="10pt" style:font-size-asian="10pt" style:font-size-complex="10pt"/>
    </style:style>
    <style:style style:name="P4324" style:parent-style-name="Безинтервала" style:family="paragraph">
      <style:paragraph-properties fo:text-align="justify" style:vertical-align="auto" fo:text-indent="0.2215in"/>
      <style:text-properties style:font-name="Times New Roman" fo:font-size="10pt" style:font-size-asian="10pt" style:font-size-complex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Безинтервала" style:list-style-name="LFO33" style:family="paragraph">
      <style:paragraph-properties fo:text-align="justify" style:vertical-align="auto" fo:margin-left="0.0833in" fo:text-indent="0.2361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4327" style:parent-style-name="Безинтервала" style:list-style-name="LFO33" style:family="paragraph">
      <style:paragraph-properties fo:text-align="justify" style:vertical-align="auto" fo:margin-left="0in" fo:text-indent="0.3194in">
        <style:tab-stops/>
      </style:paragraph-properties>
      <style:text-properties fo:hyphenate="true"/>
    </style:style>
    <style:style style:name="T4328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4329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43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31" style:parent-style-name="Безинтервала" style:family="paragraph">
      <style:paragraph-properties fo:text-align="justify" style:vertical-align="auto"/>
      <style:text-properties style:font-name="Times New Roman" style:font-name-asian="Times New Roman" fo:color="#000000" fo:font-size="10pt" style:font-size-asian="10pt" style:font-size-complex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Безинтервала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Безинтервала" style:family="paragraph">
      <style:paragraph-properties fo:text-align="justify" style:vertical-align="auto" fo:text-indent="0.3194in"/>
    </style:style>
    <style:style style:name="T43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widows="0" fo:orphans="0" style:text-autospace="none" fo:text-align="justify" fo:margin-bottom="0in" fo:line-height="0.1861in" fo:margin-left="0.0604in">
        <style:tab-stops/>
      </style:paragraph-properties>
    </style:style>
    <style:style style:name="T4341" style:parent-style-name="Сильн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342" style:parent-style-name="Обычный" style:family="paragraph">
      <style:paragraph-properties fo:widows="0" fo:orphans="0" style:text-autospace="none" fo:text-align="justify" fo:margin-bottom="0in" fo:line-height="0.1861in" fo:margin-left="0.0604in">
        <style:tab-stops/>
      </style:paragraph-properties>
    </style:style>
    <style:style style:name="T4343" style:parent-style-name="Сильн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text-properties style:font-name="Times New Roman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text-properties style:font-name="Times New Roman" fo:font-size="10pt" style:font-size-asian="10pt" style:font-size-complex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text-properties style:font-name="Times New Roman" fo:font-size="10pt" style:font-size-asian="10pt" style:font-size-complex="10pt"/>
    </style:style>
    <style:style style:name="P4351" style:parent-style-name="Обычный" style:family="paragraph">
      <style:paragraph-properties fo:widows="0" fo:orphans="0" fo:margin-bottom="0in" fo:line-height="115%"/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4352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fo:color="#000000" fo:font-size="10pt" style:font-size-asian="10pt" style:font-size-complex="10pt"/>
    </style:style>
    <style:style style:name="P4353" style:parent-style-name="Обычный" style:family="paragraph">
      <style:paragraph-properties fo:widows="0" fo:orphans="0" fo:text-align="justify" fo:margin-bottom="0in" fo:line-height="115%" fo:text-indent="0.3937in"/>
      <style:text-properties style:font-name="Times New Roman" fo:font-weight="bold" style:font-weight-asian="bold" style:font-weight-complex="bold" fo:font-size="14pt" style:font-size-asian="14pt" style:font-size-complex="14pt" fo:background-color="#FFFF00"/>
    </style:style>
    <style:style style:name="TableColumn4355" style:family="table-column">
      <style:table-column-properties style:column-width="1.8847in" style:use-optimal-column-width="false"/>
    </style:style>
    <style:style style:name="TableColumn4356" style:family="table-column">
      <style:table-column-properties style:column-width="1.1319in" style:use-optimal-column-width="false"/>
    </style:style>
    <style:style style:name="TableColumn4357" style:family="table-column">
      <style:table-column-properties style:column-width="1.075in" style:use-optimal-column-width="false"/>
    </style:style>
    <style:style style:name="TableColumn4358" style:family="table-column">
      <style:table-column-properties style:column-width="1.9069in" style:use-optimal-column-width="false"/>
    </style:style>
    <style:style style:name="TableColumn4359" style:family="table-column">
      <style:table-column-properties style:column-width="1.9569in" style:use-optimal-column-width="false"/>
    </style:style>
    <style:style style:name="TableColumn4360" style:family="table-column">
      <style:table-column-properties style:column-width="1.1958in" style:use-optimal-column-width="false"/>
    </style:style>
    <style:style style:name="TableColumn4361" style:family="table-column">
      <style:table-column-properties style:column-width="1.3527in" style:use-optimal-column-width="false"/>
    </style:style>
    <style:style style:name="Table4354" style:family="table">
      <style:table-properties style:width="10.5041in" style:rel-width="100%" fo:margin-left="0in" table:align="left"/>
    </style:style>
    <style:style style:name="TableRow4362" style:family="table-row">
      <style:table-row-properties style:min-row-height="0.0138in" style:use-optimal-row-height="false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widows="0" fo:orphans="0" fo:text-align="center" style:vertical-align="auto" fo:margin-bottom="0in"/>
    </style:style>
    <style:style style:name="T4365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widows="0" fo:orphans="0" fo:text-align="center" style:vertical-align="auto" fo:margin-bottom="0in"/>
    </style:style>
    <style:style style:name="T4368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widows="0" fo:orphans="0" fo:text-align="center" style:vertical-align="auto" fo:margin-bottom="0in"/>
    </style:style>
    <style:style style:name="T4371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widows="0" fo:orphans="0" fo:text-align="center" style:vertical-align="auto" fo:margin-bottom="0in"/>
    </style:style>
    <style:style style:name="T4374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widows="0" fo:orphans="0" fo:text-align="center" style:vertical-align="auto" fo:margin-bottom="0in"/>
    </style:style>
    <style:style style:name="T4377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Row4378" style:family="table-row">
      <style:table-row-properties style:min-row-height="0.0138in"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widows="0" fo:orphans="0" fo:text-align="center" style:vertical-align="auto" fo:margin-bottom="0in"/>
    </style:style>
    <style:style style:name="T438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widows="0" fo:orphans="0" fo:text-align="center" style:vertical-align="auto" fo:margin-bottom="0in"/>
    </style:style>
    <style:style style:name="T438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widows="0" fo:orphans="0" fo:text-align="center" style:vertical-align="auto" fo:margin-bottom="0in"/>
    </style:style>
    <style:style style:name="T438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388" style:parent-style-name="Обычный" style:family="paragraph">
      <style:paragraph-properties fo:widows="0" fo:orphans="0" fo:text-align="center" style:vertical-align="auto" fo:margin-bottom="0in"/>
    </style:style>
    <style:style style:name="T438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widows="0" fo:orphans="0" fo:text-align="center" style:vertical-align="auto" fo:margin-bottom="0in"/>
    </style:style>
    <style:style style:name="T439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widows="0" fo:orphans="0" fo:text-align="center" style:vertical-align="auto" fo:margin-bottom="0in"/>
    </style:style>
    <style:style style:name="T439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39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widows="0" fo:orphans="0" fo:text-align="justify" style:vertical-align="auto" fo:margin-bottom="0in"/>
      <style:text-properties style:font-name="Times New Roman" style:font-name-asian="Times New Roman" fo:font-size="10pt" style:font-size-asian="10pt" style:font-size-complex="10pt" fo:background-color="#FFFF00"/>
    </style:style>
    <style:style style:name="TableRow4401" style:family="table-row">
      <style:table-row-properties style:min-row-height="0.0138in" style:use-optimal-row-height="false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widows="0" fo:orphans="0" fo:text-align="center" style:vertical-align="auto" fo:margin-bottom="0in"/>
    </style:style>
    <style:style style:name="T4404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440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widows="0" fo:orphans="0" fo:text-align="center" style:vertical-align="auto" fo:margin-bottom="0in"/>
    </style:style>
    <style:style style:name="T4408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Row4409" style:family="table-row">
      <style:table-row-properties style:min-row-height="0.0138in" style:use-optimal-row-height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widows="0" fo:orphans="0" fo:text-align="justify" style:vertical-align="auto" fo:margin-bottom="0in"/>
    </style:style>
    <style:style style:name="T441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widows="0" fo:orphans="0" fo:text-align="justify" style:vertical-align="auto" fo:margin-bottom="0in"/>
    </style:style>
    <style:style style:name="T441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style:vertical-align="auto" fo:margin-left="-0.0138in" fo:text-indent="0.0381in">
        <style:tab-stops/>
      </style:paragraph-properties>
    </style:style>
    <style:style style:name="T442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21" style:parent-style-name="Обычный" style:family="paragraph">
      <style:paragraph-properties style:vertical-align="auto" fo:margin-left="-0.0138in" fo:text-indent="0.0381in">
        <style:tab-stops/>
      </style:paragraph-properties>
    </style:style>
    <style:style style:name="T442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23" style:parent-style-name="Обычный" style:family="paragraph">
      <style:paragraph-properties fo:widows="0" fo:orphans="0" fo:text-align="justify" style:vertical-align="auto" fo:margin-bottom="0in"/>
    </style:style>
    <style:style style:name="T442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42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widows="0" fo:orphans="0" fo:text-align="justify" style:vertical-align="auto" fo:margin-bottom="0in"/>
    </style:style>
    <style:style style:name="T442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29" style:parent-style-name="Обычный" style:family="paragraph">
      <style:paragraph-properties fo:widows="0" fo:orphans="0" fo:text-align="justify" style:vertical-align="auto" fo:margin-bottom="0in"/>
    </style:style>
    <style:style style:name="T443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widows="0" fo:orphans="0" fo:text-align="justify" style:vertical-align="auto" fo:margin-bottom="0in"/>
    </style:style>
    <style:style style:name="T443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34" style:parent-style-name="Обычный" style:family="paragraph">
      <style:paragraph-properties fo:widows="0" fo:orphans="0" fo:text-align="justify" style:vertical-align="auto" fo:margin-bottom="0in"/>
    </style:style>
    <style:style style:name="T443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36" style:parent-style-name="Обычный" style:family="paragraph">
      <style:paragraph-properties fo:widows="0" fo:orphans="0" fo:text-align="justify" style:vertical-align="auto" fo:margin-bottom="0in"/>
    </style:style>
    <style:style style:name="T443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38" style:parent-style-name="Обычный" style:family="paragraph">
      <style:paragraph-properties fo:widows="0" fo:orphans="0" fo:text-align="justify" style:vertical-align="auto" fo:margin-bottom="0in"/>
    </style:style>
    <style:style style:name="T443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40" style:parent-style-name="Обычный" style:family="paragraph">
      <style:paragraph-properties fo:widows="0" fo:orphans="0" fo:text-align="justify" style:vertical-align="auto" fo:margin-bottom="0in"/>
    </style:style>
    <style:style style:name="T444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42" style:parent-style-name="Обычный" style:family="paragraph">
      <style:paragraph-properties fo:widows="0" fo:orphans="0" fo:text-align="justify" style:vertical-align="auto" fo:margin-bottom="0in"/>
    </style:style>
    <style:style style:name="T444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widows="0" fo:orphans="0" fo:text-align="justify" style:vertical-align="auto" fo:margin-bottom="0in"/>
    </style:style>
    <style:style style:name="T444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447" style:family="table-row">
      <style:table-row-properties style:min-row-height="0.0138in" style:use-optimal-row-height="false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widows="0" fo:orphans="0" fo:text-align="justify" style:vertical-align="auto" fo:margin-bottom="0in"/>
    </style:style>
    <style:style style:name="T4450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445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452" style:family="table-row">
      <style:table-row-properties style:min-row-height="0.0138in" style:use-optimal-row-height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widows="0" fo:orphans="0" fo:text-align="justify" style:vertical-align="auto" fo:margin-bottom="0in"/>
    </style:style>
    <style:style style:name="T445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P4458" style:parent-style-name="Обычный" style:family="paragraph">
      <style:paragraph-properties style:vertical-align="auto" fo:margin-bottom="0in"/>
    </style:style>
    <style:style style:name="T445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widows="0" fo:orphans="0" fo:text-align="justify" style:vertical-align="auto" fo:margin-bottom="0in"/>
    </style:style>
    <style:style style:name="T446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46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46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widows="0" fo:orphans="0" fo:text-align="justify" style:vertical-align="auto" fo:margin-bottom="0in"/>
    </style:style>
    <style:style style:name="T446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70" style:parent-style-name="Обычный" style:family="paragraph">
      <style:paragraph-properties fo:widows="0" fo:orphans="0" fo:text-align="justify" style:vertical-align="auto" fo:margin-bottom="0in"/>
    </style:style>
    <style:style style:name="T447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widows="0" fo:orphans="0" fo:text-align="justify" style:vertical-align="auto" fo:margin-bottom="0in"/>
    </style:style>
    <style:style style:name="T447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75" style:parent-style-name="Обычный" style:family="paragraph">
      <style:paragraph-properties fo:widows="0" fo:orphans="0" fo:text-align="justify" style:vertical-align="auto" fo:margin-bottom="0in"/>
    </style:style>
    <style:style style:name="T447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style:vertical-align="auto"/>
    </style:style>
    <style:style style:name="T447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480" style:family="table-row">
      <style:table-row-properties style:min-row-height="0.0138in" style:use-optimal-row-height="false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widows="0" fo:orphans="0" fo:text-align="justify" style:vertical-align="auto" fo:margin-bottom="0in"/>
    </style:style>
    <style:style style:name="T4483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448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485" style:family="table-row">
      <style:table-row-properties style:min-row-height="0.0138in" style:use-optimal-row-height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48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489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49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widows="0" fo:orphans="0" fo:text-align="justify" style:vertical-align="auto" fo:margin-bottom="0in"/>
    </style:style>
    <style:style style:name="T449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widows="0" fo:orphans="0" fo:text-align="justify" style:vertical-align="auto" fo:margin-bottom="0in"/>
    </style:style>
    <style:style style:name="T449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widows="0" fo:orphans="0" fo:text-align="justify" style:vertical-align="auto" fo:margin-bottom="0in"/>
    </style:style>
    <style:style style:name="T450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0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paragraph-properties fo:widows="0" fo:orphans="0" fo:text-align="justify" style:vertical-align="auto" fo:margin-bottom="0in"/>
    </style:style>
    <style:style style:name="T450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widows="0" fo:orphans="0" fo:text-align="justify" style:vertical-align="auto" fo:margin-bottom="0in"/>
    </style:style>
    <style:style style:name="T450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509" style:family="table-row">
      <style:table-row-properties style:min-row-height="0.0138in" style:use-optimal-row-height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widows="0" fo:orphans="0" fo:text-align="justify" style:vertical-align="auto" fo:margin-bottom="0in"/>
    </style:style>
    <style:style style:name="T451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1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1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1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1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fo:widows="0" fo:orphans="0" fo:text-align="justify" style:vertical-align="auto" fo:margin-bottom="0in"/>
    </style:style>
    <style:style style:name="T451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style:vertical-align="auto" fo:margin-bottom="0in"/>
    </style:style>
    <style:style style:name="T452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2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26" style:parent-style-name="Обычный" style:family="paragraph">
      <style:paragraph-properties style:vertical-align="auto" fo:margin-bottom="0in"/>
    </style:style>
    <style:style style:name="T452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28" style:parent-style-name="Обычный" style:family="paragraph">
      <style:paragraph-properties style:vertical-align="auto" fo:margin-bottom="0in"/>
    </style:style>
    <style:style style:name="T452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30" style:parent-style-name="Обычный" style:family="paragraph">
      <style:paragraph-properties style:vertical-align="auto" fo:margin-bottom="0in"/>
    </style:style>
    <style:style style:name="T453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widows="0" fo:orphans="0" fo:text-align="justify" style:vertical-align="auto" fo:margin-bottom="0in"/>
    </style:style>
    <style:style style:name="T453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35" style:parent-style-name="Обычный" style:family="paragraph">
      <style:paragraph-properties fo:widows="0" fo:orphans="0" fo:text-align="justify" style:vertical-align="auto" fo:margin-bottom="0in"/>
    </style:style>
    <style:style style:name="T453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fo:widows="0" fo:orphans="0" fo:text-align="justify" style:vertical-align="auto" fo:margin-bottom="0in"/>
    </style:style>
    <style:style style:name="T453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widows="0" fo:orphans="0" fo:text-align="justify" style:vertical-align="auto" fo:margin-bottom="0in"/>
    </style:style>
    <style:style style:name="T454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4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544" style:family="table-row">
      <style:table-row-properties style:min-row-height="0.0138in" style:use-optimal-row-height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widows="0" fo:orphans="0" fo:text-align="justify" style:vertical-align="auto" fo:margin-bottom="0in"/>
    </style:style>
    <style:style style:name="T454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4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4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5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5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widows="0" fo:orphans="0" fo:text-align="justify" style:vertical-align="auto" fo:margin-bottom="0in"/>
    </style:style>
    <style:style style:name="T455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widows="0" fo:orphans="0" fo:text-align="justify" style:vertical-align="auto" fo:margin-bottom="0in"/>
    </style:style>
    <style:style style:name="T455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widows="0" fo:orphans="0" fo:text-align="justify" style:vertical-align="auto" fo:margin-bottom="0in"/>
    </style:style>
    <style:style style:name="T456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4565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4568" style:family="table-row">
      <style:table-row-properties style:min-row-height="0.0138in" style:use-optimal-row-height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fo:widows="0" fo:orphans="0" fo:text-align="justify" style:vertical-align="auto" fo:margin-bottom="0in"/>
    </style:style>
    <style:style style:name="T4571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457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573" style:family="table-row">
      <style:table-row-properties style:min-row-height="0.0138in" style:use-optimal-row-height="false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57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7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57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79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58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581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58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widows="0" fo:orphans="0" fo:text-align="justify" style:vertical-align="auto" fo:margin-bottom="0in"/>
    </style:style>
    <style:style style:name="T458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widows="0" fo:orphans="0" fo:text-align="justify" style:vertical-align="auto" fo:margin-bottom="0in"/>
    </style:style>
    <style:style style:name="T4590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widows="0" fo:orphans="0" fo:text-align="justify" style:vertical-align="auto" fo:margin-bottom="0in"/>
    </style:style>
    <style:style style:name="T459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4596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4599" style:family="table-row">
      <style:table-row-properties style:min-row-height="0.0138in" style:use-optimal-row-height="false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widows="0" fo:orphans="0" fo:text-align="justify" style:vertical-align="auto" fo:margin-bottom="0in"/>
    </style:style>
    <style:style style:name="T4602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603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widows="0" fo:orphans="0" fo:text-align="justify" style:vertical-align="auto" fo:margin-bottom="0in"/>
    </style:style>
    <style:style style:name="T460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widows="0" fo:orphans="0" fo:text-align="justify" style:vertical-align="auto" fo:margin-bottom="0in"/>
    </style:style>
    <style:style style:name="T461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widows="0" fo:orphans="0" fo:text-align="justify" style:vertical-align="auto" fo:margin-bottom="0in"/>
    </style:style>
    <style:style style:name="T461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61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4618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4621" style:family="table-row">
      <style:table-row-properties style:min-row-height="1.0756in"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62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P4625" style:parent-style-name="Обычный" style:family="paragraph">
      <style:paragraph-properties fo:widows="0" fo:orphans="0" fo:text-align="justify" style:vertical-align="auto" fo:margin-bottom="0in"/>
    </style:style>
    <style:style style:name="T462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widows="0" fo:orphans="0" fo:text-align="justify" style:vertical-align="auto" fo:margin-bottom="0in"/>
    </style:style>
    <style:style style:name="T462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widows="0" fo:orphans="0" fo:text-align="justify" style:vertical-align="auto" fo:margin-bottom="0in"/>
    </style:style>
    <style:style style:name="T463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63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widows="0" fo:orphans="0" fo:text-align="justify" style:vertical-align="auto" fo:margin-bottom="0in"/>
    </style:style>
    <style:style style:name="T4638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4641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TableRow4644" style:family="table-row">
      <style:table-row-properties style:min-row-height="0.0138in"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widows="0" fo:orphans="0" fo:text-align="justify" style:vertical-align="auto" fo:margin-bottom="0in"/>
    </style:style>
    <style:style style:name="T4647" style:parent-style-name="Слабоевыделение" style:family="text">
      <style:text-properties style:font-name="Times New Roman" fo:font-weight="bold" style:font-weight-asian="bold" fo:font-style="normal" style:font-style-asian="normal" style:use-window-font-color="true" fo:font-size="10pt" style:font-size-asian="10pt" style:font-size-complex="10pt"/>
    </style:style>
    <style:style style:name="TableRow4648" style:family="table-row">
      <style:table-row-properties style:min-row-height="0.0138in" style:use-optimal-row-height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widows="0" fo:orphans="0" fo:text-align="justify" style:vertical-align="auto" fo:margin-bottom="0in"/>
    </style:style>
    <style:style style:name="T4651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Row4652" style:family="table-row">
      <style:table-row-properties style:min-row-height="1.0694in"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widows="0" fo:orphans="0" style:text-autospace="none" style:vertical-align="auto" fo:margin-top="0.0055in" fo:margin-bottom="0in" fo:line-height="0.1673in"/>
    </style:style>
    <style:style style:name="T4655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4656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fo:widows="0" fo:orphans="0" fo:text-align="justify" style:vertical-align="auto" fo:margin-bottom="0in"/>
    </style:style>
    <style:style style:name="T4659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widows="0" fo:orphans="0" fo:text-align="justify" style:vertical-align="auto" fo:margin-bottom="0in"/>
      <style:text-properties fo:font-size="10pt" style:font-size-asian="10pt" style:font-size-complex="10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widows="0" fo:orphans="0" fo:text-align="justify" style:vertical-align="auto" fo:margin-bottom="0in"/>
    </style:style>
    <style:style style:name="T4664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widows="0" fo:orphans="0" fo:text-align="justify" style:vertical-align="auto" fo:margin-bottom="0in"/>
    </style:style>
    <style:style style:name="T4667" style:parent-style-name="Слабоевыделение" style:family="text">
      <style:text-properties style:font-name="Times New Roman" fo:font-style="normal" style:font-style-asian="normal" style:use-window-font-color="true" fo:font-size="10pt" style:font-size-asian="10pt" style:font-size-complex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P4670" style:parent-style-name="Обычный" style:family="paragraph">
      <style:paragraph-properties style:vertical-align="auto" fo:margin-bottom="0in"/>
      <style:text-properties style:font-name="Times New Roman" fo:font-size="10pt" style:font-size-asian="10pt" style:font-size-complex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widows="0" fo:orphans="0" fo:text-align="justify" style:vertical-align="auto" fo:margin-bottom="0in"/>
      <style:text-properties style:font-name="Times New Roman" fo:font-size="10pt" style:font-size-asian="10pt" style:font-size-complex="10pt"/>
    </style:style>
    <style:style style:name="P4673" style:parent-style-name="Обычный" style:family="paragraph">
      <style:paragraph-properties fo:widows="0" fo:orphans="0" fo:text-align="justify" fo:margin-bottom="0in" fo:line-height="115%"/>
    </style:style>
    <style:style style:name="P4674" style:parent-style-name="Обычный" style:family="paragraph">
      <style:paragraph-properties fo:widows="0" fo:orphans="0" fo:text-align="center" fo:margin-bottom="0in" fo:line-height="115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675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2pt" style:font-size-asian="12pt" style:font-size-complex="12pt"/>
    </style:style>
    <style:style style:name="TableColumn4677" style:family="table-column">
      <style:table-column-properties style:column-width="1.4118in" style:use-optimal-column-width="false"/>
    </style:style>
    <style:style style:name="TableColumn4678" style:family="table-column">
      <style:table-column-properties style:column-width="9.118in" style:use-optimal-column-width="false"/>
    </style:style>
    <style:style style:name="Table4676" style:family="table">
      <style:table-properties style:width="10.5298in" fo:margin-left="0in" table:align="lef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T468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684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P4685" style:parent-style-name="Обычный" style:family="paragraph">
      <style:paragraph-properties fo:widows="0" fo:orphans="0" fo:text-align="justify" fo:margin-bottom="0in" fo:line-height="115%" fo:margin-left="0.052in">
        <style:tab-stops/>
      </style:paragraph-properties>
      <style:text-properties style:font-name="Times New Roman" style:font-name-asian="Times New Roman" fo:font-size="10pt" style:font-size-asian="10pt" style:font-size-complex="10pt"/>
    </style:style>
    <style:style style:name="T4686" style:parent-style-name="Основнойшрифтабзаца" style:family="text">
      <style:text-properties style:font-name="Times New Roman" style:font-name-asian="Times New Roman" fo:font-size="10pt" style:font-size-asian="10pt" style:font-size-complex="10pt"/>
    </style:style>
    <style:style style:name="P4687" style:parent-style-name="Обычный" style:master-page-name="MPF6" style:family="paragraph">
      <style:paragraph-properties fo:widows="0" fo:orphans="0" fo:break-before="page" fo:text-align="justify" fo:margin-bottom="0in" fo:line-height="115%"/>
      <style:text-properties style:font-name="Times New Roman" style:font-name-asian="Times New Roman" fo:color="#000000" fo:font-size="14pt" style:font-size-asian="14pt" style:font-size-complex="14pt"/>
    </style:style>
    <style:style style:name="P4690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4pt" style:font-size-asian="14pt" style:font-size-complex="14pt"/>
    </style:style>
    <style:style style:name="P4691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4pt" style:font-size-asian="14pt" style:font-size-complex="14pt"/>
    </style:style>
    <style:style style:name="P4692" style:parent-style-name="Обычный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625in" svg:height="10.23542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soft-page-break/>
      <text:p text:style-name="P5">Паспорт программы развития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Полное наименование <text:s/>ОО</text:p>
          </table:table-cell>
          <table:table-cell table:style-name="TableCell13">
            <text:p text:style-name="P14">Государственное бюджетное общеобразовательное учреждение Свердловской области «Михайловская школа-интернат, реализующая адаптированные основные общеобразовательные программы»</text:p>
          </table:table-cell>
        </table:table-row>
        <table:table-row table:style-name="TableRow15">
          <table:table-cell table:style-name="TableCell16">
            <text:p text:style-name="P17">Документы, послужившие<text:s/>основанием для разработки Программы развития</text:p>
          </table:table-cell>
          <table:table-cell table:style-name="TableCell18">
            <text:p text:style-name="P19">-Федеральный закон от 29.12.2012 № 273-ФЗ «Об образовании в Российской Федерации» (с изменениями и дополнениями);</text:p>
            <text:p text:style-name="P20"><text:span text:style-name="T21">-Указ Президента РФ от 24.12.2014 № 808 «Об утверждении Основ государственной культурной политики</text:span><text:span text:style-name="T22">» (с изменениями);</text:span></text:p>
            <text:p text:style-name="P23">-Указ Президента РФ от 02.07.2021 № 400 «О стратегии национальной безопасности Российской Федерации»;</text:p>
            <text:p text:style-name="P24">-Указ Президента РФ от 09.11.2022 № 809 «Об утверждении Основ государственной политики по сохранению и укреплению традиционных<text:s/>российских духовно-нравственных ценностей»;</text:p>
            <text:p text:style-name="P25">- Указ Президента Российской Федерации от 17.05.2023 № 358 «О Стратегии комплексной безопасности детей в Российской Федерации на период до 2030 года»;</text:p>
            <text:p text:style-name="P26">- Указ Президента Российской Федерации от 07.05.2024 № 309 «О<text:s/>национальных целях развития Российской Федерации на период до 2030 года и на перспективу до 2036 года»;</text:p>
            <text:p text:style-name="P27">- Распоряжение Правительства Российской Федерации от 31.03.2022 № 678-р (Концепция развития дополнительного образования до 2030 года);</text:p>
            <text:p text:style-name="P28">- Распоряжение Правительства Российской Федерации от 24.06.2022 № 1688-р (Концепция подготовки педагогических кадров для системы образования на период до 2030 года);</text:p>
            <text:p text:style-name="P29"><text:span text:style-name="T30">-Приказ Министерства образования и науки РФ от 19.12.2014 № 1599 «Об утверждении федерального государствен</text:span><text:span text:style-name="T31">ного образовательного стандарта образования обучающихся с умственной отсталостью (интеллектуальными нарушениями)»</text:span><text:span text:style-name="T32"><text:s/></text:span><text:span text:style-name="T33">(с изменениями <text:s text:c="2"/>и дополнениями);</text:span></text:p>
            <text:p text:style-name="P34"><text:span text:style-name="T35">-Приказ Министерства просвещения Российской Федерации от 24.11.2022 № 1026 «Об утверждении федеральной адапт</text:span><text:span text:style-name="T36">ированной основной общеобразовательной программы обучающихся с умственной отсталостью (интеллектуальными нарушениями)»</text:span><text:span text:style-name="T37"><text:s/></text:span><text:span text:style-name="T38">(с изменениями <text:s text:c="2"/>и дополнениями);</text:span></text:p>
            <text:p text:style-name="P39">-Приказ Министерства просвещения Российской Федерации от 22.03.2021 № 115 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» (с изменениями);</text:p>
            <text:p text:style-name="P40"><text:span text:style-name="T41">-Концепция проекта «Школа Минпросвещения России»</text:span><text:span text:style-name="T42"><text:s/></text:span></text:p>
            <text:p text:style-name="P43">НПА регионального уровня</text:p>
            <text:p text:style-name="P44">-Закон Свердловской области от 15.07.2013 N 78-ОЗ «Об образовании в Свердловской области (с изменениями <text:s text:c="2"/>и дополнениями);</text:p>
            <text:p text:style-name="P45">- Постановление Правительства Свердловской области от 18.09.2019 № 588-ПП «Об утверждении Стратегии<text:s/>развития образования на территории Свердловской области на период до 2035 года» (с изменениями);</text:p>
            <text:p text:style-name="P46">- Приказ Министерства образования и молодежной политики Свердловской области от 26.11.2024 № 1491-Д «Об утверждении<text:s/><text:soft-page-break/>плана мероприятий («дорожной карты») внедрения проекта «Школа Минпросвещения России» в Свердловской области на 2025–2027 годы».</text:p>
            <text:p text:style-name="P47">Локальные НПА</text:p>
            <text:p text:style-name="P48">-Устав ГБОУ СО «Михайловская школа-интернат»;</text:p>
            <text:p text:style-name="P49">-Локальные нормативные акты по основным вопросам организации и осуществления образовательной деятельности в<text:s/>соответствии с частью 2 статьи 30 ФЗ-273;</text:p>
            <text:p text:style-name="P50">-Адаптированные основные общеобразовательные программы образования обучающихся с нарушением интеллекта (вариант 1, вариант 2) ГБОУ СО «Михайловская школа-интернат»;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Цель</text:span></text:p>
          </table:table-cell>
          <table:table-cell table:style-name="TableCell55">
            <text:p text:style-name="P56"><text:span text:style-name="T57">Создание необходимых условий для получения<text:s/></text:span><text:span text:style-name="T58">обучающимися с нарушением интеллекта качественного доступного образования, соответствующего положениям концепции «Школы <text:s text:c="2"/>Минпросвещения России» через формирование благоприятного школьного климата, развитие современной здоровьесберегающей мотивирующей обра</text:span><text:span text:style-name="T59">зовательной и воспитывающей среды, активизацию учебной, творческой, профориентационной и социальной деятельности, формирование национальной идентичности, традиционных духовно-нравственных ценностей</text:span></text:p>
          </table:table-cell>
        </table:table-row>
        <table:table-row table:style-name="TableRow60">
          <table:table-cell table:style-name="TableCell61">
            <text:p text:style-name="P62"><text:span text:style-name="T63">Комплексные задачи Программы развития</text:span></text:p>
          </table:table-cell>
          <table:table-cell table:style-name="TableCell64">
            <text:p text:style-name="P65">Направление «Воспитание»:</text:p>
            <text:p text:style-name="P66"><text:span text:style-name="T67">Обеспечить непрерывное совершенствование системы воспитательной работы через:</text:span></text:p>
            <text:p text:style-name="P68"><text:span text:style-name="T69">-работу с семьями обучающихся, их родителями (законными представителями), направленную на совместное решение проблем личностного развития обучающихся, реализацию программ<text:s/></text:span><text:span text:style-name="T70">коррекционно-развивающего обучения, психолого-педагогического сопровождения;</text:span></text:p>
            <text:p text:style-name="P71"><text:span text:style-name="T72">-</text:span><text:span text:style-name="T73"><text:s/>повышение социальной активности обучающихся и членов их семей, привлечение их к участию в деятельности детских общественных объединений, волонтерского движения, патриотического<text:s/></text:span><text:span text:style-name="T74">отряда.</text:span></text:p>
            <text:p text:style-name="P75"><text:span text:style-name="T76">Направление</text:span><text:span text:style-name="T77"><text:s/></text:span><text:span text:style-name="T78">«Творчество»:</text:span></text:p>
            <text:p text:style-name="P79"><text:span text:style-name="T80">-развивать творческий потенциал обучающихся через внеурочную деятельность, проектные работы, участие в конкурсах;</text:span></text:p>
            <text:p text:style-name="P81"><text:span text:style-name="T82">-р</text:span><text:span text:style-name="T83">асширить спектр школьных творческих объединений, посредством системы сетевого взаимодействия с организация</text:span><text:span text:style-name="T84">ми дополнительного образования, организациями сферы культуры.</text:span></text:p>
            <text:p text:style-name="P85"><text:span text:style-name="T86">Направление «Здоровье»:</text:span></text:p>
            <text:p text:style-name="P87">-создать комплекс условий для укрепления здоровья обучающихся с нарушением интеллекта, формирования у них ценностного отношения к здоровому образу жизни через деятельность школьного спортивного клуба, привлечение максимального количества обучающихся к участию во всероссийских физкультурно-спортивных мероприятиях, модернизацию спортивной инфраструктуры школы-интерната;</text:p>
            <text:p text:style-name="P88"><text:span text:style-name="T89">-организовать работу с родителями и организациями, соде</text:span><text:span text:style-name="T90">йствующими укреплению здоровья обучающихся.</text:span><text:span text:style-name="T91"><text:s/>Направление «Школьная команда»:</text:span></text:p>
            <text:p text:style-name="P92">Организовать адресное методическое сопровождение педагогических работников, развитие системы наставничества для преодоления профессиональных затруднений и дефицитов, развития личностных<text:s/><text:soft-page-break/>и профессиональных компетенций, укрепления коллегиального сотрудничества, обеспечения высокого уровня взаимопонимания в коллективе.</text:p>
            <text:p text:style-name="P93">-совершенствовать систему стимулирования и поддержки лучших педагогов;</text:p>
            <text:p text:style-name="P94">-совершенствовать систему поддержки молодых специалистов.</text:p>
            <text:p text:style-name="P95">Направление «Образовательная среда»:</text:p>
            <text:p text:style-name="P96">-обеспечить обучающихся современными условиями, способствующими успешной социализации обучающихся;</text:p>
            <text:p text:style-name="P97">-провести техническое переоснащение образовательной организации, включающее совершенствование<text:s/>материально-технического и программно-методического обеспечения деятельности в части приобретения и замены спортивного инвентаря и оборудования, оборудования пищеблока, медицинского обеспечения;</text:p>
            <text:p text:style-name="P98"><text:span text:style-name="T99">-провести капитальный ремонт здания школы-интерната: ремонт к</text:span><text:span text:style-name="T100">ровли,<text:s/></text:span><text:span text:style-name="T101">полов, окон ПВХ, замена бытового и пожарного водопровода</text:span></text:p>
          </table:table-cell>
        </table:table-row>
        <text:soft-page-break/>
        <table:table-row table:style-name="TableRow102">
          <table:table-cell table:style-name="TableCell103">
            <text:p text:style-name="P104">Планируемые результаты реализации Программы развития</text:p>
          </table:table-cell>
          <table:table-cell table:style-name="TableCell105">
            <text:p text:style-name="P106">Направление «Воспитание»</text:p>
            <text:p text:style-name="P107">Обеспечено непрерывное совершенствование системы воспитательной работы в школе:</text:p>
            <text:p text:style-name="P108">- разработаны и реализуются<text:s/>программы психолого-педагогической помощи родителям, воспитывающим детей с нарушением интеллекта;</text:p>
            <text:p text:style-name="P109">- на 50% увеличилась доля родителей, активно участвующих в реализации программы воспитания школы-интерната, программы коррекционно-развивающего обучения;</text:p>
            <text:p text:style-name="P110">-проблемы психолого-педагогического сопровождения и личностного развития обучающихся решаются совместно с родителями;</text:p>
            <text:p text:style-name="P111"><text:span text:style-name="T112">- 80% обучающихся начальных классов (вариант 1 АООП) вовлечены<text:s/></text:span><text:span text:style-name="T113">в реализацию проекта «Орлята России»;</text:span></text:p>
            <text:p text:style-name="P114">- 80% обучающихся 5-10 классов вовлечены<text:s/>в «Движение первых»;</text:p>
            <text:p text:style-name="P115">- в школе создан и функционирует волонтерский отряд;</text:p>
            <text:p text:style-name="P116">- в школе создан и функционирует патриотический отряд.</text:p>
            <text:p text:style-name="P117">Направление «Творчество»</text:p>
            <text:p text:style-name="P118">Расширен спектр школьных творческих объединений, посредством партнерского взаимодействия с организациями дополнительного образования, организациями сферы культуры. В школе функционирует школьный театр, школьный музей, школьный хор.</text:p>
            <text:p text:style-name="P119">В рамках сетевого взаимодействия функционирует не менее 3 кружков технической и естественно-научной направленностей.</text:p>
            <text:p text:style-name="P120">Направление «Здоровье»</text:p>
            <text:p text:style-name="P121">Создан комплекс условий для укрепления здоровья обучающихся с нарушением интеллекта, формирования у них ценностного отношения к здоровому образу жизни:</text:p>
            <text:p text:style-name="P122">- в школьном спортивном клубе «Росток» реализуются различные виды спорта;</text:p>
            <text:p text:style-name="P123">- 50%<text:s/>обучающихся принимают участие во всероссийских физкультурно-спортивных мероприятиях;</text:p>
            <text:p text:style-name="P124"><text:span text:style-name="T125">- 30% обучающихся<text:s/></text:span><text:span text:style-name="T126">получили знак отличия ВФСК ГТО;</text:span></text:p>
            <text:p text:style-name="P127"><text:span text:style-name="T128">- завершена работа по<text:s/></text:span><text:span text:style-name="T129">модернизацию спортивной инфраструктуры школы-интерната, установлен детский спортивный комплекс.</text:span></text:p>
            <text:p text:style-name="P130">Направление «Школьная команда»</text:p>
            <text:soft-page-break/>
            <text:p text:style-name="P131">-организовано адресное методическое сопровождение педагогических работников;</text:p>
            <text:p text:style-name="P132">-стабильно функционирует система наставничества для преодоления профессиональных затруднений и дефицитов;</text:p>
            <text:p text:style-name="P133">-совершенствована система стимулирования и поддержки лучших педагогов;</text:p>
            <text:p text:style-name="P134"><text:span text:style-name="T135">-все педагоги<text:s/></text:span><text:span text:style-name="T136">прошли диагностику профессиональных компетенций, укреплено коллегиальное сотрудничество через обеспечение высокого уровня взаимопонимания в коллективе.</text:span></text:p>
            <text:p text:style-name="P137">Направление «Образовательная среда»</text:p>
            <text:p text:style-name="P138">-100% учебных помещений<text:s/>оснащены современными специальными техническими средствами обучения;</text:p>
            <text:p text:style-name="P139">-обновлено материально-техническое и программно-методическое обеспечение деятельности педагогов по направлениям деятельности школы;</text:p>
            <text:p text:style-name="P140"><text:span text:style-name="T141">-проведен капитальный ремонт школы:<text:s/></text:span><text:span text:style-name="T142">ремонт кровли,<text:s/></text:span><text:span text:style-name="T143">поло</text:span><text:span text:style-name="T144">в, окон ПВХ, замена бытового и пожарного водопровода</text:span></text:p>
          </table:table-cell>
        </table:table-row>
        <text:soft-page-break/>
        <table:table-row table:style-name="TableRow145">
          <table:table-cell table:style-name="TableCell146">
            <text:p text:style-name="P147">Сведения о разработчиках</text:p>
          </table:table-cell>
          <table:table-cell table:style-name="TableCell148">
            <text:p text:style-name="P149">Директор – Даутов Рамиль Рауфович</text:p>
            <text:p text:style-name="P150">Заместитель директора (учебная работа) – Ахтямова Роза Салимьяновна</text:p>
            <text:p text:style-name="P151">Заместитель директора (воспитательная работа) – Николаева Ирина Викторовна</text:p>
            <text:p text:style-name="P152">Председатель Совета школы, учитель-логопед – Савченко Татьяна Викторовна</text:p>
            <text:p text:style-name="P153">Председатель первичной организации профсоюза, социальный педагог – Абакулова Светлана Сергеевна</text:p>
          </table:table-cell>
        </table:table-row>
        <table:table-row table:style-name="TableRow154">
          <table:table-cell table:style-name="TableCell155">
            <text:p text:style-name="P156">Период реализации Программы</text:p>
          </table:table-cell>
          <table:table-cell table:style-name="TableCell157">
            <text:p text:style-name="P158">2026-2030 г.г.</text:p>
          </table:table-cell>
        </table:table-row>
        <table:table-row table:style-name="TableRow159">
          <table:table-cell table:style-name="TableCell160">
            <text:p text:style-name="P161">Этапы реализации Программы</text:p>
          </table:table-cell>
          <table:table-cell table:style-name="TableCell162">
            <text:p text:style-name="P163"><text:span text:style-name="T164">Первый этап: по</text:span><text:span text:style-name="T165">дготовительный<text:s/></text:span><text:span text:style-name="T166">(январь 2026 – август 2026)</text:span></text:p>
            <text:p text:style-name="P167">-проблемно-ориентированный анализ результатов реализации предыдущей программы развития;</text:p>
            <text:p text:style-name="P168">-сбор информации о состоянии образовательной организации;</text:p>
            <text:p text:style-name="P169">-формирование рабочей группы;</text:p>
            <text:p text:style-name="P170">-изучение и анализ нормативных актов<text:s/>(всех уровней), принятых с целью реализации Федерального Закона «Об образовании в Российской Федерации», изучение иных стратегических документов;</text:p>
            <text:p text:style-name="P171">-разработка внутренней системы оценки имеющихся ресурсов, потенциала организации;</text:p>
            <text:p text:style-name="P172">-формулирование целей и<text:s/>задач образовательной организации;</text:p>
            <text:p text:style-name="P173">-разработка и корректировка планов, программ, проектов, определение механизма реализации программы;</text:p>
            <text:p text:style-name="P174">-формирование критериев эффективности реализации программы;</text:p>
            <text:p text:style-name="P175">-оценка полноты программы, рассмотрение на Советах, родительских собраниях, согласование учредителем.</text:p>
            <text:p text:style-name="P176"><text:span text:style-name="T177">Второй этап: реализующий<text:s/></text:span><text:span text:style-name="T178">(сентябрь 2026 – октябрь 2030)</text:span></text:p>
            <text:p text:style-name="P179"><text:span text:style-name="T180">-</text:span><text:span text:style-name="T181">реализация мероприятий плана действия Программы развития;</text:span></text:p>
            <text:p text:style-name="P182">-методическое и информационно-правовое сопровождение реализации программы развития, внесение<text:s/>корректив;</text:p>
            <text:p text:style-name="P183">-осуществление системы мониторинга реализации Программы развития;</text:p>
            <text:p text:style-name="P184">-ежегодный анализ промежуточных результатов</text:p>
            <text:p text:style-name="P185"><text:span text:style-name="T186">Третий этап: обобщающий<text:s/></text:span><text:span text:style-name="T187">(ноябрь-декабрь 2030)</text:span></text:p>
            <text:p text:style-name="P188">-анализ итоговых результатов мониторинга реализации Программы;</text:p>
            <text:soft-page-break/>
            <text:p text:style-name="P189">-обобщение позитивного опыта осуществления программных мероприятий;</text:p>
            <text:p text:style-name="P190">-выявление проблемных полей;</text:p>
            <text:p text:style-name="P191">-определение целей, задач и направлений стратегии дальнейшего развития образовательной организации</text:p>
          </table:table-cell>
        </table:table-row>
        <text:soft-page-break/>
        <table:table-row table:style-name="TableRow192">
          <table:table-cell table:style-name="TableCell193">
            <text:p text:style-name="P194">Порядок финансирования Программы развития</text:p>
          </table:table-cell>
          <table:table-cell table:style-name="TableCell195">
            <text:p text:style-name="P196">-субсидии на финансовое обеспечение<text:s/>выполнения государственного задания;</text:p>
            <text:p text:style-name="P197">-целевые субсидии;</text:p>
            <text:p text:style-name="P198">-привлечение дополнительных ресурсов за счет средств социальных партнеров;</text:p>
            <text:p text:style-name="P199">-грантовые проекты</text:p>
          </table:table-cell>
        </table:table-row>
        <table:table-row table:style-name="TableRow200">
          <table:table-cell table:style-name="TableCell201">
            <text:p text:style-name="P202"><text:span text:style-name="T203">Контроль реализации</text:span></text:p>
          </table:table-cell>
          <table:table-cell table:style-name="TableCell204">
            <text:p text:style-name="P205">Мониторинг реализации Программы развития:</text:p>
            <text:p text:style-name="P206">-ежегодное включение мероприятий Программы<text:s/>развития во все виды планирующей документации школы-интерната;</text:p>
            <text:p text:style-name="P207">-организация работы рабочей группы, осуществляющей координацию и контроль исполнения всех мероприятий Программы (в течение всего периода реализации);</text:p>
            <text:p text:style-name="P208">-принятие управленческих решений по конкретизации, коррекции, дополнению Программы развития на соответствие модели и целевому уровню «Школы Минпросвещения России» (в течение всего периода реализации при необходимости);</text:p>
            <text:p text:style-name="P209">-контроль за ходом реализации Программы осуществляется администрацией ОО,<text:s/>Педагогическим советом в пределах своих полномочий и в соответствии с законодательством путем организации аналитических мероприятий на основе соотнесения данных объективной оценки, в том числе внешней, экспертной, и самооценки;</text:p>
            <text:p text:style-name="P210">-результаты контроля представляются общественности через размещение информационных статей на сайте ОО и на официальном информационном канале организации в мессенджере МАХ;</text:p>
            <text:p text:style-name="P211">-отчет о проведении самообследования образовательной организации размещается на официальном сайте школы, рассматривается на Совете школы с участием родительской общественности;</text:p>
            <text:p text:style-name="P212">Исполнители контроля:</text:p>
            <text:p text:style-name="P213">директор (общее руководством контролем реализации Программы);</text:p>
            <text:p text:style-name="P214">главный бухгалтер ОО (контроль финансовой дисциплины в ходе реализации Программы);</text:p>
            <text:p text:style-name="P215">Заместитель директора по<text:s/>учебной работе, заместитель директора по воспитательной работе (контроль реализации проектов Программы развития);</text:p>
            <text:p text:style-name="P216">председатель органа первичной профсоюзной организации ОО (контроль реализации Программы от профсоюзной организации ОО);</text:p>
            <text:p text:style-name="P217">председатель Совета школы (контроль реализации Программы от родительской общественности).</text:p>
            <text:p text:style-name="P218">Виды, формы и периодичность составления отчетной документации:</text:p>
            <text:p text:style-name="P219">текущий мониторинг – ежемесячно;</text:p>
            <text:p text:style-name="P220">аналитический отчет о реализации Программы – полугодие (не позднее 10 числа месяца, следующего за отчетным), год (на 1 февраля каждого года);</text:p>
            <text:p text:style-name="P221"><text:span text:style-name="T222">итоговый отчет до 15.12.2030</text:span></text:p>
          </table:table-cell>
        </table:table-row>
      </table:table>
      <text:soft-page-break/>
      <text:p text:style-name="P223"><text:tab/><text:span text:style-name="T224">Информационная справка об ОО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Наименование</text:p>
          </table:table-cell>
          <table:table-cell table:style-name="TableCell232">
            <text:p text:style-name="P233">Содержание</text:p>
          </table:table-cell>
        </table:table-row>
        <table:table-row table:style-name="TableRow234">
          <table:table-cell table:style-name="TableCell235">
            <text:p text:style-name="P236">Основные сведения об ОО</text:p>
          </table:table-cell>
          <table:table-cell table:style-name="TableCell237">
            <text:p text:style-name="P238">1. Государственное бюджетное общеобразовательное учреждение Свердловской области «Михайловская<text:s/>школа-интернат, реализующая адаптированные основные общеобразовательные программы» (ГБОУ СО «Михайловская школа-интернат»).</text:p>
            <text:p text:style-name="P239">2. Дата создания 1 июля 1960 г.</text:p>
            <text:p text:style-name="P240"><text:span text:style-name="T241">3. ИНН 6646007210.</text:span></text:p>
            <text:p text:style-name="P242"><text:span text:style-name="T243">4. Учредитель(и) ОО:</text:span><text:span text:style-name="T244"><text:s/>функции и полномочия учредителя бюджетного учреждения<text:s/></text:span><text:span text:style-name="T245">осуществляет Министерство образования Свердловской области.</text:span></text:p>
            <text:p text:style-name="P246">5. Регистрационный номер лицензии: № Л035-01277-66/00193510.</text:p>
            <text:p text:style-name="P247">Дата предоставления лицензии: 09 апреля 2020.</text:p>
            <text:p text:style-name="P248"><text:span text:style-name="T249">6. Местонахождение ОО (юридический и фактический адрес): 623080, Свердловская область, Ни</text:span><text:span text:style-name="T250">жнесергинский район, г. Михайловск, ул. Рабочая,31.</text:span></text:p>
            <text:p text:style-name="P251">7. Контакты: 8(34398)67-7-93, internat8v@mail.ru, https://internat8v.nubex.ru</text:p>
          </table:table-cell>
        </table:table-row>
        <table:table-row table:style-name="TableRow252">
          <table:table-cell table:style-name="TableCell253">
            <text:p text:style-name="P254">Сведения<text:s/><text:line-break/>об обучающихся</text:p>
          </table:table-cell>
          <table:table-cell table:style-name="TableCell255">
            <text:p text:style-name="P256"><text:span text:style-name="T257">В школе укомплектовано 7 классов, 1 дневная группа продленного дня и 3 группы круглосуточного<text:s/></text:span><text:span text:style-name="T258">пребывания воспитанников. Численность обучающихся в классах составляет 12 человек (обучаются по<text:s/></text:span><text:span text:style-name="T259">АООП обучающихся с нарушением интеллекта; АООП обучающихся с умеренной, тяжелой, глубокой умственной отсталостью, тяжелыми множественными нарушениями развития;<text:s/></text:span><text:span text:style-name="T260">АООП обучающихся с нарушением интеллекта с РАС; АООП обучающихся с умеренной, тяжелой, глубокой умственной отсталостью, тяжелыми множественными нарушениями развития с РАС)</text:span><text:span text:style-name="T261">.</text:span></text:p>
            <text:p text:style-name="P262">В ГБОУ СО «Михайловская школа-интернат» обучается 81 человек, из них:</text:p>
            <text:p text:style-name="P263">- по 1 варианту АООП -64 обучающихся,</text:p>
            <text:p text:style-name="P264">- по 2 варианту АООП - 17 обучающихся,</text:p>
            <text:p text:style-name="P265">- дети-инвалиды – 58 обучающихся,</text:p>
            <text:p text:style-name="P266">- дети-сироты и дети, оставшиеся без попечения родителей – 0 обучающихся.</text:p>
          </table:table-cell>
        </table:table-row>
        <table:table-row table:style-name="TableRow267">
          <table:table-cell table:style-name="TableCell268">
            <text:p text:style-name="P269">Краткая характеристика организационно-педагогических условий</text:p>
          </table:table-cell>
          <table:table-cell table:style-name="TableCell270">
            <text:p text:style-name="P271">Руководство<text:s/>учреждением осуществляет директор.</text:p>
            <text:p text:style-name="P272">В школе-интернате развито государственно-общественное управление образовательной деятельностью (функционирует педагогический совет, проводятся заседания совета общеобразовательной организации, совета обучающихся, комиссии<text:s/>по урегулированию споров между участниками образовательных отношений, активно работает общешкольный родительский комитет).</text:p>
            <text:p text:style-name="P273"><text:span text:style-name="T274">Школа реализует адаптированные основные общеобразовательные программы образования обучающихся с нарушением интеллекта (далее АООП) (</text:span><text:span text:style-name="T275">1 и 2 вариант).<text:s/></text:span><text:span text:style-name="T276">Все АООП разработаны в соответствии с ФГОС образования обучающихся с нарушением интеллекта и ФАООП обучающихся с нарушением интеллекта.</text:span></text:p>
            <text:p text:style-name="P277"><text:span text:style-name="T278">В ОО созданы специальные условия обучения и воспитания обучающихся с нарушением интеллекта, которые обес</text:span><text:span text:style-name="T279">печивают коррекцию и компенсацию психофизических нарушений.</text:span></text:p>
            <text:soft-page-break/>
            <text:p text:style-name="P280">В соответствии с распоряжением Минпросвещения России от 09.09.2019 N Р-93 «Об утверждении примерного Положения о психолого-педагогическом консилиуме образовательной организации» в школе-интернате<text:s/>создан и планомерно функционирует психолого-педагогический консилиум.</text:p>
            <text:p text:style-name="P281">Консилиум обеспечивает комплексное сопровождение обучающихся с нарушением интеллекта, в том числе с инвалидностью, находящихся в образовательной организации: выявление особых<text:s/>образовательных потребностей обучающихся, обусловленных недостатками в их физическом и психологическом развитии; осуществление индивидуально ориентированной помощи с учетом особенностей психофизического развития и индивидуальных возможностей; разработка и<text:s/>реализация для них индивидуальных образовательных маршрутов, обеспечение специальных образовательных условий (в соответствии с рекомендациями психолого-медико-педагогической комиссии (далее - ПМПК), специальных коррекционных мероприятий, обеспечивающих компенсацию нарушения, интеграцию в образовательном учреждении и освоение ими адаптированной основной образовательной программы.</text:p>
            <text:p text:style-name="P282">В образовательной организации функционирует интернат для обеспечения круглосуточного пребывания обучающихся. В соответствии с государственным заданием учреждение предоставляет государственную услугу «содержание детей» ежегодно 48 обучающимся.</text:p>
            <text:p text:style-name="P283">Все классы обеспечены учебными кабинетами, оснащенными средствами обучения и воспитания, предусмотренными перечнем, утверждённым приказом Минпросвещения России от 28.11.2024 N 838. В целях реализации предметной области «Труд» (технология) в образовательной организации оснащены учебные мастерские: столярного дела, штукатурно-малярного дела, швейного дела.</text:p>
            <text:p text:style-name="P284"><text:span text:style-name="T285">Для проведения коррекционно-развивающих за</text:span><text:span text:style-name="T286">нятий в школе-интернате оборудован 1 кабинет педагога-психолога, 2 кабинета учителей-логопедов, сенсорная комната, зал для утренней гимнастики, кабинет ритмики.</text:span></text:p>
            <text:p text:style-name="P287">Библиотечный фонд школы ежегодно обновляется в соответствии с федеральным перечнем учебников, 100% обучающихся обеспечены учебниками и учебными пособиями по всем предметным областям.</text:p>
            <text:p text:style-name="P288">Здание электрифицировано, оснащено теплоснабжением, водоснабжением, канализацией, телефонной связью, видеонаблюдением, автоматической пожарной сигнализацией. Во всех помещениях образовательной организации обеспечено соблюдение требований пожарной безопасности, антитеррористической защищенности, санитарно-эпидемиологических норм. Здание образовательной организации имеет прилегающую территорию, огражденную забором. В организации обеспечен пропускной режим.</text:p>
            <text:p text:style-name="P289"><text:span text:style-name="T290">Внеурочная деятельность в 1-4 классах организуется по следующим направлениям: нравственное - «Разговоры о важном», социальное - «Детский театр», общекультурное - «Музыкальная гостиная», спортивно-оздоровительное - «Спорти</text:span><text:span text:style-name="T291">вный клуб «Росток». <text:s/>Внеурочная деятельность в 5-9 классах организуется по следующим направлениям: нравственное - «Разговоры о важном», общекультурное - «Музыкальная гостиная», спортивно-оздоровительное - Спортивный клуб «Росток», социальное - «Профориента</text:span><text:span text:style-name="T292">ционный минимум».</text:span></text:p>
          </table:table-cell>
        </table:table-row>
        <text:soft-page-break/>
        <table:table-row table:style-name="TableRow293">
          <table:table-cell table:style-name="TableCell294">
            <text:p text:style-name="P295">Сведения о режиме деятельности</text:p>
          </table:table-cell>
          <table:table-cell table:style-name="TableCell296">
            <text:p text:style-name="P297">Учреждение функционирует в режиме пятидневной рабочей недели.</text:p>
            <text:soft-page-break/>
            <text:p text:style-name="P298">Образовательная деятельность организуется в соответствии с расписанием учебных занятий. Освоение адаптированной основной общеобразовательной программы сопровождается текущим контролем успеваемости и промежуточной аттестацией обучающихся. <text:s/>Содержание обучения по всем предметам имеет практическую направленность в сочетании с принципом коррекционной направленности обучения, который является ведущий.<text:s/><text:s/></text:p>
            <text:p text:style-name="P299">Для обучающихся, нуждающихся в длительном лечении, детей-инвалидов, которые по состоянию здоровья не могут посещать образовательные организации, на основании заключения медицинской организации и письменного обращения родителей (законных представителей) обучение по АООП организуется на дому.</text:p>
            <text:p text:style-name="P300">Образовательная деятельность в Учреждении регламентируется календарным учебным графиком, утвержденными приказом директора Учреждения.</text:p>
            <text:p text:style-name="P301">Учебный год в Учреждении начинается 1 сентября. Если 1 сентября приходится на<text:s/>выходной день, учебный год начинается в первый, следующий за ним, рабочий день. <text:s/>Учебный год заканчивается в соответствии с годовым календарным графиком и учебным планом соответствующей основной общеобразовательной программы.</text:p>
            <text:p text:style-name="P302">Устанавливается следующая продолжительность учебного года: в I классе – 33 учебные недели, 2-9 классах – 34 учебные недели. Для профилактики переутомления обучающихся в годовом календарном учебном плане предусмотрены равномерно распределенные периоды учебного времени и каникул. В целях<text:s/>сохранения и укрепления здоровья, обучающихся устанавливается продолжительность учебной недели – 5 дней (при соблюдении гигиенических требований к максимальным величинам недельной образовательной нагрузки в соответствии с Санитарными правилами СП 2.4.3648-20 от 28.09.2020 г.) Продолжительность учебных занятий не превышает 40 минут. Продолжительность учебных занятий в 1 классе составляет 35 минут.</text:p>
          </table:table-cell>
        </table:table-row>
        <text:soft-page-break/>
        <table:table-row table:style-name="TableRow303">
          <table:table-cell table:style-name="TableCell304">
            <text:p text:style-name="P305">Сведения о работниках ОО</text:p>
          </table:table-cell>
          <table:table-cell table:style-name="TableCell306">
            <text:p text:style-name="P307">Общее количество работников – 60 человек.</text:p>
            <text:p text:style-name="P308">К категории руководящих работников<text:s/>относятся: директор, заместитель директора по учебной работе, заместитель директора по воспитательной работе, заместитель директора по АХЧ, главный бухгалтер.</text:p>
            <text:p text:style-name="P309"><text:span text:style-name="T310">Количество педагогических работников – 32 человека, из них:</text:span></text:p>
            <text:p text:style-name="P311"><text:span text:style-name="T312">учитель– 19</text:span></text:p>
            <text:p text:style-name="P313"><text:span text:style-name="T314">педагог-психолог – 1</text:span></text:p>
            <text:p text:style-name="P315">учитель-логопед – 2</text:p>
            <text:p text:style-name="P316">учитель-дефектолог – 1</text:p>
            <text:p text:style-name="P317"><text:span text:style-name="T318">социальный педагог – 1</text:span></text:p>
            <text:p text:style-name="P319"><text:span text:style-name="T320">тьютор – 2</text:span></text:p>
            <text:p text:style-name="P321"><text:span text:style-name="T322">Количество педагогов, имеющих ведомственные награды (по видам):</text:span></text:p>
            <text:p text:style-name="P323"><text:span text:style-name="T324">-Почетная грамота Минпросвещения РФ – 6</text:span></text:p>
            <text:p text:style-name="P325"><text:span text:style-name="T326">-Благодарственное письмо Министерства образования и молодежной политики<text:s/></text:span><text:span text:style-name="T327">Свердловской области – 4</text:span></text:p>
            <text:p text:style-name="P328"><text:span text:style-name="T329">-Почетная грамота Министерства образования и молодежной политики Свердловской области – 5</text:span></text:p>
            <text:p text:style-name="P330"><text:span text:style-name="T331">-Доля работников с высшим образованием – 65%</text:span></text:p>
            <text:p text:style-name="P332"><text:span text:style-name="T333">-Доля учителей, имеющих высшую/первую квалификационную категорию – 61%</text:span></text:p>
            <text:p text:style-name="P334">-Молодые специалисты – 2.</text:p>
            <text:p text:style-name="P335">-Наставничество в плане реализации программы развития.</text:p>
            <text:soft-page-break/>
            <text:p text:style-name="P336"><text:span text:style-name="T337">-Школьное методическое объединение: МО учителей 1-10 классов, МО учителей индивидуального обучения на дому, МО классных руководителей и воспитателей».</text:span></text:p>
          </table:table-cell>
        </table:table-row>
        <text:soft-page-break/>
        <table:table-row table:style-name="TableRow338">
          <table:table-cell table:style-name="TableCell339">
            <text:p text:style-name="P340"><text:s/>Краткая характеристика окружающего социума, наличие социальных партнеров</text:p>
          </table:table-cell>
          <table:table-cell table:style-name="TableCell341">
            <text:p text:style-name="P342">ГБОУ СО «Михайловская школа-интернат» при реализации мероприятий программы воспитания обучающихся активно взаимодействует с с ЦКиД г. Михайловска, МУ «Молодежный центр», ЦДТ-МБУ ЛО «Центр детского творчества», ООО «Жасмин», ОАО «Уральская фольга», ООО «Михайловский карьер».</text:p>
          </table:table-cell>
        </table:table-row>
        <table:table-row table:style-name="TableRow343">
          <table:table-cell table:style-name="TableCell344">
            <text:p text:style-name="P345">Краткое описание достижений ОО за предыдущие 3 года</text:p>
          </table:table-cell>
          <table:table-cell table:style-name="TableCell346">
            <text:p text:style-name="P347">Школа – интернат принимает активное участие в движении «Абилимпикс». В 2023, 2024, 2025 году в региональном этапе чемпионата Свердловской области «Абилимпикс»<text:s/>обучающиеся школы принимали участие в конкурсе по компетенции «Сити-фермерство».</text:p>
            <text:p text:style-name="P348"><text:span text:style-name="T349">Педагоги школы активно участвуют в профессиональных конкурсах для педагогов.</text:span></text:p>
            <text:p text:style-name="P350">2023 год:</text:p>
            <text:p text:style-name="P351">-Школьный конкурс профессионального мастерства педагогов по реализации профминимума в<text:s/>номинации «Видео-фрагмент воспитательного занятия», ГБОУ СО «Михайловская школа-интернат»</text:p>
            <text:p text:style-name="P352">-Региональный конкурс видеофрагментов занятий по трансляции педагогического опыта работы с детьми с ОВЗ.</text:p>
            <text:p text:style-name="P353">-Участие в школьном конкурсе профессионального мастерства «Обучение с увлечением».</text:p>
            <text:p text:style-name="P354">-Школьный конкурс «Всемирный день охраны труда», ГБОУ СО «Михайловская школа-интернат».</text:p>
            <text:p text:style-name="P355">-Межрегиональный конкурс интерактивных методических разработок занятий «Преподавание-искусство отдавать…»(УрГПУ).</text:p>
            <text:p text:style-name="P356">-Областной конкурс «Салют, Победа!».</text:p>
            <text:p text:style-name="P357">-Всероссийский конкурс «За нравственный подвиг учителя».</text:p>
            <text:p text:style-name="P358">-Конкурс видеороликов для педагогов «Я- наставник».</text:p>
            <text:p text:style-name="P359">-Региональный этап Всероссийского конкурса «Педагогический дебют».</text:p>
            <text:p text:style-name="P360"><text:span text:style-name="T361">-Областной конкурс профилактических программ психолого-педагогической практ</text:span><text:span text:style-name="T362">ики.</text:span></text:p>
            <text:p text:style-name="P363"><text:span text:style-name="T364">2024 год:</text:span></text:p>
            <text:p text:style-name="P365"><text:span text:style-name="T366">-Конкурс профессионального мастерства «В тандеме к успеху». ГБОУ СО «Михайловская школа-интернат».</text:span></text:p>
            <text:p text:style-name="P367"><text:span text:style-name="T368">-Всероссийский педагогический конкурс «Воспитание патриота и гражданина России 21 века» («Фонд образовательной и научной деятельности 21 века»</text:span><text:span text:style-name="T369">).</text:span></text:p>
            <text:p text:style-name="P370"><text:span text:style-name="T371">-Участие в областном конкурсе методических разработок в сфере образования детей с ТМНР <text:s/>(ГБОУ СО «Екатеринбургская школа № 3»).</text:span></text:p>
            <text:p text:style-name="P372">-Конкурс профессионального мастерства на лучшую дидактическую разработку среди педагогов ГБОУ СО «Михайловская<text:s/>школа-интернат».</text:p>
            <text:p text:style-name="P373">-Фестиваль профессионального мастерства «Время достигать!» для педагогов Западного управленческого округа (ГБОУ СО «Михайловская школа-интернат»).</text:p>
            <text:p text:style-name="P374"><text:span text:style-name="T375">-Школьный конкурс профессионального мастерства «Ты живи, моя Россия» (ГБОУ СО «Михайловская<text:s/></text:span><text:span text:style-name="T376">школа-интернат»).</text:span></text:p>
            <text:p text:style-name="P377"><text:span text:style-name="T378">-Региональный конкурс видеофрагментов уроков (занятий) по трансляции педагогического опыта работы с детьми с ОВЗ (ГБОУ СО «Сухоложская школа»).</text:span></text:p>
            <text:soft-page-break/>
            <text:p text:style-name="P379"><text:span text:style-name="T380">-Всероссийский конкурс методических разработок по приобщению детей и молодежи у истории и куль</text:span><text:span text:style-name="T381">туре малой Родины (ГАПОУ СО «Ирбитский гуманитарный колледж).</text:span></text:p>
            <text:p text:style-name="P382"><text:span text:style-name="T383">-Конкурс-ярмарка «Лучшие практики обучения детей с особыми образовательными потребностями с использованием дистанционных образовательных технологий» (Центр «Ресурс»).</text:span></text:p>
            <text:p text:style-name="P384"><text:span text:style-name="T385">-Областной конкурс «Образов</text:span><text:span text:style-name="T386">ание без границ» в рамках Указа Губернатора Свердловской области о соискании премии работникам системы образования в 2024 году.</text:span></text:p>
            <text:p text:style-name="P387"><text:span text:style-name="T388">2025 год</text:span><text:span text:style-name="T389">:</text:span></text:p>
            <text:p text:style-name="P390">-Всероссийский педагогический конкурс «Современная школа. Эффективные практики».</text:p>
            <text:p text:style-name="P391">-Областной конкурс методических разработок в сфере образования детей с тяжелыми и множественными нарушениями развития ГБОУ СО «Екатеринбургская школа №3».</text:p>
            <text:p text:style-name="P392">-Областная профессиональная Выставка-конкурс педагогической продукции «Мы вместе» (ГБОУ СО «Первоуральская школа» ШМО учителей – предметников).</text:p>
            <text:p text:style-name="P393"><text:span text:style-name="T394">-Всероссийский педагогический конкурс «Творческий учитель -2025» Алгоритм работы с обучающимися по усвоению сложного учебного программного материала в трудовом обучении.</text:span></text:p>
            <text:p text:style-name="P395"><text:span text:style-name="T396">-Областной конкурс «Образование без границ» в рамках Указа Губернатора Свердловс</text:span><text:span text:style-name="T397">кой области о соискании премии работникам системы образования в 2025 году.</text:span></text:p>
            <text:p text:style-name="P398"><text:span text:style-name="T399">Проведение конкурсов с</text:span><text:span text:style-name="T400">отрудниками ГБОУ СО «Михайловская школа-интернат.</text:span></text:p>
            <text:p text:style-name="P401">2023 г.</text:p>
            <text:p text:style-name="P402">-Творческая мастерская педагогического мастерства «Время достигать!» 18.05.2023.</text:p>
            <text:p text:style-name="P403"><text:span text:style-name="T404">-Конкурс профессиона</text:span><text:span text:style-name="T405">льного мастерства <text:s/>«Обучение с увлечением»</text:span><text:span text:style-name="T406"><text:s/>15.05.2023.</text:span></text:p>
            <text:p text:style-name="P407"><text:span text:style-name="T408">-Областной дистанционный конкурс «Осень, осень-в гости просим»<text:s/></text:span><text:span text:style-name="T409">с 18.09.2023</text:span><text:span text:style-name="T410"><text:s/></text:span><text:span text:style-name="T411">по 13.10.2023.</text:span></text:p>
            <text:p text:style-name="P412"><text:span text:style-name="T413">-Областной конкурс чтецов, посвященный дню матери «Наши мамы милые, мамочки любимые!»</text:span><text:span text:style-name="T414"><text:s/></text:span><text:span text:style-name="T415">с 13.11.2023</text:span><text:span text:style-name="T416"><text:s/></text:span><text:span text:style-name="T417">по<text:s/></text:span><text:span text:style-name="T418">27.11.2023.</text:span></text:p>
            <text:p text:style-name="P419">-Школьный конкурс профессионального мастерства педагогов по реализации программы профминимума обучающихся 5-9 классов ГБОУ СО «Михайловская школа-интернат»</text:p>
            <text:p text:style-name="P420"><text:span text:style-name="T421">20.11.2023-10.12.2023.</text:span></text:p>
            <text:p text:style-name="P422">-Областной дистанционный творческий конкурс чтецов «Мамочка, родная!», посвященного Дню матери 25.10.2023-24.11.2023.</text:p>
            <text:p text:style-name="P423"><text:span text:style-name="T424">-Организация и проведение дистанционного областного конкурса-олимпиады для обучающихся с ограниченными возможностями здоровья по географии «Юный географ»</text:span><text:span text:style-name="T425"><text:s/></text:span><text:span text:style-name="T426">с 01.02.2023 по 19.02 2023.</text:span></text:p>
            <text:p text:style-name="P427"><text:span text:style-name="T428">-Областная олимпиада<text:s/></text:span><text:span text:style-name="T429">для обучающихся с ограниченными возможностими здоровья по географии и истории в рамках празднования «Дня космонавтики»<text:s/></text:span><text:span text:style-name="T430">03.04.2023-12.04.2023.</text:span></text:p>
            <text:p text:style-name="P431"><text:span text:style-name="T432">-Дистанционный областной конкурс-олимпиада для обучающихся с ограниченными возможностями здоровья по геогафии<text:s/></text:span><text:span text:style-name="T433">«Юный географ»<text:s/></text:span><text:span text:style-name="T434">13.02.2023-06.03.2023.</text:span></text:p>
            <text:p text:style-name="P435"><text:span text:style-name="T436">-Дистанционный областной видео-фестиваль послевоенного вальса «Ах, эти тучи в голубом!» для обучающихся с ограниченными возможностями здоровья<text:s/></text:span><text:span text:style-name="T437">с 18.04.2023 по 05.05.2023</text:span></text:p>
            <text:p text:style-name="P438">2024 г.</text:p>
            <text:soft-page-break/>
            <text:p text:style-name="P439"><text:span text:style-name="T440">-Школьный конкурс «Детский конкурс рисун</text:span><text:span text:style-name="T441">ков о профессиях». Ноябрь 2024.</text:span></text:p>
            <text:p text:style-name="P442">Областной конкурс чтецов, посвященный школе, учителям «Учитель, как много в этом слове» 30.09.2024-15.10.2024.</text:p>
            <text:p text:style-name="P443">-Областной конкурс чтецов «Наши мамы милые, мамочки любимые» 20.11.2024-30.11.2024.</text:p>
            <text:p text:style-name="P444">-Областной конкурс чтецов,<text:s/>посвященный дню героев Отечества «я помню, я горжусь!» 05.12.2024-15.12.2024.</text:p>
            <text:p text:style-name="P445">-Школьный конкурс поделок из природного материала «Осенняя сказка» для обучающихся 1-9 классов ГБОУ СО «Михайловская школа-интернат» 20.09.2024-25.09.2024.</text:p>
            <text:p text:style-name="P446">-Школьный конкурс рисунков и поделок «Дядя Степа – полицейский» для обучающихся 1-9 классов ГБОУ СО «Михайловская школа-интернат» 08.11.2024-20.11.2024.</text:p>
            <text:p text:style-name="P447">-Школьный конкурс поделок «Лучшая новогодняя елочная игрушка» для обучающихся 1-9 классов ГБОУ СО «Михайловская школа-интернат» 18.12.2024-26.12.2024.</text:p>
            <text:p text:style-name="P448">-«Военная техника своими руками», посвященного празднику 9 мая, для обучающихся 1-9 классов ГБОУ СО «Михайловская школа-интернат» 02.05.2024-13.05.2024.</text:p>
            <text:p text:style-name="P449">-Творческая мастерская педагогического мастерства «Время достигать!» 18.05.2024.</text:p>
            <text:p text:style-name="P450"><text:span text:style-name="T451">-Конкурс профессионального мастерства «Обучение с увлечением»</text:span><text:span text:style-name="T452"><text:s/>15.05.2024.</text:span></text:p>
            <text:p text:style-name="P453"><text:span text:style-name="T454">-Дистанционный областной конкурс-олимпиада для обучающихся с ограниченными возможностями здоровья по географии «Юный географ»<text:s/></text:span><text:span text:style-name="T455">12.02.2024-07.03.2024.</text:span></text:p>
            <text:p text:style-name="P456"><text:span text:style-name="T457">-Дистанционный областной виде</text:span><text:span text:style-name="T458">о-фестиваль послевоенного вальса «Ах, эти тучи в голубом!» для обучающихся с ограниченными возможностями здоровья<text:s/></text:span><text:span text:style-name="T459">15.04.2024 - 03.05.2024.</text:span></text:p>
            <text:p text:style-name="P460">2025 г.</text:p>
            <text:p text:style-name="P461">-Школьный творческий конкурс военной песни «Победный май» 02.05.2025-06.05.2025.</text:p>
            <text:p text:style-name="P462">-Областной хореографический<text:s/>конкурс «Вперед, танцевать!» <text:s/>01.12.2025-23.12.2025.</text:p>
            <text:p text:style-name="P463">-Областной конкурс чтецов посвященный школе, учителям «Учитель, как много в это слове»30.09.2025-15.10.2025.</text:p>
            <text:p text:style-name="P464">-Областной конкурс чтецов «Наши мамы милые, мамочки любимые» 20.11.202530.11.2025.</text:p>
            <text:p text:style-name="P465">-Областной<text:s/>конкурс чтецов посвященный Дню Героев Отечества «Я помню, я горжусь!»</text:p>
            <text:p text:style-name="P466">05.12.2025-15.12.2025.</text:p>
            <text:p text:style-name="P467">-Всероссийский конкурс видеороликов «Национальное блюдо», посвященное Дню народного единства, для обучающихся 5-9 классов, имеющих ограниченные возможности здоровья 24.10.2025-10.11.2025.</text:p>
            <text:p text:style-name="P468">Семинары, организованный ГБОУ СО «Михайловская школа-интернат».</text:p>
            <text:p text:style-name="P469"><text:span text:style-name="T470">2023 г. -</text:span><text:span text:style-name="T471"><text:s/>Семинар-практикум на тему «Образовательные технологии как средство активизации познавательных процессов обучающихся с умственной отсталостью<text:s/></text:span><text:span text:style-name="T472">(интеллектуальными нарушениями) в урочной и внеурочной деятельности».</text:span></text:p>
            <text:p text:style-name="P473"><text:span text:style-name="T474">2024 г.<text:s/></text:span><text:span text:style-name="T475">- Семинар-практикум для педагогов школ Западного управленческого округа Свердловской области «Системный подход в организации нравственно-патриотического воспитания обучающихся с<text:s/></text:span><text:soft-page-break/><text:span text:style-name="T476">умственной отсталостью (интеллектуальными нарушениями) в урочной и внеурочной деятельности».</text:span></text:p>
            <text:p text:style-name="P477"><text:span text:style-name="T478">2025 г.<text:s/></text:span><text:span text:style-name="T479">- Семинар-практикум для педагогов школ Западного управленческого округа Свердловской области «Системный подход в организации нравственно-патриотического во</text:span><text:span text:style-name="T480">спитания обучающихся с умственной отсталостью (интеллектуальными нарушениями) в урочной и внеурочной деятельности».</text:span></text:p>
            <text:p text:style-name="P481"><text:span text:style-name="T482">- Семинар-практикум для педагогов школ Западного управленческого округа Свердловской области «Внеурочная деятельность и дополнительное образ</text:span><text:span text:style-name="T483">ование новые горизонты для детей с нарушением интеллекта».</text:span></text:p>
            <text:p text:style-name="P484">Обучающиеся ГБОУ СО «Михайловская школа-интернат» ежегодно занимают призовые места в очных международных, всероссийских, межрегиональных олимпиадах, конкурсах.</text:p>
            <text:p text:style-name="P485">2023 г. Всероссийский уровень.</text:p>
            <text:p text:style-name="P486">-Всероссийская онлайн-олимпиада Учи.ру «Безопасный интернет»-1 место.</text:p>
            <text:p text:style-name="P487">-Региональный конкурс видеофрагментов уроков (занятий) по трансляции педагогического опыта работы с детьми с ОВЗ-1,2 место.</text:p>
            <text:p text:style-name="P488">-Международный гражданско-патриотический смотр-конкурс народного творчества «Моё Отечество»-1 место.</text:p>
            <text:p text:style-name="P489">-Межрегиональная олимпиада по математике (ГБОУ СО «Ачитская школа-интернат»)-1,2 места.</text:p>
            <text:p text:style-name="P490">-IV дистанционный межрегиональный конкурс-олимпиада по естествознанию «Занимательные науки» посвященной году педагога и наставника РФ-1<text:s/>место.</text:p>
            <text:p text:style-name="P491">-Региональный этап Всероссийского фестиваля Инклюзивных театров в номинации «Музыкальный театр»-1 место.</text:p>
            <text:p text:style-name="P492">-Всероссийская онлайн-викторина по правилам дорожного движения «Знатоки ПДД»-1 место.</text:p>
            <text:p text:style-name="P493">-Межрегиональный дистанционный конкурс «Зимние забавы» для обучающихся образовательных учреждений, реализующих АООП в номинации «Зимние развлечения»-1 место</text:p>
            <text:p text:style-name="P494">2023 г. Областной уровень.</text:p>
            <text:p text:style-name="P495">-Областной фестиваль «Дорога Безопасности»-1,2 место, участие</text:p>
            <text:p text:style-name="P496">-Областной конкурс «Салют, Победа!»-1,2,3 место.</text:p>
            <text:p text:style-name="P497"><text:span text:style-name="T498">-Областная олимпиа</text:span><text:span text:style-name="T499">да по учебному предмету «Окружающий социальный мир»</text:span><text:span text:style-name="T500">-</text:span><text:span text:style-name="T501">1,2,3 место.</text:span></text:p>
            <text:p text:style-name="P502"><text:span text:style-name="T503">-Областной конкурс рисунков «Города-герои России»-1,3 место.</text:span></text:p>
            <text:p text:style-name="P504"><text:span text:style-name="T505">-Областной творческий конкурс «Я выбираю спорт и здоровье»-1,2 место.</text:span></text:p>
            <text:p text:style-name="P506"><text:span text:style-name="T507">-Областная викторина «Безопасная школа»-</text:span><text:span text:style-name="T508">3 место.</text:span></text:p>
            <text:p text:style-name="P509"><text:span text:style-name="T510">-Открытый<text:s/></text:span><text:span text:style-name="T511">Областной творческий конкурс для обучающихся по АООП «Мы разные, мы вместе - 2023»-</text:span><text:span text:style-name="T512">1,2,3 место.</text:span></text:p>
            <text:p text:style-name="P513">-Областной дистанционный творческий конкурс «Птица-2023»-2 место.</text:p>
            <text:p text:style-name="P514">2023 г. Районный, муниципальный уровень.</text:p>
            <text:p text:style-name="P515"><text:span text:style-name="T516">-Муниципальный конкурс «Государственные символы Росси</text:span><text:span text:style-name="T517">и»-</text:span><text:span text:style-name="T518">1 место</text:span></text:p>
            <text:p text:style-name="P519"><text:span text:style-name="T520">-Фестиваль-конкурс «Под крылом Архангела», посвященного Архистратигу Михаилу-покровителю города Михайловска</text:span><text:span text:style-name="T521">-1,3 место</text:span></text:p>
            <text:p text:style-name="P522"><text:span text:style-name="T523">-Межрегиональная викторина по охране труда и правилам поведения в образовательном учреждении «Безопасная школа»</text:span><text:span text:style-name="T524">-1 место</text:span></text:p>
            <text:soft-page-break/>
            <text:p text:style-name="P525"><text:span text:style-name="T526">-Муници</text:span><text:span text:style-name="T527">пальный конкурс чтецов Михайловского муниципального образования «Мужество остается в веках»</text:span><text:span text:style-name="T528">-1 место</text:span></text:p>
            <text:p text:style-name="P529"><text:span text:style-name="T530">2024 г.</text:span><text:span text:style-name="T531"><text:s/></text:span><text:span text:style-name="T532">Всероссийский уровень:</text:span></text:p>
            <text:p text:style-name="P533">Всероссийская онлайн-олимпиада «Математическое ассорти» (ГБОУ СО «Тавдинская школа-интернат)-3 призёра.</text:p>
            <text:p text:style-name="P534">-Всероссийская<text:s/>онлайн-олимпиада «Фонематика» (ГБОУ СО «Тавдинская школа-интернат)-2 призёра.</text:p>
            <text:p text:style-name="P535">-Всероссийская онлайн-олимпиада по предметам «Русский язык и литературное чтение» (ГБОУ СО «Тавдинская школа-интернат»)-3 призёра.</text:p>
            <text:p text:style-name="P536">-Всероссийский конкурс рисунков среди детей с ОВЗ «Россия глазами особенных детей» (БФ «Я особенный»)-1 призёр.</text:p>
            <text:p text:style-name="P537"><text:span text:style-name="T538">-</text:span><text:span text:style-name="T539">VIII</text:span><text:span text:style-name="T540"><text:s/>Всероссийская викторина по географии «Человек. Земля. Космос» (ГБОУ СО «Первоуральская школа»)-</text:span><text:span text:style-name="T541">3 призёра.</text:span></text:p>
            <text:p text:style-name="P542"><text:span text:style-name="T543">-Дистанционный межрегиональный конкурс-олимпиада «Занимательные науки» (ГБОУ СО</text:span><text:span text:style-name="T544"><text:s/>«Колчеданская школа-интернат)-</text:span><text:span text:style-name="T545">2 призёра.</text:span></text:p>
            <text:p text:style-name="P546"><text:span text:style-name="T547">-Всероссийская онлайн-олимпиада «Логопедические занятия»<text:s/></text:span><text:span text:style-name="T548">(ГБОУ СО «Тавдинская школа-интернат)-7 призёров.</text:span></text:p>
            <text:p text:style-name="P549">-Всероссийский конкурс рисунков среди детей с ОВЗ «Россия глазами особенных детей» (БФ «Я особенный»)-1 призёр.</text:p>
            <text:p text:style-name="P550"><text:span text:style-name="T551">-</text:span><text:span text:style-name="T552">XIII</text:span><text:span text:style-name="T553"><text:s/>Всероссийский фестиваль детского творчества «Неограниченные возможности», интернет-конкурс рисунков в номинации «Открытка в другой технике» (ГБОУ СО «ЦПМСС «Эхо»)-</text:span><text:span text:style-name="T554">1 участник.</text:span></text:p>
            <text:p text:style-name="P555"><text:span text:style-name="T556">-</text:span><text:span text:style-name="T557">VIII</text:span><text:span text:style-name="T558"><text:s/>Всероссийская викторина по географии «Человек. Земля. Космос» (ГБ</text:span><text:span text:style-name="T559">ОУ СО «Первоуральская школа»)-</text:span><text:span text:style-name="T560">3 призёра.</text:span></text:p>
            <text:p text:style-name="P561"><text:span text:style-name="T562">-Всероссийский фестиваль инклюзивных театров, региональный этап (ГБОУ СО «ЦПМСС «Эхо»)</text:span><text:span text:style-name="T563">- 2 призера.</text:span></text:p>
            <text:p text:style-name="P564"><text:span text:style-name="T565">2024 г. Областной уровень.</text:span></text:p>
            <text:p text:style-name="P566">-Окружающая дистанционная викторина «Всё начинается с семьи», посвященная году Семьи<text:s/>среди обучающихся с ОВЗ и/или инвалидностью (ГБОУ СО «Новолялинская школа»)-4 призера.</text:p>
            <text:p text:style-name="P567">-Областной Фестиваль проектов «Увлекательный мир профессий» (ГБОУ СО «Красноуфимская школа»)-4 призера.</text:p>
            <text:p text:style-name="P568"><text:span text:style-name="T569">-Заочный этап открытого областного творческого конкурса «Мы разны</text:span><text:span text:style-name="T570">е, мы вместе-2024», номинация «Танец» (ГБОУ СО «Нижнетагильская школа № 1»)-1 призер.</text:span></text:p>
            <text:p text:style-name="P571">-Заочный этап открытого областного творческого конкурса «Мы разные, мы вместе-2024», номинация «Художественное слово» (ГБОУ СО «Нижнетагильская школа № 1»)-3 призера.</text:p>
            <text:p text:style-name="P572">-Областной конкурс творческих работ «Добрый поступок» (ГБОУ СО «ЦППМСП «Ресурс»)-2 призера.</text:p>
            <text:p text:style-name="P573"><text:span text:style-name="T574">-Областной открытый конкурс-фестиваль школьных хоровых коллективов (ГБОУ СО «Верхнепышминская школа»)</text:span><text:span text:style-name="T575">-</text:span><text:span text:style-name="T576">1 призер.</text:span></text:p>
            <text:p text:style-name="P577">-Х областной конкурс профессионального мастерства «Лучший по профессии – 2024» (ГБОУ СО «Колчеданская школа-интернат»)-1 призер.</text:p>
            <text:p text:style-name="P578">8 Областная дистанционная викторина «Путешествие по сказкам» (ГБОУ СО «Тавдинская школа-интернат»)-1 призер.</text:p>
            <text:p text:style-name="P579">-Региональный дистанционный конкурс проектно-исследовательских работ обучающихся с ОВЗ и инвалидностью «Я открываю мир» (ГБОУ СО «Новоуральская школа № 2»)-2 призера.</text:p>
            <text:p text:style-name="P580"><text:span text:style-name="T581">2024 г. Районный, муниципальный уровни</text:span><text:span text:style-name="T582">.</text:span></text:p>
            <text:soft-page-break/>
            <text:p text:style-name="P583"><text:span text:style-name="T584">-Муниципальный конкурс декоративно-прикладного искусства в рамках фестиваля «Под крылом Архангела» (Михайловское<text:s/></text:span><text:span text:style-name="T585">муниципальное образовании)-</text:span><text:span text:style-name="T586">4 участника.</text:span></text:p>
            <text:p text:style-name="P587"><text:span text:style-name="T588">-Муниципальный фестиваль детского творчества «Михайловские звездочки» (администрация Михайловского муниципального образования, МУК «Центр культуры и досуга г. Михайловска)-</text:span><text:span text:style-name="T589">2 призера.</text:span></text:p>
            <text:p text:style-name="P590">2025 г. Областной уровень:</text:p>
            <text:p text:style-name="P591">-Межрегиональный конкурс презентаций «Время героев»-1 призер</text:p>
            <text:p text:style-name="P592">-Областной творческий фестиваль «Большая семья - большие возможности» ГБОУ СО «Нижнетагильская школа-интернат»-9 призеров.</text:p>
            <text:p text:style-name="P593">-Региональный дистанционный конкурс для детей с ОВЗ «Уральский край! Я сын твоей земли», посвященного 80-летию Победы в Великой Отечественной войне, «Они ковали Победу» (ГБОУ СО «Екатеринбургская школа № 10»)-6 призеров.</text:p>
            <text:p text:style-name="P594">-Межрегиональный конкурс презентации «нам дороги эти позабыть нельзя».</text:p>
            <text:p text:style-name="P595">-«Центр психолого-педагогической, медицинской и социальной помощи «Ресурс»-1 призер.</text:p>
            <text:p text:style-name="P596">-Онлайн викторина «На защите родины», посвященная Дню Защитника Отечества, для Обучающихся 1-4 классов (ГБОУ СО «Тавдинская школа-интернат»)-1 призер.</text:p>
            <text:p text:style-name="P597">-Заочный этап открытого областного творческого конкурса «Мы разные, мы вместе-2025», (ГБОУ СО «Нижнетагильская школа № 1»)-2 призера.</text:p>
            <text:p text:style-name="P598"><text:span text:style-name="T599">-Международный фестиваль – конкурс! Луч-2025, Люди, Умеющие Чувствовать» г. Казань-</text:span><text:span text:style-name="T600">4 призера.</text:span></text:p>
            <text:p text:style-name="P601"><text:span text:style-name="T602">-Межрегиональный конкурс видеороликов «Я люблю спорт» (ГБОУ СО «ЦППМСП «Ресурс»)-</text:span><text:span text:style-name="T603">2 призера</text:span><text:span text:style-name="T604">.</text:span></text:p>
            <text:p text:style-name="P605">2025 г. Всероссийский уровень:</text:p>
            <text:p text:style-name="P606">-Всероссийская Олимпиада «В мире спорта»-4 призёра;</text:p>
            <text:p text:style-name="P607"><text:span text:style-name="T608">VIII</text:span><text:span text:style-name="T609"><text:s/>Всероссийская викторина по географии «Человек. Земля. Космос» (ГБОУ СО «Первоуральская школа»)-</text:span><text:span text:style-name="T610">2 призёра.</text:span></text:p>
            <text:p text:style-name="P611"><text:span text:style-name="T612">-Дистанционный межрегиональный конкурс-олимпиада<text:s/></text:span><text:span text:style-name="T613">«Занимательные науки» (ГБОУ СО «Колчеданская школа-интернат)-</text:span><text:span text:style-name="T614">2 призёра.</text:span></text:p>
            <text:p text:style-name="P615">2025 г. Районный и муниципальный уровни:</text:p>
            <text:p text:style-name="P616"><text:span text:style-name="T617">-Муниципальный фестиваль детского творчества «Михайловские звездочки» (администрация Михайловского муниципального образования, МУК «Центр<text:s/></text:span><text:span text:style-name="T618">культуры и досуга г. Михайловска)-</text:span><text:span text:style-name="T619">4 призера.</text:span></text:p>
            <text:p text:style-name="P620"><text:span text:style-name="T621">-Школьный конкурс стенгазет «Профессии, ковавшие победу», посвященного 80-летию победы советского народа в Великой Отечественной войне-</text:span><text:span text:style-name="T622">2 призера.</text:span></text:p>
            <text:p text:style-name="P623"><text:span text:style-name="T624">-Городской конкурс чтецов посвященный творчеству поэта, Почетного</text:span><text:span text:style-name="T625"><text:s/>гражданина Нижнесергинского муниципального района .В.М.Мешавкина. «Моя душа в моих стихах» г. Михайловск, 2025г.-</text:span><text:span text:style-name="T626">1 призер.</text:span></text:p>
            <text:p text:style-name="P627"/>
          </table:table-cell>
        </table:table-row>
      </table:table>
      <text:soft-page-break/>
      <text:p text:style-name="P628"><text:span text:style-name="T629">Проблемно-ориентированный анализ текущего состояния образовательной организации</text:span></text:p>
      <text:p text:style-name="P630"><text:span text:style-name="T631">Результаты самодиагностики и их анализ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header-rows>
          <table:table-row table:style-name="TableRow641">
            <table:table-cell table:style-name="TableCell642">
              <text:p text:style-name="P643">№</text:p>
            </table:table-cell>
            <table:table-cell table:style-name="TableCell644">
              <text:p text:style-name="P645">Показатель оценивания</text:p>
            </table:table-cell>
            <table:table-cell table:style-name="TableCell646">
              <text:p text:style-name="P647">Значение оценивания</text:p>
            </table:table-cell>
            <table:table-cell table:style-name="TableCell648">
              <text:p text:style-name="P649">Балльная оценка</text:p>
            </table:table-cell>
            <table:table-cell table:style-name="TableCell650">
              <text:p text:style-name="P651">Магистральное направление, ключевое условие</text:p>
            </table:table-cell>
            <table:table-cell table:style-name="TableCell652">
              <text:p text:style-name="P653">Критерий</text:p>
            </table:table-cell>
            <table:table-cell table:style-name="TableCell654">
              <text:p text:style-name="P655">Дефициты</text:p>
            </table:table-cell>
            <table:table-cell table:style-name="TableCell656">
              <text:p text:style-name="P657">Управленческие действия/решения</text:p>
            </table:table-cell>
          </table:table-row>
        </table:table-header-rows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<text:span text:style-name="T663">Сетевая форма реализации общеобразовательных программ (наличие договора(-ов) о сетевой форме<text:s/></text:span><text:span text:style-name="T664">реализации общеобразовательных программ; наличие общеобразовательных программ, реализуемых в сетевой форме)</text:span></text:p>
          </table:table-cell>
          <table:table-cell table:style-name="TableCell665">
            <text:p text:style-name="P666"><text:span text:style-name="T667">Не осуществляется сетевая форма реализации общеобразовательных программ</text:span></text:p>
          </table:table-cell>
          <table:table-cell table:style-name="TableCell668">
            <text:p text:style-name="P669"><text:span text:style-name="T670">0 из 1</text:span></text:p>
          </table:table-cell>
          <table:table-cell table:style-name="TableCell671">
            <text:p text:style-name="P672"><text:span text:style-name="T673">Магистральное направление «Знание»</text:span></text:p>
          </table:table-cell>
          <table:table-cell table:style-name="TableCell674">
            <text:p text:style-name="P675"><text:span text:style-name="T676">Обеспечение удовлетворения<text:s/></text:span><text:span text:style-name="T677">образовательных интересов и потребностей обучающихся</text:span></text:p>
          </table:table-cell>
          <table:table-cell table:style-name="TableCell678">
            <text:p text:style-name="P679"><text:span text:style-name="T680">Не обеспечивается сетевая форма реализации образовательных программ</text:span></text:p>
          </table:table-cell>
          <table:table-cell table:style-name="TableCell681">
            <text:list text:style-name="LFO1" text:continue-numbering="true">
              <text:list-item>
                <text:p text:style-name="P682"><text:span text:style-name="T683">Организация взаимодействия общеобразовательной организации с участниками образовательных отношений, органами государственной власти,<text:s/></text:span><text:span text:style-name="T684">местного самоуправления, учредителем (собственником), общественными и другими организациями, представителями СМИ.</text:span></text:p>
              </text:list-item>
              <text:list-item>
                <text:p text:style-name="P685"><text:span text:style-name="T686">Создание материально-информационно-технических условий для разработки и реализации общеобразовательных программ, реализуемых в сетевой форме.</text:span></text:p>
              </text:list-item>
              <text:list-item>
                <text:p text:style-name="P687"><text:span text:style-name="T688">Создание рабочих групп педагогических работников для создания и экспертизы общеобразовательных программ, реализуемых в сетевой форме, <text:s/>общеобразовательных программ.</text:span></text:p>
              </text:list-item>
            </text:list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Программно-методическое обеспечение обучения и воспитания по федеральным адаптированным<text:s/></text:span><text:span text:style-name="T696">образовательным программам</text:span></text:p>
          </table:table-cell>
          <table:table-cell table:style-name="TableCell697">
            <text:p text:style-name="P698"><text:span text:style-name="T699">Разработаны адаптированные основные общеобразовательные программы</text:span></text:p>
          </table:table-cell>
          <table:table-cell table:style-name="TableCell700">
            <text:p text:style-name="P701"><text:span text:style-name="T702">1 из 2</text:span></text:p>
          </table:table-cell>
          <table:table-cell table:style-name="TableCell703">
            <text:p text:style-name="P704"><text:span text:style-name="T705">Магистральное направление «Знание»</text:span></text:p>
          </table:table-cell>
          <table:table-cell table:style-name="TableCell706">
            <text:p text:style-name="P707"><text:span text:style-name="T708">Обеспечение условий для организации образования обучающихся с ограниченными возможностями здоровья (ОВЗ), с инвалидностью</text:span></text:p>
          </table:table-cell>
          <table:table-cell table:style-name="TableCell709">
            <text:p text:style-name="P710"><text:span text:style-name="T711">Недостаточная компетентность педагогических работников в выполнении трудовой функции по разработке адаптированных дополнительных общеобразовательных программ</text:span></text:p>
          </table:table-cell>
          <table:table-cell table:style-name="TableCell712">
            <text:list text:style-name="LFO1" text:continue-numbering="true">
              <text:list-item>
                <text:p text:style-name="P713"><text:span text:style-name="T714">Модернизация методической деятельности в образовательной организации по развитию компетенций педа</text:span><text:span text:style-name="T715">гогических работников в вопросах программно-методического обеспечения обучения и воспитания по федеральным адаптированным образовательным программам (при наличии обучающихся с ОВЗ, с инвалидностью) посредством: <text:s/>- организации адресной организационно-методи</text:span><text:span text:style-name="T716">ческой помощи, внедрения методологий тьюторства, менторства и наставничества для персонифицированной помощи педагогическим работникам в вопросах программно-методического обеспечения обучения и воспитания по федеральным адаптированным образовательным програ</text:span><text:span text:style-name="T717">ммам; - обучения на курсах повышения квалификации по разработке и реализации адаптированных основных общеобразовательных программ и адаптированных дополнительных общеобразовательных программ.</text:span></text:p>
              </text:list-item>
            </text:list>
          </table:table-cell>
        </table:table-row>
        <text:soft-page-break/>
        <table:table-row table:style-name="TableRow718">
          <table:table-cell table:style-name="TableCell719" table:number-rows-spanned="2">
            <text:p text:style-name="P720"><text:span text:style-name="T721">3</text:span></text:p>
          </table:table-cell>
          <table:table-cell table:style-name="TableCell722" table:number-rows-spanned="2">
            <text:p text:style-name="P723"><text:span text:style-name="T724">Диверсификация деятельности школьных спортивных клубов (далее</text:span><text:span text:style-name="T725"><text:s/>ШСК) (по видам спорта)</text:span></text:p>
          </table:table-cell>
          <table:table-cell table:style-name="TableCell726" table:number-rows-spanned="2">
            <text:p text:style-name="P727"><text:span text:style-name="T728">От 1 до 4 видов спорта в ШСК <text:s/></text:span></text:p>
          </table:table-cell>
          <table:table-cell table:style-name="TableCell729" table:number-rows-spanned="2">
            <text:p text:style-name="P730"><text:span text:style-name="T731">1 из 3</text:span></text:p>
          </table:table-cell>
          <table:table-cell table:style-name="TableCell732" table:number-rows-spanned="2">
            <text:p text:style-name="P733"><text:span text:style-name="T734">Магистральное направление «Здоровье»</text:span></text:p>
          </table:table-cell>
          <table:table-cell table:style-name="TableCell735" table:number-rows-spanned="2">
            <text:p text:style-name="P736"><text:span text:style-name="T737">Создание условий для занятий физической культурой и спортом</text:span></text:p>
          </table:table-cell>
          <table:table-cell table:style-name="TableCell738">
            <text:p text:style-name="P739"><text:span text:style-name="T740">Отсутствие спортивного зала, соответствующего требованиям СанПин, отсутствие спортивной<text:s/></text:span><text:span text:style-name="T741">инфраструктуры для занятий физической культурой и спортом.</text:span></text:p>
          </table:table-cell>
          <table:table-cell table:style-name="TableCell742">
            <text:list text:style-name="LFO1" text:continue-numbering="true">
              <text:list-item>
                <text:p text:style-name="P743"><text:span text:style-name="T744">Обеспечение материально-технической базы для организации спортивной инфраструктуры в соответствии с требованиями СанПин.</text:span></text:p>
              </text:list-item>
              <text:list-item>
                <text:p text:style-name="P745"><text:span text:style-name="T746">Заключение договоров сетевого взаимодействия с образовательными организациям</text:span><text:span text:style-name="T747">и для использования их материально-технических ресурсов/помещений.</text:span></text:p>
              </text:list-item>
            </text:list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<text:span text:style-name="T757">Недостаточная работа по формированию мотивации у обучающихся и их родителей к посещению школьных спортивных клубов.</text:span></text:p>
          </table:table-cell>
          <table:table-cell table:style-name="TableCell758">
            <text:list text:style-name="LFO1" text:continue-numbering="true">
              <text:list-item>
                <text:p text:style-name="P759"><text:span text:style-name="T760">Организация деятельности по проведению мероприятий, стимулирующих<text:s/></text:span><text:span text:style-name="T761">спортивные достижения обучающихся, интерес к физкультурно-спортивной деятельности.</text:span></text:p>
              </text:list-item>
              <text:list-item>
                <text:p text:style-name="P762"><text:span text:style-name="T763">Проведение разъяснительной работы с родителями (законными представителями) и обучающимися по привлечению к посещению занятий физической культурой и спортом, в том числе посе</text:span><text:span text:style-name="T764">щению спортивных секций, школьных спортивных клубов.</text:span></text:p>
              </text:list-item>
            </text:list>
          </table:table-cell>
        </table:table-row>
        <text:soft-page-break/>
        <table:table-row table:style-name="TableRow765">
          <table:table-cell table:style-name="TableCell766" table:number-rows-spanned="2">
            <text:p text:style-name="P767"><text:span text:style-name="T768">4</text:span></text:p>
          </table:table-cell>
          <table:table-cell table:style-name="TableCell769" table:number-rows-spanned="2">
            <text:p text:style-name="P770"><text:span text:style-name="T771">Наличие дополнительных образовательных услуг в области физической культуры и спорта; доля обучающихся, постоянно посещающих занятия</text:span></text:p>
          </table:table-cell>
          <table:table-cell table:style-name="TableCell772" table:number-rows-spanned="2">
            <text:p text:style-name="P773"><text:span text:style-name="T774">Отсутствие дополнительных образовательных услуг в области физической</text:span><text:span text:style-name="T775"><text:s/>культуры и спорта, или менее 10% обучающихся постоянно посещают занятия</text:span></text:p>
          </table:table-cell>
          <table:table-cell table:style-name="TableCell776" table:number-rows-spanned="2">
            <text:p text:style-name="P777"><text:span text:style-name="T778">0 из 3</text:span></text:p>
          </table:table-cell>
          <table:table-cell table:style-name="TableCell779" table:number-rows-spanned="2">
            <text:p text:style-name="P780"><text:span text:style-name="T781">Магистральное направление «Здоровье»</text:span></text:p>
          </table:table-cell>
          <table:table-cell table:style-name="TableCell782" table:number-rows-spanned="2">
            <text:p text:style-name="P783"><text:span text:style-name="T784">Создание условий для занятий физической культурой и спортом</text:span></text:p>
          </table:table-cell>
          <table:table-cell table:style-name="TableCell785">
            <text:p text:style-name="P786"><text:span text:style-name="T787">Отсутствие спортивного зала, соответствующего требованиям СанПин, отсутствие сп</text:span><text:span text:style-name="T788">ортивной инфраструктуры для занятий физической культурой и спортом.</text:span></text:p>
          </table:table-cell>
          <table:table-cell table:style-name="TableCell789">
            <text:list text:style-name="LFO1" text:continue-numbering="true">
              <text:list-item>
                <text:p text:style-name="P790"><text:span text:style-name="T791">Обеспечение материально-технической базы для организации спортивной инфраструктуры в соответствии с требованиями СанПин.</text:span></text:p>
              </text:list-item>
              <text:list-item>
                <text:p text:style-name="P792"><text:span text:style-name="T793">Заключение договоров сетевого взаимодействия с образовательными орг</text:span><text:span text:style-name="T794">анизациями для использования их материально-технических ресурсов/помещений.</text:span></text:p>
              </text:list-item>
            </text:list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<text:span text:style-name="T804">Отсутствие лицензии на осуществление образовательной деятельности по программам дополнительного образования.</text:span></text:p>
          </table:table-cell>
          <table:table-cell table:style-name="TableCell805">
            <text:list text:style-name="LFO1" text:continue-numbering="true">
              <text:list-item>
                <text:p text:style-name="P806"><text:span text:style-name="T807">Организация административной деятельности по лицензированию на<text:s/></text:span><text:span text:style-name="T808">осуществление образовательной деятельности по программам дополнительного образования.</text:span></text:p>
              </text:list-item>
            </text:list>
          </table:table-cell>
        </table:table-row>
        <table:table-row table:style-name="TableRow809">
          <table:table-cell table:style-name="TableCell810" table:number-rows-spanned="6">
            <text:p text:style-name="P811"><text:span text:style-name="T812">5</text:span></text:p>
          </table:table-cell>
          <table:table-cell table:style-name="TableCell813" table:number-rows-spanned="6">
            <text:p text:style-name="P814"><text:span text:style-name="T815">Участие обучающихся в массовых физкультурно-спортивных мероприятиях (в том числе во Всероссийских спортивных соревнованиях школьников Президентские состязания и Всерос</text:span><text:span text:style-name="T816">сийских спортивных играх школьников Президентские спортивные игры, Всероссийских соревнованиях и спартакиадах<text:s/></text:span><text:soft-page-break/><text:span text:style-name="T817">Специальной олимпиады России, Всероссийских соревнованиях и спартакиадах Всероссийской федерации спорта лиц с интеллектуальными нарушениями)</text:span></text:p>
          </table:table-cell>
          <table:table-cell table:style-name="TableCell818" table:number-rows-spanned="6">
            <text:p text:style-name="P819"><text:span text:style-name="T820">Участ</text:span><text:span text:style-name="T821">ие обучающихся в спортивных мероприятиях на муниципальном уровне</text:span></text:p>
          </table:table-cell>
          <table:table-cell table:style-name="TableCell822" table:number-rows-spanned="6">
            <text:p text:style-name="P823"><text:span text:style-name="T824">2 из 3</text:span></text:p>
          </table:table-cell>
          <table:table-cell table:style-name="TableCell825" table:number-rows-spanned="6">
            <text:p text:style-name="P826"><text:span text:style-name="T827">Магистральное направление «Здоровье»</text:span></text:p>
          </table:table-cell>
          <table:table-cell table:style-name="TableCell828" table:number-rows-spanned="6">
            <text:p text:style-name="P829"><text:span text:style-name="T830">Создание условий для занятий физической культурой и спортом</text:span></text:p>
          </table:table-cell>
          <table:table-cell table:style-name="TableCell831">
            <text:p text:style-name="P832"><text:span text:style-name="T833">Отсутствие системы работы по популяризации спорта; включенности массовой спортивной<text:s/></text:span><text:span text:style-name="T834">деятельности в образовательную программу</text:span></text:p>
          </table:table-cell>
          <table:table-cell table:style-name="TableCell835">
            <text:list text:style-name="LFO1" text:continue-numbering="true">
              <text:list-item>
                <text:p text:style-name="P836"><text:span text:style-name="T837">Организация детско-взрослой событийной общности.</text:span></text:p>
              </text:list-item>
            </text:list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<text:span text:style-name="T847">Недостаточная работа по привлечению обучающихся к участию в массовых физкультурно-спортивных мероприятиях</text:span></text:p>
          </table:table-cell>
          <table:table-cell table:style-name="TableCell848" table:number-rows-spanned="2">
            <text:list text:style-name="LFO1" text:continue-numbering="true">
              <text:list-item>
                <text:p text:style-name="P849"><text:span text:style-name="T850">Проведение мониторинга участия обучающихся в массовых</text:span><text:span text:style-name="T851"><text:s/>физкультурно-спортивных мероприятиях.</text:span></text:p>
              </text:list-item>
              <text:list-item>
                <text:p text:style-name="P852"><text:span text:style-name="T853">Привлечение обучающихся к участию в массовых физкультурно-спортивных мероприятиях.</text:span></text:p>
              </text:list-item>
              <text:list-item>
                <text:p text:style-name="P854"><text:span text:style-name="T855">Создание сообщества обучающихся и педагогических работников.</text:span></text:p>
              </text:list-item>
              <text:list-item>
                <text:p text:style-name="P856"><text:span text:style-name="T857">Разработка системы мотивирования/стимулирования обучающихся к участию в м</text:span><text:span text:style-name="T858">ассовых физкультурно-спортивных мероприятиях.</text:span></text:p>
              </text:list-item>
              <text:list-item>
                <text:p text:style-name="P859"><text:span text:style-name="T860">Выявление высокомотивированных обучающихся, желающих участвовать в массовых физкультурно-спортивных мероприятиях.</text:span></text:p>
              </text:list-item>
              <text:list-item>
                <text:p text:style-name="P861"><text:span text:style-name="T862">Организация индивидуальной работы с обучающимися, участвующими в массовых физкультурно-спортивны</text:span><text:span text:style-name="T863">х мероприятиях.</text:span></text:p>
              </text:list-item>
            </text:list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<text:span text:style-name="T883">Отсутствие материально-технической базы для проведения массовых физкультурно-спортивных мероприятий</text:span></text:p>
          </table:table-cell>
          <table:table-cell table:style-name="TableCell884">
            <text:p text:style-name="P885"><text:span text:style-name="T886">Привлечение спонсоров, родительской общественности, рациональное использование средств в рамках ПФХД, развитие платных<text:s/></text:span><text:span text:style-name="T887">образовательных услуг.</text:span>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<text:span text:style-name="T897">Наличие профессиональных дефицитов у педагогических работников</text:span></text:p>
          </table:table-cell>
          <table:table-cell table:style-name="TableCell898">
            <text:list text:style-name="LFO1" text:continue-numbering="true">
              <text:list-item>
                <text:p text:style-name="P899"><text:span text:style-name="T900">Обеспечение прохождения курсовой подготовки педагогов по вопросам подготовки обучающихся к соревнованиям.</text:span></text:p>
              </text:list-item>
            </text:list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<text:span text:style-name="T910">Отсутствие системы мотивации педагогических<text:s/></text:span><text:span text:style-name="T911">работников</text:span></text:p>
          </table:table-cell>
          <table:table-cell table:style-name="TableCell912">
            <text:list text:style-name="LFO1" text:continue-numbering="true">
              <text:list-item>
                <text:p text:style-name="P913"><text:span text:style-name="T914">Разработка системы мотивирования/стимулирования педагогических работников по подготовке обучающихся к спортивным мероприятиям.</text:span></text:p>
              </text:list-item>
            </text:list>
          </table:table-cell>
        </table:table-row>
        <table:table-row table:style-name="TableRow915">
          <table:table-cell table:style-name="TableCell916" table:number-rows-spanned="4">
            <text:p text:style-name="P917"><text:span text:style-name="T918">6</text:span></text:p>
          </table:table-cell>
          <table:table-cell table:style-name="TableCell919" table:number-rows-spanned="4">
            <text:p text:style-name="P920"><text:span text:style-name="T921">Наличие победителей и призеров спортивных соревнований (в том числе во Всероссийских<text:s/></text:span><text:soft-page-break/><text:span text:style-name="T922">спортивных соревнованиях<text:s/></text:span><text:span text:style-name="T923">школьников Президентские состязания и Всероссийских спортивных играх школьников Президентские спортивные игры, Всероссийских соревнованиях и спартакиадах Специальной олимпиады России, Всероссийских соревнованиях и спартакиадах Всероссийской федерации спорт</text:span><text:span text:style-name="T924">а лиц с интеллектуальными нарушениями)</text:span></text:p>
          </table:table-cell>
          <table:table-cell table:style-name="TableCell925" table:number-rows-spanned="4">
            <text:p text:style-name="P926"><text:span text:style-name="T927">Наличие победителей и (или) призеров на муниципальном уровне</text:span></text:p>
          </table:table-cell>
          <table:table-cell table:style-name="TableCell928" table:number-rows-spanned="4">
            <text:p text:style-name="P929"><text:span text:style-name="T930">1 из 2</text:span></text:p>
          </table:table-cell>
          <table:table-cell table:style-name="TableCell931" table:number-rows-spanned="4">
            <text:p text:style-name="P932"><text:span text:style-name="T933">Магистральное направление «Здоровье»</text:span></text:p>
          </table:table-cell>
          <table:table-cell table:style-name="TableCell934" table:number-rows-spanned="4">
            <text:p text:style-name="P935"><text:span text:style-name="T936">Создание условий для занятий физической<text:s/></text:span><text:soft-page-break/><text:span text:style-name="T937">культурой и спортом</text:span></text:p>
          </table:table-cell>
          <table:table-cell table:style-name="TableCell938">
            <text:p text:style-name="P939"><text:span text:style-name="T940">Отсутствие системы работы по популяризации спорта; в</text:span><text:span text:style-name="T941">ключенности массовой спортивной деятельности в<text:s/></text:span><text:soft-page-break/><text:span text:style-name="T942">образовательную программу</text:span></text:p>
          </table:table-cell>
          <table:table-cell table:style-name="TableCell943">
            <text:list text:style-name="LFO1" text:continue-numbering="true">
              <text:list-item>
                <text:p text:style-name="P944"><text:span text:style-name="T945">Организация детско-взрослой событийной общности.</text:span></text:p>
              </text:list-item>
            </text:list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<text:span text:style-name="T955">Наличие профессиональных дефицитов у педагогических работников</text:span></text:p>
          </table:table-cell>
          <table:table-cell table:style-name="TableCell956">
            <text:list text:style-name="LFO1" text:continue-numbering="true">
              <text:list-item>
                <text:p text:style-name="P957"><text:span text:style-name="T958">Обеспечение прохождения курсовой подготовки педагогов по<text:s/></text:span><text:span text:style-name="T959">вопросам подготовки обучающихся к соревнованиям.</text:span></text:p>
              </text:list-item>
            </text:list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<text:span text:style-name="T969">Отсутствие системы мотивации педагогических работников</text:span></text:p>
          </table:table-cell>
          <table:table-cell table:style-name="TableCell970">
            <text:list text:style-name="LFO1" text:continue-numbering="true">
              <text:list-item>
                <text:p text:style-name="P971"><text:span text:style-name="T972">Разработка системы мотивирования/стимулирования педагогических работников по подготовке обучающихся к спортивным мероприятиям.</text:span></text:p>
              </text:list-item>
            </text:list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<text:span text:style-name="T982">Отсутствие<text:s/></text:span><text:span text:style-name="T983">материально-технической базы для проведения массовых физкультурно-спортивных мероприятий</text:span></text:p>
          </table:table-cell>
          <table:table-cell table:style-name="TableCell984">
            <text:list text:style-name="LFO1" text:continue-numbering="true">
              <text:list-item>
                <text:p text:style-name="P985"><text:span text:style-name="T986">Привлечение спонсоров, родительской общественности, рациональное использование средств в рамках ПФХД, развитие платных образовательных услуг.</text:span></text:p>
              </text:list-item>
            </text:list>
          </table:table-cell>
        </table:table-row>
        <table:table-row table:style-name="TableRow987">
          <table:table-cell table:style-name="TableCell988" table:number-rows-spanned="3">
            <text:p text:style-name="P989"><text:span text:style-name="T990">7</text:span></text:p>
          </table:table-cell>
          <table:table-cell table:style-name="TableCell991" table:number-rows-spanned="3">
            <text:p text:style-name="P992"><text:span text:style-name="T993">Доля обучающихся, полу</text:span><text:span text:style-name="T994">чивших знак отличия Всероссийского физкультурно-спортивного комплекса Готов к труду и обороне (далее ‒ ВФСК ГТО) в установленном порядке, соответствующий его возрастной категории на 1 сентября отчетного года</text:span></text:p>
          </table:table-cell>
          <table:table-cell table:style-name="TableCell995" table:number-rows-spanned="3">
            <text:p text:style-name="P996"><text:span text:style-name="T997">Отсутствие обучающихся, имеющих знак отличия ВФС</text:span><text:span text:style-name="T998">К «ГТО», подтвержденный удостоверением</text:span></text:p>
          </table:table-cell>
          <table:table-cell table:style-name="TableCell999" table:number-rows-spanned="3">
            <text:p text:style-name="P1000"><text:span text:style-name="T1001">0 из 3</text:span></text:p>
          </table:table-cell>
          <table:table-cell table:style-name="TableCell1002" table:number-rows-spanned="3">
            <text:p text:style-name="P1003"><text:span text:style-name="T1004">Магистральное направление «Здоровье»</text:span></text:p>
          </table:table-cell>
          <table:table-cell table:style-name="TableCell1005" table:number-rows-spanned="3">
            <text:p text:style-name="P1006"><text:span text:style-name="T1007">Создание условий для занятий физической культурой и спортом</text:span></text:p>
          </table:table-cell>
          <table:table-cell table:style-name="TableCell1008">
            <text:p text:style-name="P1009"><text:span text:style-name="T1010">Недостаточная работа по привлечению обучающихся к участию во Всероссийском физкультурно-спортивном комплексе<text:s/></text:span><text:span text:style-name="T1011">«Готов к труду и обороне»</text:span></text:p>
          </table:table-cell>
          <table:table-cell table:style-name="TableCell1012">
            <text:list text:style-name="LFO1" text:continue-numbering="true">
              <text:list-item>
                <text:p text:style-name="P1013"><text:span text:style-name="T1014">Проведение мониторинга участия обучающихся во Всероссийском физкультурно-спортивном комплексе «Готов к труду и обороне».</text:span></text:p>
              </text:list-item>
              <text:list-item>
                <text:p text:style-name="P1015"><text:span text:style-name="T1016">Разработка системы мотивирования/стимулирования обучающихся к участию во Всероссийском физкультурно-спортивно</text:span><text:span text:style-name="T1017">м комплексе «Готов к труду и обороне».</text:span></text:p>
              </text:list-item>
            </text:list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<text:span text:style-name="T1027">Отсутствие системы мотивации педагогических работников по подготовке обучающихся к участию во Всероссийском физкультурно-спортивном<text:s/></text:span><text:soft-page-break/><text:span text:style-name="T1028">комплексе «Готов к труду и обороне»</text:span></text:p>
          </table:table-cell>
          <table:table-cell table:style-name="TableCell1029">
            <text:list text:style-name="LFO1" text:continue-numbering="true">
              <text:list-item>
                <text:p text:style-name="P1030"><text:span text:style-name="T1031">Разработка системы<text:s/></text:span><text:span text:style-name="T1032">мотивирования/стимулирования педагогических работников по подготовке обучающихся к спортивным мероприятиям.</text:span></text:p>
              </text:list-item>
            </text:list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<text:span text:style-name="T1042">Недостаточное информирование обучающихся об участии во Всероссийском физкультурно-спортивном комплексе «Готов к труду и обороне». Отсутствие<text:s/></text:span><text:span text:style-name="T1043">соответствующих знаний о правилах и порядке проведения процедуры сдачи Всероссийского физкультурно-спортивного комплекса ГТО</text:span></text:p>
          </table:table-cell>
          <table:table-cell table:style-name="TableCell1044">
            <text:list text:style-name="LFO1" text:continue-numbering="true">
              <text:list-item>
                <text:p text:style-name="P1045"><text:span text:style-name="T1046">Проведение просветительской работы о порядке участия во Всероссийском физкультурно-спортивном комплексе «Готов к труду и обороне» и</text:span><text:span text:style-name="T1047"><text:s/>преимуществах обладателей удостоверений ГТО.</text:span></text:p>
              </text:list-item>
            </text:list>
          </table:table-cell>
        </table:table-row>
        <table:table-row table:style-name="TableRow1048">
          <table:table-cell table:style-name="TableCell1049" table:number-rows-spanned="4">
            <text:p text:style-name="P1050"><text:span text:style-name="T1051">8</text:span></text:p>
          </table:table-cell>
          <table:table-cell table:style-name="TableCell1052" table:number-rows-spanned="4">
            <text:p text:style-name="P1053"><text:span text:style-name="T1054">Доля обучающихся, охваченных дополнительным образованием в общей численности обучающихся(критический показатель)</text:span></text:p>
          </table:table-cell>
          <table:table-cell table:style-name="TableCell1055" table:number-rows-spanned="4">
            <text:p text:style-name="P1056"><text:span text:style-name="T1057">От 10% до 49% обучающихся <text:s/></text:span></text:p>
          </table:table-cell>
          <table:table-cell table:style-name="TableCell1058" table:number-rows-spanned="4">
            <text:p text:style-name="P1059"><text:span text:style-name="T1060">1 из 3</text:span></text:p>
          </table:table-cell>
          <table:table-cell table:style-name="TableCell1061" table:number-rows-spanned="4">
            <text:p text:style-name="P1062"><text:span text:style-name="T1063">Магистральное направление «Творчество»</text:span></text:p>
          </table:table-cell>
          <table:table-cell table:style-name="TableCell1064" table:number-rows-spanned="4">
            <text:p text:style-name="P1065"><text:span text:style-name="T1066">Развитие талантов</text:span></text:p>
          </table:table-cell>
          <table:table-cell table:style-name="TableCell1067">
            <text:p text:style-name="P1068"><text:span text:style-name="T1069">Выбор направлений дополнительного образования ограничен и не удовлетворяет в полном объеме потребности обучающихся.</text:span></text:p>
            <text:p text:style-name="P1070"><text:span text:style-name="T1071">Отсутствие или недостаточное материально-техническое оснащение образовательной организации для реализации дополнительного образования</text:span></text:p>
          </table:table-cell>
          <table:table-cell table:style-name="TableCell1072">
            <text:list text:style-name="LFO1" text:continue-numbering="true">
              <text:list-item>
                <text:p text:style-name="P1073"><text:span text:style-name="T1074">Обеспечение диверсификации направленностей дополнительного образования для удовлетворения запросов всех обучающихся, в т.ч. путем реализации программ дополнительного образования в сетевой форме.</text:span></text:p>
              </text:list-item>
            </text:list>
            <text:p text:style-name="P1075"><text:span text:style-name="T1076">Материально-техническое обновление образовательной среды, при</text:span><text:span text:style-name="T1077">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 для реализации дополнительного образования.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<text:span text:style-name="T1087">Малый охват обучающихся дополнительным<text:s/></text:span><text:span text:style-name="T1088">образованием</text:span></text:p>
          </table:table-cell>
          <table:table-cell table:style-name="TableCell1089">
            <text:p text:style-name="P1090"><text:span text:style-name="T1091">Планирование увеличения охвата детей в возрасте от 5 до 18 лет дополнительным образованием.</text:span></text:p>
            <text:list text:style-name="LFO1" text:continue-numbering="true">
              <text:list-item>
                <text:p text:style-name="P1092"><text:span text:style-name="T1093">Административный контроль увеличения охвата детей в возрасте от 5 до 18 лет дополнительным образованием.</text:span></text:p>
              </text:list-item>
            </text:list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Разработка программ дополнительного<text:s/></text:span><text:span text:style-name="T1104">образования без учета образовательных потребностей обучающихся и индивидуальных возможностей.</text:span></text:p>
          </table:table-cell>
          <table:table-cell table:style-name="TableCell1105" table:number-rows-spanned="2">
            <text:list text:style-name="LFO1" text:continue-numbering="true">
              <text:list-item>
                <text:p text:style-name="P1106"><text:span text:style-name="T1107">Анализ дополнительных образовательных программ на предмет качества их содержания, соответствия интересам и потребностям обучающихся и их родителей (законных предс</text:span><text:span text:style-name="T1108">тавителей).</text:span></text:p>
              </text:list-item>
              <text:list-item>
                <text:p text:style-name="P1109"><text:span text:style-name="T1110">Разработка программ дополнительного образования разных направленностей с учетом целей и задач общеобразовательной организации, интересов и потребностей обучающихся и индивидуальных возможностей (повышение вариативности дополнительного образован</text:span><text:span text:style-name="T1111">ия детей)</text:span></text:p>
              </text:list-item>
            </text:list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covered-table-cell>
            <text:p text:style-name="P1121"/>
          </table:covered-table-cell>
        </table:table-row>
        <text:soft-page-break/>
        <table:table-row table:style-name="TableRow1122">
          <table:table-cell table:style-name="TableCell1123" table:number-rows-spanned="2">
            <text:p text:style-name="P1124"><text:span text:style-name="T1125">9</text:span></text:p>
          </table:table-cell>
          <table:table-cell table:style-name="TableCell1126" table:number-rows-spanned="2">
            <text:p text:style-name="P1127"><text:span text:style-name="T1128">Реализация дополнительных общеобразовательных программ</text:span></text:p>
          </table:table-cell>
          <table:table-cell table:style-name="TableCell1129" table:number-rows-spanned="2">
            <text:p text:style-name="P1130"><text:span text:style-name="T1131">Отсутствие программ или программы по 1‒2 направленностям <text:s/></text:span></text:p>
          </table:table-cell>
          <table:table-cell table:style-name="TableCell1132" table:number-rows-spanned="2">
            <text:p text:style-name="P1133"><text:span text:style-name="T1134">0 из 3</text:span></text:p>
          </table:table-cell>
          <table:table-cell table:style-name="TableCell1135" table:number-rows-spanned="2">
            <text:p text:style-name="P1136"><text:span text:style-name="T1137">Магистральное направление «Творчество»</text:span></text:p>
          </table:table-cell>
          <table:table-cell table:style-name="TableCell1138" table:number-rows-spanned="2">
            <text:p text:style-name="P1139"><text:span text:style-name="T1140">Развитие талантов</text:span></text:p>
          </table:table-cell>
          <table:table-cell table:style-name="TableCell1141">
            <text:p text:style-name="P1142"><text:span text:style-name="T1143">Отсутствие ресурсов в образовательной организации для<text:s/></text:span><text:span text:style-name="T1144">реализации программ дополнительного образования</text:span></text:p>
          </table:table-cell>
          <table:table-cell table:style-name="TableCell1145">
            <text:list text:style-name="LFO1" text:continue-numbering="true">
              <text:list-item>
                <text:p text:style-name="P1146"><text:span text:style-name="T1147">Проведение мониторинга ресурсов внешней среды для реализации программ дополнительного образования.</text:span></text:p>
              </text:list-item>
              <text:list-item>
                <text:p text:style-name="P1148"><text:span text:style-name="T1149">Заключение договоров о реализации программ дополнительного образования в сетевой форме.</text:span></text:p>
              </text:list-item>
              <text:list-item>
                <text:p text:style-name="P1150"><text:span text:style-name="T1151">Обеспечение<text:s/></text:span><text:span text:style-name="T1152">деятельности по привлечению внебюджетного финансирования для восполнения ресурсов.</text:span></text:p>
              </text:list-item>
            </text:list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<text:span text:style-name="T1162">Отсутствие достаточного количества программ дополнительного образования по всем направленностям</text:span></text:p>
          </table:table-cell>
          <table:table-cell table:style-name="TableCell1163">
            <text:list text:style-name="LFO1" text:continue-numbering="true">
              <text:list-item>
                <text:p text:style-name="P1164"><text:span text:style-name="T1165">Анализ дополнительных образовательных программы на предмет качества их</text:span><text:span text:style-name="T1166"><text:s/>содержания, соответствия интересам и потребностям обучающихся и их родителей (законных представителей).</text:span></text:p>
              </text:list-item>
              <text:list-item>
                <text:p text:style-name="P1167"><text:span text:style-name="T1168">Разработка программ дополнительного образования разных направленностей с учетом целей и задач общеобразовательной организации, интересов и потребностей</text:span><text:span text:style-name="T1169"><text:s/>обучающихся и индивидуальных возможностей (повышение вариативности дополнительного образования детей).</text:span></text:p>
              </text:list-item>
              <text:list-item>
                <text:p text:style-name="P1170"><text:span text:style-name="T1171">Обновление методов и содержания дополнительного образования детей в соответствии с их образовательными потребностями и индивидуальными возможностями, ин</text:span><text:span text:style-name="T1172">тересами семьи и общества</text:span></text:p>
              </text:list-item>
            </text:list>
          </table:table-cell>
        </table:table-row>
        <text:soft-page-break/>
        <table:table-row table:style-name="TableRow1173"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Наличие технологических кружков на базе общеобразовательной организации и/или в рамках сетевого взаимодействия</text:span></text:p>
          </table:table-cell>
          <table:table-cell table:style-name="TableCell1180">
            <text:p text:style-name="P1181"><text:span text:style-name="T1182">Отсутствие</text:span></text:p>
          </table:table-cell>
          <table:table-cell table:style-name="TableCell1183">
            <text:p text:style-name="P1184"><text:span text:style-name="T1185">0 из 3</text:span></text:p>
          </table:table-cell>
          <table:table-cell table:style-name="TableCell1186">
            <text:p text:style-name="P1187"><text:span text:style-name="T1188">Магистральное направление «Творчество»</text:span></text:p>
          </table:table-cell>
          <table:table-cell table:style-name="TableCell1189">
            <text:p text:style-name="P1190"><text:span text:style-name="T1191">Развитие талантов</text:span></text:p>
          </table:table-cell>
          <table:table-cell table:style-name="TableCell1192">
            <text:p text:style-name="P1193"><text:span text:style-name="T1194">Отсутствует материально-техническое<text:s/></text:span><text:span text:style-name="T1195">оснащение, помещения, необходимые для реализации дополнительных общеобразовательных программ технической и естественно-научной направленностей</text:span></text:p>
          </table:table-cell>
          <table:table-cell table:style-name="TableCell1196">
            <text:list text:style-name="LFO1" text:continue-numbering="true">
              <text:list-item>
                <text:p text:style-name="P1197"><text:span text:style-name="T1198">Организовать проведение мониторинга условий/ресурсов (материальных, информационно-технических, кадровых) для<text:s/></text:span><text:span text:style-name="T1199">организации на базе общеобразовательной организации кружков технической и естественно-научной направленностей.</text:span></text:p>
              </text:list-item>
              <text:list-item>
                <text:p text:style-name="P1200"><text:span text:style-name="T1201">Материально-техническое обновление образовательной среды, приспособление помещений, использование возможностей трансформирования, зонирования шко</text:span><text:span text:style-name="T1202">льного пространства, использование/приобретение высокотехнологичного оборудования для организации работы кружков технологической и естественно-научной направленности.</text:span></text:p>
              </text:list-item>
            </text:list>
          </table:table-cell>
        </table:table-row>
        <table:table-row table:style-name="TableRow1203">
          <table:table-cell table:style-name="TableCell1204" table:number-rows-spanned="5">
            <text:p text:style-name="P1205"><text:span text:style-name="T1206">11</text:span></text:p>
          </table:table-cell>
          <table:table-cell table:style-name="TableCell1207" table:number-rows-spanned="5">
            <text:p text:style-name="P1208"><text:span text:style-name="T1209">Сетевая форма реализации дополнительных общеобразовательных программ (организации кул</text:span><text:span text:style-name="T1210">ьтуры и искусств, технопарки Кванториум, мобильные технопарки Кванториум, Дома научной коллаборации, центры IT-куб, Точка роста, экостанции, ведущие предприятия региона, профессиональные<text:s/></text:span><text:soft-page-break/><text:span text:style-name="T1211">образовательные организации и образовательные организации высшего обр</text:span><text:span text:style-name="T1212">азования и др.)</text:span></text:p>
          </table:table-cell>
          <table:table-cell table:style-name="TableCell1213" table:number-rows-spanned="5">
            <text:p text:style-name="P1214"><text:span text:style-name="T1215">Отсутствие</text:span></text:p>
          </table:table-cell>
          <table:table-cell table:style-name="TableCell1216" table:number-rows-spanned="5">
            <text:p text:style-name="P1217"><text:span text:style-name="T1218">0 из 2</text:span></text:p>
          </table:table-cell>
          <table:table-cell table:style-name="TableCell1219" table:number-rows-spanned="5">
            <text:p text:style-name="P1220"><text:span text:style-name="T1221">Магистральное направление «Творчество»</text:span></text:p>
          </table:table-cell>
          <table:table-cell table:style-name="TableCell1222" table:number-rows-spanned="5">
            <text:p text:style-name="P1223"><text:span text:style-name="T1224">Развитие талантов</text:span></text:p>
          </table:table-cell>
          <table:table-cell table:style-name="TableCell1225">
            <text:p text:style-name="P1226"><text:span text:style-name="T1227">Низкий уровень организационно-управленческих компетенций управленческой команды</text:span></text:p>
          </table:table-cell>
          <table:table-cell table:style-name="TableCell1228">
            <text:list text:style-name="LFO1" text:continue-numbering="true">
              <text:list-item>
                <text:p text:style-name="P1229"><text:span text:style-name="T1230">Направление запроса в ЦНППМ на формирование ИОМ для руководителя (заместителя<text:s/></text:span><text:span text:style-name="T1231">руководителя).</text:span></text:p>
              </text:list-item>
              <text:list-item>
                <text:p text:style-name="P1232"><text:span text:style-name="T1233">Повышение квалификации заместителя директора по воспитательной работе в по вопросам выполнения трудовой функции по администрированию деятельности общеобразовательной</text:span></text:p>
              </text:list-item>
            </text:list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Недостаточная работа по формированию<text:s/></text:span><text:soft-page-break/><text:span text:style-name="T1244">заинтересованности в сетевом<text:s/></text:span><text:span text:style-name="T1245">взаимодействии педагогических работников, обучающихся и их родителей (законных представителей)</text:span></text:p>
          </table:table-cell>
          <table:table-cell table:style-name="TableCell1246">
            <text:list text:style-name="LFO1" text:continue-numbering="true">
              <text:list-item>
                <text:p text:style-name="P1247"><text:span text:style-name="T1248">Привлечение обучающихся к сетевой форме обучения по<text:s/></text:span><text:soft-page-break/><text:span text:style-name="T1249">дополнительным общеобразовательным программам.</text:span></text:p>
              </text:list-item>
            </text:list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<text:span text:style-name="T1259">Отсутствие разработанных образовательных программ,<text:s/></text:span><text:span text:style-name="T1260">реализующихся в сетевой форме, по всем шести направленностям</text:span></text:p>
          </table:table-cell>
          <table:table-cell table:style-name="TableCell1261">
            <text:list text:style-name="LFO1" text:continue-numbering="true">
              <text:list-item>
                <text:p text:style-name="P1262"><text:span text:style-name="T1263">Создание ресурсных условий в общеобразовательной организации для обеспечения сетевого взаимодействия (нормативно-правовые, материально-, информационно-технические, кадровые).</text:span></text:p>
              </text:list-item>
              <text:list-item>
                <text:p text:style-name="P1264"><text:span text:style-name="T1265">Организация взаимоде</text:span><text:span text:style-name="T1266">йствия в том числе в сетевой форме (заключение договоров) с организациями культуры и искусства, кванториумами, центрами «IT-кубы», «Точками роста», экостанциями, ведущими предприятиями региона, профессиональными образовательными организациями и образовател</text:span><text:span text:style-name="T1267">ьными организациями высшего образования и др.</text:span></text:p>
              </text:list-item>
            </text:list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<text:span text:style-name="T1277">Наличие профессиональных дефицитов у специалистов по дополнительному образованию детей в части организации сетевого взаимодействия</text:span></text:p>
          </table:table-cell>
          <table:table-cell table:style-name="TableCell1278">
            <text:list text:style-name="LFO1" text:continue-numbering="true">
              <text:list-item>
                <text:p text:style-name="P1279"><text:span text:style-name="T1280">Организация обучения педагогических работников по реализации программ<text:s/></text:span><text:span text:style-name="T1281">дополнительного образования в сетевой форме.</text:span></text:p>
              </text:list-item>
            </text:list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><text:span text:style-name="T1291">При реализации дополнительных образовательных программ<text:s/></text:span><text:soft-page-break/><text:span text:style-name="T1292">образовательная организация не использует ресурсы других организаций, осуществляющих образовательную деятельность, а также научных, медицинских,<text:s/></text:span><text:span text:style-name="T1293">физкультурно-спортивных организаций, организаций культуры и иных организаций, обладающих ресурсами, необходимыми для осуществления образовательной деятельности по соответствующей дополнительной общеобразовательной программе</text:span></text:p>
          </table:table-cell>
          <table:table-cell table:style-name="TableCell1294">
            <text:list text:style-name="LFO1" text:continue-numbering="true">
              <text:list-item>
                <text:p text:style-name="P1295"><text:span text:style-name="T1296">Планирование при разработке прог</text:span><text:span text:style-name="T1297">рамм, реализуемых в сетевой<text:s/></text:span><text:soft-page-break/><text:span text:style-name="T1298">форме, наряду со школой, учреждением дополнительного образования, СПО, вузами, участия организаций культуры и искусств, предприятий региона и иных организаций, обладающих ресурсами, необходимыми для осуществления образовательной</text:span><text:span text:style-name="T1299"><text:s/>деятельности по дополнительным общеобразовательным программ.</text:span></text:p>
              </text:list-item>
              <text:list-item>
                <text:p text:style-name="P1300"><text:span text:style-name="T1301">Определение образовательных организаций-участников и (или) организаций, обладающих ресурсами.</text:span></text:p>
              </text:list-item>
              <text:list-item>
                <text:p text:style-name="P1302"><text:span text:style-name="T1303">Осуществление сетевой формы реализации программы на основании договора, заключенного между школой, и</text:span><text:span text:style-name="T1304"><text:s/>теми учреждениями, которые заинтересованы в реализации такой программы, в соответствии с целями и задачами образовательной организации, интересами и потребностями обучающихся.</text:span></text:p>
              </text:list-item>
            </text:list>
          </table:table-cell>
        </table:table-row>
        <text:soft-page-break/>
        <table:table-row table:style-name="TableRow1305">
          <table:table-cell table:style-name="TableCell1306">
            <text:p text:style-name="P1307"><text:span text:style-name="T1308">12</text:span></text:p>
          </table:table-cell>
          <table:table-cell table:style-name="TableCell1309">
            <text:p text:style-name="P1310"><text:span text:style-name="T1311">Функционирование школьных творческих объединений (школьный театр, школьный<text:s/></text:span><text:span text:style-name="T1312">музей, школьный музыкальный коллектив, школьный медиацентр (телевидение, газета, журнал) и др.)(критический показатель)</text:span></text:p>
          </table:table-cell>
          <table:table-cell table:style-name="TableCell1313">
            <text:p text:style-name="P1314"><text:span text:style-name="T1315">1‒2 объединения <text:s/></text:span></text:p>
          </table:table-cell>
          <table:table-cell table:style-name="TableCell1316">
            <text:p text:style-name="P1317"><text:span text:style-name="T1318">1 из 3</text:span></text:p>
          </table:table-cell>
          <table:table-cell table:style-name="TableCell1319">
            <text:p text:style-name="P1320"><text:span text:style-name="T1321">Магистральное направление «Творчество»</text:span></text:p>
          </table:table-cell>
          <table:table-cell table:style-name="TableCell1322">
            <text:p text:style-name="P1323"><text:span text:style-name="T1324">Школьные творческие объединения</text:span></text:p>
          </table:table-cell>
          <table:table-cell table:style-name="TableCell1325">
            <text:p text:style-name="P1326"><text:span text:style-name="T1327">Не созданы условия для функционирования<text:s/></text:span><text:span text:style-name="T1328">школьных творческих объединений</text:span></text:p>
          </table:table-cell>
          <table:table-cell table:style-name="TableCell1329">
            <text:list text:style-name="LFO1" text:continue-numbering="true">
              <text:list-item>
                <text:p text:style-name="P1330"><text:span text:style-name="T1331">Организация деятельности школьных творческих объединений в сетевой форме.</text:span></text:p>
              </text:list-item>
              <text:list-item>
                <text:p text:style-name="P1332"><text:span text:style-name="T1333">Привлечение специалистов из других организаций к созданию и функционированию школьных творческих объединений (школьный театр, школьный музей, школьный</text:span><text:span text:style-name="T1334"><text:s/>музыкальный коллектив, школьный медиацентр (телевидение, газета, журнал) и др.</text:span></text:p>
              </text:list-item>
            </text:list>
          </table:table-cell>
        </table:table-row>
        <table:table-row table:style-name="TableRow1335">
          <table:table-cell table:style-name="TableCell1336">
            <text:p text:style-name="P1337"><text:span text:style-name="T1338">13</text:span></text:p>
          </table:table-cell>
          <table:table-cell table:style-name="TableCell1339">
            <text:p text:style-name="P1340"><text:span text:style-name="T1341">Функционирование школьного музея</text:span></text:p>
          </table:table-cell>
          <table:table-cell table:style-name="TableCell1342">
            <text:p text:style-name="P1343"><text:span text:style-name="T1344">Отсутствие</text:span></text:p>
          </table:table-cell>
          <table:table-cell table:style-name="TableCell1345">
            <text:p text:style-name="P1346"><text:span text:style-name="T1347">0 из 1</text:span></text:p>
          </table:table-cell>
          <table:table-cell table:style-name="TableCell1348">
            <text:p text:style-name="P1349"><text:span text:style-name="T1350">Магистральное направление «Творчество»</text:span></text:p>
          </table:table-cell>
          <table:table-cell table:style-name="TableCell1351">
            <text:p text:style-name="P1352"><text:span text:style-name="T1353">Школьные творческие объединения</text:span></text:p>
          </table:table-cell>
          <table:table-cell table:style-name="TableCell1354">
            <text:p text:style-name="P1355"><text:span text:style-name="T1356">Отсутствие педагогов, работающих в Школьном музее</text:span></text:p>
          </table:table-cell>
          <table:table-cell table:style-name="TableCell1357">
            <text:list text:style-name="LFO1" text:continue-numbering="true">
              <text:list-item>
                <text:p text:style-name="P1358"><text:span text:style-name="T1359">Обеспечение привлечения специалистов (учителя, педагоги дополнительного образования и т.п.) и их обучение по программам дополнительного профессионального образования в области создания школьного музея и музейной педагогики.</text:span></text:p>
              </text:list-item>
            </text:list>
          </table:table-cell>
        </table:table-row>
        <table:table-row table:style-name="TableRow1360">
          <table:table-cell table:style-name="TableCell1361">
            <text:p text:style-name="P1362"><text:span text:style-name="T1363">14</text:span></text:p>
          </table:table-cell>
          <table:table-cell table:style-name="TableCell1364">
            <text:p text:style-name="P1365"><text:span text:style-name="T1366">Функционирование школьного м</text:span><text:span text:style-name="T1367">едиацентра (телевидение, газета, журнал и др.)</text:span></text:p>
          </table:table-cell>
          <table:table-cell table:style-name="TableCell1368">
            <text:p text:style-name="P1369"><text:span text:style-name="T1370">Отсутствие</text:span></text:p>
          </table:table-cell>
          <table:table-cell table:style-name="TableCell1371">
            <text:p text:style-name="P1372"><text:span text:style-name="T1373">0 из 1</text:span></text:p>
          </table:table-cell>
          <table:table-cell table:style-name="TableCell1374">
            <text:p text:style-name="P1375"><text:span text:style-name="T1376">Магистральное направление «Творчество»</text:span></text:p>
          </table:table-cell>
          <table:table-cell table:style-name="TableCell1377">
            <text:p text:style-name="P1378"><text:span text:style-name="T1379">Школьные творческие объединения</text:span></text:p>
          </table:table-cell>
          <table:table-cell table:style-name="TableCell1380">
            <text:p text:style-name="P1381"><text:span text:style-name="T1382">Отсутствие школьного медиацентра</text:span></text:p>
          </table:table-cell>
          <table:table-cell table:style-name="TableCell1383">
            <text:list text:style-name="LFO1" text:continue-numbering="true">
              <text:list-item>
                <text:p text:style-name="P1384"><text:span text:style-name="T1385">Разработка в программе воспитания в разделе "Виды, формы и содержание воспитательной<text:s/></text:span><text:span text:style-name="T1386">деятельности" вариативного модуля "Школьные медиа", планирование мероприятий.</text:span></text:p>
              </text:list-item>
              <text:list-item>
                <text:p text:style-name="P1387"><text:span text:style-name="T1388">Изучение интересов, склонностей, образовательных потребностей обучающихся в функционировании школьного медиацентра (телевидение, газета, журнал и др.)</text:span></text:p>
              </text:list-item>
            </text:list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<text:span text:style-name="T1393">15</text:span></text:p>
          </table:table-cell>
          <table:table-cell table:style-name="TableCell1394">
            <text:p text:style-name="P1395"><text:span text:style-name="T1396">Взаимодействие образов</text:span><text:span text:style-name="T1397">ательной организации и родителей в процессе реализации рабочей программы воспитания</text:span></text:p>
          </table:table-cell>
          <table:table-cell table:style-name="TableCell1398">
            <text:p text:style-name="P1399"><text:span text:style-name="T1400">Осуществляется с использованием регламентированных и неформальных форм взаимодействия</text:span></text:p>
          </table:table-cell>
          <table:table-cell table:style-name="TableCell1401">
            <text:p text:style-name="P1402"><text:span text:style-name="T1403">2 из 3</text:span></text:p>
          </table:table-cell>
          <table:table-cell table:style-name="TableCell1404">
            <text:p text:style-name="P1405"><text:span text:style-name="T1406">Магистральное направление «Воспитание»</text:span></text:p>
          </table:table-cell>
          <table:table-cell table:style-name="TableCell1407">
            <text:p text:style-name="P1408"><text:span text:style-name="T1409">Организация воспитательной деятельности</text:span></text:p>
          </table:table-cell>
          <table:table-cell table:style-name="TableCell1410">
            <text:p text:style-name="P1411"><text:span text:style-name="T1412">Не стимулируется развитие неформальных форм взаимодействия образовательной организации и родителей</text:span></text:p>
          </table:table-cell>
          <table:table-cell table:style-name="TableCell1413">
            <text:list text:style-name="LFO1" text:continue-numbering="true">
              <text:list-item>
                <text:p text:style-name="P1414"><text:span text:style-name="T1415">Организация неформальных форм взаимодействия образовательной организации и родителей: групповые консультации родителей по различным вопросам развития и воспи</text:span><text:span text:style-name="T1416">тания детей, педагогические лектории, родительские школы и университеты, родительские клубы, клубы выходного дня, мастер-классы, круглые столы по вопросам воспитания.</text:span></text:p>
              </text:list-item>
            </text:list>
          </table:table-cell>
        </table:table-row>
        <table:table-row table:style-name="TableRow1417">
          <table:table-cell table:style-name="TableCell1418">
            <text:p text:style-name="P1419"><text:span text:style-name="T1420">16</text:span></text:p>
          </table:table-cell>
          <table:table-cell table:style-name="TableCell1421">
            <text:p text:style-name="P1422"><text:span text:style-name="T1423">Реализация программ краеведения и школьного туризма</text:span></text:p>
          </table:table-cell>
          <table:table-cell table:style-name="TableCell1424">
            <text:p text:style-name="P1425"><text:span text:style-name="T1426">Не реализуются программы<text:s/></text:span><text:span text:style-name="T1427">краеведения и школьного туризма <text:s/></text:span></text:p>
          </table:table-cell>
          <table:table-cell table:style-name="TableCell1428">
            <text:p text:style-name="P1429"><text:span text:style-name="T1430">0 <text:s/>из 3</text:span></text:p>
          </table:table-cell>
          <table:table-cell table:style-name="TableCell1431">
            <text:p text:style-name="P1432"><text:span text:style-name="T1433">Магистральное направление «Воспитание»</text:span></text:p>
          </table:table-cell>
          <table:table-cell table:style-name="TableCell1434">
            <text:p text:style-name="P1435"><text:span text:style-name="T1436">Организация воспитательной деятельности</text:span></text:p>
          </table:table-cell>
          <table:table-cell table:style-name="TableCell1437">
            <text:p text:style-name="P1438"><text:span text:style-name="T1439">Недостаточный уровень профессиональных компетенций управленческой команды в части организации реализации программы краеведения и школьн</text:span><text:span text:style-name="T1440">ого туризма.</text:span></text:p>
            <text:p text:style-name="P1441"><text:span text:style-name="T1442">Нет защищенных туристических объектов вблизи школы</text:span></text:p>
          </table:table-cell>
          <table:table-cell table:style-name="TableCell1443">
            <text:list text:style-name="LFO1" text:continue-numbering="true">
              <text:list-item>
                <text:p text:style-name="P1444"><text:span text:style-name="T1445">Направление запроса в ЦНППМ на формирование ИОМ для заместителя руководителя в части организации реализации программы краеведения и школьного туризма.</text:span></text:p>
              </text:list-item>
              <text:list-item>
                <text:p text:style-name="P1446"><text:span text:style-name="T1447">Использование возможностей участия в феде</text:span><text:span text:style-name="T1448">ральном проекте «Классная страна», который аккумулирует передовые идеи по развитию детского туризма.</text:span></text:p>
              </text:list-item>
            </text:list>
          </table:table-cell>
        </table:table-row>
        <text:soft-page-break/>
        <table:table-row table:style-name="TableRow1449">
          <table:table-cell table:style-name="TableCell1450">
            <text:p text:style-name="P1451"><text:span text:style-name="T1452">17</text:span></text:p>
          </table:table-cell>
          <table:table-cell table:style-name="TableCell1453">
            <text:p text:style-name="P1454"><text:span text:style-name="T1455">Наличие школьных военно-патриотических клубов</text:span></text:p>
          </table:table-cell>
          <table:table-cell table:style-name="TableCell1456">
            <text:p text:style-name="P1457"><text:span text:style-name="T1458">Отсутствие <text:s text:c="8"/></text:span></text:p>
          </table:table-cell>
          <table:table-cell table:style-name="TableCell1459">
            <text:p text:style-name="P1460"><text:span text:style-name="T1461">0 из 1</text:span></text:p>
          </table:table-cell>
          <table:table-cell table:style-name="TableCell1462">
            <text:p text:style-name="P1463"><text:span text:style-name="T1464">Магистральное направление «Воспитание»</text:span></text:p>
          </table:table-cell>
          <table:table-cell table:style-name="TableCell1465">
            <text:p text:style-name="P1466"><text:span text:style-name="T1467">Ученическое самоуправление,<text:s/></text:span><text:span text:style-name="T1468">волонтерское движение</text:span></text:p>
          </table:table-cell>
          <table:table-cell table:style-name="TableCell1469">
            <text:p text:style-name="P1470"><text:span text:style-name="T1471">Не обеспечено создание и деятельность военно-патриотического клуба</text:span></text:p>
          </table:table-cell>
          <table:table-cell table:style-name="TableCell1472">
            <text:list text:style-name="LFO1" text:continue-numbering="true">
              <text:list-item>
                <text:p text:style-name="P1473"><text:span text:style-name="T1474">Разработка нормативной правовой документации школьного военно-патриотического клуба (Устав, Положение, программа деятельности, план работы и др.) .</text:span></text:p>
              </text:list-item>
              <text:list-item>
                <text:p text:style-name="P1475"><text:span text:style-name="T1476">Разработка плана<text:s/></text:span><text:span text:style-name="T1477">создания школьного военно-патриотического клуба.</text:span></text:p>
              </text:list-item>
              <text:list-item>
                <text:p text:style-name="P1478"><text:span text:style-name="T1479">Определение приоритетных направлений в работе школьного военно-патриотического клуба. Формирование ценностных ориентаций обучающихся: разработка мер и мероприятий.</text:span></text:p>
              </text:list-item>
              <text:list-item>
                <text:p text:style-name="P1480"><text:span text:style-name="T1481">Назначение руководителя школьного военно-па</text:span><text:span text:style-name="T1482">триотического клуба.</text:span></text:p>
              </text:list-item>
              <text:list-item>
                <text:p text:style-name="P1483"><text:span text:style-name="T1484">Формирование Совета школьного военно-патриотического клуба.</text:span></text:p>
              </text:list-item>
            </text:list>
          </table:table-cell>
        </table:table-row>
        <table:table-row table:style-name="TableRow1485">
          <table:table-cell table:style-name="TableCell1486">
            <text:p text:style-name="P1487"><text:span text:style-name="T1488">18</text:span></text:p>
          </table:table-cell>
          <table:table-cell table:style-name="TableCell1489">
            <text:p text:style-name="P1490"><text:span text:style-name="T1491">Посещение обучающимися профессиональных проб на региональных площадках</text:span></text:p>
          </table:table-cell>
          <table:table-cell table:style-name="TableCell1492">
            <text:p text:style-name="P1493"><text:span text:style-name="T1494">Нет</text:span></text:p>
          </table:table-cell>
          <table:table-cell table:style-name="TableCell1495">
            <text:p text:style-name="P1496"><text:span text:style-name="T1497">0 из 1</text:span></text:p>
          </table:table-cell>
          <table:table-cell table:style-name="TableCell1498">
            <text:p text:style-name="P1499"><text:span text:style-name="T1500">Магистральное направление «Профориентация»</text:span></text:p>
          </table:table-cell>
          <table:table-cell table:style-name="TableCell1501">
            <text:p text:style-name="P1502"><text:span text:style-name="T1503">Сопровождение выбора профессии</text:span></text:p>
          </table:table-cell>
          <table:table-cell table:style-name="TableCell1504">
            <text:p text:style-name="P1505"><text:span text:style-name="T1506">Не<text:s/></text:span><text:span text:style-name="T1507">обеспечивается посещение обучающимися профессиональных проб на региональных площадках</text:span></text:p>
          </table:table-cell>
          <table:table-cell table:style-name="TableCell1508">
            <text:list text:style-name="LFO1" text:continue-numbering="true">
              <text:list-item>
                <text:p text:style-name="P1509"><text:span text:style-name="T1510">Обеспечение участия обучающихся в профессиональных пробах на региональных площадках в виртуальном формате.</text:span></text:p>
              </text:list-item>
              <text:list-item>
                <text:p text:style-name="P1511"><text:span text:style-name="T1512">Поиск спонсоров, участие в грантах для возможности организации<text:s/></text:span><text:span text:style-name="T1513">выезда в региональные площадки региона на профессиональные пробы.</text:span></text:p>
              </text:list-item>
            </text:list>
          </table:table-cell>
        </table:table-row>
        <text:soft-page-break/>
        <table:table-row table:style-name="TableRow1514">
          <table:table-cell table:style-name="TableCell1515">
            <text:p text:style-name="P1516"><text:span text:style-name="T1517">19</text:span></text:p>
          </table:table-cell>
          <table:table-cell table:style-name="TableCell1518">
            <text:p text:style-name="P1519"><text:span text:style-name="T1520">Посещение обучающимися занятий по программам дополнительного образования, в том числе кружков, секций и др., направленных на профориентацию</text:span></text:p>
          </table:table-cell>
          <table:table-cell table:style-name="TableCell1521">
            <text:p text:style-name="P1522"><text:span text:style-name="T1523">Нет</text:span></text:p>
          </table:table-cell>
          <table:table-cell table:style-name="TableCell1524">
            <text:p text:style-name="P1525"><text:span text:style-name="T1526">0 из 1</text:span></text:p>
          </table:table-cell>
          <table:table-cell table:style-name="TableCell1527">
            <text:p text:style-name="P1528"><text:span text:style-name="T1529">Магистральное направление<text:s/></text:span><text:span text:style-name="T1530">«Профориентация»</text:span></text:p>
          </table:table-cell>
          <table:table-cell table:style-name="TableCell1531">
            <text:p text:style-name="P1532"><text:span text:style-name="T1533">Сопровождение выбора профессии</text:span></text:p>
          </table:table-cell>
          <table:table-cell table:style-name="TableCell1534">
            <text:p text:style-name="P1535"><text:span text:style-name="T1536">Отсутствие реализуемых программ дополнительного образования, направленных на профориентацию</text:span></text:p>
          </table:table-cell>
          <table:table-cell table:style-name="TableCell1537">
            <text:list text:style-name="LFO1" text:continue-numbering="true">
              <text:list-item>
                <text:p text:style-name="P1538"><text:span text:style-name="T1539">Анализ потребностей обучающихся в обучении по программам дополнительного образования, в том числе в кружках, секциях</text:span><text:span text:style-name="T1540"><text:s/>и др., направленных на профориентацию.</text:span></text:p>
              </text:list-item>
              <text:list-item>
                <text:p text:style-name="P1541"><text:span text:style-name="T1542">Разработка программ дополнительного образования на основе потребностей обучающихся, организация работы кружков, секций с учетом потребностей обучающихся</text:span></text:p>
              </text:list-item>
            </text:list>
          </table:table-cell>
        </table:table-row>
        <table:table-row table:style-name="TableRow1543">
          <table:table-cell table:style-name="TableCell1544">
            <text:p text:style-name="P1545"><text:span text:style-name="T1546">20</text:span></text:p>
          </table:table-cell>
          <table:table-cell table:style-name="TableCell1547">
            <text:p text:style-name="P1548"><text:span text:style-name="T1549">Прохождение обучающимися профессионального обучения по<text:s/></text:span><text:span text:style-name="T1550">программам профессиональной подготовки по профессиям рабочих и должностям служащих</text:span></text:p>
          </table:table-cell>
          <table:table-cell table:style-name="TableCell1551">
            <text:p text:style-name="P1552"><text:span text:style-name="T1553">Нет</text:span></text:p>
          </table:table-cell>
          <table:table-cell table:style-name="TableCell1554">
            <text:p text:style-name="P1555"><text:span text:style-name="T1556">0 из 1</text:span></text:p>
          </table:table-cell>
          <table:table-cell table:style-name="TableCell1557">
            <text:p text:style-name="P1558"><text:span text:style-name="T1559">Магистральное направление «Профориентация»</text:span></text:p>
          </table:table-cell>
          <table:table-cell table:style-name="TableCell1560">
            <text:p text:style-name="P1561"><text:span text:style-name="T1562">Сопровождение выбора профессии</text:span></text:p>
          </table:table-cell>
          <table:table-cell table:style-name="TableCell1563">
            <text:p text:style-name="P1564"><text:span text:style-name="T1565">Отсутствие сетевой формы реализации образовательной программы</text:span></text:p>
          </table:table-cell>
          <table:table-cell table:style-name="TableCell1566">
            <text:list text:style-name="LFO1" text:continue-numbering="true">
              <text:list-item>
                <text:p text:style-name="P1567"><text:span text:style-name="T1568">Определение сетевых<text:s/></text:span><text:span text:style-name="T1569">партнеров (предприятия, организации) в ближайшем окружении или дистанционно, которые могли бы предоставить школе ресурсы (профессиональные кадры, материально-техническую базу, образовательные ресурсы).</text:span></text:p>
              </text:list-item>
              <text:list-item>
                <text:p text:style-name="P1570"><text:span text:style-name="T1571">В рамках реализации программы по воспитанию организаци</text:span><text:span text:style-name="T1572">я <text:s/>встреч обучающихся с представителями рабочих профессий и служащих; посещение обучающимися и родителями дней открытых дверей образовательных организаций высшего, среднего профессионального образования.</text:span></text:p>
              </text:list-item>
            </text:list>
          </table:table-cell>
        </table:table-row>
        <text:soft-page-break/>
        <table:table-row table:style-name="TableRow1573">
          <table:table-cell table:style-name="TableCell1574">
            <text:p text:style-name="P1575"><text:span text:style-name="T1576">21</text:span></text:p>
          </table:table-cell>
          <table:table-cell table:style-name="TableCell1577">
            <text:p text:style-name="P1578"><text:span text:style-name="T1579">Охват учителей диагностикой профессиональных ком</text:span><text:span text:style-name="T1580">петенций (федеральной, региональной, самодиагностикой)</text:span></text:p>
          </table:table-cell>
          <table:table-cell table:style-name="TableCell1581">
            <text:p text:style-name="P1582"><text:span text:style-name="T1583">Менее 20% учителей прошли диагностику профессиональных компетенций</text:span></text:p>
          </table:table-cell>
          <table:table-cell table:style-name="TableCell1584">
            <text:p text:style-name="P1585"><text:span text:style-name="T1586">0 из 3</text:span></text:p>
          </table:table-cell>
          <table:table-cell table:style-name="TableCell1587">
            <text:p text:style-name="P1588"><text:span text:style-name="T1589">Ключевое условие «Учитель. Школьная команда»</text:span></text:p>
          </table:table-cell>
          <table:table-cell table:style-name="TableCell1590">
            <text:p text:style-name="P1591"><text:span text:style-name="T1592">Методическое сопровождение педагогических кадров. Система наставничества</text:span></text:p>
          </table:table-cell>
          <table:table-cell table:style-name="TableCell1593">
            <text:p text:style-name="P1594"><text:span text:style-name="T1595">Недостаточный охват учителей диагностикой профессиональных компетенций (федеральной, региональной, самодиагностикой)</text:span></text:p>
          </table:table-cell>
          <table:table-cell table:style-name="TableCell1596">
            <text:list text:style-name="LFO1" text:continue-numbering="true">
              <text:list-item>
                <text:p text:style-name="P1597"><text:span text:style-name="T1598">Проведение разъяснительной работы с педагогическими кадрами по порядку <text:s/>формам диагностики профессиональных дефицитов педагогических работн</text:span><text:span text:style-name="T1599">иков образовательных организаций с возможностью получения индивидуального плана в соответствии с распоряжением Минпросвещения России от 27.08.2021 № Р-201.</text:span></text:p>
              </text:list-item>
              <text:list-item>
                <text:p text:style-name="P1600"><text:span text:style-name="T1601">Обеспечение самодиагностики профессиональных дефицитов на основании рефлексии профессиональной деяте</text:span><text:span text:style-name="T1602">льности, на основе разработанного инструментария (анкета/чек-лист).</text:span></text:p>
              </text:list-item>
              <text:list-item>
                <text:p text:style-name="P1603"><text:span text:style-name="T1604">Обеспечение проведения диагностики профессиональных дефицитов на основании результатов профессиональной деятельности (экспертный анализ результатов в области обучения, воспитания, развития</text:span><text:span text:style-name="T1605"><text:s/>обучающихся).</text:span></text:p>
              </text:list-item>
            </text:list>
          </table:table-cell>
        </table:table-row>
        <table:table-row table:style-name="TableRow1606">
          <table:table-cell table:style-name="TableCell1607">
            <text:p text:style-name="P1608"><text:span text:style-name="T1609">22</text:span></text:p>
          </table:table-cell>
          <table:table-cell table:style-name="TableCell1610">
            <text:p text:style-name="P1611"><text:span text:style-name="T1612">Доля учителей, для которых по результатам диагностики разработаны индивидуальные образовательные маршруты</text:span></text:p>
          </table:table-cell>
          <table:table-cell table:style-name="TableCell1613">
            <text:p text:style-name="P1614"><text:span text:style-name="T1615">Менее 3 % учителей <text:s/></text:span></text:p>
          </table:table-cell>
          <table:table-cell table:style-name="TableCell1616">
            <text:p text:style-name="P1617"><text:span text:style-name="T1618">0 из 3</text:span></text:p>
          </table:table-cell>
          <table:table-cell table:style-name="TableCell1619">
            <text:p text:style-name="P1620"><text:span text:style-name="T1621">Ключевое условие «Учитель. Школьная команда»</text:span></text:p>
          </table:table-cell>
          <table:table-cell table:style-name="TableCell1622">
            <text:p text:style-name="P1623"><text:span text:style-name="T1624">Методическое сопровождение педагогических кадров. Система<text:s/></text:span><text:span text:style-name="T1625">наставничества</text:span></text:p>
          </table:table-cell>
          <table:table-cell table:style-name="TableCell1626">
            <text:p text:style-name="P1627"><text:span text:style-name="T1628">Низкая доля учителей, для которых по результатам диагностики профессиональных дефицитов разработаны ИОМ</text:span></text:p>
          </table:table-cell>
          <table:table-cell table:style-name="TableCell1629">
            <text:list text:style-name="LFO1" text:continue-numbering="true">
              <text:list-item>
                <text:p text:style-name="P1630"><text:span text:style-name="T1631">Организация адресного методического сопровождения педагогических работников, нуждающихся в поддержке, сопровождении для преодоления<text:s/></text:span><text:soft-page-break/><text:span text:style-name="T1632">профе</text:span><text:span text:style-name="T1633">ссиональных затруднений и дефицитов.</text:span></text:p>
              </text:list-item>
              <text:list-item>
                <text:p text:style-name="P1634"><text:span text:style-name="T1635">Выстраивание взаимодействия с различными структурами на региональном и (или) федеральном уровнях, обеспечивающими персональное сопровождение педагогических работников</text:span></text:p>
              </text:list-item>
            </text:list>
          </table:table-cell>
        </table:table-row>
        <text:soft-page-break/>
        <table:table-row table:style-name="TableRow1636">
          <table:table-cell table:style-name="TableCell1637">
            <text:p text:style-name="P1638"><text:span text:style-name="T1639">23</text:span></text:p>
          </table:table-cell>
          <table:table-cell table:style-name="TableCell1640">
            <text:p text:style-name="P1641"><text:span text:style-name="T1642">Доля обучающихся общеобразовательных<text:s/></text:span><text:span text:style-name="T1643">организаций, принявших участие в социально-психологическом тестировании на выявление рисков употребления наркотических средств и психотропных веществ, в общей численности обучающихся общеобразовательных организаций, которые могли принять участие в данном т</text:span><text:span text:style-name="T1644">естировании</text:span></text:p>
          </table:table-cell>
          <table:table-cell table:style-name="TableCell1645">
            <text:p text:style-name="P1646"><text:span text:style-name="T1647">Менее 70% обучающихся <text:s/></text:span></text:p>
          </table:table-cell>
          <table:table-cell table:style-name="TableCell1648">
            <text:p text:style-name="P1649"><text:span text:style-name="T1650">0 из 3</text:span></text:p>
          </table:table-cell>
          <table:table-cell table:style-name="TableCell1651">
            <text:p text:style-name="P1652"><text:span text:style-name="T1653">Ключевое условие «Школьный климат»</text:span></text:p>
          </table:table-cell>
          <table:table-cell table:style-name="TableCell1654">
            <text:p text:style-name="P1655"><text:span text:style-name="T1656">Организация психолого-педагогического сопровождения</text:span></text:p>
          </table:table-cell>
          <table:table-cell table:style-name="TableCell1657">
            <text:p text:style-name="P1658"><text:span text:style-name="T1659">Низкая доля обучающихся ОО, принявших участие в социально-психологическом тестировании. Отсутствие возможности раннего выявлен</text:span><text:span text:style-name="T1660">ия незаконного потребления наркотических средств и психотропных веществ и построения целевых профилактических мероприятий по употреблению ПАВ</text:span></text:p>
          </table:table-cell>
          <table:table-cell table:style-name="TableCell1661">
            <text:list text:style-name="LFO1" text:continue-numbering="true">
              <text:list-item>
                <text:p text:style-name="P1662"><text:span text:style-name="T1663">Проведение разъяснительной работы с обучающимися и их родителями (законными представителями) о важности принятия у</text:span><text:span text:style-name="T1664">частия в социально-психологическом тестировании на выявление рисков употребления наркотических средств и психотропных веществ с последующими мерами психолого-медицинских направленностей конфиденциального характера по предупреждению, лечению от употребления</text:span><text:span text:style-name="T1665"><text:s/>наркотических средств и психотропных веществ.</text:span></text:p>
              </text:list-item>
              <text:list-item>
                <text:p text:style-name="P1666"><text:span text:style-name="T1667">Проведение информационно-разъяснительной работы среди родителей (законных представителей) о целях и значении социально-психологического тестирования.</text:span></text:p>
              </text:list-item>
              <text:list-item>
                <text:p text:style-name="P1668"><text:span text:style-name="T1669">Проведение информационно-разъяснительной работы среди обуча</text:span><text:span text:style-name="T1670">ющихся о целях<text:s/></text:span><text:soft-page-break/><text:span text:style-name="T1671">и значении социально-психологического тестирования.</text:span></text:p>
              </text:list-item>
              <text:list-item>
                <text:p text:style-name="P1672"><text:span text:style-name="T1673">Проведение информационно-разъяснительной работы среди классных руководителей о целях и значении социально-психологического тестирования.</text:span></text:p>
              </text:list-item>
              <text:list-item>
                <text:p text:style-name="P1674"><text:span text:style-name="T1675">Внесение показателя "Доля обучающихся общеобразовате</text:span><text:span text:style-name="T1676">льных организаций, принявших участие в социально-психологическом тестировании на выявление рисков употребления наркотических средств и психотропных веществ, в общей численности обучающихся общеобразовательных организаций, которые могли принять участие в да</text:span><text:span text:style-name="T1677">нном тестировании" <text:s/>в программу развития образовательной организации/или программу воспитания/или программу здоровья.</text:span></text:p>
              </text:list-item>
            </text:list>
          </table:table-cell>
        </table:table-row>
        <text:soft-page-break/>
        <table:table-row table:style-name="TableRow1678">
          <table:table-cell table:style-name="TableCell1679">
            <text:p text:style-name="P1680"><text:span text:style-name="T1681">24</text:span></text:p>
          </table:table-cell>
          <table:table-cell table:style-name="TableCell1682">
            <text:p text:style-name="P1683"><text:span text:style-name="T1684">Наличие в общеобразовательной организации учителя-дефектолога (по основному месту работы (штатного), внешнего совместителя или<text:s/></text:span><text:span text:style-name="T1685">привлеченного в рамках сетевого взаимодействия), квалификация которого<text:s/></text:span><text:soft-page-break/><text:span text:style-name="T1686">соответствует профессиональному стандарту Педагог-дефектолог</text:span></text:p>
          </table:table-cell>
          <table:table-cell table:style-name="TableCell1687">
            <text:p text:style-name="P1688"><text:span text:style-name="T1689">Отсутствие <text:s text:c="4"/></text:span></text:p>
          </table:table-cell>
          <table:table-cell table:style-name="TableCell1690">
            <text:p text:style-name="P1691"><text:span text:style-name="T1692">0 из 1</text:span></text:p>
          </table:table-cell>
          <table:table-cell table:style-name="TableCell1693">
            <text:p text:style-name="P1694"><text:span text:style-name="T1695">Ключевое условие «Школьный климат»</text:span></text:p>
          </table:table-cell>
          <table:table-cell table:style-name="TableCell1696">
            <text:p text:style-name="P1697"><text:span text:style-name="T1698">Организация психолого-педагогического сопровождения</text:span></text:p>
          </table:table-cell>
          <table:table-cell table:style-name="TableCell1699">
            <text:p text:style-name="P1700"><text:span text:style-name="T1701">Отсутствие в<text:s/></text:span><text:span text:style-name="T1702">штате общеобразовательной организации учителя-дефектолога, обеспечивающего оказание помощи целевым группам обучающихся</text:span></text:p>
          </table:table-cell>
          <table:table-cell table:style-name="TableCell1703">
            <text:list text:style-name="LFO1" text:continue-numbering="true">
              <text:list-item>
                <text:p text:style-name="P1704"><text:span text:style-name="T1705">Организация переподготовки педагогического работника на специальность «учитель-дефектолог».</text:span></text:p>
              </text:list-item>
              <text:list-item>
                <text:p text:style-name="P1706"><text:span text:style-name="T1707">Привлечение в качестве совместителей<text:s/></text:span><text:span text:style-name="T1708">специалистов из других общеобразовательных организаций <text:s/>к выполнению функций учителя-</text:span><text:soft-page-break/><text:span text:style-name="T1709">дефектолога, проведению обучающих семинаров по развитию системы работы по оказанию помощи целевым группам обучающихся.</text:span></text:p>
              </text:list-item>
              <text:list-item>
                <text:p text:style-name="P1710"><text:span text:style-name="T1711">Решение кадрового вопроса путем привлечения учителя-</text:span><text:span text:style-name="T1712">дефектолога в рамках сетевого взаимодействия.</text:span></text:p>
              </text:list-item>
              <text:list-item>
                <text:p text:style-name="P1713"><text:span text:style-name="T1714">Решение кадрового вопроса путем принятия штатного специалиста (учителя-дефектолога).</text:span></text:p>
              </text:list-item>
              <text:list-item>
                <text:p text:style-name="P1715"><text:span text:style-name="T1716">Взаимодействие (в том числе с использованием дистанционных образовательных технологий) с ресурсными центрами, медицинскими уч</text:span><text:span text:style-name="T1717">реждениями.</text:span></text:p>
              </text:list-item>
            </text:list>
          </table:table-cell>
        </table:table-row>
        <text:soft-page-break/>
        <table:table-row table:style-name="TableRow1718">
          <table:table-cell table:style-name="TableCell1719">
            <text:p text:style-name="P1720"><text:span text:style-name="T1721">25</text:span></text:p>
          </table:table-cell>
          <table:table-cell table:style-name="TableCell1722">
            <text:p text:style-name="P1723"><text:span text:style-name="T1724">Оказание психолого-педагогической помощи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; обучающимся с ОВЗ и (или) инвалидн</text:span><text:span text:style-name="T1725">остью; одаренным детям)(критический показатель)</text:span></text:p>
          </table:table-cell>
          <table:table-cell table:style-name="TableCell1726">
            <text:p text:style-name="P1727"><text:span text:style-name="T1728">Реализуется в виде отдельных мероприятий и (или) индивидуальных консультаций отдельных участников образовательных отношений (обучающихся, родителей, педагогов)</text:span></text:p>
          </table:table-cell>
          <table:table-cell table:style-name="TableCell1729">
            <text:p text:style-name="P1730"><text:span text:style-name="T1731">1 из 2</text:span></text:p>
          </table:table-cell>
          <table:table-cell table:style-name="TableCell1732">
            <text:p text:style-name="P1733"><text:span text:style-name="T1734">Ключевое условие «Школьный климат»</text:span></text:p>
          </table:table-cell>
          <table:table-cell table:style-name="TableCell1735">
            <text:p text:style-name="P1736"><text:span text:style-name="T1737">Формирование психологически благоприятного школьного климата</text:span></text:p>
          </table:table-cell>
          <table:table-cell table:style-name="TableCell1738">
            <text:p text:style-name="P1739"><text:span text:style-name="T1740">Психолого-педагогическая помощь целевым группам обучающихся (испытывающим трудности в обучении; находящимся в трудной жизненной ситуации; детям-сиротам и детям, оставшимся без попечения родителей</text:span><text:span text:style-name="T1741">; обучающимся с ОВЗ и (или) инвалидностью; одаренным детям) не оказывается</text:span></text:p>
          </table:table-cell>
          <table:table-cell table:style-name="TableCell1742">
            <text:list text:style-name="LFO1" text:continue-numbering="true">
              <text:list-item>
                <text:p text:style-name="P1743"><text:span text:style-name="T1744">Организация административной деятельности по созданию условий для оказания психолого-педагогической помощи целевым группам обучающихся (испытывающим трудности в обучении; находящимс</text:span><text:span text:style-name="T1745">я в трудной жизненной ситуации; детям-сиротам и детям, оставшимся без попечения родителей; обучающимся с ОВЗ и (или) инвалидностью; одаренным детям).</text:span></text:p>
              </text:list-item>
            </text:list>
          </table:table-cell>
        </table:table-row>
        <text:soft-page-break/>
        <table:table-row table:style-name="TableRow1746">
          <table:table-cell table:style-name="TableCell1747">
            <text:p text:style-name="P1748"><text:span text:style-name="T1749">26</text:span></text:p>
          </table:table-cell>
          <table:table-cell table:style-name="TableCell1750">
            <text:p text:style-name="P1751"><text:span text:style-name="T1752">Профилактика травли в образовательной среде</text:span></text:p>
          </table:table-cell>
          <table:table-cell table:style-name="TableCell1753">
            <text:p text:style-name="P1754"><text:span text:style-name="T1755">Реализуется в виде отдельных мероприятий и (или)<text:s/></text:span><text:span text:style-name="T1756">индивидуальных консультаций отдельных участников образовательных отношений (обучающихся, родителей, педагогов)</text:span></text:p>
          </table:table-cell>
          <table:table-cell table:style-name="TableCell1757">
            <text:p text:style-name="P1758"><text:span text:style-name="T1759">1 из 2</text:span></text:p>
          </table:table-cell>
          <table:table-cell table:style-name="TableCell1760">
            <text:p text:style-name="P1761"><text:span text:style-name="T1762">Ключевое условие «Школьный климат»</text:span></text:p>
          </table:table-cell>
          <table:table-cell table:style-name="TableCell1763">
            <text:p text:style-name="P1764"><text:span text:style-name="T1765">Формирование психологически благоприятного школьного климата</text:span></text:p>
          </table:table-cell>
          <table:table-cell table:style-name="TableCell1766">
            <text:p text:style-name="P1767"><text:span text:style-name="T1768">Недостаточность мероприятий, направленных<text:s/></text:span><text:span text:style-name="T1769">на профилактику травли в образовательной среде</text:span></text:p>
          </table:table-cell>
          <table:table-cell table:style-name="TableCell1770">
            <text:list text:style-name="LFO1" text:continue-numbering="true">
              <text:list-item>
                <text:p text:style-name="P1771"><text:span text:style-name="T1772">Проведение работы по формированию благоприятного социального климата школы.</text:span></text:p>
              </text:list-item>
              <text:list-item>
                <text:p text:style-name="P1773"><text:span text:style-name="T1774">Обеспечение мониторинга и оценки распространенности травли.</text:span></text:p>
              </text:list-item>
              <text:list-item>
                <text:p text:style-name="P1775"><text:span text:style-name="T1776">Обеспечение формирования группы активистов по координации мероприятий по<text:s/></text:span><text:span text:style-name="T1777">противодействию травле.</text:span></text:p>
              </text:list-item>
              <text:list-item>
                <text:p text:style-name="P1778"><text:span text:style-name="T1779">Формирование системы отслеживания инцидентов травли в школе.</text:span></text:p>
              </text:list-item>
            </text:list>
          </table:table-cell>
        </table:table-row>
        <table:table-row table:style-name="TableRow1780">
          <table:table-cell table:style-name="TableCell1781" table:number-rows-spanned="3">
            <text:p text:style-name="P1782"><text:span text:style-name="T1783">27</text:span></text:p>
          </table:table-cell>
          <table:table-cell table:style-name="TableCell1784" table:number-rows-spanned="3">
            <text:p text:style-name="P1785"><text:span text:style-name="T1786">Профилактика девиантного поведения обучающихся</text:span></text:p>
          </table:table-cell>
          <table:table-cell table:style-name="TableCell1787" table:number-rows-spanned="3">
            <text:p text:style-name="P1788"><text:span text:style-name="T1789">Реализуется в виде отдельных мероприятий и (или) индивидуальных консультаций отдельных участников образовательных<text:s/></text:span><text:span text:style-name="T1790">отношений (обучающихся, родителей, педагогов)</text:span></text:p>
          </table:table-cell>
          <table:table-cell table:style-name="TableCell1791" table:number-rows-spanned="3">
            <text:p text:style-name="P1792"><text:span text:style-name="T1793">1 из 2<text:s/></text:span></text:p>
          </table:table-cell>
          <table:table-cell table:style-name="TableCell1794" table:number-rows-spanned="3">
            <text:p text:style-name="P1795"><text:span text:style-name="T1796">Ключевое условие «Школьный климат»</text:span></text:p>
          </table:table-cell>
          <table:table-cell table:style-name="TableCell1797" table:number-rows-spanned="3">
            <text:p text:style-name="P1798"><text:span text:style-name="T1799">Формирование психологически благоприятного школьного климата</text:span></text:p>
          </table:table-cell>
          <table:table-cell table:style-name="TableCell1800">
            <text:p text:style-name="P1801"><text:span text:style-name="T1802">Риск увеличения в ОО обучающихся с антисоциальным, антидисциплинарным, делинквентным противоправным, а так</text:span><text:span text:style-name="T1803">же аутоагрессивным (самоповреждающие и суицидальные) поступкам.</text:span></text:p>
          </table:table-cell>
          <table:table-cell table:style-name="TableCell1804">
            <text:list text:style-name="LFO1" text:continue-numbering="true">
              <text:list-item>
                <text:p text:style-name="P1805"><text:span text:style-name="T1806">Разработка и реализация ЛА по профилактике различных видов девиации.</text:span></text:p>
              </text:list-item>
            </text:list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<text:span text:style-name="T1816">Не обеспечивается взаимодействие с родителями по вопросам профилактики девиантного поведения обучающихся</text:span></text:p>
          </table:table-cell>
          <table:table-cell table:style-name="TableCell1817" table:number-rows-spanned="2">
            <text:list text:style-name="LFO1" text:continue-numbering="true">
              <text:list-item>
                <text:p text:style-name="P1818"><text:span text:style-name="T1819">Обеспечение</text:span><text:span text:style-name="T1820"><text:s/>формирования и развития психолого-педагогической компетентности родителей (законных представителей) несовершеннолетних обучающихся.</text:span></text:p>
              </text:list-item>
              <text:list-item>
                <text:p text:style-name="P1821"><text:span text:style-name="T1822">Выстривание системы взаимодействия с родителями по вопросам профилактики асоциального поведения обучающихся.</text:span></text:p>
              </text:list-item>
              <text:list-item>
                <text:p text:style-name="P1823"><text:span text:style-name="T1824">Проведение кон</text:span><text:span text:style-name="T1825">сультирования родителей в случае затрудненных воспитательных усилий или<text:s/></text:span><text:soft-page-break/><text:span text:style-name="T1826">конфликтных родительско-детских взаимоотношений.</text:span></text:p>
              </text:list-item>
              <text:list-item>
                <text:p text:style-name="P1827"><text:span text:style-name="T1828">Не осуществляется психолого-педагогическое сопровождение внутрисемейной профилактики деструктивного поведения детей и молодежи.</text:span></text:p>
              </text:list-item>
            </text:list>
          </table:table-cell>
        </table:table-row>
        <table:table-row table:style-name="TableRow1829"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table-cell table:style-name="TableCell1836">
            <text:p text:style-name="P1837"/>
          </table:table-cell>
          <table:covered-table-cell>
            <text:p text:style-name="P1838"/>
          </table:covered-table-cell>
        </table:table-row>
        <text:soft-page-break/>
        <table:table-row table:style-name="TableRow1839">
          <table:table-cell table:style-name="TableCell1840" table:number-rows-spanned="8">
            <text:p text:style-name="P1841"><text:span text:style-name="T1842">28</text:span></text:p>
          </table:table-cell>
          <table:table-cell table:style-name="TableCell1843" table:number-rows-spanned="8">
            <text:p text:style-name="P1844"><text:span text:style-name="T1845">Использование федеральной государственной информационной системы Моя школа, в том числе верифицированного цифрового образовательного контента, при реализации основных общеобразовательных программ(критический показатель)</text:span></text:p>
          </table:table-cell>
          <table:table-cell table:style-name="TableCell1846" table:number-rows-spanned="8">
            <text:p text:style-name="P1847"><text:span text:style-name="T1848">Не менее 30% педагогических<text:s/></text:span><text:span text:style-name="T1849">работников используют сервисы и подсистему «Библиотека ЦОК» ФГИС «Моя школа»</text:span></text:p>
          </table:table-cell>
          <table:table-cell table:style-name="TableCell1850" table:number-rows-spanned="8">
            <text:p text:style-name="P1851"><text:span text:style-name="T1852">2 из 3</text:span></text:p>
          </table:table-cell>
          <table:table-cell table:style-name="TableCell1853" table:number-rows-spanned="8">
            <text:p text:style-name="P1854"><text:span text:style-name="T1855">Ключевое условие «Образовательная среда»</text:span></text:p>
          </table:table-cell>
          <table:table-cell table:style-name="TableCell1856" table:number-rows-spanned="8">
            <text:p text:style-name="P1857"><text:span text:style-name="T1858">ЦОС (поддержка всех активностей)</text:span></text:p>
          </table:table-cell>
          <table:table-cell table:style-name="TableCell1859">
            <text:p text:style-name="P1860"><text:span text:style-name="T1861">Отсутствие/частичная разработка ЛА документов по использованию ФГИС «Моя школа»</text:span></text:p>
          </table:table-cell>
          <table:table-cell table:style-name="TableCell1862">
            <text:list text:style-name="LFO1" text:continue-numbering="true">
              <text:list-item>
                <text:p text:style-name="P1863"><text:span text:style-name="T1864">Разработка ЛА:<text:s/></text:span><text:span text:style-name="T1865">«Положение о применении электронного обучения, дистанционных образовательных технологий при реализации образовательных программ»; «дорожной карты» по реализации мероприятий по подключению и использованию ФГИС «Моя школа».</text:span></text:p>
              </text:list-item>
              <text:list-item>
                <text:p text:style-name="P1866"><text:span text:style-name="T1867">Разработка модели цифровой образов</text:span><text:span text:style-name="T1868">ательной среды образовательной организации на основе целевой модели, утвержденной приказом Министерства просвещения Российской Федерации от 02.12.2019 № 649.</text:span></text:p>
              </text:list-item>
              <text:list-item>
                <text:p text:style-name="P1869"><text:span text:style-name="T1870">Разработка проекта по цифровой образовательной среде образовательной организации и включение всех<text:s/></text:span><text:span text:style-name="T1871">педагогов и управленческого персонала школы к использованию единого доступа к образовательным сервисам цифровым учебным материалам.</text:span></text:p>
              </text:list-item>
            </text:list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<text:span text:style-name="T1881">Недостаточное количество оборудованных рабочих мест педагогов, оснащенных необходимым оборудованием</text:span></text:p>
          </table:table-cell>
          <table:table-cell table:style-name="TableCell1882">
            <text:list text:style-name="LFO1" text:continue-numbering="true">
              <text:list-item>
                <text:p text:style-name="P1883"><text:span text:style-name="T1884">Осуществление<text:s/></text:span><text:span text:style-name="T1885">анализа ресурсов школы: инфраструктура, материально-техническая база, кадры, методик, как основных компонентов для реализации образовательных программ.</text:span></text:p>
              </text:list-item>
            </text:list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table-cell table:style-name="TableCell1893">
            <text:p text:style-name="P1894"><text:span text:style-name="T1895">Недостаточный уровень технической подготовки ответственного за подключение к ИС</text:span></text:p>
          </table:table-cell>
          <table:table-cell table:style-name="TableCell1896">
            <text:list text:style-name="LFO1" text:continue-numbering="true">
              <text:list-item>
                <text:p text:style-name="P1897"><text:span text:style-name="T1898">Оказание<text:s/></text:span><text:span text:style-name="T1899">методической помощи, изучение методических рекомендаций ФГАНУ ФИЦТО.</text:span></text:p>
              </text:list-item>
            </text:list>
          </table:table-cell>
        </table:table-row>
        <table:table-row table:style-name="TableRow1900"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<text:span text:style-name="T1909">Педагогические работники не обладают необходимыми компетенциями</text:span></text:p>
          </table:table-cell>
          <table:table-cell table:style-name="TableCell1910">
            <text:list text:style-name="LFO1" text:continue-numbering="true">
              <text:list-item>
                <text:p text:style-name="P1911"><text:span text:style-name="T1912">Осуществление мониторинга цифровых компетенций педагогов и обучающихся, позволяющих использовать оборудование и<text:s/></text:span><text:span text:style-name="T1913">программные средства, технологии дистанционного образовательного взаимодействия, пользоваться доступом к информационным каналам сети Интернет, ресурсам медиатек.</text:span></text:p>
              </text:list-item>
              <text:list-item>
                <text:p text:style-name="P1914"><text:span text:style-name="T1915">Обеспечение курсовой подготовки педагогов по совершенствованию и развитию <text:s/>цифровых компетенци</text:span><text:span text:style-name="T1916">й.</text:span></text:p>
              </text:list-item>
            </text:list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<text:span text:style-name="T1926">Педагогические работники недостаточно знакомы с функциональными возможностями ФГИС «Моя школа»</text:span></text:p>
          </table:table-cell>
          <table:table-cell table:style-name="TableCell1927">
            <text:list text:style-name="LFO1" text:continue-numbering="true">
              <text:list-item>
                <text:p text:style-name="P1928"><text:span text:style-name="T1929">Оказание методической помощи педагогическим работникам, изучение педагогическими работниками <text:s/>Методических рекомендаций для педагогических работников<text:s/></text:span><text:span text:style-name="T1930">по вопросам работы на платформе ФГИС «Моя школа».</text:span></text:p>
              </text:list-item>
            </text:list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<text:span text:style-name="T1940">Недостаточное использование возможностей ФГИС «Моя школа» в организации оценочной деятельности</text:span></text:p>
          </table:table-cell>
          <table:table-cell table:style-name="TableCell1941">
            <text:list text:style-name="LFO1" text:continue-numbering="true">
              <text:list-item>
                <text:p text:style-name="P1942"><text:span text:style-name="T1943">Обеспечение оценки и учета результатов использования разнообразных методов и форм обучения, взаимно<text:s/></text:span><text:span text:style-name="T1944">дополняющих друг друга, в том числе проектов, практических, командных, исследовательских, творческих работ, самоанализа и самооценки, взаимооценки, наблюдения, испытаний (тестов), динамических показателей освоения навыков и знаний, в том числе формируемых<text:s/></text:span><text:span text:style-name="T1945">с использованием цифровых технологий.</text:span></text:p>
              </text:list-item>
            </text:list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<text:span text:style-name="T1955">Недостаточная включенность в рабочие программы учебных предметов видов учебной деятельности с использованием ресурсов ФГИС «Моя школа»</text:span></text:p>
          </table:table-cell>
          <table:table-cell table:style-name="TableCell1956">
            <text:list text:style-name="LFO1" text:continue-numbering="true">
              <text:list-item>
                <text:p text:style-name="P1957"><text:span text:style-name="T1958">Обеспечение в рабочих программах учебных предметов, учебных курсов (в том<text:s/></text:span><text:span text:style-name="T1959">числе внеурочной деятельности), учебных модулей <text:s/>возможности использования <text:s/>электронных (цифровых) образовательных ресурсов, являющихся учебно-методическими материалами (мультимедийные программы, электронные учебники и задачники, электронные библиотеки, ви</text:span><text:span text:style-name="T1960">ртуальные лаборатории, игровые программы, коллекции цифровых образовательных ресурсов), используемыми для обучения и воспитания различных групп пользователей,<text:s/></text:span><text:soft-page-break/><text:span text:style-name="T1961">представленными в электронном (цифровом) виде и реализующими дидактические возможности ИКТ, содер</text:span><text:span text:style-name="T1962">жание которых соответствует законодательству об образовании.</text:span></text:p>
              </text:list-item>
            </text:list>
          </table:table-cell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<text:span text:style-name="T1972">Неприятие родителями электронного обучения из-за влияния на здоровье школьника (педагога)</text:span></text:p>
          </table:table-cell>
          <table:table-cell table:style-name="TableCell1973">
            <text:list text:style-name="LFO1" text:continue-numbering="true">
              <text:list-item>
                <text:p text:style-name="P1974"><text:span text:style-name="T1975">Проведение разъяснительной работы с родителями (законными представителями).</text:span></text:p>
              </text:list-item>
              <text:list-item>
                <text:p text:style-name="P1976"><text:span text:style-name="T1977">Выработка системы<text:s/></text:span><text:span text:style-name="T1978">контроля за временными нормами электронного обучения.</text:span></text:p>
              </text:list-item>
            </text:list>
          </table:table-cell>
        </table:table-row>
        <table:table-row table:style-name="TableRow1979">
          <table:table-cell table:style-name="TableCell1980" table:number-rows-spanned="5">
            <text:p text:style-name="P1981"><text:span text:style-name="T1982">29</text:span></text:p>
          </table:table-cell>
          <table:table-cell table:style-name="TableCell1983" table:number-rows-spanned="5">
            <text:p text:style-name="P1984"><text:span text:style-name="T1985">Оснащение образовательной организации IT- оборудованием в соответствии с Методическими рекомендациями по вопросам размещения оборудования, поставляемого в целях обеспечения образовательных организац</text:span><text:span text:style-name="T1986">ий материально-технической базой для внедрения ЦОС</text:span></text:p>
          </table:table-cell>
          <table:table-cell table:style-name="TableCell1987" table:number-rows-spanned="5">
            <text:p text:style-name="P1988"><text:span text:style-name="T1989">Соответствует в полной мере <text:s text:c="13"/></text:span></text:p>
          </table:table-cell>
          <table:table-cell table:style-name="TableCell1990" table:number-rows-spanned="5">
            <text:p text:style-name="P1991"><text:span text:style-name="T1992">2 из 3</text:span></text:p>
          </table:table-cell>
          <table:table-cell table:style-name="TableCell1993" table:number-rows-spanned="5">
            <text:p text:style-name="P1994"><text:span text:style-name="T1995">Ключевое условие «Образовательная среда»</text:span></text:p>
          </table:table-cell>
          <table:table-cell table:style-name="TableCell1996" table:number-rows-spanned="5">
            <text:p text:style-name="P1997"><text:span text:style-name="T1998">ЦОС (поддержка всех активностей)</text:span></text:p>
          </table:table-cell>
          <table:table-cell table:style-name="TableCell1999">
            <text:p text:style-name="P2000"><text:span text:style-name="T2001">Оборудование образовательной организации не достаточно соответствует Методическим<text:s/></text:span><text:span text:style-name="T2002">рекомендациям по вопросам размещения оборудования, поставляемого в целях обеспечения образовательных организаций материально-технической базой для внедрения ЦОС</text:span></text:p>
          </table:table-cell>
          <table:table-cell table:style-name="TableCell2003">
            <text:list text:style-name="LFO1" text:continue-numbering="true">
              <text:list-item>
                <text:p text:style-name="P2004"><text:span text:style-name="T2005">Разработка мероприятий по развитию материально-технической базы, информационно-телекоммуникацио</text:span><text:span text:style-name="T2006">нной инфраструктуры для внедрения ЦОС.</text:span></text:p>
              </text:list-item>
              <text:list-item>
                <text:p text:style-name="P2007"><text:span text:style-name="T2008">Приобретение современного IT- оборудования за счет средств образовательной организации на учебные расходы, участие в грантовых конкурсах, привлечение внебюджетных средств</text:span></text:p>
              </text:list-item>
            </text:list>
          </table:table-cell>
        </table:table-row>
        <table:table-row table:style-name="TableRow2009"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<text:span text:style-name="T2018">Не достаточно соблюдаются требования к<text:s/></text:span><text:span text:style-name="T2019">безопасности</text:span></text:p>
          </table:table-cell>
          <table:table-cell table:style-name="TableCell2020">
            <text:list text:style-name="LFO1" text:continue-numbering="true">
              <text:list-item>
                <text:p text:style-name="P2021"><text:span text:style-name="T2022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ть<text:s/></text:span><text:soft-page-break/><text:span text:style-name="T2023">соблюдение требований данного документа.</text:span></text:p>
              </text:list-item>
            </text:list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<text:span text:style-name="T2033">Не достаточно<text:s/></text:span><text:span text:style-name="T2034">соблюдаются рекомендации по хранению оборудования</text:span></text:p>
          </table:table-cell>
          <table:table-cell table:style-name="TableCell2035">
            <text:list text:style-name="LFO1" text:continue-numbering="true">
              <text:list-item>
                <text:p text:style-name="P2036"><text:span text:style-name="T2037">Изучение Методических рекомендаций по вопросам размещения оборудования, поставляемого в целях обеспечения образовательных организаций материально-технической базой для внедрения ЦОС и обеспечи</text:span><text:span text:style-name="T2038">ть соблюдение требований данного документа</text:span></text:p>
              </text:list-item>
            </text:list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<text:span text:style-name="T2048">Не достаточно</text:span><text:span text:style-name="T2049"><text:s/>выполняются рекомендации по использованию оборудования на учебных предметах обязательных предметных областей, указанных во ФГОС НОО, ФГОС ООО, ФГОС СОО.</text:span></text:p>
          </table:table-cell>
          <table:table-cell table:style-name="TableCell2050">
            <text:list text:style-name="LFO1" text:continue-numbering="true">
              <text:list-item>
                <text:p text:style-name="P2051"><text:span text:style-name="T2052">Изучение Методических рекомендаций по<text:s/></text:span><text:span text:style-name="T2053">вопросам использования в образовательном процессе оборудования, поставляемого в целях обеспечения образовательных организаций материально-технической базой для внедрения ЦОС и обеспечить их выполенение</text:span></text:p>
              </text:list-item>
            </text:list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table-cell table:style-name="TableCell2061">
            <text:p text:style-name="P2062"><text:span text:style-name="T2063">Не достаточно</text:span><text:span text:style-name="T2064"><text:s/>выполняются рекомендации по<text:s/></text:span><text:span text:style-name="T2065">использованию оборудования при организации разных видов учебной деятельности обучающихся в соответствии с ФГОС НОО, ФГОС ООО, ФГОС СОО.</text:span></text:p>
          </table:table-cell>
          <table:table-cell table:style-name="TableCell2066">
            <text:list text:style-name="LFO1" text:continue-numbering="true">
              <text:list-item>
                <text:p text:style-name="P2067"><text:span text:style-name="T2068">Изучение Методических рекомендаций по вопросам использования в образовательном процессе оборудования, поставляемого в це</text:span><text:span text:style-name="T2069">лях обеспечения образовательных организаций материально-технической базой для внедрения ЦОС и обеспечить их выполенение.</text:span></text:p>
              </text:list-item>
            </text:list>
          </table:table-cell>
        </table:table-row>
        <table:table-row table:style-name="TableRow2070">
          <table:table-cell table:style-name="TableCell2071" table:number-rows-spanned="2">
            <text:p text:style-name="P2072"><text:span text:style-name="T2073">30</text:span></text:p>
          </table:table-cell>
          <table:table-cell table:style-name="TableCell2074" table:number-rows-spanned="2">
            <text:p text:style-name="P2075"><text:span text:style-name="T2076">Эксплуатация информационной системы управления<text:s/></text:span><text:soft-page-break/><text:span text:style-name="T2077">образовательной организацией</text:span></text:p>
          </table:table-cell>
          <table:table-cell table:style-name="TableCell2078" table:number-rows-spanned="2">
            <text:p text:style-name="P2079"><text:span text:style-name="T2080">Отсутствие</text:span></text:p>
          </table:table-cell>
          <table:table-cell table:style-name="TableCell2081" table:number-rows-spanned="2">
            <text:p text:style-name="P2082"><text:span text:style-name="T2083">0 из 1</text:span></text:p>
          </table:table-cell>
          <table:table-cell table:style-name="TableCell2084" table:number-rows-spanned="2">
            <text:p text:style-name="P2085"><text:span text:style-name="T2086">Ключевое условие «Образовательная<text:s/></text:span><text:span text:style-name="T2087">среда»</text:span></text:p>
          </table:table-cell>
          <table:table-cell table:style-name="TableCell2088" table:number-rows-spanned="2">
            <text:p text:style-name="P2089"><text:span text:style-name="T2090">ЦОС (поддержка всех активностей)</text:span></text:p>
          </table:table-cell>
          <table:table-cell table:style-name="TableCell2091">
            <text:p text:style-name="P2092"><text:span text:style-name="T2093">Недостаток компетенций у управленческой команды в использовании<text:s/></text:span><text:soft-page-break/><text:span text:style-name="T2094">информационной системы в управлении образовательной организацией организация обучения управленческой команды использованию информационной системы в упра</text:span><text:span text:style-name="T2095">влении образовательной организацией</text:span></text:p>
          </table:table-cell>
          <table:table-cell table:style-name="TableCell2096">
            <text:list text:style-name="LFO1" text:continue-numbering="true">
              <text:list-item>
                <text:p text:style-name="P2097"><text:span text:style-name="T2098">Организация обучения управленческой команды использованию<text:s/></text:span><text:soft-page-break/><text:span text:style-name="T2099">информационной системы в управлении образовательной организацией.</text:span></text:p>
              </text:list-item>
            </text:list>
          </table:table-cell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<text:span text:style-name="T2109">Отсутствие финансирования</text:span></text:p>
          </table:table-cell>
          <table:table-cell table:style-name="TableCell2110">
            <text:list text:style-name="LFO1" text:continue-numbering="true">
              <text:list-item>
                <text:p text:style-name="P2111"><text:span text:style-name="T2112">Осуществление поиска источников дополнительного финансирования</text:span></text:p>
              </text:list-item>
            </text:list>
          </table:table-cell>
        </table:table-row>
      </table:table>
      <text:p text:style-name="P2113"/>
      <text:p text:style-name="P2114">Описание дефицитов с указанием возможных причин их возникновения, внутренних и внешних факторов влияния на развитие общеобразовательной организации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header-rows>
          <table:table-row table:style-name="TableRow2119">
            <table:table-cell table:style-name="TableCell2120">
              <text:p text:style-name="P2121">Магистральное направление, ключевое условие</text:p>
            </table:table-cell>
            <table:table-cell table:style-name="TableCell2122">
              <text:p text:style-name="P2123">Дефициты</text:p>
            </table:table-cell>
            <table:table-cell table:style-name="TableCell2124">
              <text:p text:style-name="P2125">Внутренние, внешние причины, факторы</text:p>
            </table:table-cell>
          </table:table-row>
        </table:table-header-rows>
        <table:table-row table:style-name="TableRow2126">
          <table:table-cell table:style-name="TableCell2127">
            <text:p text:style-name="P2128">Магистральное<text:s/>направление «Знание»</text:p>
          </table:table-cell>
          <table:table-cell table:style-name="TableCell2129">
            <text:p text:style-name="P2130">Недостаточное количество ТСО индивидуального и коллективного пользования, автоматизированных рабочих мест (при наличии в общеобразовательной организации обучающихся с ОВЗ, с инвалидностью).</text:p>
          </table:table-cell>
          <table:table-cell table:style-name="TableCell2131">
            <text:p text:style-name="P2132">Необходимость дополнительного финансирования<text:s/>для технического переоснащения учебных кабинетов.</text:p>
            <text:p text:style-name="P2133">В образовательной организации отсутствует беспроводной интернет (высокоскоростной доступ осуществляется посредством проводного соединения в ограниченном количестве помещений ОО). Учебные помещения не были оснащены доступом к беспроводной сети в рамках государственного контракта</text:p>
          </table:table-cell>
        </table:table-row>
        <table:table-row table:style-name="TableRow2134">
          <table:table-cell table:style-name="TableCell2135" table:number-rows-spanned="3">
            <text:p text:style-name="P2136">Магистральное направление «Здоровье»</text:p>
          </table:table-cell>
          <table:table-cell table:style-name="TableCell2137">
            <text:p text:style-name="P2138">Отсутствие сетевой формы реализации программы</text:p>
          </table:table-cell>
          <table:table-cell table:style-name="TableCell2139" table:number-rows-spanned="2">
            <text:p text:style-name="P2140">Недостаточность финансовых ресурсов образовательной организации для проведения капитального ремонта<text:s/>и технического переоснащения спортивного зала и школьного спортивного поля.</text:p>
            <text:p text:style-name="P2141">Не развита сетевая форма реализации образовательных программ.</text:p>
            <text:p text:style-name="P2142">Недостаточное количество учреждений дополнительного образования, реализующих программы адаптивного спорта для обучающихся с нарушением интеллекта, высокая загруженность их спортивных помещений и тренеров</text:p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Спортивная инфраструктура для занятий физической культурой и спортом в образовательной организации устарела, не в полной мере соответствует <text:s/>требованиям СанПин.</text:p>
          </table:table-cell>
          <table:covered-table-cell>
            <text:p text:style-name="P2147"/>
          </table:covered-table-cell>
        </table:table-row>
        <table:table-row table:style-name="TableRow2148">
          <table:covered-table-cell>
            <text:p text:style-name="P2149"/>
          </table:covered-table-cell>
          <table:table-cell table:style-name="TableCell2150">
            <text:p text:style-name="P2151">Недостаточная работа по привлечению обучающихся к участию во Всероссийском<text:s/><text:soft-page-break/>физкультурно-спортивном комплексе «Готов к труду и обороне».</text:p>
          </table:table-cell>
          <table:table-cell table:style-name="TableCell2152">
            <text:p text:style-name="P2153">Нуждается в корректировке и актуализации система мотивирования/стимулирования обучающихся к участию во Всероссийском физкультурно-спортивном комплексе «Готов к труду и обороне».</text:p>
            <text:soft-page-break/>
            <text:p text:style-name="P2154">Управленческой командой недостаточно эффективно реализуются мероприятия по привлечению специалистов из других организаций для подготовки обучающихся к участию во Всероссийском физкультурно-спортивном комплексе «Готов к труду и обороне».</text:p>
            <text:p text:style-name="P2155">Высокая загруженность педагогических работников образовательной организации.</text:p>
            <text:p text:style-name="P2156">Отсутствие у обучающихся и их семей мотивации к систематическим занятиям спортом.</text:p>
            <text:p text:style-name="P2157">Рост числа обучающихся с хроническими заболеваниями, тяжелыми множественными нарушениями развития, которые в силу своих психофизиологических <text:s/>особенностей не могут принимать участие <text:s/>во Всероссийском физкультурно-спортивном комплексе «Готов к труду и обороне».</text:p>
          </table:table-cell>
        </table:table-row>
        <text:soft-page-break/>
        <table:table-row table:style-name="TableRow2158">
          <table:table-cell table:style-name="TableCell2159">
            <text:p text:style-name="P2160">Магистральное направление «Творчество»</text:p>
          </table:table-cell>
          <table:table-cell table:style-name="TableCell2161">
            <text:p text:style-name="P2162">Отсутствие<text:s/>школьного хора.</text:p>
          </table:table-cell>
          <table:table-cell table:style-name="TableCell2163">
            <text:p text:style-name="P2164">Не заключены договоры о реализации программ дополнительного образования в сетевой форме.</text:p>
            <text:p text:style-name="P2165">Недостаточное количество ресурсов для реализации дополнительных общеразвивающих программ (отсутствует кабинет музыки).</text:p>
            <text:p text:style-name="P2166">Слабо организована деятельность<text:s/>по привлечению внебюджетного финансирования для восполнения ресурсов за счет участия в гранатовых конкурсах.</text:p>
            <text:p text:style-name="P2167">Недостаточность методического сопровождения.</text:p>
            <text:p text:style-name="P2168">Недостаточное количество и высокая загруженность педагогов образовательной организации, осуществляющих<text:s/>обучение вокалу.</text:p>
            <text:p text:style-name="P2169">Загруженность учреждений дополнительного образования, высокая востребованность вокальных студий.</text:p>
          </table:table-cell>
        </table:table-row>
        <table:table-row table:style-name="TableRow2170">
          <table:table-cell table:style-name="TableCell2171">
            <text:p text:style-name="P2172">Магистральное направление «Творчество»</text:p>
          </table:table-cell>
          <table:table-cell table:style-name="TableCell2173">
            <text:p text:style-name="P2174">Отсутствие школьного медиацентра.</text:p>
          </table:table-cell>
          <table:table-cell table:style-name="TableCell2175">
            <text:p text:style-name="P2176">Не заключены договоры о реализации программ дополнительного<text:s/>образования в сетевой форме.</text:p>
            <text:p text:style-name="P2177">Необходимость повышения квалификации управленческой команды в части создания и функционирования школьного медиацентра.</text:p>
            <text:p text:style-name="P2178">Недостаточность материально-технических условий (помещений) для реализации программы, организации деятельности школьного медиацентра.</text:p>
            <text:p text:style-name="P2179">Высокая загруженность учреждений дополнительного образования, реализующих дополнительные образовательные программы технической направленности</text:p>
          </table:table-cell>
        </table:table-row>
        <table:table-row table:style-name="TableRow2180">
          <table:table-cell table:style-name="TableCell2181" table:number-rows-spanned="3">
            <text:p text:style-name="P2182">Магистральное направление «Воспитание»</text:p>
            <text:p text:style-name="P2183"/>
          </table:table-cell>
          <table:table-cell table:style-name="TableCell2184">
            <text:p text:style-name="P2185">Недостаточное количество программ краеведения и<text:s/>школьного туризма в рамках внеурочной деятельности и/или дополнительного образования.</text:p>
          </table:table-cell>
          <table:table-cell table:style-name="TableCell2186">
            <text:p text:style-name="P2187">Не заключены договоры о реализации программ дополнительного образования в сетевой форме.</text:p>
            <text:p text:style-name="P2188">Нет доступных туристических объектов вблизи школы.</text:p>
            <text:p text:style-name="P2189">Отсутствие материально-технического оснащения для реализации программ по туризму, отсутствие необходимого личного и группового снаряжения.</text:p>
            <text:p text:style-name="P2190">Недостаточно эффективно реализуется работа по привлечению ресурсов для развития МТБ из внебюджетных источников.</text:p>
            <text:p text:style-name="P2191">Высокая загруженность учреждений<text:s/>дополнительного образования, реализующих дополнительные образовательные программы в области туризма.</text:p>
            <text:p text:style-name="P2192"><text:span text:style-name="T2193">Рост числа обучающихся с хроническими заболеваниями, тяжелыми множественными нарушениями развития, которые в силу своих психофизиологических особенностей н</text:span><text:span text:style-name="T2194">е могут принимать участие в<text:s/></text:span><text:span text:style-name="T2195"><text:s/></text:span><text:span text:style-name="T2196">поисковой и краеведческой деятельности, детском познавательном туризме.</text:span></text:p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Недостаточное нормативно правовое обеспечение организации деятельности первичного отделения РДДМ «Движение первых»</text:p>
          </table:table-cell>
          <table:table-cell table:style-name="TableCell2202">
            <text:p text:style-name="P2203"><text:span text:style-name="T2204">Недостаточность ресурсов организации<text:s/></text:span><text:span text:style-name="T2205">для полноценного функционирования первичного отделения РДДМ «Движение первых».</text:span></text:p>
            <text:p text:style-name="P2206">Особенности контингента обучающихся.</text:p>
            <text:p text:style-name="P2207">Программы деятельности <text:s/>первичного отделения РДДМ «Движение первых» недостаточно адаптированы для обучающихся с нарушением интеллекта</text:p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В<text:s/>программе воспитания не предусмотрена организация волонтерского движения в образовательной организации</text:p>
          </table:table-cell>
          <table:table-cell table:style-name="TableCell2212">
            <text:p text:style-name="P2213">Недостаточная работа по вовлечению обучающихся в волонтерское движение.</text:p>
            <text:p text:style-name="P2214">Рост числа обучающихся с хроническими заболеваниями, тяжелыми множественными нарушениями развития, которые в силу своих психофизиологических особенностей не могут принимать участие в волонтерском движении</text:p>
          </table:table-cell>
        </table:table-row>
        <table:table-row table:style-name="TableRow2215">
          <table:table-cell table:style-name="TableCell2216">
            <text:p text:style-name="P2217">Ключевое условие «Учитель. Школьная команда»</text:p>
          </table:table-cell>
          <table:table-cell table:style-name="TableCell2218">
            <text:p text:style-name="P2219">Недостаточный охват учителей диагностикой профессиональных компетенций (федеральной,<text:s/>региональной, самодиагностикой).</text:p>
          </table:table-cell>
          <table:table-cell table:style-name="TableCell2220">
            <text:p text:style-name="P2221">Недостаточная система административных мер по организации проведения диагностических процедур, обеспечивающих выявление профессиональных дефицитов педагогических работников и последующие действия по их ликвидации, предупреждению</text:p>
          </table:table-cell>
        </table:table-row>
        <table:table-row table:style-name="TableRow2222">
          <table:table-cell table:style-name="TableCell2223" table:number-rows-spanned="2">
            <text:p text:style-name="P2224">Ключевое условие «Образовательная среда»</text:p>
            <text:p text:style-name="P2225"/>
          </table:table-cell>
          <table:table-cell table:style-name="TableCell2226">
            <text:p text:style-name="P2227">Не все педагогические работники образовательной организации в педагогической деятельности (проведение учебных занятий, консультаций в дистанционном и гибридном формате, коммуникации в чатах с обучающимися и<text:s/>их родителями (законными представителями), проведение родительских собраний, организация сетевого взаимодействия и др.) используют возможности МАХ в VK Мессенджере.</text:p>
          </table:table-cell>
          <table:table-cell table:style-name="TableCell2228">
            <text:p text:style-name="P2229">В образовательной организации отсутствует беспроводной интернет. Учебные помещения не были<text:s/>оснащены доступом к беспроводной сети в рамках государственного контракта</text:p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>Недостаток компетенций у управленческой команды в использовании информационной системы в управлении образовательной организацией организация обучения управленческой команды<text:s/>использованию информационной системы в управлении образовательной организацией</text:p>
          </table:table-cell>
          <table:table-cell table:style-name="TableCell2235">
            <text:p text:style-name="P2236">Недостаток ресурсов для внедрения и использования информационной системы управления образовательной организацией.</text:p>
            <text:p text:style-name="P2237"/>
          </table:table-cell>
        </table:table-row>
      </table:table>
      <text:p text:style-name="P2238"/>
      <text:p text:style-name="P2239"/>
      <text:p text:style-name="P2240">Анализ состояния и текущего развития общеобразовательной<text:s/>организации (текущее состояние и планируемый результат)</text:p>
      <text:p text:style-name="P2241"><text:span text:style-name="T2242"><text:s/></text:span><text:span text:style-name="T2243">Интерпретация результатов самодиагностики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>
            <text:p text:style-name="P2252">№</text:p>
          </table:table-cell>
          <table:table-cell table:style-name="TableCell2253">
            <text:p text:style-name="P2254">Магистральное направление,<text:s/><text:line-break/>ключевое условие</text:p>
          </table:table-cell>
          <table:table-cell table:style-name="TableCell2255">
            <text:p text:style-name="P2256">Полученный результат</text:p>
            <text:p text:style-name="P2257">(описание и количество баллов)</text:p>
          </table:table-cell>
          <table:table-cell table:style-name="TableCell2258">
            <text:p text:style-name="P2259">Планируемый результат, описание</text:p>
          </table:table-cell>
        </table:table-row>
        <table:table-row table:style-name="TableRow2260">
          <table:table-cell table:style-name="TableCell2261">
            <text:p text:style-name="P2262">1</text:p>
          </table:table-cell>
          <table:table-cell table:style-name="TableCell2263">
            <text:p text:style-name="P2264">Знание</text:p>
          </table:table-cell>
          <table:table-cell table:style-name="TableCell2265">
            <text:p text:style-name="P2266">36 (средний<text:s/>уровень)</text:p>
          </table:table-cell>
          <table:table-cell table:style-name="TableCell2267">
            <text:p text:style-name="P2268">Кадровое обеспечение, оказание психолого-педагогической технической помощи, обучающимся с ОВЗ, с инвалидностью.</text:p>
            <text:p text:style-name="P2269">Создание условий для профессионального развития совершенствования профессиональной компетенции педагогических работников.</text:p>
            <text:p text:style-name="P2270">Программно-методическое обеспечение обучения и воспитания по федеральным адаптированным образовательным программам.</text:p>
            <text:p text:style-name="P2271">Наличие специальных технических средств обучения индивидуального коллективного пользования</text:p>
          </table:table-cell>
        </table:table-row>
        <table:table-row table:style-name="TableRow2272">
          <table:table-cell table:style-name="TableCell2273">
            <text:p text:style-name="P2274">2</text:p>
          </table:table-cell>
          <table:table-cell table:style-name="TableCell2275">
            <text:p text:style-name="P2276">Воспитание</text:p>
          </table:table-cell>
          <table:table-cell table:style-name="TableCell2277">
            <text:p text:style-name="P2278">14 <text:s/>(базовый уровень)</text:p>
          </table:table-cell>
          <table:table-cell table:style-name="TableCell2279">
            <text:p text:style-name="P2280">Обеспечение повышения<text:s/>квалификации педагогических работников по вопросам организации краеведческой деятельности и школьного туризма.</text:p>
            <text:p text:style-name="P2281">Обеспечение включенности родителей в разработку рабочей программы воспитания штабом воспитательной работы.</text:p>
            <text:p text:style-name="P2282">Включение в модуль работы с родителями<text:s/>рабочей программы воспитания мероприятий, направленных на вовлечение родителей в образовательную деятельность.</text:p>
            <text:p text:style-name="P2283">Разработка проекта, коллегиальными органами управления с целью активизации работы с родительским сообществом, поиска и реализации способов вовлечения семей в образовательную деятельность</text:p>
          </table:table-cell>
        </table:table-row>
        <table:table-row table:style-name="TableRow2284">
          <table:table-cell table:style-name="TableCell2285">
            <text:p text:style-name="P2286">3</text:p>
          </table:table-cell>
          <table:table-cell table:style-name="TableCell2287">
            <text:p text:style-name="P2288">Здоровье</text:p>
          </table:table-cell>
          <table:table-cell table:style-name="TableCell2289">
            <text:p text:style-name="P2290">14 (средний уровень)</text:p>
          </table:table-cell>
          <table:table-cell table:style-name="TableCell2291">
            <text:p text:style-name="P2292">Проведение мониторинга участия обучающихся во Всероссийском физкультурно-спортивном комплексе «Готов к труду и обороне».</text:p>
            <text:p text:style-name="P2293">Разработка системы мотивирования/стимулирования обучающихся<text:s/>к участию во Всероссийском физкультурно-спортивном комплексе «Готов к труду и обороне».</text:p>
            <text:p text:style-name="P2294">Определение сетевых партнеров (предприятия, организации) в ближайшем окружении или дистанционно, которые могли бы предоставить школе ресурсы (профессиональные кадры,<text:s/>материально-техническую базу, образовательные ресурсы).</text:p>
          </table:table-cell>
        </table:table-row>
        <table:table-row table:style-name="TableRow2295">
          <table:table-cell table:style-name="TableCell2296">
            <text:p text:style-name="P2297">4</text:p>
          </table:table-cell>
          <table:table-cell table:style-name="TableCell2298">
            <text:p text:style-name="P2299">Творчество</text:p>
          </table:table-cell>
          <table:table-cell table:style-name="TableCell2300">
            <text:p text:style-name="P2301">15 (базовый уровень)</text:p>
          </table:table-cell>
          <table:table-cell table:style-name="TableCell2302">
            <text:p text:style-name="P2303">Обеспечение повышения квалификации управленческой команды в части создания единого образовательного пространства, включая создание и функционирование школьного медиацентра.</text:p>
            <text:p text:style-name="P2304">Разработка в программе воспитания в разделе "Виды, формы и содержание воспитательной деятельности" вариативного модуля "Школьный музей", планирование мероприятий.</text:p>
            <text:p text:style-name="P2305">Обеспечение повышения квалификации управленческой команды в части организации школьных творческих объединений</text:p>
          </table:table-cell>
        </table:table-row>
        <table:table-row table:style-name="TableRow2306">
          <table:table-cell table:style-name="TableCell2307">
            <text:p text:style-name="P2308">5</text:p>
          </table:table-cell>
          <table:table-cell table:style-name="TableCell2309">
            <text:p text:style-name="P2310">Профориентация</text:p>
          </table:table-cell>
          <table:table-cell table:style-name="TableCell2311">
            <text:p text:style-name="P2312">9 (средний уровень)</text:p>
          </table:table-cell>
          <table:table-cell table:style-name="TableCell2313">
            <text:p text:style-name="P2314">Участие обучающихся в чемпионатах по профессиональному мастерству, в том числе для обучающейся инвалидности, с ОВЗ.</text:p>
            <text:p text:style-name="P2315">В рамках реализации программы по воспитанию организация встреч обучающихся с<text:s/>представителями рабочих профессий и служащих; посещение обучающимися и родителями дней открытых дверей образовательных организаций среднего профессионального образования.</text:p>
            <text:p text:style-name="P2316">Разработка программ дополнительного образования на основе потребностей обучающихся,<text:s/>организация работы кружков, секций с учетом потребностей обучающихся.</text:p>
          </table:table-cell>
        </table:table-row>
        <text:soft-page-break/>
        <table:table-row table:style-name="TableRow2317">
          <table:table-cell table:style-name="TableCell2318">
            <text:p text:style-name="P2319">6</text:p>
          </table:table-cell>
          <table:table-cell table:style-name="TableCell2320">
            <text:p text:style-name="P2321">Учитель. Школьная команда</text:p>
          </table:table-cell>
          <table:table-cell table:style-name="TableCell2322">
            <text:p text:style-name="P2323">22 (средний уровень)</text:p>
          </table:table-cell>
          <table:table-cell table:style-name="TableCell2324">
            <text:p text:style-name="P2325">Проведение мониторинга обучения педагогических работников общеобразовательной организации по программам повышения квалификации в сфере воспитания, размещенным в Федеральном реестре дополнительных профессиональных программ педагогического образования за три последних года.</text:p>
            <text:p text:style-name="P2326">Организация адресного методического сопровождения педагогических работников, нуждающихся в поддержке, сопровождении для<text:s/>преодоления профессиональных затруднений и дефицитов.</text:p>
          </table:table-cell>
        </table:table-row>
        <table:table-row table:style-name="TableRow2327">
          <table:table-cell table:style-name="TableCell2328">
            <text:p text:style-name="P2329">7</text:p>
          </table:table-cell>
          <table:table-cell table:style-name="TableCell2330">
            <text:p text:style-name="P2331">Школьный климат</text:p>
          </table:table-cell>
          <table:table-cell table:style-name="TableCell2332">
            <text:p text:style-name="P2333">12 (базовый уровень)</text:p>
          </table:table-cell>
          <table:table-cell table:style-name="TableCell2334">
            <text:p text:style-name="P2335">Наличие в общеобразовательной организации учителя-дефектолога (по основному месту работы (штатного), внешнего совместителя или привлечённого в рамках сетевого взаимодействия), квалификации которого соответствует профессиональному стандарту «педагог-дефектолог».</text:p>
            <text:p text:style-name="P2336">Участие обучающихся <text:s/>образовательных организаций, принявших участие в социально-психологическом тестировании на выявление рисков употребления наркотических<text:s/>средств психотропных веществ, в общей численности обучающихся, которые могли принять участие в данном тестировании</text:p>
          </table:table-cell>
        </table:table-row>
        <table:table-row table:style-name="TableRow2337">
          <table:table-cell table:style-name="TableCell2338">
            <text:p text:style-name="P2339">8</text:p>
          </table:table-cell>
          <table:table-cell table:style-name="TableCell2340">
            <text:p text:style-name="P2341">Образовательная среда</text:p>
          </table:table-cell>
          <table:table-cell table:style-name="TableCell2342">
            <text:p text:style-name="P2343">16 (высокий уровень)</text:p>
          </table:table-cell>
          <table:table-cell table:style-name="TableCell2344">
            <text:p text:style-name="P2345">Организация обучения управленческой команды использованию информационной системы в управлении<text:s/>образовательной организацией.</text:p>
            <text:p text:style-name="P2346">Изучение методических рекомендаций, нормативных документов по использование ФГИС «Моя школа», в том числе верифицированного цифрового образовательного контента, при реализации основных общеобразовательных программ.</text:p>
          </table:table-cell>
        </table:table-row>
      </table:table>
      <text:p text:style-name="P2347"/>
      <text:p text:style-name="P2348"/>
      <text:p text:style-name="P2349"><text:span text:style-name="T2350">Результаты<text:s/></text:span><text:span text:style-name="T2351">проблемно ориентированного анализа</text:span></text:p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rows-spanned="2">
            <text:p text:style-name="P2360"><text:span text:style-name="T2361">Магистральные направления и ключевые условия</text:span></text:p>
          </table:table-cell>
          <table:table-cell table:style-name="TableCell2362" table:number-columns-spanned="2">
            <text:p text:style-name="P2363"><text:span text:style-name="T2364">Оценка актуального состояния внутреннего потенциала</text:span></text:p>
          </table:table-cell>
          <table:covered-table-cell/>
          <table:table-cell table:style-name="TableCell2365" table:number-columns-spanned="2">
            <text:p text:style-name="P2366"><text:span text:style-name="T2367">Оценка перспектив развития<text:s/></text:span><text:span text:style-name="T2368"><text:line-break/></text:span><text:span text:style-name="T2369">с учетом изменения внешних факторов</text:span></text:p>
          </table:table-cell>
          <table:covered-table-cell/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сильные стороны</text:p>
          </table:table-cell>
          <table:table-cell table:style-name="TableCell2374">
            <text:p text:style-name="P2375">слабые стороны</text:p>
          </table:table-cell>
          <table:table-cell table:style-name="TableCell2376">
            <text:p text:style-name="P2377"><text:span text:style-name="T2378">благоприятные<text:s/></text:span><text:span text:style-name="T2379">возможности</text:span></text:p>
          </table:table-cell>
          <table:table-cell table:style-name="TableCell2380">
            <text:p text:style-name="P2381"><text:span text:style-name="T2382">риски</text:span></text:p>
          </table:table-cell>
        </table:table-row>
        <table:table-row table:style-name="TableRow2383">
          <table:table-cell table:style-name="TableCell2384">
            <text:p text:style-name="P2385">Знание</text:p>
          </table:table-cell>
          <table:table-cell table:style-name="TableCell2386">
            <text:p text:style-name="P2387">Востребованность <text:s/>образовательной организации среди получателей услуги по реализации АООП среди жителей Нижнесергинского МО, Артинского района, Бисертского района</text:p>
          </table:table-cell>
          <table:table-cell table:style-name="TableCell2388">
            <text:p text:style-name="P2389">Не осуществляется сетевая форма реализации общеобразовательных<text:s/>программ.</text:p>
            <text:p text:style-name="P2390">Несформированность</text:p>
            <text:p text:style-name="P2391">концепции брендирования школы</text:p>
          </table:table-cell>
          <table:table-cell table:style-name="TableCell2392">
            <text:p text:style-name="P2393">Заинтересованность родителей (законных представителей), педагогов в результатах образовательной деятельности, в получении детьми качественного</text:p>
            <text:p text:style-name="P2394">образования.</text:p>
            <text:p text:style-name="P2395">Возможность создания системы,</text:p>
            <text:p text:style-name="P2396">способной реагировать на индивидуальные образовательные запросы в условиях</text:p>
            <text:p text:style-name="P2397">реальных потребностей современного рынка труда.</text:p>
            <text:p text:style-name="P2398">Наличие официального сайта.</text:p>
            <text:p text:style-name="P2399">Эффективное использование ресурсного обеспечения реализации</text:p>
          </table:table-cell>
          <table:table-cell table:style-name="TableCell2400">
            <text:p text:style-name="P2401">Низкая степень готовности социальных партнеров<text:s/>взаимодействовать с</text:p>
            <text:p text:style-name="P2402"><text:span text:style-name="T2403">образовательным учреждением.</text:span><text:span text:style-name="T2404"><text:s/></text:span><text:span text:style-name="T2405">Необходимость быстрого реагирования коллектива</text:span><text:span text:style-name="T2406"><text:tab/>школы на изменения окружающей среды.</text:span></text:p>
            <text:p text:style-name="P2407">Повышение требований к образовательной деятельности на нормативном,</text:p>
            <text:p text:style-name="P2408">правовом, методологическом,</text:p>
            <text:p text:style-name="P2409">содержательном и методическом уровнях. Повышение активности родителей к участию в жизни школы при</text:p>
            <text:p text:style-name="P2410">недостаточном уровне их педагогической компетенции</text:p>
          </table:table-cell>
        </table:table-row>
        <table:table-row table:style-name="TableRow2411">
          <table:table-cell table:style-name="TableCell2412">
            <text:p text:style-name="P2413">Воспитание</text:p>
          </table:table-cell>
          <table:table-cell table:style-name="TableCell2414">
            <text:p text:style-name="P2415">Вариативность в реализации дополнительных образовательных программ.</text:p>
            <text:p text:style-name="P2416">Высокая социальная активность детей</text:p>
            <text:p text:style-name="P2417">Организация сотрудничества с учреждениями культуры и спорта.</text:p>
            <text:p text:style-name="P2418">Высокий уровень профориентационной работы.</text:p>
            <text:p text:style-name="P2419">Высокий уровень внеурочной деятельности.</text:p>
            <text:p text:style-name="P2420">Обучающиеся участвуют в волонтерском движении</text:p>
          </table:table-cell>
          <table:table-cell table:style-name="TableCell2421">
            <text:p text:style-name="P2422">Отсутствие адаптированных дополнительных общеразвивающих программ</text:p>
          </table:table-cell>
          <table:table-cell table:style-name="TableCell2423">
            <text:p text:style-name="P2424">Социальное<text:s/>партнерство с организациями дополнительного образования в городе Михайловске</text:p>
            <text:p text:style-name="P2425">Наличие потребности педагогической просвещенности родителей.</text:p>
            <text:p text:style-name="P2426">Готовность родителей участвовать в общешкольных мероприятиях.</text:p>
            <text:p text:style-name="P2427">Социальное партнерство с учреждениями города, обеспечивающее профориентационный кругозор</text:p>
          </table:table-cell>
          <table:table-cell table:style-name="TableCell2428">
            <text:p text:style-name="P2429">Изменение образовательных потребностей социума, рынка<text:tab/>труда, родителей, учащихся</text:p>
            <text:p text:style-name="P2430">Наличие неблагополучных и неполных семей, семей группы риска.</text:p>
            <text:p text:style-name="P2431">Опасность вовлечения школьников в неформальные молодежные объединения деструктивного типа.</text:p>
            <text:p text:style-name="P2432">Большая доля детей, имеющих Интернет зависимость</text:p>
          </table:table-cell>
        </table:table-row>
        <table:table-row table:style-name="TableRow2433">
          <table:table-cell table:style-name="TableCell2434">
            <text:p text:style-name="P2435">Здоровье</text:p>
          </table:table-cell>
          <table:table-cell table:style-name="TableCell2436">
            <text:p text:style-name="P2437">Обеспечение шестиразового горячего питания в школе для всех обучающихся.</text:p>
            <text:p text:style-name="P2438">Пропаганда здорового питания в школе. Системность<text:tab/>в<text:s/><text:soft-page-break/>использовании здоровьесберегающих технологий<text:tab/>на уроках.</text:p>
            <text:p text:style-name="P2439">Наличие ШСК «Росток»</text:p>
          </table:table-cell>
          <table:table-cell table:style-name="TableCell2440">
            <text:p text:style-name="P2441">Низкая доля обучающихся, посещающих спортивные секции и кружки.</text:p>
            <text:p text:style-name="P2442">Недостаточно высокий уровень мотивации обучающихся к<text:s/><text:soft-page-break/>систематическим занятиям физкультурой и спортом.</text:p>
            <text:p text:style-name="P2443">Недостаточный уровень двигательной активности школьников в урочное и<text:s/>внеурочное время</text:p>
            <text:p text:style-name="P2444"/>
          </table:table-cell>
          <table:table-cell table:style-name="TableCell2445">
            <text:p text:style-name="P2446">Осуществление медико-психолого-педагогического мониторинга за состоянием здоровья и адаптацией обучающихся.</text:p>
            <text:soft-page-break/>
            <text:p text:style-name="P2447">Необходимость внедрения разнообразных</text:p>
            <text:p text:style-name="P2448">здоровьесберегающих образовательных технологий, способствующих снижению эмоциональных и<text:s/>умственных перегрузок обучающихся.</text:p>
            <text:p text:style-name="P2449">Потребность в создании системы работы по профилактике заболеваний и организации спортивно-оздоровительной работы с привлечением социальных партнеров.</text:p>
            <text:p text:style-name="P2450">Необходимость вовлечения родителей в организацию и проведение физкультурно- оздоровительных и просветительских мероприятий для обучающихся.</text:p>
            <text:p text:style-name="P2451">Необходимость создания системы работы по формированию <text:s text:c="2"/>ЗОЖ с обучающимися с ограниченными возможностями здоровья</text:p>
          </table:table-cell>
          <table:table-cell table:style-name="TableCell2452">
            <text:p text:style-name="P2453">Изменение социально-экономической ситуации. Неблагополучная ситуация в социуме по отношению к вредным привычкам.</text:p>
            <text:soft-page-break/>
            <text:p text:style-name="P2454">Несформированность у части родителей (законных представителей) обучающихся культуры здорового<text:tab/>образа жизни и культуры правильного питания</text:p>
          </table:table-cell>
        </table:table-row>
        <text:soft-page-break/>
        <table:table-row table:style-name="TableRow2455">
          <table:table-cell table:style-name="TableCell2456">
            <text:p text:style-name="P2457">Творчество</text:p>
          </table:table-cell>
          <table:table-cell table:style-name="TableCell2458">
            <text:p text:style-name="P2459">Участие обучающихся в конкурсах, фестивалях, олимпиадах, различного уровня.</text:p>
            <text:p text:style-name="P2460">Функционирование школьного театра, музыкальной гостиной</text:p>
          </table:table-cell>
          <table:table-cell table:style-name="TableCell2461">
            <text:p text:style-name="P2462">Низкий уровень заинтересованности участников-педагогов в инновационной (экспериментальной) деятельности.</text:p>
            <text:p text:style-name="P2463">Отсутствие адаптированных дополнительных программ</text:p>
          </table:table-cell>
          <table:table-cell table:style-name="TableCell2464">
            <text:p text:style-name="P2465">Оформление лицензии на<text:s/>дополнительную образовательную деятельность детей и взрослых.</text:p>
            <text:p text:style-name="P2466"><text:s/>Создание школьного медиацентра</text:p>
            <text:p text:style-name="P2467"/>
          </table:table-cell>
          <table:table-cell table:style-name="TableCell2468">
            <text:p text:style-name="P2469">Большая загруженность педагогов.</text:p>
            <text:p text:style-name="P2470"><text:s/>Низкий уровень заинтересованности и компетенций у педагогических</text:p>
            <text:p text:style-name="P2471">работников в разработке методических рекомендаций</text:p>
          </table:table-cell>
        </table:table-row>
        <table:table-row table:style-name="TableRow2472">
          <table:table-cell table:style-name="TableCell2473">
            <text:p text:style-name="P2474">Профориентация</text:p>
          </table:table-cell>
          <table:table-cell table:style-name="TableCell2475">
            <text:p text:style-name="P2476">Реализация<text:tab/>календарного плана профориентационной работы.</text:p>
            <text:p text:style-name="P2477">Реализация программы работы с родителями</text:p>
            <text:p text:style-name="P2478"/>
          </table:table-cell>
          <table:table-cell table:style-name="TableCell2479">
            <text:p text:style-name="P2480"><text:s/>Недостаточно укомплектованная материально -техническая база школьных мастерских.</text:p>
            <text:p text:style-name="P2481">Отсутствие договоров с <text:s/>учреждением профессионального образования для реализации мероприятий по профориентации обучающихся</text:p>
          </table:table-cell>
          <table:table-cell table:style-name="TableCell2482">
            <text:p text:style-name="P2483">Внедрение комплексной работы по профориентационной деятельности в ОО Расширение работы с родителями в области их участия в профориентации обучающихся.</text:p>
            <text:p text:style-name="P2484">Увеличение профориентационных</text:p>
            <text:p text:style-name="P2485">направлений, внедренных<text:s/>в учебные предметы,</text:p>
            <text:p text:style-name="P2486">расширение перечня оборудования для реализации рабочих программ</text:p>
          </table:table-cell>
          <table:table-cell table:style-name="TableCell2487">
            <text:p text:style-name="P2488">Отсутствие заинтересованности у родителей в участии обучающихся в</text:p>
            <text:p text:style-name="P2489">профориентационной работе, в конкурсах профессионального мастерства</text:p>
            <text:p text:style-name="P2490">профессионально-практической направленности.</text:p>
            <text:p text:style-name="P2491">Отсутствие заинтересованности у педагогов в обучении по программе подготовки педагогов- навигаторов</text:p>
          </table:table-cell>
        </table:table-row>
        <table:table-row table:style-name="TableRow2492">
          <table:table-cell table:style-name="TableCell2493">
            <text:p text:style-name="P2494">Учитель. Школьная<text:s/><text:soft-page-break/>команда</text:p>
          </table:table-cell>
          <table:table-cell table:style-name="TableCell2495">
            <text:p text:style-name="P2496">Высококвалифицированный<text:s/><text:soft-page-break/>кадровый состав.</text:p>
            <text:p text:style-name="P2497">Наличие плана повышения квалификации педагогов.</text:p>
            <text:p text:style-name="P2498">Организация педагогического наставничества в форме взаимодействия «Педагог-педагог».</text:p>
            <text:p text:style-name="P2499">Осуществление педагогической практики студентов.</text:p>
            <text:p text:style-name="P2500">Наличие<text:tab/>системы поощрений инновационной деятельности педагогов.</text:p>
            <text:p text:style-name="P2501"><text:s/>Повышение мотивации педагогических работников с целью прохождения процедуры аттестации на<text:s text:c="2"/>первую и высшую <text:s/>квалификационную категорию</text:p>
          </table:table-cell>
          <table:table-cell table:style-name="TableCell2502">
            <text:p text:style-name="P2503">Недостаточный<text:tab/>опыт<text:s/><text:soft-page-break/>методического сопровождения руководящих и педагогических работников в формате проектного управления.</text:p>
            <text:p text:style-name="P2504">Недостаточный уровень практических навыков реализации проектных идей работников.</text:p>
            <text:p text:style-name="P2505">Недостаточно высокая доля педагогов – участников методических мероприятий различного уровня.</text:p>
            <text:p text:style-name="P2506">Недостаточная мотивированность части педагогических работников на профессиональный рост и развитие</text:p>
          </table:table-cell>
          <table:table-cell table:style-name="TableCell2507">
            <text:p text:style-name="P2508">Потребность руководящих<text:soft-page-break/><text:tab/>и педагогических работников школы в</text:p>
            <text:p text:style-name="P2509">новых<text:tab/>формах методического сопровождения.</text:p>
            <text:p text:style-name="P2510">Потребность<text:tab/>в индивидуальных образовательных маршрутах</text:p>
            <text:p text:style-name="P2511">педагогических работников. Результативность участия педагогических работников в профессиональных конкурсах муниципального и регионального уровней.</text:p>
            <text:p text:style-name="P2512">Заинтересованность педагогов<text:tab/>в распространении собственного опыта</text:p>
          </table:table-cell>
          <table:table-cell table:style-name="TableCell2513">
            <text:p text:style-name="P2514">Недостаточная эффективность<text:s/><text:soft-page-break/>качества повышения квалификации ( не все педагоги применяют на практике полученные знания)</text:p>
            <text:p text:style-name="P2515"/>
          </table:table-cell>
        </table:table-row>
        <text:soft-page-break/>
        <table:table-row table:style-name="TableRow2516">
          <table:table-cell table:style-name="TableCell2517">
            <text:p text:style-name="P2518">Школьный климат</text:p>
          </table:table-cell>
          <table:table-cell table:style-name="TableCell2519">
            <text:p text:style-name="P2520">Наличие локальных нормативных актов по организации психолого-</text:p>
            <text:p text:style-name="P2521">педагогического сопровождения участников образовательных отношений.</text:p>
            <text:p text:style-name="P2522"><text:s/>Наличие<text:tab/>педагога-психолога, учителей-логопедов, тьюторов и социального педагога в</text:p>
            <text:p text:style-name="P2523">образовательной организации</text:p>
          </table:table-cell>
          <table:table-cell table:style-name="TableCell2524">
            <text:p text:style-name="P2525">Недостаточное оснащение</text:p>
            <text:p text:style-name="P2526">образовательных пространств. Устаревший ремонт помещений</text:p>
          </table:table-cell>
          <table:table-cell table:style-name="TableCell2527">
            <text:p text:style-name="P2528">Развитие деятельности педагога-психолога в образовательной организации.</text:p>
            <text:p text:style-name="P2529">Развитие деятельности социального педагога.</text:p>
            <text:p text:style-name="P2530">Развитие кабинетов для логопедических занятий, <text:s/>Развитие уголков психологической разгрузки во всех учебных кабинетах</text:p>
          </table:table-cell>
          <table:table-cell table:style-name="TableCell2531">
            <text:p text:style-name="P2532">Низкое финансирование<text:s/>мероприятий программы развития</text:p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Образовательная среда</text:span></text:p>
          </table:table-cell>
          <table:table-cell table:style-name="TableCell2538">
            <text:p text:style-name="P2539">Эксплуатация информационной системы управления образовательной</text:p>
            <text:p text:style-name="P2540">организацией.</text:p>
            <text:p text:style-name="P2541">Участие в деятельности на базе ИКОП («Сферум»), МАХ профессиональных</text:p>
            <text:p text:style-name="P2542">сообществ педагогов для обмена опытом и поддержки педагогических работников.</text:p>
            <text:p text:style-name="P2543">Наличие<text:tab/>системы подключения к высокоскоростному интернету с фильтрацией трафика</text:p>
          </table:table-cell>
          <table:table-cell table:style-name="TableCell2544">
            <text:p text:style-name="P2545">Недостаточное оснащение IT- оборудованием в соответствии утвержденным Стандартом</text:p>
            <text:p text:style-name="P2546">компьютерным, мультимедийным,</text:p>
            <text:p text:style-name="P2547">презентационным оборудованием и</text:p>
            <text:p text:style-name="P2548">программным<text:s/>обеспечением (менее 100%)</text:p>
          </table:table-cell>
          <table:table-cell table:style-name="TableCell2549">
            <text:p text:style-name="P2550">Создание в образовательной организации единой электронной методической базы реализации АООП. Интеграция<text:tab/><text:s/>системы управления с региональными информационными системами.</text:p>
            <text:p text:style-name="P2551">Создание собственных сообществ.</text:p>
            <text:p text:style-name="P2552"><text:s/>Широкое применение механизмов<text:s/>государственно-общественного</text:p>
            <text:p text:style-name="P2553">управления.</text:p>
          </table:table-cell>
          <table:table-cell table:style-name="TableCell2554">
            <text:p text:style-name="P2555">Стремительное развитие информационно коммуникационных технологий.</text:p>
            <text:p text:style-name="P2556">Недостаточность бюджетных средств для полной модернизации материальной базы.</text:p>
            <text:p text:style-name="P2557">Низкая мотивация педагогических работников в области применения<text:s/>информационно-коммуникационных технологий</text:p>
          </table:table-cell>
        </table:table-row>
      </table:table>
      <text:soft-page-break/>
      <text:p text:style-name="P2558">Основные направления развития общеобразовательной организации</text:p>
      <text:p text:style-name="P2560"><text:span text:style-name="T2561">Возможные управленческие действия, направленные на совершенствование деятельности</text:span></text:p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№ п/п</text:p>
          </table:table-cell>
          <table:table-cell table:style-name="TableCell2578">
            <text:p text:style-name="P2579">Магистральное направление, ключевое условие</text:p>
          </table:table-cell>
          <table:table-cell table:style-name="TableCell2580">
            <text:p text:style-name="P2581">Название<text:s/>подпроектов</text:p>
          </table:table-cell>
          <table:table-cell table:style-name="TableCell2582">
            <text:p text:style-name="P2583">Задачи</text:p>
          </table:table-cell>
          <table:table-cell table:style-name="TableCell2584">
            <text:p text:style-name="P2585">Планируемые результаты</text:p>
          </table:table-cell>
          <table:table-cell table:style-name="TableCell2586">
            <text:p text:style-name="P2587">Сроки реализации</text:p>
          </table:table-cell>
          <table:table-cell table:style-name="TableCell2588">
            <text:p text:style-name="P2589">Перечень мероприятий</text:p>
          </table:table-cell>
          <table:table-cell table:style-name="TableCell2590">
            <text:p text:style-name="P2591">Ресурсное обеспечение</text:p>
          </table:table-cell>
          <table:table-cell table:style-name="TableCell2592">
            <text:p text:style-name="P2593">Руководитель проектной группы</text:p>
          </table:table-cell>
          <table:table-cell table:style-name="TableCell2594">
            <text:p text:style-name="P2595">Целевые индикаторы результативности</text:p>
          </table:table-cell>
          <table:table-cell table:style-name="TableCell2596">
            <text:p text:style-name="P2597">Система оценки результатов и контроля реализации</text:p>
          </table:table-cell>
        </table:table-row>
        <table:table-row table:style-name="TableRow2598">
          <table:table-cell table:style-name="TableCell2599">
            <text:p text:style-name="P2600"><text:span text:style-name="T2601">1.</text:span></text:p>
          </table:table-cell>
          <table:table-cell table:style-name="TableCell2602">
            <text:p text:style-name="P2603"><text:span text:style-name="T2604">Знание</text:span></text:p>
          </table:table-cell>
          <table:table-cell table:style-name="TableCell2605">
            <text:p text:style-name="P2606"><text:span text:style-name="T2607">Современная</text:span><text:span text:style-name="T2608"><text:s/></text:span><text:span text:style-name="T2609">школа</text:span></text:p>
          </table:table-cell>
          <table:table-cell table:style-name="TableCell2610">
            <text:p text:style-name="P2611"><text:span text:style-name="T2612">Создание<text:s/></text:span><text:span text:style-name="T2613">единого</text:span></text:p>
            <text:p text:style-name="P2614"><text:span text:style-name="T2615">образовательного<text:s/></text:span><text:span text:style-name="T2616">пространства и равных</text:span><text:span text:style-name="T2617"><text:s/></text:span><text:span text:style-name="T2618">условий для каждого<text:s/></text:span><text:span text:style-name="T2619">обучающегося независимо<text:s/></text:span><text:span text:style-name="T2620">от<text:s/></text:span><text:span text:style-name="T2621">социальных<text:s/></text:span><text:span text:style-name="T2622">и<text:s/></text:span><text:span text:style-name="T2623">экономических факторов.</text:span></text:p>
            <text:p text:style-name="P2624"><text:span text:style-name="T2625">Цифровизация образовательной деятельности.</text:span></text:p>
            <text:p text:style-name="P2626"/>
          </table:table-cell>
          <table:table-cell table:style-name="TableCell2627">
            <text:p text:style-name="P2628"><text:span text:style-name="T2629">Качественное основное общее образование, обеспеченное применением лучших практик<text:s/></text:span><text:span text:style-name="T2630">и электронных ресурсов, гарантирует стабильно высокие результаты обучения.</text:span></text:p>
          </table:table-cell>
          <table:table-cell table:style-name="TableCell2631">
            <text:p text:style-name="P2632"><text:span text:style-name="T2633">2026<text:s/></text:span><text:span text:style-name="T2634">-</text:span></text:p>
            <text:p text:style-name="P2635"><text:span text:style-name="T2636">2030</text:span></text:p>
          </table:table-cell>
          <table:table-cell table:style-name="TableCell2637">
            <text:p text:style-name="P2638"><text:span text:style-name="T2639">Осуществление корректировки</text:span></text:p>
            <text:p text:style-name="P2640"><text:span text:style-name="T2641">имеющихся ЛА и(или) разработка ЛА с целью<text:s/></text:span><text:span text:style-name="T2642">обеспечения</text:span></text:p>
            <text:p text:style-name="P2643"><text:span text:style-name="T2644">организации образования</text:span></text:p>
            <text:p text:style-name="P2645"><text:span text:style-name="T2646">обучающихся<text:s/></text:span><text:span text:style-name="T2647">с<text:s/></text:span><text:span text:style-name="T2648">ОВЗ, с</text:span></text:p>
            <text:p text:style-name="P2649">Инвалидностью.</text:p>
            <text:p text:style-name="P2650"><text:span text:style-name="T2651">Организация</text:span></text:p>
            <text:p text:style-name="P2652"><text:span text:style-name="T2653">адресной<text:s/></text:span><text:span text:style-name="T2654">организационно-методической</text:span><text:span text:style-name="T2655"><text:s/></text:span><text:span text:style-name="T2656">помощи педагогам в</text:span></text:p>
            <text:p text:style-name="P2657"><text:span text:style-name="T2658">составлении<text:s/></text:span><text:span text:style-name="T2659">и</text:span></text:p>
            <text:p text:style-name="P2660"><text:span text:style-name="T2661">реализации</text:span><text:span text:style-name="T2662"><text:s/></text:span><text:span text:style-name="T2663">учебных планов профилей обучения</text:span><text:span text:style-name="T2664"><text:s/></text:span><text:span text:style-name="T2665">и</text:span><text:span text:style-name="T2666"><text:s/></text:span><text:span text:style-name="T2667">(или)<text:s/></text:span><text:span text:style-name="T2668">индивидуальных<text:s/></text:span><text:span text:style-name="T2669">учебных</text:span><text:span text:style-name="T2670"><text:s/></text:span><text:span text:style-name="T2671">планов.</text:span></text:p>
          </table:table-cell>
          <table:table-cell table:style-name="TableCell2672">
            <text:list text:style-name="LFO2" text:continue-numbering="true">
              <text:list-item>
                <text:p text:style-name="P2673"><text:span text:style-name="T2674">Нормативно правовое</text:span></text:p>
              </text:list-item>
              <text:list-item>
                <text:p text:style-name="P2675"><text:span text:style-name="T2676">Материально-техническое</text:span></text:p>
              </text:list-item>
            </text:list>
            <text:p text:style-name="P2677"><text:span text:style-name="T2678">3.Кадро</text:span><text:span text:style-name="T2679">вое</text:span></text:p>
          </table:table-cell>
          <table:table-cell table:style-name="TableCell2680">
            <text:p text:style-name="P2681"><text:span text:style-name="T2682"><text:s/>Даутов Р.Р. директор</text:span></text:p>
          </table:table-cell>
          <table:table-cell table:style-name="TableCell2683">
            <text:p text:style-name="P2684"><text:span text:style-name="T2685">Качество знаний<text:s/></text:span><text:span text:style-name="T2686">по<text:s/></text:span><text:span text:style-name="T2687">школе<text:s/></text:span><text:span text:style-name="T2688">не<text:s/></text:span><text:span text:style-name="T2689">ниже<text:s/></text:span><text:span text:style-name="T2690">70%</text:span></text:p>
          </table:table-cell>
          <table:table-cell table:style-name="TableCell2691">
            <text:p text:style-name="P2692"><text:span text:style-name="T2693">ВСОКО</text:span></text:p>
            <text:p text:style-name="P2694"><text:span text:style-name="T2695">(предметные результаты) Внешняя диагностика<text:s/></text:span><text:span text:style-name="T2696">– КР, ПД</text:span></text:p>
          </table:table-cell>
        </table:table-row>
        <table:table-row table:style-name="TableRow2697">
          <table:table-cell table:style-name="TableCell2698">
            <text:p text:style-name="P2699">2</text:p>
          </table:table-cell>
          <table:table-cell table:style-name="TableCell2700">
            <text:p text:style-name="P2701">Воспитание</text:p>
          </table:table-cell>
          <table:table-cell table:style-name="TableCell2702">
            <text:p text:style-name="P2703"><text:span text:style-name="T2704">Современная школа</text:span></text:p>
            <text:p text:style-name="P2705"/>
            <text:p text:style-name="P2706"/>
            <text:p text:style-name="P2707"/>
            <text:p text:style-name="P2708"><text:span text:style-name="T2709">Родительский клуб «Особый ребенок»</text:span></text:p>
          </table:table-cell>
          <table:table-cell table:style-name="TableCell2710">
            <text:p text:style-name="P2711"><text:span text:style-name="T2712">1.Создание первичной организация<text:s/></text:span><text:span text:style-name="T2713">РДДМ</text:span><text:span text:style-name="T2714"><text:s/>«</text:span><text:span text:style-name="T2715">Движение первых»</text:span></text:p>
            <text:p text:style-name="P2716"><text:span text:style-name="T2717">1. Повышение<text:s/></text:span><text:span text:style-name="T2718">уровня вовлеченности</text:span><text:span text:style-name="T2719"><text:s/></text:span><text:span text:style-name="T2720">родителей</text:span><text:span text:style-name="T2721"><text:s/></text:span><text:span text:style-name="T2722">в о</text:span><text:span text:style-name="T2723">бразовательный<text:s/></text:span><text:span text:style-name="T2724">процесс за счет</text:span><text:span text:style-name="T2725"><text:s/></text:span><text:span text:style-name="T2726">привлечения их к<text:s/></text:span><text:soft-page-break/><text:span text:style-name="T2727">профориен</text:span><text:span text:style-name="T2728">тационной,<text:s/></text:span><text:span text:style-name="T2729">проектной</text:span><text:span text:style-name="T2730"><text:s/></text:span><text:span text:style-name="T2731">и<text:s/></text:span><text:span text:style-name="T2732">воспитательной<text:s/></text:span><text:span text:style-name="T2733">работе</text:span><text:span text:style-name="T2734"><text:s/></text:span><text:span text:style-name="T2735">школы</text:span><text:span text:style-name="T2736"><text:s/></text:span><text:span text:style-name="T2737">и<text:s/></text:span><text:span text:style-name="T2738">проведения совместных мероприятий</text:span></text:p>
          </table:table-cell>
          <table:table-cell table:style-name="TableCell2739">
            <text:list text:style-name="LFO3" text:continue-numbering="true">
              <text:list-item>
                <text:p text:style-name="P2740"><text:span text:style-name="T2741">Создано</text:span><text:span text:style-name="T2742"><text:s/></text:span><text:span text:style-name="T2743">и<text:s/></text:span><text:span text:style-name="T2744">проводит</text:span></text:p>
              </text:list-item>
            </text:list>
            <text:p text:style-name="P2745"><text:span text:style-name="T2746">организация</text:span><text:span text:style-name="T2747"><text:s/>РДДМ</text:span></text:p>
            <text:p text:style-name="P2748"><text:span text:style-name="T2749">«Движение</text:span><text:span text:style-name="T2750"><text:s/></text:span><text:span text:style-name="T2751">первых»,</text:span></text:p>
            <text:list text:style-name="LFO3" text:continue-numbering="true">
              <text:list-item>
                <text:p text:style-name="P2752"><text:span text:style-name="T2753">Повышение<text:s/></text:span><text:span text:style-name="T2754">уровня вовлеченности</text:span><text:span text:style-name="T2755"><text:s/></text:span><text:span text:style-name="T2756">родителей</text:span><text:span text:style-name="T2757"><text:s/></text:span><text:span text:style-name="T2758">в</text:span></text:p>
              </text:list-item>
            </text:list>
            <text:p text:style-name="P2759"><text:span text:style-name="T2760">образовательный про</text:span><text:span text:style-name="T2761">цесс за<text:s/></text:span><text:span text:style-name="T2762">счет</text:span></text:p>
            <text:p text:style-name="P2763"><text:span text:style-name="T2764">привлечения их к<text:s/></text:span><text:span text:style-name="T2765">профориентацион</text:span><text:span text:style-name="T2766">ной,<text:s/></text:span><text:soft-page-break/><text:span text:style-name="T2767">проектной и<text:s/></text:span><text:span text:style-name="T2768">воспитательной</text:span></text:p>
            <text:p text:style-name="P2769"><text:span text:style-name="T2770">работе</text:span><text:span text:style-name="T2771"><text:s/></text:span><text:span text:style-name="T2772">школы</text:span><text:span text:style-name="T2773"><text:s/></text:span><text:span text:style-name="T2774">и<text:s/></text:span><text:span text:style-name="T2775">проведения</text:span></text:p>
            <text:p text:style-name="P2776">совместных мероприятий.</text:p>
            <text:p text:style-name="P2777"><text:span text:style-name="T2778">Формирование патриотизма,</text:span><text:span text:style-name="T2779"><text:s/></text:span><text:span text:style-name="T2780">российской<text:s/></text:span><text:span text:style-name="T2781">гражданской</text:span></text:p>
            <text:p text:style-name="P2782"><text:span text:style-name="T2783">идентичности, духовно-нравствен</text:span><text:span text:style-name="T2784">ной культуры<text:s/></text:span><text:span text:style-name="T2785">на<text:s/></text:span><text:span text:style-name="T2786">основе</text:span><text:span text:style-name="T2787"><text:s/></text:span><text:span text:style-name="T2788">российских<text:s/></text:span><text:span text:style-name="T2789">традиционных духовных<text:s/></text:span><text:span text:style-name="T2790">и</text:span><text:span text:style-name="T2791"><text:s/></text:span><text:span text:style-name="T2792">культурных</text:span></text:p>
            <text:p text:style-name="P2793"><text:span text:style-name="T2794">ценностей</text:span></text:p>
            <text:p text:style-name="P2795"><text:span text:style-name="T2796">Активное</text:span><text:span text:style-name="T2797"><text:s/></text:span><text:span text:style-name="T2798">участие семьи в образовательном</text:span><text:span text:style-name="T2799"><text:s/></text:span><text:span text:style-name="T2800">и<text:s/></text:span><text:span text:style-name="T2801">воспитательном<text:s/></text:span><text:span text:style-name="T2802">процессе школы</text:span></text:p>
          </table:table-cell>
          <table:table-cell table:style-name="TableCell2803">
            <text:p text:style-name="P2804"><text:span text:style-name="T2805">2026<text:s/></text:span><text:span text:style-name="T2806">-</text:span></text:p>
            <text:p text:style-name="P2807"><text:span text:style-name="T2808">2030</text:span></text:p>
          </table:table-cell>
          <table:table-cell table:style-name="TableCell2809">
            <text:p text:style-name="P2810"><text:span text:style-name="T2811">Создание первичной</text:span></text:p>
            <text:p text:style-name="P2812"><text:span text:style-name="T2813">организация</text:span><text:span text:style-name="T2814"><text:s/>РДДМ<text:s/></text:span><text:span text:style-name="T2815">«Движение</text:span></text:p>
            <text:p text:style-name="P2816">первых»,</text:p>
            <text:p text:style-name="P2817"><text:span text:style-name="T2818">Проведение совместных мероприятий в родительском клубе</text:span></text:p>
            <text:p text:style-name="P2819"><text:span text:style-name="T2820">«Особый ребенок</text:span><text:span text:style-name="T2821">»</text:span></text:p>
          </table:table-cell>
          <table:table-cell table:style-name="TableCell2822">
            <text:list text:style-name="LFO4" text:continue-numbering="true">
              <text:list-item>
                <text:p text:style-name="P2823"><text:span text:style-name="T2824">Нормативно-правовое</text:span></text:p>
              </text:list-item>
              <text:list-item>
                <text:p text:style-name="P2825"><text:span text:style-name="T2826">Материально- техничес</text:span><text:span text:style-name="T2827">кое</text:span></text:p>
              </text:list-item>
            </text:list>
          </table:table-cell>
          <table:table-cell table:style-name="TableCell2828">
            <text:p text:style-name="P2829">Даутов Р.Р. <text:s/>директор</text:p>
            <text:p text:style-name="P2830"/>
          </table:table-cell>
          <table:table-cell table:style-name="TableCell2831">
            <text:p text:style-name="P2832"><text:span text:style-name="T2833">Охват</text:span></text:p>
            <text:p text:style-name="P2834"><text:span text:style-name="T2835">обучающих</text:span><text:span text:style-name="T2836">ся воспи</text:span><text:span text:style-name="T2837">тательными мероприят</text:span><text:span text:style-name="T2838">иями<text:s/></text:span><text:span text:style-name="T2839">-<text:s/></text:span><text:span text:style-name="T2840">100%</text:span></text:p>
            <text:p text:style-name="P2841"><text:span text:style-name="T2842">Доля<text:s/></text:span><text:span text:style-name="T2843">родителей (законных представит<text:s/></text:span><text:soft-page-break/><text:span text:style-name="T2844">елей),</text:span></text:p>
            <text:p text:style-name="P2845"><text:span text:style-name="T2846">вовлеченных<text:s/></text:span><text:span text:style-name="T2847">в управле- ние</text:span><text:span text:style-name="T2848"><text:s/></text:span><text:span text:style-name="T2849">образо-<text:s/></text:span><text:span text:style-name="T2850">вательным<text:s/></text:span><text:span text:style-name="T2851">процессом</text:span><text:span text:style-name="T2852"><text:s/></text:span><text:span text:style-name="T2853">и в<text:s/></text:span><text:span text:style-name="T2854">проведении учебно-</text:span></text:p>
            <text:p text:style-name="P2855"><text:span text:style-name="T2856">воспитатель</text:span><text:span text:style-name="T2857">ных мероприятий</text:span></text:p>
          </table:table-cell>
          <table:table-cell table:style-name="TableCell2858">
            <text:p text:style-name="P2859"><text:span text:style-name="T2860">Монито</text:span><text:span text:style-name="T2861">ринг<text:s/></text:span><text:span text:style-name="T2862">участия в<text:s/></text:span><text:span text:style-name="T2863">воспитательных мероприя</text:span><text:span text:style-name="T2864">тиях<text:s/></text:span><text:span text:style-name="T2865">ВСОКО</text:span></text:p>
            <text:p text:style-name="P2866"><text:span text:style-name="T2867">(личностн</text:span><text:span text:style-name="T2868">ый</text:span></text:p>
            <text:p text:style-name="P2869"><text:span text:style-name="T2870">результат)</text:span></text:p>
          </table:table-cell>
        </table:table-row>
        <text:soft-page-break/>
        <table:table-row table:style-name="TableRow2871">
          <table:table-cell table:style-name="TableCell2872">
            <text:p text:style-name="P2873">3</text:p>
          </table:table-cell>
          <table:table-cell table:style-name="TableCell2874">
            <text:p text:style-name="P2875">Здоровье</text:p>
          </table:table-cell>
          <table:table-cell table:style-name="TableCell2876">
            <text:p text:style-name="P2877"><text:span text:style-name="T2878">Современная школа</text:span></text:p>
          </table:table-cell>
          <table:table-cell table:style-name="TableCell2879">
            <text:list text:style-name="LFO5" text:continue-numbering="true">
              <text:list-item>
                <text:p text:style-name="P2880"><text:span text:style-name="T2881">Обеспечение</text:span></text:p>
              </text:list-item>
            </text:list>
            <text:p text:style-name="P2882"><text:span text:style-name="T2883">доступности</text:span><text:span text:style-name="T2884"><text:s/></text:span><text:span text:style-name="T2885">ДОП с учётом<text:s/></text:span><text:span text:style-name="T2886">потребностей</text:span></text:p>
            <text:p text:style-name="P2887"><text:span text:style-name="T2888">детей</text:span></text:p>
            <text:p text:style-name="P2889"><text:span text:style-name="T2890">2. Сетевое партнерство</text:span></text:p>
            <text:p text:style-name="P2891"/>
          </table:table-cell>
          <table:table-cell table:style-name="TableCell2892">
            <text:p text:style-name="P2893"><text:span text:style-name="T2894">1.Обеспечение<text:s/></text:span><text:span text:style-name="T2895">условий для</text:span></text:p>
            <text:p text:style-name="P2896"><text:span text:style-name="T2897">обучения</text:span><text:span text:style-name="T2898"><text:s/></text:span><text:span text:style-name="T2899">и</text:span><text:span text:style-name="T2900"><text:s/></text:span><text:span text:style-name="T2901">развития детей с ОВЗ и<text:s/></text:span><text:span text:style-name="T2902">инвалидов, охват ДОП</text:span><text:span text:style-name="T2903"><text:s/></text:span><text:span text:style-name="T2904">–</text:span><text:span text:style-name="T2905"><text:s/></text:span><text:span text:style-name="T2906">100</text:span><text:span text:style-name="T2907"><text:s/></text:span><text:span text:style-name="T2908">%</text:span></text:p>
            <text:p text:style-name="P2909"><text:span text:style-name="T2910">2. Развитие материально-технической базы</text:span></text:p>
          </table:table-cell>
          <table:table-cell table:style-name="TableCell2911">
            <text:p text:style-name="P2912">2026-2030</text:p>
          </table:table-cell>
          <table:table-cell table:style-name="TableCell2913">
            <text:p text:style-name="P2914"><text:span text:style-name="T2915">Программа профилактики.</text:span></text:p>
            <text:p text:style-name="P2916"><text:span text:style-name="T2917">Проведение</text:span></text:p>
            <text:p text:style-name="P2918"><text:span text:style-name="T2919">разъясни тельной<text:s/></text:span><text:span text:style-name="T2920">работы с родителями по занятиям АФК. Деятельность ШСК «Росток».<text:s/></text:span><text:span text:style-name="T2921">Проведение капитального ремонта здания школы и оснащение<text:s/></text:span><text:span text:style-name="T2922">оборудованием.</text:span></text:p>
          </table:table-cell>
          <table:table-cell table:style-name="TableCell2923">
            <text:p text:style-name="P2924"><text:span text:style-name="T2925">1.Нормати</text:span><text:span text:style-name="T2926">вное</text:span></text:p>
            <text:p text:style-name="P2927"><text:span text:style-name="T2928">2.Материально- техническ</text:span><text:span text:style-name="T2929">ое</text:span></text:p>
            <text:p text:style-name="P2930">3.Кадровое</text:p>
            <text:p text:style-name="P2931"><text:span text:style-name="T2932">4. Финансовые</text:span></text:p>
          </table:table-cell>
          <table:table-cell table:style-name="TableCell2933">
            <text:p text:style-name="P2934"><text:s/>Даутов Р.Р., Ахтямова Р.С.</text:p>
            <text:p text:style-name="P2935"><text:span text:style-name="T2936">зам. директора</text:span></text:p>
          </table:table-cell>
          <table:table-cell table:style-name="TableCell2937">
            <text:p text:style-name="P2938"><text:span text:style-name="T2939">100%</text:span></text:p>
            <text:p text:style-name="P2940"><text:span text:style-name="T2941">вовлечение обучающихс</text:span><text:span text:style-name="T2942">я</text:span></text:p>
            <text:p text:style-name="P2943"><text:span text:style-name="T2944">90%</text:span><text:span text:style-name="T2945"><text:s/></text:span><text:span text:style-name="T2946">-</text:span></text:p>
            <text:p text:style-name="P2947"><text:span text:style-name="T2948">родителей</text:span></text:p>
          </table:table-cell>
          <table:table-cell table:style-name="TableCell2949">
            <text:p text:style-name="P2950"><text:span text:style-name="T2951">Мониторинг участия. Медос</text:span><text:span text:style-name="T2952">мотр<text:s/></text:span><text:span text:style-name="T2953">здоровья</text:span></text:p>
            <text:p text:style-name="P2954"><text:span text:style-name="T2955">обучающих<text:s/></text:span><text:span text:style-name="T2956">ся</text:span></text:p>
            <text:p text:style-name="P2957"><text:span text:style-name="T2958">Мониторинг запроса родителей<text:s/></text:span><text:span text:style-name="T2959">(законных представителей) и обучающихся</text:span></text:p>
          </table:table-cell>
        </table:table-row>
        <table:table-row table:style-name="TableRow2960">
          <table:table-cell table:style-name="TableCell2961">
            <text:p text:style-name="P2962">4</text:p>
          </table:table-cell>
          <table:table-cell table:style-name="TableCell2963">
            <text:p text:style-name="P2964">Творчество</text:p>
          </table:table-cell>
          <table:table-cell table:style-name="TableCell2965">
            <text:p text:style-name="P2966"><text:span text:style-name="T2967">Современн</text:span><text:soft-page-break/><text:span text:style-name="T2968">ая школа</text:span></text:p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><text:span text:style-name="T2976">Успех каждого ребенка</text:span></text:p>
          </table:table-cell>
          <table:table-cell table:style-name="TableCell2977">
            <text:p text:style-name="P2978"><text:span text:style-name="T2979">1.Обеспечение<text:s/></text:span><text:soft-page-break/><text:span text:style-name="T2980">доступности системы</text:span></text:p>
            <text:p text:style-name="P2981"><text:span text:style-name="T2982">образования с учётом</text:span><text:span text:style-name="T2983"><text:s/>индивидуальных особенностей</text:span></text:p>
            <text:p text:style-name="P2984"><text:span text:style-name="T2985">детей-инвалидов</text:span></text:p>
            <text:p text:style-name="P2986"><text:span text:style-name="T2987">2.Организация<text:s/></text:span><text:span text:style-name="T2988">сетевой формы<text:s/></text:span><text:span text:style-name="T2989">взаимодействия</text:span></text:p>
            <text:p text:style-name="P2990"><text:span text:style-name="T2991">3. Получение<text:s/></text:span><text:span text:style-name="T2992">лицензии на дополнительное образование</text:span></text:p>
          </table:table-cell>
          <table:table-cell table:style-name="TableCell2993">
            <text:list text:style-name="LFO6" text:continue-numbering="true">
              <text:list-item>
                <text:p text:style-name="P2994"><text:span text:style-name="T2995">Создание<text:s/></text:span><text:soft-page-break/><text:span text:style-name="T2996">материально-технической базы для осуществления дополнительного образования</text:span></text:p>
              </text:list-item>
              <text:list-item>
                <text:p text:style-name="P2997"><text:span text:style-name="T2998">Договор</text:span><text:span text:style-name="T2999"><text:s/></text:span><text:span text:style-name="T3000">о</text:span><text:span text:style-name="T3001"><text:s/></text:span><text:span text:style-name="T3002">сетевом<text:s/></text:span><text:span text:style-name="T3003">взаимодействии.</text:span></text:p>
              </text:list-item>
            </text:list>
          </table:table-cell>
          <table:table-cell table:style-name="TableCell3004">
            <text:p text:style-name="P3005"><text:span text:style-name="T3006">2026-</text:span><text:soft-page-break/><text:span text:style-name="T3007">2030</text:span></text:p>
          </table:table-cell>
          <table:table-cell table:style-name="TableCell3008">
            <text:p text:style-name="P3009"><text:span text:style-name="T3010">Удовлетворение<text:s/></text:span><text:soft-page-break/><text:span text:style-name="T3011">запросов всех</text:span></text:p>
            <text:p text:style-name="P3012"><text:span text:style-name="T3013">Обучающихся и родителей (законных представителей.</text:span></text:p>
            <text:p text:style-name="P3014"><text:span text:style-name="T3015">Заключение</text:span><text:span text:style-name="T3016"><text:s/></text:span><text:span text:style-name="T3017">сетевых</text:span><text:span text:style-name="T3018"><text:s/></text:span><text:span text:style-name="T3019">договоров.</text:span></text:p>
            <text:p text:style-name="P3020">Лицензирование на дополнительное образование</text:p>
          </table:table-cell>
          <table:table-cell table:style-name="TableCell3021">
            <text:list text:style-name="LFO7" text:continue-numbering="true">
              <text:list-item>
                <text:p text:style-name="P3022"><text:span text:style-name="T3023">Норматив</text:span><text:soft-page-break/><text:span text:style-name="T3024">ное</text:span></text:p>
              </text:list-item>
              <text:list-item>
                <text:p text:style-name="P3025"><text:span text:style-name="T3026">Материально- техническ</text:span><text:span text:style-name="T3027">ое</text:span></text:p>
              </text:list-item>
            </text:list>
          </table:table-cell>
          <table:table-cell table:style-name="TableCell3028">
            <text:p text:style-name="P3029"><text:span text:style-name="T3030"><text:s/>Даутов<text:s/></text:span><text:soft-page-break/><text:span text:style-name="T3031">Р.Р., Ахтямова Р.С., зам. директора</text:span></text:p>
          </table:table-cell>
          <table:table-cell table:style-name="TableCell3032">
            <text:p text:style-name="P3033"><text:span text:style-name="T3034">100%</text:span></text:p>
            <text:soft-page-break/>
            <text:p text:style-name="P3035"><text:span text:style-name="T3036">вовлечение обучающихс</text:span><text:span text:style-name="T3037">я и родителей (законных представителей)</text:span></text:p>
          </table:table-cell>
          <table:table-cell table:style-name="TableCell3038">
            <text:p text:style-name="P3039"><text:span text:style-name="T3040">Монито</text:span><text:span text:style-name="T3041">ринг<text:s/></text:span><text:soft-page-break/><text:span text:style-name="T3042">потребности в услугах<text:s/></text:span><text:span text:style-name="T3043">дополнительного образования</text:span></text:p>
          </table:table-cell>
        </table:table-row>
        <text:soft-page-break/>
        <table:table-row table:style-name="TableRow3044">
          <table:table-cell table:style-name="TableCell3045">
            <text:p text:style-name="P3046">5</text:p>
          </table:table-cell>
          <table:table-cell table:style-name="TableCell3047">
            <text:p text:style-name="P3048">Профориентация</text:p>
          </table:table-cell>
          <table:table-cell table:style-name="TableCell3049">
            <text:p text:style-name="P3050"><text:span text:style-name="T3051">Современная школа</text:span></text:p>
          </table:table-cell>
          <table:table-cell table:style-name="TableCell3052">
            <text:p text:style-name="P3053"><text:span text:style-name="T3054"><text:s text:c="2"/>Расширение возможностей социального партнерства</text:span></text:p>
            <text:p text:style-name="P3055"><text:span text:style-name="T3056"><text:s/>2. Разработка программ дополнительного образования</text:span></text:p>
          </table:table-cell>
          <table:table-cell table:style-name="TableCell3057">
            <text:list text:style-name="LFO8" text:continue-numbering="true">
              <text:list-item>
                <text:p text:style-name="P3058"><text:span text:style-name="T3059">Договоры</text:span><text:span text:style-name="T3060"><text:s/></text:span><text:span text:style-name="T3061">о<text:s/></text:span><text:span text:style-name="T3062">сетевом</text:span></text:p>
              </text:list-item>
            </text:list>
            <text:p text:style-name="P3063"><text:span text:style-name="T3064">взаимодействии</text:span><text:span text:style-name="T3065"><text:s/></text:span><text:span text:style-name="T3066">с предприятиями и<text:s/></text:span><text:span text:style-name="T3067">учреждениями города.</text:span></text:p>
            <text:list text:style-name="LFO8" text:continue-numbering="true">
              <text:list-item>
                <text:p text:style-name="P3068">Реализация<text:s/>программ дополнительного образования, направленных на повышения компетенций обучающихся</text:p>
              </text:list-item>
            </text:list>
          </table:table-cell>
          <table:table-cell table:style-name="TableCell3069">
            <text:p text:style-name="P3070"><text:span text:style-name="T3071">2026-</text:span></text:p>
            <text:p text:style-name="P3072"><text:span text:style-name="T3073">2030</text:span></text:p>
          </table:table-cell>
          <table:table-cell table:style-name="TableCell3074">
            <text:p text:style-name="P3075">Лицензирование дополнительного образования. Заключение договоров социального партнерства с предприятиями</text:p>
          </table:table-cell>
          <table:table-cell table:style-name="TableCell3076">
            <text:p text:style-name="P3077"><text:span text:style-name="T3078">1.Материально-техническ</text:span><text:span text:style-name="T3079">ое</text:span></text:p>
            <text:p text:style-name="P3080"><text:span text:style-name="T3081">2. Кадро</text:span><text:span text:style-name="T3082">вое</text:span></text:p>
          </table:table-cell>
          <table:table-cell table:style-name="TableCell3083">
            <text:p text:style-name="P3084">Даутов Р.Р.,<text:s/>Ахтямова Р.С., Бараковских Е.В.</text:p>
            <text:p text:style-name="P3085">зам. директора</text:p>
          </table:table-cell>
          <table:table-cell table:style-name="TableCell3086">
            <text:p text:style-name="P3087"><text:span text:style-name="T3088">Вовлечение обучающихс</text:span><text:span text:style-name="T3089">я в<text:s/></text:span><text:span text:style-name="T3090">профориентационные мероприятия<text:s/></text:span><text:span text:style-name="T3091">– 90%</text:span></text:p>
          </table:table-cell>
          <table:table-cell table:style-name="TableCell3092">
            <text:p text:style-name="P3093"><text:span text:style-name="T3094">Мониторинг запросов на профориентацию обучающихся.</text:span><text:span text:style-name="T3095"><text:s/></text:span><text:span text:style-name="T3096">Монито</text:span><text:span text:style-name="T3097">ринг<text:s/></text:span><text:span text:style-name="T3098">социальной зрелости</text:span></text:p>
            <text:p text:style-name="P3099"><text:span text:style-name="T3100">выпускни</text:span><text:span text:style-name="T3101">ков</text:span></text:p>
          </table:table-cell>
        </table:table-row>
        <table:table-row table:style-name="TableRow3102">
          <table:table-cell table:style-name="TableCell3103">
            <text:p text:style-name="P3104">6</text:p>
          </table:table-cell>
          <table:table-cell table:style-name="TableCell3105">
            <text:p text:style-name="P3106">Учитель. Школьная команда</text:p>
          </table:table-cell>
          <table:table-cell table:style-name="TableCell3107">
            <text:p text:style-name="P3108"><text:span text:style-name="T3109">Эффективная команда</text:span></text:p>
            <text:p text:style-name="P3110"/>
            <text:p text:style-name="P3111"><text:span text:style-name="T3112">Школа личностного<text:s/></text:span><text:span text:style-name="T3113">роста</text:span></text:p>
          </table:table-cell>
          <table:table-cell table:style-name="TableCell3114">
            <text:p text:style-name="P3115">1.Проведение самодиагностики</text:p>
            <text:p text:style-name="P3116">2. Наставничество</text:p>
            <text:p text:style-name="P3117"><text:span text:style-name="T3118">3. Индивидуальная программа</text:span></text:p>
            <text:p text:style-name="P3119"><text:span text:style-name="T3120">развития</text:span><text:span text:style-name="T3121"><text:s/></text:span><text:span text:style-name="T3122">педагога</text:span></text:p>
            <text:p text:style-name="P3123"/>
          </table:table-cell>
          <table:table-cell table:style-name="TableCell3124">
            <text:p text:style-name="P3125"><text:span text:style-name="T3126">1.Непрерывное</text:span></text:p>
            <text:p text:style-name="P3127"><text:span text:style-name="T3128">профессиональное развитие</text:span></text:p>
            <text:p text:style-name="P3129"><text:span text:style-name="T3130">2.Личностный</text:span><text:span text:style-name="T3131"><text:s/></text:span><text:span text:style-name="T3132">рост</text:span></text:p>
            <text:p text:style-name="P3133"><text:span text:style-name="T3134">3.Адресная</text:span><text:span text:style-name="T3135"><text:s/></text:span><text:span text:style-name="T3136">помощь и сопровождение.</text:span></text:p>
            <text:p text:style-name="P3137"><text:span text:style-name="T3138">4.Индекс</text:span><text:span text:style-name="T3139"><text:s/></text:span><text:span text:style-name="T3140">командной сплочённости</text:span></text:p>
          </table:table-cell>
          <table:table-cell table:style-name="TableCell3141">
            <text:p text:style-name="P3142"><text:span text:style-name="T3143">2026 - 2030</text:span></text:p>
          </table:table-cell>
          <table:table-cell table:style-name="TableCell3144">
            <text:p text:style-name="P3145"><text:span text:style-name="T3146">Развитие конструктивного взаимодействия между педагогическими работниками.</text:span></text:p>
            <text:p text:style-name="P3147"><text:span text:style-name="T3148">Персонифицирован</text:span><text:span text:style-name="T3149">ная помощь в<text:s/></text:span><text:span text:style-name="T3150">составлении<text:s/></text:span><text:span text:style-name="T3151">учебных</text:span><text:span text:style-name="T3152"><text:s/>ланов</text:span><text:span text:style-name="T3153">,</text:span></text:p>
            <text:p text:style-name="P3154"><text:span text:style-name="T3155">рабочих</text:span><text:span text:style-name="T3156"><text:s/>п</text:span><text:span text:style-name="T3157">рограмм,<text:s/></text:span><text:span text:style-name="T3158">СИПР</text:span></text:p>
          </table:table-cell>
          <table:table-cell table:style-name="TableCell3159">
            <text:list text:style-name="LFO9" text:continue-numbering="true">
              <text:list-item>
                <text:p text:style-name="P3160"><text:span text:style-name="T3161">Норматив</text:span><text:span text:style-name="T3162">ное</text:span></text:p>
              </text:list-item>
              <text:list-item>
                <text:p text:style-name="P3163"><text:span text:style-name="T3164">Материально- техническ</text:span><text:span text:style-name="T3165">ое</text:span></text:p>
              </text:list-item>
              <text:list-item>
                <text:p text:style-name="P3166"><text:span text:style-name="T3167">Кадро</text:span><text:span text:style-name="T3168">вое</text:span></text:p>
              </text:list-item>
            </text:list>
          </table:table-cell>
          <table:table-cell table:style-name="TableCell3169">
            <text:p text:style-name="P3170"><text:span text:style-name="T3171"><text:s/>Даутов Р.Р. директор <text:s/></text:span></text:p>
          </table:table-cell>
          <table:table-cell table:style-name="TableCell3172">
            <text:p text:style-name="P3173"><text:span text:style-name="T3174">Вовлечение<text:s/></text:span><text:span text:style-name="T3175">педагогов в<text:s/></text:span><text:span text:style-name="T3176">систему<text:s/></text:span><text:span text:style-name="T3177">наставничест</text:span><text:span text:style-name="T3178">ва</text:span></text:p>
          </table:table-cell>
          <table:table-cell table:style-name="TableCell3179">
            <text:p text:style-name="P3180"><text:span text:style-name="T3181">Мониторинг</text:span></text:p>
            <text:p text:style-name="P3182"><text:span text:style-name="T3183">личностног</text:span><text:span text:style-name="T3184">о роста и<text:s/></text:span><text:span text:style-name="T3185">уровня</text:span></text:p>
            <text:p text:style-name="P3186"><text:span text:style-name="T3187">развития команды</text:span></text:p>
          </table:table-cell>
        </table:table-row>
        <text:soft-page-break/>
        <table:table-row table:style-name="TableRow3188">
          <table:table-cell table:style-name="TableCell3189">
            <text:p text:style-name="P3190">7</text:p>
          </table:table-cell>
          <table:table-cell table:style-name="TableCell3191">
            <text:p text:style-name="P3192">Школьный климат</text:p>
          </table:table-cell>
          <table:table-cell table:style-name="TableCell3193">
            <text:p text:style-name="P3194"><text:span text:style-name="T3195">Современная школа</text:span></text:p>
          </table:table-cell>
          <table:table-cell table:style-name="TableCell3196">
            <text:list text:style-name="LFO10" text:continue-numbering="true">
              <text:list-item>
                <text:p text:style-name="P3197"><text:span text:style-name="T3198">Проектирование<text:s/></text:span><text:span text:style-name="T3199">и создание</text:span><text:span text:style-name="T3200"><text:s/></text:span><text:span text:style-name="T3201">зоны<text:s/></text:span><text:span text:style-name="T3202">отдыха,</text:span></text:p>
              </text:list-item>
            </text:list>
            <text:p text:style-name="P3203"><text:span text:style-name="T3204">креативных</text:span></text:p>
            <text:p text:style-name="P3205"><text:span text:style-name="T3206">пространств</text:span><text:span text:style-name="T3207"><text:s/></text:span><text:span text:style-name="T3208">для педагогов и<text:s/></text:span><text:span text:style-name="T3209">учеников</text:span></text:p>
            <text:p text:style-name="P3210"><text:span text:style-name="T3211">(трансформируем</text:span><text:span text:style-name="T3212">ое пространство,<text:s/></text:span><text:span text:style-name="T3213">архитектурная</text:span></text:p>
            <text:p text:style-name="P3214"><text:span text:style-name="T3215">доступность)</text:span></text:p>
          </table:table-cell>
          <table:table-cell table:style-name="TableCell3216">
            <text:list text:style-name="LFO11" text:continue-numbering="true">
              <text:list-item>
                <text:p text:style-name="P3217"><text:span text:style-name="T3218">Формирование<text:s/></text:span><text:span text:style-name="T3219">уклада</text:span><text:span text:style-name="T3220"><text:s/></text:span><text:span text:style-name="T3221">школы</text:span><text:span text:style-name="T3222"><text:s/></text:span><text:span text:style-name="T3223">и<text:s/></text:span><text:span text:style-name="T3224">воспитывающей среды,</text:span></text:p>
              </text:list-item>
            </text:list>
            <text:p text:style-name="P3225"><text:span text:style-name="T3226">Ориентированной<text:s/></text:span><text:span text:style-name="T3227">на</text:span><text:span text:style-name="T3228"><text:s/></text:span><text:span text:style-name="T3229">формирование<text:s/></text:span><text:span text:style-name="T3230">патриотизма,</text:span></text:p>
            <text:p text:style-name="P3231"><text:span text:style-name="T3232">Российской гражданской</text:span></text:p>
            <text:p text:style-name="P3233"><text:span text:style-name="T3234">идентичности, духовно-</text:span></text:p>
            <text:p text:style-name="P3235"><text:span text:style-name="T3236">нравственной<text:s/></text:span><text:span text:style-name="T3237">культуры</text:span><text:span text:style-name="T3238"><text:s/></text:span><text:span text:style-name="T3239">на</text:span><text:span text:style-name="T3240"><text:s/></text:span><text:span text:style-name="T3241">основе<text:s/></text:span><text:span text:style-name="T3242">российских</text:span></text:p>
            <text:p text:style-name="P3243"><text:span text:style-name="T3244">ценностей</text:span></text:p>
          </table:table-cell>
          <table:table-cell table:style-name="TableCell3245">
            <text:p text:style-name="P3246"><text:span text:style-name="T3247">2026 - 2030</text:span></text:p>
          </table:table-cell>
          <table:table-cell table:style-name="TableCell3248">
            <text:p text:style-name="P3249"><text:span text:style-name="T3250"><text:s/>Разнообразие, вариативность психолого-</text:span></text:p>
            <text:p text:style-name="P3251"><text:span text:style-name="T3252">педагогического сопровождения образовательного процесса.</text:span></text:p>
            <text:p text:style-name="P3253"><text:span text:style-name="T3254">Усовершенствовани</text:span><text:span text:style-name="T3255">е деятельности<text:s/></text:span><text:span text:style-name="T3256">ППк.</text:span></text:p>
          </table:table-cell>
          <table:table-cell table:style-name="TableCell3257">
            <text:p text:style-name="P3258"><text:span text:style-name="T3259">1.Нормативное</text:span></text:p>
            <text:p text:style-name="P3260"><text:span text:style-name="T3261">2.Материально- техническ</text:span><text:span text:style-name="T3262">ое</text:span></text:p>
            <text:p text:style-name="P3263"><text:span text:style-name="T3264">3.Кадро</text:span><text:span text:style-name="T3265">вое</text:span></text:p>
          </table:table-cell>
          <table:table-cell table:style-name="TableCell3266">
            <text:p text:style-name="P3267"><text:span text:style-name="T3268">Даутов Р.Р. директор</text:span></text:p>
          </table:table-cell>
          <table:table-cell table:style-name="TableCell3269">
            <text:p text:style-name="P3270"><text:span text:style-name="T3271">Количество семей,</text:span></text:p>
            <text:p text:style-name="P3272"><text:span text:style-name="T3273">охваченных психолого- педагогическ</text:span><text:span text:style-name="T3274">их</text:span></text:p>
            <text:p text:style-name="P3275"><text:span text:style-name="T3276">сопровожден</text:span><text:span text:style-name="T3277">ием,</text:span></text:p>
            <text:p text:style-name="P3278"><text:span text:style-name="T3279">деятельность ППк.</text:span></text:p>
          </table:table-cell>
          <table:table-cell table:style-name="TableCell3280">
            <text:p text:style-name="P3281"><text:span text:style-name="T3282">Участие в<text:s/></text:span><text:span text:style-name="T3283">Региональном мониторинг<text:s/></text:span><text:span text:style-name="T3284">е</text:span></text:p>
          </table:table-cell>
        </table:table-row>
        <table:table-row table:style-name="TableRow3285">
          <table:table-cell table:style-name="TableCell3286">
            <text:p text:style-name="P3287">8</text:p>
          </table:table-cell>
          <table:table-cell table:style-name="TableCell3288">
            <text:p text:style-name="P3289">Образовательная среда</text:p>
          </table:table-cell>
          <table:table-cell table:style-name="TableCell3290">
            <text:p text:style-name="P3291"><text:span text:style-name="T3292">Современная школа</text:span></text:p>
            <text:p text:style-name="P3293"/>
            <text:p text:style-name="P3294"><text:span text:style-name="T3295">Школа</text:span></text:p>
            <text:p text:style-name="P3296"><text:span text:style-name="T3297">ответственны</text:span><text:span text:style-name="T3298">х родителей</text:span></text:p>
            <text:p text:style-name="P3299"/>
            <text:p text:style-name="P3300"/>
            <text:p text:style-name="P3301"><text:span text:style-name="T3302">Успех каждого ребёнка</text:span></text:p>
          </table:table-cell>
          <table:table-cell table:style-name="TableCell3303">
            <text:p text:style-name="P3304"><text:span text:style-name="T3305">1.Инновационная деятельность</text:span></text:p>
            <text:p text:style-name="P3306"><text:span text:style-name="T3307">2.Создание единого</text:span></text:p>
            <text:p text:style-name="P3308"><text:span text:style-name="T3309">образовательного пространства</text:span></text:p>
            <text:p text:style-name="P3310"><text:span text:style-name="T3311">3.Совершенствова</text:span><text:span text:style-name="T3312">ние деятельности<text:s/></text:span><text:span text:style-name="T3313">ГПД</text:span></text:p>
            <text:p text:style-name="P3314"><text:span text:style-name="T3315">4.Внеурочная деятельность</text:span></text:p>
          </table:table-cell>
          <table:table-cell table:style-name="TableCell3316">
            <text:list text:style-name="LFO12" text:continue-numbering="true">
              <text:list-item>
                <text:p text:style-name="P3317"><text:span text:style-name="T3318">Внедрение</text:span><text:span text:style-name="T3319"><text:s/></text:span><text:span text:style-name="T3320">новых<text:s/></text:span><text:span text:style-name="T3321">образовательных<text:s/></text:span><text:span text:style-name="T3322">практик с</text:span></text:p>
              </text:list-item>
            </text:list>
            <text:p text:style-name="P3323"><text:span text:style-name="T3324">применением</text:span><text:span text:style-name="T3325"><text:s/></text:span><text:span text:style-name="T3326">новых<text:s/></text:span><text:span text:style-name="T3327">образовательных</text:span></text:p>
            <text:p text:style-name="P3328"><text:span text:style-name="T3329">ресурсов</text:span></text:p>
            <text:list text:style-name="LFO12" text:continue-numbering="true">
              <text:list-item>
                <text:p text:style-name="P3330"><text:span text:style-name="T3331">Качественное<text:s/></text:span><text:span text:style-name="T3332">образование с учётом</text:span><text:span text:style-name="T3333"><text:s/>индивидуальных</text:span></text:p>
              </text:list-item>
            </text:list>
            <text:p text:style-name="P3334"><text:span text:style-name="T3335">особенностей</text:span><text:span text:style-name="T3336"><text:s/></text:span><text:span text:style-name="T3337">детей</text:span></text:p>
          </table:table-cell>
          <table:table-cell table:style-name="TableCell3338">
            <text:p text:style-name="P3339"><text:span text:style-name="T3340">2026-2030</text:span></text:p>
          </table:table-cell>
          <table:table-cell table:style-name="TableCell3341">
            <text:p text:style-name="P3342"><text:span text:style-name="T3343">Создание</text:span></text:p>
            <text:p text:style-name="P3344"><text:span text:style-name="T3345">комфортной</text:span><text:span text:style-name="T3346"><text:s/></text:span><text:span text:style-name="T3347">среды в соответствии с современными</text:span></text:p>
            <text:p text:style-name="P3348"><text:span text:style-name="T3349">требованиями .</text:span></text:p>
          </table:table-cell>
          <table:table-cell table:style-name="TableCell3350">
            <text:list text:style-name="LFO13" text:continue-numbering="true">
              <text:list-item>
                <text:p text:style-name="P3351"><text:span text:style-name="T3352">Материально- техническ</text:span><text:span text:style-name="T3353">ое</text:span></text:p>
              </text:list-item>
              <text:list-item>
                <text:p text:style-name="P3354"><text:span text:style-name="T3355">Кадро</text:span><text:span text:style-name="T3356">вое</text:span></text:p>
              </text:list-item>
            </text:list>
          </table:table-cell>
          <table:table-cell table:style-name="TableCell3357">
            <text:p text:style-name="P3358"><text:span text:style-name="T3359">Даутов Р.Р. <text:s/>директор</text:span></text:p>
          </table:table-cell>
          <table:table-cell table:style-name="TableCell3360">
            <text:p text:style-name="P3361"><text:span text:style-name="T3362">Доля</text:span></text:p>
            <text:p text:style-name="P3363"><text:span text:style-name="T3364">педагогов, вовлеченных<text:s/></text:span><text:span text:style-name="T3365">в</text:span></text:p>
            <text:p text:style-name="P3366"><text:span text:style-name="T3367">инновационн</text:span><text:span text:style-name="T3368">ую</text:span></text:p>
            <text:p text:style-name="P3369"><text:span text:style-name="T3370">деятельность Внутришкольный<text:s/></text:span><text:span text:style-name="T3371">контроль за<text:s/></text:span><text:span text:style-name="T3372">занятиями</text:span></text:p>
            <text:p text:style-name="P3373"><text:span text:style-name="T3374">воспитателей<text:s/></text:span><text:span text:style-name="T3375">и</text:span><text:span text:style-name="T3376"><text:s/></text:span><text:span text:style-name="T3377">внеурочной<text:s/></text:span><text:span text:style-name="T3378">деятельность</text:span><text:span text:style-name="T3379">ю</text:span></text:p>
            <text:p text:style-name="P3380"><text:span text:style-name="T3381">Участие</text:span><text:span text:style-name="T3382"><text:s/></text:span><text:span text:style-name="T3383">в<text:s/></text:span><text:span text:style-name="T3384">конкурсах различного уровня</text:span></text:p>
          </table:table-cell>
          <table:table-cell table:style-name="TableCell3385">
            <text:p text:style-name="P3386"><text:span text:style-name="T3387">Мониторинг<text:s/></text:span><text:span text:style-name="T3388">участия</text:span></text:p>
          </table:table-cell>
        </table:table-row>
      </table:table>
      <text:p text:style-name="P3389"><text:tab/></text:p>
      <text:p text:style-name="P3390"/>
      <text:p text:style-name="P3391"/>
      <text:soft-page-break/>
      <text:p text:style-name="P3392"><text:span text:style-name="T3393">Управленческие решения, направленные на устранение причин возникновения дефицитов</text:span></text:p>
      <table:table table:style-name="Table3394">
        <table:table-columns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Магистральное направление, ключевое условие</text:p>
          </table:table-cell>
          <table:table-cell table:style-name="TableCell3400">
            <text:p text:style-name="P3401"><text:span text:style-name="T3402">«</text:span><text:span text:style-name="T3403">Знание», «Профориентация», «Образовательная среда»</text:span></text:p>
          </table:table-cell>
        </table:table-row>
        <table:table-row table:style-name="TableRow3404">
          <table:table-cell table:style-name="TableCell3405">
            <text:p text:style-name="Безинтервала"><text:span text:style-name="T3406">Задачи</text:span></text:p>
          </table:table-cell>
          <table:table-cell table:style-name="TableCell3407">
            <text:list text:style-name="LFO14" text:continue-numbering="true">
              <text:list-item>
                <text:p text:style-name="P3408">Обеспечение всех учебных помещений современными<text:s/>специальными техническими средствами обучения (далее ‒ТСО) индивидуального и коллективного пользования.</text:p>
              </text:list-item>
              <text:list-item>
                <text:p text:style-name="P3409">Оснащение образовательной организации недостающим IT-оборудованием.</text:p>
              </text:list-item>
              <text:list-item>
                <text:p text:style-name="P3410">Модернизация учебных классов трудового обучения.</text:p>
              </text:list-item>
              <text:list-item>
                <text:p text:style-name="P3411">Расширение спектра партнерских организаций, оказывающих содействие в реализации профориентационных мероприятий.</text:p>
              </text:list-item>
              <text:list-item>
                <text:p text:style-name="P3412">Обеспечение активного применения педагогическими работниками образовательной организации в педагогической деятельности возможностей ИКОП «Сферум» в национальном мессенджере МАХ.</text:p>
              </text:list-item>
              <text:list-item>
                <text:p text:style-name="P3413">Внедрение и эксплуатация информационной системы управления образовательной организацией.</text:p>
              </text:list-item>
            </text:list>
          </table:table-cell>
        </table:table-row>
        <table:table-row table:style-name="TableRow3414">
          <table:table-cell table:style-name="TableCell3415">
            <text:p text:style-name="Безинтервала"><text:span text:style-name="T3416">Планируемые результаты</text:span></text:p>
          </table:table-cell>
          <table:table-cell table:style-name="TableCell3417">
            <text:list text:style-name="LFO15" text:continue-numbering="true">
              <text:list-item>
                <text:p text:style-name="P3418">В период с 2026 по 2030 год 100% учебных помещений оснащены современными специальными техническими средствами обучения (далее ‒ТСО).</text:p>
              </text:list-item>
              <text:list-item>
                <text:p text:style-name="P3419">100%<text:s/>учебных кабинетов образовательной организации недостающим IT-оборудованием.</text:p>
              </text:list-item>
              <text:list-item>
                <text:p text:style-name="P3420">Проведена модернизация 100% учебных классов трудового обучения.</text:p>
              </text:list-item>
              <text:list-item>
                <text:p text:style-name="P3421"><text:span text:style-name="T3422">Заключены новые договоры о сотрудничестве в вопросах профессиональной ориентации обучающихся.</text:span></text:p>
              </text:list-item>
              <text:list-item>
                <text:p text:style-name="P3423">100% педагогических<text:s/>работников в педагогической деятельности используют возможности ИКОП «Сферум» в национальном мессенджере МАХ.</text:p>
              </text:list-item>
              <text:list-item>
                <text:p text:style-name="P3424"><text:span text:style-name="T3425">Внедрена и эксплуатируется информационная система управления образовательной организацией.</text:span></text:p>
              </text:list-item>
            </text:list>
          </table:table-cell>
        </table:table-row>
        <table:table-row table:style-name="TableRow3426">
          <table:table-cell table:style-name="TableCell3427">
            <text:p text:style-name="Безинтервала"><text:span text:style-name="T3428">Сроки реализации</text:span></text:p>
          </table:table-cell>
          <table:table-cell table:style-name="TableCell3429">
            <text:p text:style-name="P3430">2026-2030 гг.</text:p>
          </table:table-cell>
        </table:table-row>
        <table:table-row table:style-name="TableRow3431">
          <table:table-cell table:style-name="TableCell3432">
            <text:p text:style-name="Безинтервала"><text:span text:style-name="T3433">Перечень мероприятий</text:span></text:p>
          </table:table-cell>
          <table:table-cell table:style-name="TableCell3434">
            <text:p text:style-name="P3435">Издание локальных актов о назначении ответственных лиц.</text:p>
            <text:p text:style-name="P3436">Проведение анализа материально-технической базы образовательной организации.</text:p>
            <text:p text:style-name="P3437">Планирование финансовых средств необходимых для укрепления материально-технической базы школы.</text:p>
            <text:p text:style-name="P3438">Внесение в планы расходов,<text:s/>связанных с улучшением качества Интернет-соединения.</text:p>
            <text:p text:style-name="P3439">Составление плана-графика закупки оборудования и (при необходимости) проведения ремонтных работ в помещениях образовательной организации.</text:p>
            <text:p text:style-name="P3440">Закупка оборудования и (при необходимости) проведение ремонтных работ в ОО.</text:p>
            <text:p text:style-name="P3441">Проведение совещаний, круглых столов, переговоров с организациями/предприятиями по вопросам сотрудничества в вопросах профессиональной ориентации обучающихся, формулировка стратегических целей и задач, заключение соглашений о сотрудничестве.</text:p>
            <text:p text:style-name="P3442">Корректировка программ внеурочной деятельности с учетом достигнутых соглашений о сетевом взаимодействии с организациями дополнительного образования.</text:p>
            <text:p text:style-name="P3443">Проведение родительских собраний, дней открытых дверей, семинаров и мастер-классов с участием партнерских организаций.</text:p>
            <text:p text:style-name="P3444">Проведение методических семинаров и обучающих практикумов для педагогов по работе в национальном мессенджере МАХ.</text:p>
            <text:p text:style-name="P3445">Проведение мастер-классов, открытых занятий с обучающимися в национальном мессенджере МАХ.</text:p>
            <text:p text:style-name="P3446">Приобретение доступа к информационной системе управления образовательной организацией. Обучение управленческой команды использованию возможностей информационной системы.</text:p>
            <text:p text:style-name="P3447">Мониторинг реализации проекта, освещение его результатов на официальном сайте и официальной странице в социальной сети ВК, СМИ города, в информационном канале мессенджера МАХ</text:p>
          </table:table-cell>
        </table:table-row>
        <table:table-row table:style-name="TableRow3448">
          <table:table-cell table:style-name="TableCell3449">
            <text:p text:style-name="Безинтервала"><text:span text:style-name="T3450">Ресурсное обеспечение</text:span></text:p>
          </table:table-cell>
          <table:table-cell table:style-name="TableCell3451">
            <text:p text:style-name="P3452">Нормативные правовые акты РФ, локальные нормативные акты ОО, договоры о сетевом взаимодействии/сотрудничестве</text:p>
            <text:p text:style-name="P3453">Средства обучения и воспитания.</text:p>
            <text:soft-page-break/>
            <text:p text:style-name="P3454">Материально-технические ресурсы организаций-партнеров.</text:p>
            <text:p text:style-name="P3455">Субсидии на финансовое обеспечение выполнения государственного задания.</text:p>
            <text:p text:style-name="P3456">Целевые субсидии.</text:p>
            <text:p text:style-name="P3457">Привлечение дополнительных ресурсов за счет средств социальных партнеров.</text:p>
            <text:p text:style-name="P3458">Грантовые проекты.</text:p>
            <text:p text:style-name="P3459">Управленческая команда образовательной организации.</text:p>
          </table:table-cell>
        </table:table-row>
        <text:soft-page-break/>
        <table:table-row table:style-name="TableRow3460">
          <table:table-cell table:style-name="TableCell3461">
            <text:p text:style-name="Безинтервала"><text:span text:style-name="T3462">Руководитель проектной группы</text:span></text:p>
          </table:table-cell>
          <table:table-cell table:style-name="TableCell3463">
            <text:p text:style-name="P3464">Заместитель директора (учебная работа)</text:p>
          </table:table-cell>
        </table:table-row>
        <table:table-row table:style-name="TableRow3465">
          <table:table-cell table:style-name="TableCell3466">
            <text:p text:style-name="Безинтервала"><text:span text:style-name="T3467">Целевые индикаторы результативности</text:span></text:p>
          </table:table-cell>
          <table:table-cell table:style-name="TableCell3468">
            <text:p text:style-name="P3469">Доля учебных помещений, оснащенных современными специальными техническими средствами обучения (далее ‒ТСО).</text:p>
            <text:p text:style-name="P3470">Доля учебных кабинетов образовательной организации, оснащенных IT-оборудованием.</text:p>
            <text:p text:style-name="P3471">Доля модернизированных учебных кабинетов трудового обучения.</text:p>
            <text:p text:style-name="P3472">Количество заключенных и реализуемых соглашений с сетевыми партнерами о сотрудничестве в вопросах профессиональной ориентации обучающихся.</text:p>
            <text:p text:style-name="P3473">Доля педагогических работников, использующих в педагогической деятельности возможности в национальном мессенджере МАХ.</text:p>
            <text:p text:style-name="P3474"><text:span text:style-name="T3475">Наличие в ОО информационной системы управления образовательной организацией</text:span></text:p>
          </table:table-cell>
        </table:table-row>
        <table:table-row table:style-name="TableRow3476">
          <table:table-cell table:style-name="TableCell3477">
            <text:p text:style-name="Безинтервала"><text:span text:style-name="T3478">Система оценки результатов и контроля реализации</text:span></text:p>
          </table:table-cell>
          <table:table-cell table:style-name="TableCell3479">
            <text:p text:style-name="P3480">Результаты контроля<text:s/>представляются общественности через размещение информационных статей на официальном сайте ОО, на странице в социальной сети ВК, публикацию отчета о самообследовании образовательной организации, доклад директора ОО на Совете школы с участием представителей<text:s/>родительской общественности.</text:p>
            <text:p text:style-name="P3481">Текущий мониторинг – ежемесячно;</text:p>
            <text:p text:style-name="P3482">аналитический отчет о реализации Программы – полугодие (не позднее 10 числа месяца, следующего за отчетным), год (на 1 февраля каждого года);</text:p>
            <text:p text:style-name="Безинтервала"><text:span text:style-name="T3483">итоговый отчет до 15.12.2030</text:span></text:p>
          </table:table-cell>
        </table:table-row>
      </table:table>
      <text:p text:style-name="P3484"/>
      <text:p text:style-name="P3485"/>
      <table:table table:style-name="Table3486">
        <table:table-columns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Магистральное<text:s/>направление, ключевое условие</text:p>
          </table:table-cell>
          <table:table-cell table:style-name="TableCell3492">
            <text:p text:style-name="P3493"><text:span text:style-name="T3494"><text:s text:c="70"/></text:span><text:span text:style-name="T3495">«Здоровье»</text:span></text:p>
          </table:table-cell>
        </table:table-row>
        <table:table-row table:style-name="TableRow3496">
          <table:table-cell table:style-name="TableCell3497">
            <text:p text:style-name="P3498"><text:span text:style-name="T3499">Задачи</text:span></text:p>
          </table:table-cell>
          <table:table-cell table:style-name="TableCell3500">
            <text:list text:style-name="LFO16" text:continue-numbering="true">
              <text:list-item>
                <text:p text:style-name="P3501"><text:span text:style-name="T3502">Диверсифицировать деятельность школьного спортивного клуба.</text:span></text:p>
              </text:list-item>
              <text:list-item>
                <text:p text:style-name="P3503">Организовать сетевое взаимодействие с образовательными организациями для<text:s/>использования их материально-технических ресурсов/помещений.</text:p>
              </text:list-item>
              <text:list-item>
                <text:p text:style-name="P3504">Обновить материально-техническую базу школы для организации спортивной инфраструктуры в соответствии с требованиями СанПин.</text:p>
              </text:list-item>
              <text:list-item>
                <text:p text:style-name="P3505">Обеспечить привлечение максимального количества обучающихся к участию во Всероссийском физкультурно-спортивном комплексе «Готов к труду и обороне»</text:p>
              </text:list-item>
            </text:list>
          </table:table-cell>
        </table:table-row>
        <table:table-row table:style-name="TableRow3506">
          <table:table-cell table:style-name="TableCell3507">
            <text:p text:style-name="P3508"><text:span text:style-name="T3509">Планируемые результаты</text:span></text:p>
          </table:table-cell>
          <table:table-cell table:style-name="TableCell3510">
            <text:p text:style-name="P3511">Создан комплекс условий для укрепления здоровья обучающихся с нарушением интеллекта, формирования у них ценностного отношения к здоровому образу жизни:</text:p>
            <text:list text:style-name="LFO17" text:continue-numbering="true">
              <text:list-item>
                <text:p text:style-name="P3512">в<text:s/>школьном спортивном клубе реализуются различные виды спорта;</text:p>
              </text:list-item>
              <text:list-item>
                <text:p text:style-name="P3513">осуществляется сетевое взаимодействие с образовательными организациями для использования их материально-технических ресурсов/помещений, привлекаются специалисты из других организаций для подготовки обучающихся к участию во Всероссийском физкультурно-спортивном комплексе «Готов к труду и обороне».</text:p>
              </text:list-item>
              <text:list-item>
                <text:p text:style-name="P3514"><text:span text:style-name="T3515">к 2030 году завершена работа по<text:s/></text:span><text:span text:style-name="T3516">модернизацию спортивной инфраструктуры школы-интерната;</text:span></text:p>
              </text:list-item>
              <text:list-item>
                <text:p text:style-name="P3517"><text:span text:style-name="T3518">увеличилась доля участия обучающихся во всероссийских физкультурн</text:span><text:span text:style-name="T3519">о-спортивных мероприятиях (с учетом их психофизических особенностей и образовательных потребностей), в том числе<text:s/></text:span><text:span text:style-name="T3520">получивших знак отличия ВФСК ГТО</text:span></text:p>
              </text:list-item>
            </text:list>
          </table:table-cell>
        </table:table-row>
        <table:table-row table:style-name="TableRow3521">
          <table:table-cell table:style-name="TableCell3522">
            <text:p text:style-name="P3523"><text:span text:style-name="T3524">Сроки реализации</text:span></text:p>
          </table:table-cell>
          <table:table-cell table:style-name="TableCell3525">
            <text:p text:style-name="P3526">2026-2030 гг.</text:p>
          </table:table-cell>
        </table:table-row>
        <table:table-row table:style-name="TableRow3527">
          <table:table-cell table:style-name="TableCell3528">
            <text:p text:style-name="P3529"><text:span text:style-name="T3530">Перечень мероприятий</text:span></text:p>
          </table:table-cell>
          <table:table-cell table:style-name="TableCell3531">
            <text:p text:style-name="P3532">Издание локальных актов о назначении ответственных лиц.</text:p>
            <text:p text:style-name="P3533">Проведение анализа материально-технической базы образовательной организации.</text:p>
            <text:p text:style-name="P3534">Планирование финансовых средств необходимых для укрепления материально-технической базы школы.</text:p>
            <text:p text:style-name="P3535">Внесение в планы ОО расходов, связанных с осуществлением ремонтных работ, закупкой<text:s/>оборудования.</text:p>
            <text:p text:style-name="P3536">Составление плана-графика закупки оборудования и проведения ремонтных работ в помещениях образовательной организации.</text:p>
            <text:p text:style-name="P3537">Закупка оборудования и проведение ремонтных работ в ОО.</text:p>
            <text:p text:style-name="P3538">Проведение совещаний, круглых столов, переговоров с организациями/предприятиями по вопросам сотрудничества в вопросах организации спортивно-оздоровительной деятельности, заключение соглашений о сотрудничестве.</text:p>
            <text:p text:style-name="P3539">Корректировка программ внеурочной деятельности с учетом достигнутых соглашений о сетевом взаимодействии с учреждениями дополнительного образования</text:p>
            <text:p text:style-name="P3540">Проведение мониторинга участия обучающихся во Всероссийском физкультурно-спортивном комплексе «Готов к труду и обороне».</text:p>
            <text:p text:style-name="P3541">Разработка системы мотивирования/стимулирования обучающихся к участию во Всероссийском физкультурно-спортивном комплексе «Готов к труду и обороне».</text:p>
            <text:p text:style-name="P3542">Проведение разъяснительной работы с родителями (законными представителями) и обучающимися по привлечению к посещению занятий физической культурой и спортом.</text:p>
            <text:p text:style-name="P3543">Проведение просветительской работы о порядке участия<text:s/>во Всероссийском физкультурно-спортивном комплексе «Готов к труду и обороне» и преимуществах обладателей удостоверений ГТО.</text:p>
            <text:p text:style-name="P3544">Проведение фестивалей и сдач ГТО на базе школы.</text:p>
            <text:p text:style-name="P3545">Мониторинг реализации проекта, освещение его результатов на официальном, сайте и официальной странице в социальной сети ВК, СМИ города, информационном канале мессенджера МАХ</text:p>
          </table:table-cell>
        </table:table-row>
        <table:table-row table:style-name="TableRow3546">
          <table:table-cell table:style-name="TableCell3547">
            <text:p text:style-name="P3548"><text:span text:style-name="T3549">Ресурсное обеспечение</text:span></text:p>
          </table:table-cell>
          <table:table-cell table:style-name="TableCell3550">
            <text:p text:style-name="P3551">Нормативные правовые акты РФ, локальные нормативные акты ОО, договоры о сетевом взаимодействии/сотрудничестве.</text:p>
            <text:p text:style-name="P3552">Средства обучения и воспитания,<text:s/>предусмотренные перечнем, утверждённым приказом Минпросвещения России.</text:p>
            <text:p text:style-name="P3553">Материально-технические ресурсы организаций-партнеров.</text:p>
            <text:p text:style-name="P3554">Субсидии на финансовое обеспечение выполнения государственного задания.</text:p>
            <text:p text:style-name="P3555">Целевые субсидии.</text:p>
            <text:p text:style-name="P3556">Привлечение дополнительных ресурсов за счет средств социальных партнеров.</text:p>
            <text:p text:style-name="P3557">Грантовые проекты.</text:p>
            <text:p text:style-name="P3558">Управленческая команда образовательной организации</text:p>
          </table:table-cell>
        </table:table-row>
        <table:table-row table:style-name="TableRow3559">
          <table:table-cell table:style-name="TableCell3560">
            <text:p text:style-name="P3561"><text:span text:style-name="T3562">Руководитель проектной группы</text:span></text:p>
          </table:table-cell>
          <table:table-cell table:style-name="TableCell3563">
            <text:p text:style-name="P3564">Заместитель директора (воспитательная работа)</text:p>
          </table:table-cell>
        </table:table-row>
        <table:table-row table:style-name="TableRow3565">
          <table:table-cell table:style-name="TableCell3566">
            <text:p text:style-name="P3567"><text:span text:style-name="T3568">Целевые индикаторы результативности</text:span></text:p>
          </table:table-cell>
          <table:table-cell table:style-name="TableCell3569">
            <text:p text:style-name="P3570">Количество модернизированных<text:s/>спортивных объектов школы.</text:p>
            <text:p text:style-name="P3571">Доля обновленного спортивного оборудования.</text:p>
            <text:p text:style-name="P3572">Количество видов спорта, постоянно функционирующих в образовательной организации в рамках работы школьного <text:s/>спортивного клуба.</text:p>
            <text:p text:style-name="P3573">Количество заключенных и реализуемых соглашений с сетевыми<text:s/>партнерами о сотрудничестве в организации спортивно-оздоровительной деятельности.</text:p>
            <text:p text:style-name="P3574">Доля обучающихся, получивших знак отличия Всероссийского физкультурно-спортивного комплекса Готов к труду и обороне (далее ‒ ВФСК ГТО) в установленном порядке, соответствующий его возрастной категории на 1 сентября отчетного года</text:p>
          </table:table-cell>
        </table:table-row>
        <table:table-row table:style-name="TableRow3575">
          <table:table-cell table:style-name="TableCell3576">
            <text:p text:style-name="P3577"><text:span text:style-name="T3578">Система оценки результатов и контроля реализации</text:span></text:p>
          </table:table-cell>
          <table:table-cell table:style-name="TableCell3579">
            <text:p text:style-name="P3580">Результаты контроля представляются общественности через размещение информационных статей на сайте ОО и на странице в социальной сети ВК, публикацию<text:s/>отчета самообследования образовательной организации, доклад директора ОО Совете школы с участием родительской общественности.</text:p>
            <text:p text:style-name="P3581">Текущий мониторинг – ежемесячно;</text:p>
            <text:p text:style-name="P3582">Аналитический отчет о реализации Программы – полугодие (не позднее 10 числа месяца, следующего за<text:s/>отчетным), год (на 1 февраля каждого года);</text:p>
            <text:p text:style-name="P3583"><text:span text:style-name="T3584">итоговый отчет до 15.12.2030</text:span></text:p>
          </table:table-cell>
        </table:table-row>
      </table:table>
      <text:p text:style-name="P3585"/>
      <table:table table:style-name="Table3586">
        <table:table-columns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>Магистральное направление, ключевое условие</text:p>
          </table:table-cell>
          <table:table-cell table:style-name="TableCell3592">
            <text:p text:style-name="P3593">«Творчество»</text:p>
          </table:table-cell>
        </table:table-row>
        <table:table-row table:style-name="TableRow3594">
          <table:table-cell table:style-name="TableCell3595">
            <text:p text:style-name="Безинтервала"><text:span text:style-name="T3596">Задачи</text:span></text:p>
          </table:table-cell>
          <table:table-cell table:style-name="TableCell3597">
            <text:list text:style-name="LFO18" text:continue-numbering="true">
              <text:list-item>
                <text:p text:style-name="P3598">Обеспечить стабильный охват обучающихся программами дополнительного образования.</text:p>
              </text:list-item>
              <text:list-item>
                <text:p text:style-name="P3599">Расширить спектр школьных<text:s/>творческих объединений, посредством партнерского взаимодействия с организациями дополнительного образования, организациями сферы культуры.</text:p>
              </text:list-item>
              <text:list-item>
                <text:p text:style-name="P3600">Увеличить количество кружков в рамках сетевого взаимодействия.</text:p>
              </text:list-item>
              <text:list-item>
                <text:p text:style-name="P3601">Обеспечить материально-техническое обновление образовательной среды, приспособление помещений, использование возможностей трансформирования, зонирования школьного пространства, использование/приобретение высокотехнологичного оборудования для реализации дополнительного образования.</text:p>
              </text:list-item>
              <text:list-item>
                <text:p text:style-name="P3602">Организовать деятельность по<text:s/>привлечению внебюджетного финансирования для восполнения ресурсов (участие в гранатовых конкурсах)</text:p>
              </text:list-item>
              <text:list-item>
                <text:p text:style-name="P3603">Организовать работу по мотивации обучающихся к участию в деятельности творческих объединений, кружков различной направленности.</text:p>
              </text:list-item>
              <text:list-item>
                <text:p text:style-name="P3604">Осуществлять систематическую<text:s/>информационно-просветительскую работу с родителями (законными представителями) об организации деятельности творческих объединений (школьный театр, школьный музей, школьный хор, школьный медиацентр), о работе объединений технической и естественно-научной направленностей.</text:p>
              </text:list-item>
              <text:list-item>
                <text:p text:style-name="P3605">Увеличить количество информационных поводов в школьных медиа и СМИ о деятельности творческих объединений, кружков технологической направленности.</text:p>
              </text:list-item>
              <text:list-item>
                <text:p text:style-name="P3606">Обеспечить увеличение доли призовых мест обучающихся образовательной организации по итогам участия в творческих конкурсах, фестивалях, выставках международного, всероссийского и межрегионального уровней.</text:p>
              </text:list-item>
            </text:list>
          </table:table-cell>
        </table:table-row>
        <table:table-row table:style-name="TableRow3607">
          <table:table-cell table:style-name="TableCell3608">
            <text:p text:style-name="Безинтервала"><text:span text:style-name="T3609">Планируемые результаты</text:span></text:p>
          </table:table-cell>
          <table:table-cell table:style-name="TableCell3610">
            <text:list text:style-name="LFO19" text:continue-numbering="true">
              <text:list-item>
                <text:p text:style-name="P3611">Обеспечен стабильный охват обучающихся программами дополнительного образования.</text:p>
              </text:list-item>
              <text:list-item>
                <text:p text:style-name="P3612">В школе созданы и стабильно функционируют<text:s/>творческие объединения: школьный театр, школьный музей, школьный хор, школьный медиацентр.</text:p>
              </text:list-item>
              <text:list-item>
                <text:p text:style-name="P3613">На базе общеобразовательной организации и/или в рамках сетевого взаимодействия функционирует не менее 3 кружков.</text:p>
              </text:list-item>
              <text:list-item>
                <text:p text:style-name="P3614">Обеспечено материально-техническое обновление<text:s/>образовательной среды:</text:p>
              </text:list-item>
            </text:list>
            <text:list text:style-name="LFO20" text:continue-numbering="true">
              <text:list-item>
                <text:p text:style-name="P3615">приобретено современное музыкальное и сценическое оборудование для функционирования школьного театра и школьного хора, обновлена база костюмов;</text:p>
              </text:list-item>
              <text:list-item>
                <text:p text:style-name="P3616">приобретено оборудование для профессиональной фото и видеосъемки, программное обеспечение<text:s/>для монтажа и озвучивания видео либо используются ресурсы сетевых партнёров.</text:p>
              </text:list-item>
            </text:list>
            <text:list text:style-name="LFO19" text:continue-numbering="true">
              <text:list-item>
                <text:p text:style-name="P3617"><text:s/>Путем зонирования школьного пространства в рекреации 3 этажа школы организован актовый зал, приспособленный для деятельности школьных творческих объединений.</text:p>
              </text:list-item>
              <text:list-item>
                <text:p text:style-name="P3618">В помещении интерната за счет средств грантовых конкурсов организована учебно-тренировочная квартира для обучающихся по 2 варианту АООП.</text:p>
              </text:list-item>
              <text:list-item>
                <text:p text:style-name="P3619">По итогам анкетирования выявлена высокая заинтересованность обучающихся в деятельности творческих объединений, кружков.</text:p>
              </text:list-item>
              <text:list-item>
                <text:p text:style-name="P3620">По итогам<text:s/>анкетирования родителей/ законных представителей выявлена их высокая удовлетворенность результатами участия обучающихся в деятельности школьных творческих объединений (школьный театр, школьный музей, школьный хор, школьный медиацентр).</text:p>
              </text:list-item>
              <text:list-item>
                <text:p text:style-name="P3621">На 30% увеличилось количество информационных поводов в школьных медиа и СМИ о деятельности школьных творческих объединений, кружков.</text:p>
              </text:list-item>
              <text:list-item>
                <text:p text:style-name="P3622"><text:span text:style-name="T3623">На 30% увеличилась доля призовых мест обучающихся образовательной организации по результатам участия в творческих конкурсах, фестивалях, выстав</text:span><text:span text:style-name="T3624">ках международного, всероссийского и межрегионального уровней.</text:span></text:p>
              </text:list-item>
            </text:list>
          </table:table-cell>
        </table:table-row>
        <table:table-row table:style-name="TableRow3625">
          <table:table-cell table:style-name="TableCell3626">
            <text:p text:style-name="Безинтервала"><text:span text:style-name="T3627">Сроки реализации</text:span></text:p>
          </table:table-cell>
          <table:table-cell table:style-name="TableCell3628">
            <text:p text:style-name="P3629">2026-2030 гг.</text:p>
          </table:table-cell>
        </table:table-row>
        <table:table-row table:style-name="TableRow3630">
          <table:table-cell table:style-name="TableCell3631">
            <text:p text:style-name="Безинтервала"><text:span text:style-name="T3632">Перечень мероприятий</text:span></text:p>
          </table:table-cell>
          <table:table-cell table:style-name="TableCell3633">
            <text:p text:style-name="P3634">Издание локальных актов о назначении ответственных лиц.</text:p>
            <text:p text:style-name="P3635">Проведение анализа материально-технической базы образовательной организации.</text:p>
            <text:p text:style-name="P3636">Планирование финансовых средств необходимых для укрепления материально-технической базы школы.</text:p>
            <text:p text:style-name="P3637">Внесение в планы ОО расходов, связанных с материально-техническим обновлением образовательной среды, приспособлением помещений, трансформированием, зонированием<text:s/>школьного пространства, приобретением высокотехнологичного оборудования для реализации дополнительного образования.</text:p>
            <text:p text:style-name="P3638">Составление плана-графика закупки оборудования и (при необходимости) проведения ремонтных работ в помещениях образовательной организации.</text:p>
            <text:p text:style-name="P3639">Закупка оборудования и (при необходимости) проведение ремонтных работ в ОО.</text:p>
            <text:p text:style-name="P3640">Проведение мониторинга ресурсов внешней среды для реализации программ дополнительного образования.</text:p>
            <text:p text:style-name="P3641">Проведение совещаний, круглых столов, переговоров с организациями/предприятиями по<text:s/>вопросам сотрудничества в вопросах организации дополнительного образования обучающихся.</text:p>
            <text:p text:style-name="P3642">Разработка программ дополнительного образования разных направленностей с учетом целей и задач общеобразовательной организации, интересов и потребностей обучающихся их индивидуальных возможностей.</text:p>
            <text:p text:style-name="P3643">Привлечение обучающихся к участию в творческих объединениях (школьный театр, школьный музей, школьный хор, школьный медиацентр (телевидение, газета, журнал) и др.)</text:p>
            <text:p text:style-name="P3644">Информирование, привлечение родителей (законных представителей)<text:s/>к организации деятельности творческих объединений (школьный театр, школьный музей, школьный музыкальный коллектив, школьный медиацентр.</text:p>
            <text:p text:style-name="P3645">Систематическое проведение мониторинга удовлетворенности обучающихся, их родителей/законных представителей деятельностью<text:s/>школьных творческих объединений (школьный театр, школьный музей, школьный хор, школьный медиацентр), объединений технической и естественно-научной направленностей.</text:p>
            <text:p text:style-name="P3646">Разработка локальных нормативных правовых актов организации о деятельности школьного хора и<text:s/>школьного медиацентра.</text:p>
            <text:p text:style-name="P3647">Мониторинг реализации проекта, освещение его результатов на официальном, сайте и официальной странице в социальной сети ВК, СМИ города, в информационном канале школы в МАХ.</text:p>
          </table:table-cell>
        </table:table-row>
        <table:table-row table:style-name="TableRow3648">
          <table:table-cell table:style-name="TableCell3649">
            <text:p text:style-name="Безинтервала"><text:span text:style-name="T3650">Ресурсное обеспечение</text:span></text:p>
          </table:table-cell>
          <table:table-cell table:style-name="TableCell3651">
            <text:p text:style-name="P3652">Нормативные правовые акты РФ, локальные нормативные акты ОО, договоры о сетевом взаимодействии/сотрудничестве.</text:p>
            <text:p text:style-name="P3653">Материально-технические ресурсы организаций-партнеров.</text:p>
            <text:p text:style-name="P3654">Субсидии на финансовое обеспечение выполнения государственного задания.</text:p>
            <text:p text:style-name="P3655">Целевые субсидии.</text:p>
            <text:p text:style-name="P3656">Привлечение дополнительных ресурсов<text:s/>за счет средств социальных партнеров.</text:p>
            <text:p text:style-name="P3657">Грантовые проекты.</text:p>
            <text:p text:style-name="P3658">Управленческая команда образовательной организации</text:p>
          </table:table-cell>
        </table:table-row>
        <table:table-row table:style-name="TableRow3659">
          <table:table-cell table:style-name="TableCell3660">
            <text:p text:style-name="Безинтервала"><text:span text:style-name="T3661">Руководитель проектной группы</text:span></text:p>
          </table:table-cell>
          <table:table-cell table:style-name="TableCell3662">
            <text:p text:style-name="P3663">Заместитель директора (воспитательная работа)</text:p>
          </table:table-cell>
        </table:table-row>
        <table:table-row table:style-name="TableRow3664">
          <table:table-cell table:style-name="TableCell3665">
            <text:p text:style-name="Безинтервала"><text:span text:style-name="T3666">Целевые индикаторы результативности</text:span></text:p>
          </table:table-cell>
          <table:table-cell table:style-name="TableCell3667">
            <text:p text:style-name="P3668">Количество модернизированных помещение школы.</text:p>
            <text:p text:style-name="P3669">Количество заключенных и реализуемых соглашений с сетевыми партнерами о сотрудничестве в организации спортивно-оздоровительной деятельности.</text:p>
            <text:p text:style-name="P3670">Охват обучающихся программами дополнительного образования.</text:p>
            <text:p text:style-name="P3671">Наличие в школе постоянно функционирующих творческих объединений: школьного театра, школьного музея, школьного хора, школьного медиацентра.</text:p>
            <text:p text:style-name="P3672"><text:span text:style-name="T3673">Наличие в школе постоянно функционирующих</text:span><text:span text:style-name="T3674"><text:s/></text:span><text:span text:style-name="T3675">кружков.</text:span></text:p>
            <text:p text:style-name="P3676">Привлечение внебюджетного финансирования для восполнения ресурсов (участие в гранатовых конкурсах).</text:p>
            <text:p text:style-name="P3677">Удовлетворенность обучающихся, их родителей/законных представителей, результатами деятельности школьных творческих объединений (школьный театр, школьный музей, школьный хор, школьный медиацентр), объединений.</text:p>
            <text:p text:style-name="P3678">Количество информационных поводов в школьных<text:s/>медиа и СМИ города.</text:p>
            <text:p text:style-name="P3679">Доля призовых мест обучающихся образовательной организации по результатам участия в творческих конкурсах, фестивалях, выставках международного, всероссийского и межрегионального уровней</text:p>
          </table:table-cell>
        </table:table-row>
        <table:table-row table:style-name="TableRow3680">
          <table:table-cell table:style-name="TableCell3681">
            <text:p text:style-name="Безинтервала"><text:span text:style-name="T3682">Система оценки результатов и контроля реализации</text:span></text:p>
          </table:table-cell>
          <table:table-cell table:style-name="TableCell3683">
            <text:p text:style-name="P3684">Результаты контроля представляются общественности через размещение информационных статей на сайте ОО и на странице в социальной сети ВК, публикацию отчета о самообследовании образовательной организации, доклад директора ОО на Совете школы с участием родительской общественности.</text:p>
            <text:p text:style-name="P3685">Текущий мониторинг – ежемесячно;</text:p>
            <text:p text:style-name="P3686">аналитический отчет о реализации программа – полугодие (не позднее 10 числа месяца, следующего за отчетным), год (на 1 февраля каждого года);</text:p>
            <text:p text:style-name="Безинтервала"><text:span text:style-name="T3687">итоговый отчет до 15.12.2030</text:span></text:p>
          </table:table-cell>
        </table:table-row>
      </table:table>
      <text:p text:style-name="P3688"/>
      <table:table table:style-name="Table3689">
        <table:table-columns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P3694">Магистральное направление,<text:s/>ключевое условие</text:p>
          </table:table-cell>
          <table:table-cell table:style-name="TableCell3695">
            <text:p text:style-name="P3696">«Воспитание», «Школьный климат»</text:p>
          </table:table-cell>
        </table:table-row>
        <table:table-row table:style-name="TableRow3697">
          <table:table-cell table:style-name="TableCell3698">
            <text:p text:style-name="P3699"><text:span text:style-name="T3700">Задачи</text:span></text:p>
          </table:table-cell>
          <table:table-cell table:style-name="TableCell3701">
            <text:list text:style-name="LFO21" text:continue-numbering="true">
              <text:list-item>
                <text:p text:style-name="P3702">Обновить содержание рабочей программы воспитания школы в соответствии с мероприятиями Программы развития.</text:p>
              </text:list-item>
              <text:list-item>
                <text:p text:style-name="P3703">Повысить социальную активность обучающихся и членов их семей, привлечь их к участию в деятельности детских общественных объединений, волонтерского движения.</text:p>
              </text:list-item>
              <text:list-item>
                <text:p text:style-name="P3704">Обеспечить реализацию курсов внеурочной деятельности для обучающихся 1, 2, 3, 4 классов (вариант 1 АООП) в рамках программы развития социальной активности обучающихся начальных классов «Орлята<text:s/>России», обеспечить реализацию мероприятий для обучающихся 5-10 классов в РДДМ «Движение первых».</text:p>
              </text:list-item>
              <text:list-item>
                <text:p text:style-name="P3705">Усилить воспитательную работу с обучающимися, воспитанниками в летний период.</text:p>
              </text:list-item>
              <text:list-item>
                <text:p text:style-name="P3706">Обновить программно-методическое обеспечение психолого-педагогического сопровождения семей обучающихся.</text:p>
              </text:list-item>
            </text:list>
          </table:table-cell>
        </table:table-row>
        <table:table-row table:style-name="TableRow3707">
          <table:table-cell table:style-name="TableCell3708">
            <text:p text:style-name="P3709"><text:span text:style-name="T3710">Планируемые результаты</text:span></text:p>
          </table:table-cell>
          <table:table-cell table:style-name="TableCell3711">
            <text:p text:style-name="P3712">Обеспечено непрерывное совершенствование системы воспитательной работы в школе:</text:p>
            <text:p text:style-name="P3713">- обновлено содержание рабочей программы воспитания в соответствии положениями Программы развития школы;</text:p>
            <text:p text:style-name="P3714">- <text:s/>обеспечено<text:s/>повышение квалификации педагогических работников по программам (одной или нескольким): организации краеведческой деятельности и школьного туризма, волонтерского движения, реализации проекта «Орлята России» - 70% педагогов, РДДМ «Движение первых»;</text:p>
            <text:p text:style-name="P3715">- на 50%<text:s/>увеличилась доля родителей, активно участвующих в реализации программы воспитания школы-интерната;</text:p>
            <text:p text:style-name="P3716"><text:span text:style-name="T3717">- 80% обучающихся начальных классов (вариант 1 АООП) вовлечены<text:s/></text:span><text:span text:style-name="T3718">в реализацию проекта «Орлята России»;</text:span></text:p>
            <text:p text:style-name="P3719">- в школе создан и функционирует волонтерский отряд и патриотический отряд.</text:p>
            <text:p text:style-name="P3720"><text:span text:style-name="T3721">- обновлены программы психолого-педагогической помощи родителям, воспитывающим детей с нарушением интеллекта. Работает «Школа ответственного родительства».</text:span></text:p>
          </table:table-cell>
        </table:table-row>
        <table:table-row table:style-name="TableRow3722">
          <table:table-cell table:style-name="TableCell3723">
            <text:p text:style-name="P3724"><text:span text:style-name="T3725">Сроки реализации</text:span></text:p>
          </table:table-cell>
          <table:table-cell table:style-name="TableCell3726">
            <text:p text:style-name="P3727"><text:span text:style-name="T3728">202</text:span><text:span text:style-name="T3729">6</text:span><text:span text:style-name="T3730">-20</text:span><text:span text:style-name="T3731">30</text:span><text:span text:style-name="T3732"><text:s/>гг.</text:span></text:p>
          </table:table-cell>
        </table:table-row>
        <table:table-row table:style-name="TableRow3733">
          <table:table-cell table:style-name="TableCell3734">
            <text:p text:style-name="P3735"><text:span text:style-name="T3736">Перечень мероприятий</text:span></text:p>
          </table:table-cell>
          <table:table-cell table:style-name="TableCell3737">
            <text:p text:style-name="P3738">Издание локальных актов о<text:s/>назначении ответственных лиц.</text:p>
            <text:p text:style-name="P3739">Интеграция волонтерской деятельности, детских общественных объединений в программу воспитания общеобразовательной организации.</text:p>
            <text:p text:style-name="P3740">Оптимизация расходов, планирование материально-технического оснащения, необходимого для реализации<text:s/>программ краеведения, школьного туризма, волонтерской деятельности, деятельности детских общественных объединений.</text:p>
            <text:p text:style-name="P3741">Обеспечение повышения квалификации педагогических работников по вопросам организации волонтерской деятельности, работы детских общественных объединений, патриотического отряда.</text:p>
            <text:p text:style-name="P3742">Обеспечение обучения учителей начальных классов по дополнительной профессиональной программе повышения квалификации, реализуемой сотрудниками Всероссийского детского центра «Орлёнок».</text:p>
            <text:p text:style-name="P3743">Принятие мер по привлечению и мотивации обучающихся к поисковой и краеведческой деятельности, детскому познавательному туризму, волонтерской деятельности, участию в проекте «Орлята России», РДДМ «Движение первых».</text:p>
            <text:p text:style-name="P3744">Реализация курсов внеурочной деятельности для обучающихся 1, 2, 3, 4 классов (вариант 1 АООП) в рамках программы развития социальной активности обучающихся начальных классов «Орлята России».</text:p>
            <text:p text:style-name="P3745">Создание представительств детских и молодежных общественных объединений в образовательной организации.</text:p>
            <text:p text:style-name="P3746">Проведение совещаний, круглых столов, переговоров с организациями/предприятиями по вопросам сотрудничества в вопросах организации воспитательной работы. Заключение договоров о сетевом взаимодействии.</text:p>
            <text:p text:style-name="P3747">Корректировка программ дополнительного образования и внеурочной деятельности с учетом достигнутых соглашений о сетевом взаимодействии.</text:p>
            <text:p text:style-name="P3748">Мониторинг реализации проекта, освещение его результатов на официальном, сайте и официальной странице в социальной сети ВК, СМИ города, в информационном канале мессенджера МАХ</text:p>
          </table:table-cell>
        </table:table-row>
        <table:table-row table:style-name="TableRow3749">
          <table:table-cell table:style-name="TableCell3750">
            <text:p text:style-name="P3751"><text:span text:style-name="T3752">Ресурсное обеспечение</text:span></text:p>
          </table:table-cell>
          <table:table-cell table:style-name="TableCell3753">
            <text:p text:style-name="P3754">Нормативные правовые акты РФ, локальные нормативные акты ОО, договоры о сетевом взаимодействии/сотрудничестве.</text:p>
            <text:p text:style-name="P3755"><text:span text:style-name="T3756">Средства обучения и воспитания.</text:span></text:p>
            <text:p text:style-name="P3757">Материально-технические ресурсы организаций-партнеров.</text:p>
            <text:p text:style-name="P3758">Субсидии на финансовое обеспечение выполнения государственного задания.</text:p>
            <text:p text:style-name="P3759">Целевые субсидии.</text:p>
            <text:p text:style-name="P3760">Привлечение дополнительных ресурсов за счет средств социальных партнеров.</text:p>
            <text:p text:style-name="P3761">Грантовые проекты.</text:p>
            <text:p text:style-name="P3762">Управленческая команда образовательной организации.</text:p>
          </table:table-cell>
        </table:table-row>
        <table:table-row table:style-name="TableRow3763">
          <table:table-cell table:style-name="TableCell3764">
            <text:p text:style-name="P3765"><text:span text:style-name="T3766">Руководитель проектной группы</text:span></text:p>
          </table:table-cell>
          <table:table-cell table:style-name="TableCell3767">
            <text:p text:style-name="P3768">Заместитель директора (воспитательная работа)</text:p>
          </table:table-cell>
        </table:table-row>
        <table:table-row table:style-name="TableRow3769">
          <table:table-cell table:style-name="TableCell3770">
            <text:p text:style-name="P3771"><text:span text:style-name="T3772">Целевые индикат</text:span><text:span text:style-name="T3773">оры результативности</text:span></text:p>
          </table:table-cell>
          <table:table-cell table:style-name="TableCell3774">
            <text:p text:style-name="P3775">Количество заключенных и реализуемых соглашений с сетевыми партнерами о сотрудничестве в организации воспитательной работы.</text:p>
            <text:p text:style-name="P3776">Доля педагогов, прошедших повышение квалификации по программам (одной или нескольким): организации<text:s/>краеведческой деятельности и школьного туризма, волонтерского движения, реализации проекта «Орлята России».</text:p>
            <text:p text:style-name="P3777">Доля контингента родителей, активно участвующих в реализации программы воспитания школы-интерната.</text:p>
            <text:p text:style-name="P3778"><text:span text:style-name="T3779">Доля контингента обучающихся начальных классов<text:s/></text:span><text:span text:style-name="T3780">(вариант 1 АООП) вовлеченных<text:s/></text:span><text:span text:style-name="T3781">в реализацию проекта «Орлята России».</text:span></text:p>
            <text:p text:style-name="P3782">Наличие в школе волонтерского отряда.</text:p>
            <text:p text:style-name="P3783">Наличие в школе патриотического отряда.</text:p>
            <text:p text:style-name="P3784">Наличие программ психолого-педагогического сопровождения семей обучающихся. Функционирование «Школы ответственного родительства»</text:p>
          </table:table-cell>
        </table:table-row>
        <table:table-row table:style-name="TableRow3785">
          <table:table-cell table:style-name="TableCell3786">
            <text:p text:style-name="P3787"><text:span text:style-name="T3788">Система оценки результатов и контроля реализации</text:span></text:p>
          </table:table-cell>
          <table:table-cell table:style-name="TableCell3789">
            <text:p text:style-name="P3790">Результаты контроля представляются общественности через размещение информационных статей на сайте ОО и на странице в социальной сети ВК, публикацию отчета самообследования образовательной<text:s/>организации, доклад директора ОО на заседании Совета школы с участием родительской общественности;</text:p>
            <text:p text:style-name="P3791">текущий мониторинг – ежемесячно;</text:p>
            <text:p text:style-name="P3792">аналитический отчет о реализации Программы – полугодие (не позднее 10 числа месяца, следующего за отчетным), год (на 1 февраля каждого года);</text:p>
            <text:p text:style-name="P3793"><text:span text:style-name="T3794">итоговый отчет до 15.12.2030</text:span></text:p>
          </table:table-cell>
        </table:table-row>
      </table:table>
      <text:p text:style-name="P3795"/>
      <table:table table:style-name="Table3796">
        <table:table-columns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Магистральное направление, ключевое условие</text:p>
          </table:table-cell>
          <table:table-cell table:style-name="TableCell3802">
            <text:p text:style-name="P3803">«Учитель. Школьная команда»</text:p>
          </table:table-cell>
        </table:table-row>
        <table:table-row table:style-name="TableRow3804">
          <table:table-cell table:style-name="TableCell3805">
            <text:p text:style-name="Безинтервала"><text:span text:style-name="T3806">Задачи</text:span></text:p>
          </table:table-cell>
          <table:table-cell table:style-name="TableCell3807">
            <text:list text:style-name="LFO22" text:continue-numbering="true">
              <text:list-item>
                <text:list>
                  <text:list-item>
                    <text:p text:style-name="P3808">Организовать адресное методическое сопровождение педагогических работников, развитие системы наставничества для преодоления<text:s/>профессиональных затруднений и дефицитов, развития личностных и профессиональных компетенций, укрепления коллегиального сотрудничества, обеспечения высокого уровня взаимопонимания в коллективе.</text:p>
                  </text:list-item>
                  <text:list-item>
                    <text:p text:style-name="P3809">Повысить результативность участия педагогических работников в<text:s/>конкурсах профессионального мастерства.</text:p>
                  </text:list-item>
                  <text:list-item>
                    <text:p text:style-name="P3810"><text:span text:style-name="T3811">Повысить долю педагогических работников, прошедших обучение по программам повышения квалификации, размещенным в Федеральном реестре дополнительных профессиональных программ педагогического образования</text:span></text:p>
                  </text:list-item>
                </text:list>
              </text:list-item>
            </text:list>
          </table:table-cell>
        </table:table-row>
        <table:table-row table:style-name="TableRow3812">
          <table:table-cell table:style-name="TableCell3813">
            <text:p text:style-name="Безинтервала"><text:span text:style-name="T3814">Планируемые<text:s/></text:span><text:span text:style-name="T3815">результаты</text:span></text:p>
          </table:table-cell>
          <table:table-cell table:style-name="TableCell3816">
            <text:list text:style-name="LFO22" text:continue-numbering="true">
              <text:list-item>
                <text:list>
                  <text:list-item>
                    <text:list>
                      <text:list-item>
                        <text:p text:style-name="P3817"><text:s/>Внесены изменения локальные нормативные правовые акты по вопросам адресного методического сопровождения педагогических работников, развитие системы наставничества.</text:p>
                      </text:list-item>
                      <text:list-item>
                        <text:p text:style-name="P3818">70% педагогов прошли диагностику профессиональных компетенций.</text:p>
                      </text:list-item>
                      <text:list-item>
                        <text:p text:style-name="P3819">Увеличение доли призовых мест по результатам участия педагогических работников школы в конкурсах профессионального мастерства на 50%</text:p>
                      </text:list-item>
                      <text:list-item>
                        <text:p text:style-name="P3820">Доля педагогических работников, прошедших обучение по программам повышения квалификации, размещенным в Федеральном реестре дополнительных<text:s/>профессиональных программ педагогического образования – 100%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21">
          <table:table-cell table:style-name="TableCell3822">
            <text:p text:style-name="Безинтервала"><text:span text:style-name="T3823">Сроки реализации</text:span></text:p>
          </table:table-cell>
          <table:table-cell table:style-name="TableCell3824">
            <text:p text:style-name="P3825">2026-2030 гг.</text:p>
          </table:table-cell>
        </table:table-row>
        <table:table-row table:style-name="TableRow3826">
          <table:table-cell table:style-name="TableCell3827">
            <text:p text:style-name="Безинтервала"><text:span text:style-name="T3828">Перечень мероприятий</text:span></text:p>
          </table:table-cell>
          <table:table-cell table:style-name="TableCell3829">
            <text:p text:style-name="P3830"><text:span text:style-name="T3831">Издание локальных актов о назначении ответственных лиц.</text:span></text:p>
            <text:p text:style-name="P3832"><text:span text:style-name="T3833">Проведение разъяснительной работы с педагогическими кадрами по порядку диагностики пр</text:span><text:span text:style-name="T3834">офессиональных дефицитов педагогических работников с возможностью получения индивидуального плана в соответствии с распоряжением Минпросвещения России от 27.08.2021 № Р-201.</text:span></text:p>
            <text:p text:style-name="P3835"><text:span text:style-name="T3836">Разработка системы административных мер по организации проведения диагностических<text:s/></text:span><text:span text:style-name="T3837">процедур, обеспечивающих выявление профессиональных дефицитов педагогических работников и последующие действия по их ликвидации, предупреждению.</text:span></text:p>
            <text:p text:style-name="P3838"><text:span text:style-name="T3839">Повышение мотивации педагогических работников к прохождению диагностики профессиональных компетенций.</text:span></text:p>
            <text:p text:style-name="P3840"><text:span text:style-name="T3841">Разработк</text:span><text:span text:style-name="T3842">а способов стимулирования и поощрения педагогических работников, направленных на профилактику профессионального выгорания, повышение мотивации педагогических работников к прохождению диагностики профессиональных компетенций.</text:span></text:p>
            <text:p text:style-name="P3843"><text:span text:style-name="T3844">Разработка плана мероприятий по</text:span><text:span text:style-name="T3845"><text:s/>выявлению профессиональных затруднений и потребностей педагогов.</text:span></text:p>
            <text:p text:style-name="P3846"><text:span text:style-name="T3847">Разработка программы наставничества, в том числе реверсивного, организация «горизонтального» обучения педагогических работников.</text:span></text:p>
            <text:p text:style-name="P3848"><text:span text:style-name="T3849">Обеспечение самодиагностики профессиональных дефицитов на<text:s/></text:span><text:span text:style-name="T3850">основании рефлексии профессиональной деятельности, на основе разработанного инструментария (анкета).</text:span></text:p>
            <text:p text:style-name="P3851"><text:span text:style-name="T3852">Обеспечение проведения диагностики профессиональных дефицитов на основании результатов профессиональной деятельности (экспертный анализ результатов в облас</text:span><text:span text:style-name="T3853">ти обучения, воспитания, развития обучающихся).</text:span></text:p>
            <text:p text:style-name="P3854"><text:span text:style-name="T3855">Организация адресного методического сопровождения педагогических работников, нуждающихся в поддержке, сопровождении для преодоления профессиональных затруднений и дефицитов.</text:span></text:p>
            <text:p text:style-name="P3856"><text:span text:style-name="T3857">Выстраивание взаимодействия с разл</text:span><text:span text:style-name="T3858">ичными структурами на региональном и (или) федеральном уровнях, обеспечивающими персональное сопровождение педагогических работников.</text:span></text:p>
            <text:p text:style-name="P3859"><text:span text:style-name="T3860">Разработка плана мероприятий по сопровождению педагогов, у которых выявлены профессиональные дефициты.</text:span></text:p>
            <text:p text:style-name="P3861"><text:span text:style-name="T3862">Обеспечение анализа</text:span><text:span text:style-name="T3863">/самоанализа профессиональной деятельности педагогических работников.</text:span></text:p>
            <text:p text:style-name="P3864"><text:span text:style-name="T3865">Обеспечение участия представителей управленческой команды в формировании ИОМ педагога.</text:span></text:p>
            <text:p text:style-name="P3866">Организация мониторинга удовлетворенности педагогов профессиональной деятельностью и методическим сопровождением.</text:p>
            <text:p text:style-name="P3867">Мониторинг реализации проекта, освещение его результатов на официальном сайте и официальной странице в социальной сети ВК, СМИ города, в мессенджере МАХ.</text:p>
          </table:table-cell>
        </table:table-row>
        <table:table-row table:style-name="TableRow3868">
          <table:table-cell table:style-name="TableCell3869">
            <text:p text:style-name="Безинтервала"><text:span text:style-name="T3870">Ресурсное обеспечение</text:span></text:p>
          </table:table-cell>
          <table:table-cell table:style-name="TableCell3871">
            <text:p text:style-name="P3872">Нормативные правовые акты РФ, локальные нормативные акты ОО, договоры о сетевом взаимодействии/сотрудничестве.</text:p>
            <text:p text:style-name="P3873">Средства обучения и воспитания.</text:p>
            <text:p text:style-name="P3874">Материально-технические ресурсы организаций-партнеров.</text:p>
            <text:p text:style-name="P3875">Субсидии на финансовое обеспечение выполнения государственного задания.</text:p>
            <text:p text:style-name="P3876">Целевые субсидии.</text:p>
            <text:p text:style-name="P3877">Привлечение дополнительных<text:s/>ресурсов за счет средств социальных партнеров.</text:p>
            <text:p text:style-name="P3878">Грантовые проекты.</text:p>
            <text:p text:style-name="P3879">Управленческая команда образовательной организации</text:p>
          </table:table-cell>
        </table:table-row>
        <table:table-row table:style-name="TableRow3880">
          <table:table-cell table:style-name="TableCell3881">
            <text:p text:style-name="Безинтервала"><text:span text:style-name="T3882">Руководитель проектной группы</text:span></text:p>
          </table:table-cell>
          <table:table-cell table:style-name="TableCell3883">
            <text:p text:style-name="P3884">Заместитель директора (учебная работа)</text:p>
          </table:table-cell>
        </table:table-row>
        <table:table-row table:style-name="TableRow3885">
          <table:table-cell table:style-name="TableCell3886">
            <text:p text:style-name="Безинтервала"><text:span text:style-name="T3887">Целевые индикаторы результативности</text:span></text:p>
          </table:table-cell>
          <table:table-cell table:style-name="TableCell3888">
            <text:p text:style-name="P3889">Наличие актуализированных локальных нормативных правовых актов по вопросам адресного методического сопровождения педагогических работников, развитие системы наставничества.</text:p>
            <text:p text:style-name="P3890">Доля педагогов, прошедших диагностику профессиональных компетенций -90%.</text:p>
            <text:p text:style-name="P3891">Увеличение доли призовых мест по результатам участия педагогических работников школы в конкурсах профессионального мастерства на 50%.</text:p>
            <text:p text:style-name="P3892">Доля педагогических работников, прошедших обучение по программам повышения квалификации, размещенным в Федеральном реестре дополнительных профессиональных программ<text:s/>педагогического образования – 100%</text:p>
          </table:table-cell>
        </table:table-row>
        <table:table-row table:style-name="TableRow3893">
          <table:table-cell table:style-name="TableCell3894">
            <text:p text:style-name="Безинтервала"><text:span text:style-name="T3895">Система оценки результатов и контроля реализации</text:span></text:p>
          </table:table-cell>
          <table:table-cell table:style-name="TableCell3896">
            <text:p text:style-name="P3897">Результаты контроля представляются общественности через размещение информационных статей на официальном сайте сайте ОО и на странице в социальной сети ВК, публикацию<text:s/>отчета о проведении самообследования образовательной организации, доклад директора ОО на заедании Совета школы с участием родительской общественности;</text:p>
            <text:p text:style-name="P3898">текущий мониторинг – ежемесячно;</text:p>
            <text:p text:style-name="P3899">аналитический отчет о реализации Программы – полугодие (не позднее 10 числа месяца, следующего за отчетным), год (на 1 февраля каждого года);</text:p>
            <text:p text:style-name="Безинтервала"><text:span text:style-name="T3900">итоговый отчет до 15.12.2030</text:span></text:p>
          </table:table-cell>
        </table:table-row>
      </table:table>
      <text:p text:style-name="P3901"><text:tab/></text:p>
      <text:h text:style-name="P3902" text:outline-level="1">Ожидаемые результаты реализации Программы развития (повышение, сохранение уровня)</text:h>
      <table:table table:style-name="Table3903">
        <table:table-columns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 table:number-rows-spanned="2">
            <text:p text:style-name="P3911">№</text:p>
          </table:table-cell>
          <table:table-cell table:style-name="TableCell3912" table:number-rows-spanned="2">
            <text:p text:style-name="P3913">Магистральное направление,<text:s/><text:line-break/>ключевое условие</text:p>
          </table:table-cell>
          <table:table-cell table:style-name="TableCell3914">
            <text:p text:style-name="P3915">Текущий результат</text:p>
          </table:table-cell>
          <table:table-cell table:style-name="TableCell3916">
            <text:p text:style-name="P3917">Планируемый результат</text:p>
          </table:table-cell>
          <table:table-cell table:style-name="TableCell3918" table:number-rows-spanned="2">
            <text:p text:style-name="P3919">Ожидаемые результаты реализации программы развития</text:p>
          </table:table-cell>
        </table:table-row>
        <table:table-row table:style-name="TableRow3920">
          <table:covered-table-cell>
            <text:p text:style-name="P3921"/>
          </table:covered-table-cell>
          <table:covered-table-cell>
            <text:p text:style-name="P3922"/>
          </table:covered-table-cell>
          <table:table-cell table:style-name="TableCell3923" table:number-columns-spanned="2">
            <text:p text:style-name="P3924"><text:span text:style-name="T3925">количество баллов / уровень</text:span></text:p>
          </table:table-cell>
          <table:covered-table-cell/>
          <table:covered-table-cell>
            <text:p text:style-name="P3926"/>
          </table:covered-table-cell>
        </table:table-row>
        <table:table-row table:style-name="TableRow3927">
          <table:table-cell table:style-name="TableCell3928">
            <text:p text:style-name="P3929">1.</text:p>
          </table:table-cell>
          <table:table-cell table:style-name="TableCell3930">
            <text:p text:style-name="P3931">«Знание»</text:p>
          </table:table-cell>
          <table:table-cell table:style-name="TableCell3932">
            <text:p text:style-name="P3933"><text:span text:style-name="T3934">36 баллов-средний уровень</text:span></text:p>
          </table:table-cell>
          <table:table-cell table:style-name="TableCell3935">
            <text:p text:style-name="P3936"><text:span text:style-name="T3937">Сохранение <text:s/>уровня – 36 баллов</text:span></text:p>
          </table:table-cell>
          <table:table-cell table:style-name="TableCell3938" table:number-rows-spanned="3">
            <text:list text:style-name="LFO23" text:continue-numbering="true">
              <text:list-item>
                <text:p text:style-name="P3939">В период с 2026 по 2030 год 100% учебных помещений оснащены современными специальными<text:s/>техническими средствами обучения (далее ‒ТСО).</text:p>
              </text:list-item>
              <text:list-item>
                <text:p text:style-name="P3940">100% учебных кабинетов образовательной организации недостающим IT-оборудованием.</text:p>
              </text:list-item>
              <text:list-item>
                <text:p text:style-name="P3941">Проведена модернизация 100% учебных кабинетов трудового обучения.</text:p>
              </text:list-item>
              <text:list-item>
                <text:p text:style-name="P3942"><text:span text:style-name="T3943">Заключены новые договоры о сотрудничестве в вопросах<text:s/></text:span><text:span text:style-name="T3944">профессиональной ориентации обучающихся.</text:span></text:p>
              </text:list-item>
              <text:list-item>
                <text:p text:style-name="P3945"><text:span text:style-name="T3946">100% педагогических работников в педагогической деятельности используют возможности ИКОП Сферум, МАХ.</text:span></text:p>
              </text:list-item>
              <text:list-item>
                <text:p text:style-name="P3947"><text:span text:style-name="T3948">Внедрена и эксплуатируется информационная система управления образовательной организацией.</text:span></text:p>
              </text:list-item>
              <text:list-item>
                <text:p text:style-name="P3949"><text:span text:style-name="T3950">Проведен капитальный р</text:span><text:span text:style-name="T3951">емонт школы: ремонт кровли, полов, окон ПВХ, замена бытового и пожарного водопровода.</text:span></text:p>
              </text:list-item>
              <text:list-item>
                <text:p text:style-name="P3952"><text:span text:style-name="T3953">Увеличена доля обучающихся с ОВЗ, с инвалидностью, продолживших обучение после окончания школы по программам профессионального обучения.</text:span></text:p>
              </text:list-item>
            </text:list>
          </table:table-cell>
        </table:table-row>
        <table:table-row table:style-name="TableRow3954">
          <table:table-cell table:style-name="TableCell3955">
            <text:p text:style-name="P3956">2.</text:p>
          </table:table-cell>
          <table:table-cell table:style-name="TableCell3957">
            <text:p text:style-name="P3958">«Профориентация»</text:p>
          </table:table-cell>
          <table:table-cell table:style-name="TableCell3959">
            <text:p text:style-name="P3960">9 баллов –<text:s/>средний уровень</text:p>
          </table:table-cell>
          <table:table-cell table:style-name="TableCell3961">
            <text:p text:style-name="P3962"><text:span text:style-name="T3963">Сохранение среднего уровня соответствия – 9 <text:s/>баллов</text:span></text:p>
          </table:table-cell>
          <table:covered-table-cell>
            <text:p text:style-name="P3964"/>
          </table:covered-table-cell>
        </table:table-row>
        <table:table-row table:style-name="TableRow3965">
          <table:table-cell table:style-name="TableCell3966">
            <text:p text:style-name="P3967">3.</text:p>
          </table:table-cell>
          <table:table-cell table:style-name="TableCell3968">
            <text:p text:style-name="P3969">«Образовательная среда»</text:p>
          </table:table-cell>
          <table:table-cell table:style-name="TableCell3970">
            <text:p text:style-name="P3971">16 баллов – высокий уровень</text:p>
          </table:table-cell>
          <table:table-cell table:style-name="TableCell3972">
            <text:p text:style-name="P3973"><text:span text:style-name="T3974">Динамика в пределах высокого уровня – 18 баллов</text:span></text:p>
          </table:table-cell>
          <table:covered-table-cell>
            <text:p text:style-name="P3975"/>
          </table:covered-table-cell>
        </table:table-row>
        <table:table-row table:style-name="TableRow3976">
          <table:table-cell table:style-name="TableCell3977">
            <text:p text:style-name="P3978">4.</text:p>
          </table:table-cell>
          <table:table-cell table:style-name="TableCell3979">
            <text:p text:style-name="P3980"><text:s/>«Здоровье»</text:p>
          </table:table-cell>
          <table:table-cell table:style-name="TableCell3981">
            <text:p text:style-name="P3982">14 баллов – средний уровень</text:p>
          </table:table-cell>
          <table:table-cell table:style-name="TableCell3983">
            <text:p text:style-name="P3984"><text:span text:style-name="T3985">Динамика в пределах среднего уровня-<text:s/></text:span><text:span text:style-name="T3986">18 балла</text:span></text:p>
          </table:table-cell>
          <table:table-cell table:style-name="TableCell3987">
            <text:list text:style-name="LFO24" text:continue-numbering="true">
              <text:list-item>
                <text:p text:style-name="P3988">Создан комплекс условий для укрепления здоровья обучающихся с нарушением интеллекта, формирования у них ценностного отношения к здоровому образу жизни:</text:p>
              </text:list-item>
            </text:list>
            <text:p text:style-name="P3989">- в школьном спортивном клубе «Росток» реализуется не менее 3-х видов спорта;</text:p>
            <text:p text:style-name="P3990">- осуществляется<text:s/>взаимодействие с образовательными организациями для использования их материально-технических ресурсов/помещений, привлекаются специалисты из других организаций для подготовки обучающихся к участию во Всероссийском физкультурно-спортивном комплексе «Готов к<text:s/>труду и обороне».</text:p>
            <text:list text:style-name="LFO24" text:continue-numbering="true">
              <text:list-item>
                <text:p text:style-name="P3991"><text:span text:style-name="T3992">к 2030 году завершена работа по<text:s/></text:span><text:span text:style-name="T3993">модернизацию спортивной инфраструктуры школы-интерната: установлен детский спортивный комплекс.</text:span></text:p>
              </text:list-item>
              <text:list-item>
                <text:p text:style-name="P3994"><text:span text:style-name="T3995">50% обучающихся принимают участие во во всероссийских физкультурно-спортивных мероприятиях (с учетом их психо</text:span><text:span text:style-name="T3996">физических особенностей и образовательных потребностей).</text:span></text:p>
              </text:list-item>
              <text:list-item>
                <text:p text:style-name="P3997"><text:span text:style-name="T3998">30% обучающихся получили</text:span><text:span text:style-name="T3999"><text:s/>знак отличия ВФСК ГТО</text:span></text:p>
              </text:list-item>
            </text:list>
          </table:table-cell>
        </table:table-row>
        <table:table-row table:style-name="TableRow4000">
          <table:table-cell table:style-name="TableCell4001">
            <text:p text:style-name="P4002">5.</text:p>
          </table:table-cell>
          <table:table-cell table:style-name="TableCell4003">
            <text:p text:style-name="P4004">«Творчество»</text:p>
          </table:table-cell>
          <table:table-cell table:style-name="TableCell4005">
            <text:p text:style-name="P4006"><text:span text:style-name="T4007">15</text:span><text:span text:style-name="T4008"><text:s/></text:span><text:span text:style-name="T4009">баллов – средний уровень</text:span></text:p>
          </table:table-cell>
          <table:table-cell table:style-name="TableCell4010">
            <text:p text:style-name="P4011"><text:span text:style-name="T4012">Достижение высокого уровня – 25 баллов</text:span></text:p>
          </table:table-cell>
          <table:table-cell table:style-name="TableCell4013">
            <text:list text:style-name="LFO25" text:continue-numbering="true">
              <text:list-item>
                <text:p text:style-name="P4014"><text:span text:style-name="T4015"><text:s/></text:span><text:span text:style-name="T4016">Обеспечен стабильный охват 85% обучающихся программами<text:s/></text:span><text:span text:style-name="T4017">дополнительного образования.</text:span></text:p>
              </text:list-item>
              <text:list-item>
                <text:p text:style-name="P4018">В школе созданы и стабильно функционируют творческие объединения: школьный театр, школьный музей, школьный хор. Разрабатывается документация по функционированию школьного медиацентра.</text:p>
              </text:list-item>
              <text:list-item>
                <text:p text:style-name="P4019">В рамках сетевого взаимодействия функционирует не менее 3 кружков различной направленности.</text:p>
              </text:list-item>
              <text:list-item>
                <text:p text:style-name="P4020">Обеспечено материально-техническое обновление образовательной среды:</text:p>
              </text:list-item>
            </text:list>
            <text:list text:style-name="LFO26" text:continue-numbering="true">
              <text:list-item>
                <text:p text:style-name="P4021">-приобретено современное музыкальное и сценическое оборудование для функционирования школьного театра и школьного хора, обновлена база костюмов;</text:p>
              </text:list-item>
              <text:list-item>
                <text:p text:style-name="P4022">-приобретено оборудование для профессиональной фото и видеосъемки, программное обеспечение для монтажа и озвучивания видео либо используются ресурсы сетевых партнёров;</text:p>
              </text:list-item>
              <text:list-item>
                <text:p text:style-name="P4023">-путем зонирования школьного пространства в рекреации 3 этажа школы организован актовый зал, приспособленный для деятельности школьных творческих объединений.</text:p>
              </text:list-item>
            </text:list>
            <text:list text:style-name="LFO25" text:continue-numbering="true">
              <text:list-item>
                <text:p text:style-name="P4024">По итогам анкетирования выявлена высокая заинтересованность обучающихся в деятельности творческих объединений.</text:p>
              </text:list-item>
              <text:list-item>
                <text:p text:style-name="P4025"><text:span text:style-name="T4026">Увеличена доля участников и призеров конкурсов профессионального че</text:span><text:span text:style-name="T4027">мпионата «Абилимпикс» для людей с ОВЗ, с<text:s/></text:span><text:span text:style-name="T4028">инвалидностью.</text:span></text:p>
              </text:list-item>
              <text:list-item>
                <text:p text:style-name="P4029">По итогам анкетирования родителей/ законных представителей выявлена их высокая удовлетворенность результатами участия обучающихся в деятельности школьных творческих объединений (школьный театр, школьный музей, школьный хор), объединений.</text:p>
              </text:list-item>
              <text:list-item>
                <text:p text:style-name="P4030">На 30% увеличилось количество информационных поводов в СМИ о деятельности школьных творческих объединений, кружков.</text:p>
              </text:list-item>
              <text:list-item>
                <text:p text:style-name="P4031"><text:span text:style-name="T4032">На 30% увеличилась доля призовых мест обучающихся образовательной организации по результатам участия в</text:span><text:span text:style-name="T4033"><text:s/>творческих конкурсах, фестивалях, выставках международного, всероссийского и межрегионального уровней</text:span></text:p>
              </text:list-item>
            </text:list>
          </table:table-cell>
        </table:table-row>
        <table:table-row table:style-name="TableRow4034">
          <table:table-cell table:style-name="TableCell4035">
            <text:p text:style-name="P4036">6.</text:p>
          </table:table-cell>
          <table:table-cell table:style-name="TableCell4037">
            <text:p text:style-name="P4038">«Воспитание»</text:p>
          </table:table-cell>
          <table:table-cell table:style-name="TableCell4039">
            <text:p text:style-name="P4040">14 баллов <text:s/>-базовый уровень</text:p>
          </table:table-cell>
          <table:table-cell table:style-name="TableCell4041">
            <text:p text:style-name="P4042"><text:span text:style-name="T4043">Достижение уровня – 18 баллов</text:span></text:p>
          </table:table-cell>
          <table:table-cell table:style-name="TableCell4044" table:number-rows-spanned="2">
            <text:p text:style-name="P4045">Обеспечено непрерывное совершенствование системы воспитательной работы в<text:s/>школе:</text:p>
            <text:p text:style-name="P4046">- обновлено содержание рабочей программы воспитания;</text:p>
            <text:p text:style-name="P4047">- <text:s/>обеспечено повышение квалификации педагогических работников по программам (одной или нескольким): патриотического и волонтерского движения, реализации проекта «Орлята России», РДДМ «Движение первых» - 70% педагогов;</text:p>
            <text:p text:style-name="P4048">- на 50% увеличилась доля родителей, активно участвующих в реализации программы воспитания школы-интерната, проблемы психолого-педагогического сопровождения и личностного развития обучающихся решаются совместно с родителями;</text:p>
            <text:p text:style-name="P4049"><text:span text:style-name="T4050">- 80% об</text:span><text:span text:style-name="T4051">учающихся начальных классов (вариант 1 АООП) вовлечены<text:s/></text:span><text:span text:style-name="T4052">в реализацию проекта «Орлята России»;</text:span></text:p>
            <text:p text:style-name="P4053"><text:span text:style-name="T4054">-80% обучающихся 5-10 классов вовлечены в РДДМ «Движение первых»;</text:span></text:p>
            <text:p text:style-name="P4055">- в школе создан и функционирует волонтерский отряд, в деятельность которого вовлечены не менее 20% обучающихся;</text:p>
            <text:p text:style-name="P4056">- в школе создан и функционирует патриотический отряд;</text:p>
            <text:p text:style-name="P4057"><text:span text:style-name="T4058">- обновлены программы психолого-педагогической помощи родителям, воспитывающим детей с нарушением интеллекта, разработаны<text:s/></text:span><text:span text:style-name="T4059">пособия для родителей по вопросам развития, коррекции, реабилит</text:span><text:span text:style-name="T4060">ации, воспитания, обучения детей</text:span></text:p>
          </table:table-cell>
        </table:table-row>
        <table:table-row table:style-name="TableRow4061">
          <table:table-cell table:style-name="TableCell4062">
            <text:p text:style-name="P4063">7.</text:p>
          </table:table-cell>
          <table:table-cell table:style-name="TableCell4064">
            <text:p text:style-name="P4065">«Школьный климат»</text:p>
          </table:table-cell>
          <table:table-cell table:style-name="TableCell4066">
            <text:p text:style-name="P4067">12 баллов – базовый уровень</text:p>
          </table:table-cell>
          <table:table-cell table:style-name="TableCell4068">
            <text:p text:style-name="P4069"><text:span text:style-name="T4070">Достижение уровня – 14 баллов</text:span></text:p>
          </table:table-cell>
          <table:covered-table-cell>
            <text:p text:style-name="P4071"/>
          </table:covered-table-cell>
        </table:table-row>
        <table:table-row table:style-name="TableRow4072">
          <table:table-cell table:style-name="TableCell4073">
            <text:p text:style-name="P4074">8.</text:p>
          </table:table-cell>
          <table:table-cell table:style-name="TableCell4075">
            <text:p text:style-name="P4076">«Учитель. Школьная команда»</text:p>
          </table:table-cell>
          <table:table-cell table:style-name="TableCell4077">
            <text:p text:style-name="P4078">22 балла – средний уровень</text:p>
          </table:table-cell>
          <table:table-cell table:style-name="TableCell4079">
            <text:p text:style-name="P4080"><text:span text:style-name="T4081">Положительная динамика в пределах среднего уровня соответствия – 24 балла</text:span></text:p>
          </table:table-cell>
          <table:table-cell table:style-name="TableCell4082">
            <text:list text:style-name="LFO27" text:continue-numbering="true">
              <text:list-item>
                <text:p text:style-name="P4083">Внесены<text:s/>изменения локальные нормативные правовые акты по вопросам адресного методического сопровождения педагогических работников.</text:p>
              </text:list-item>
              <text:list-item>
                <text:p text:style-name="P4084">Совершенствована система стимулирования и поддержки лучших педагогов.</text:p>
              </text:list-item>
              <text:list-item>
                <text:p text:style-name="P4085">Стабильно функционирует система наставничества для преодоления<text:s/>профессиональных затруднений и дефицитов</text:p>
              </text:list-item>
              <text:list-item>
                <text:p text:style-name="P4086">70% педагогов прошли диагностику профессиональных компетенций.</text:p>
              </text:list-item>
              <text:list-item>
                <text:p text:style-name="P4087">Укреплено сотрудничество через обеспечение высокого уровня взаимопонимания в коллективе.</text:p>
              </text:list-item>
              <text:list-item>
                <text:p text:style-name="P4088">Увеличена доля призовых мест по результатам участия<text:s/>педагогических работников школы в конкурсах профессионального мастерства</text:p>
              </text:list-item>
              <text:list-item>
                <text:p text:style-name="P4089"><text:span text:style-name="T4090">Доля педагогических работников, прошедших обучение по программам повышения квалификации, размещенным в Федеральном реестре дополнительных профессиональных программ педагогического обр</text:span><text:span text:style-name="T4091">азования (за три последних года) – 100%</text:span></text:p>
              </text:list-item>
            </text:list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>
            <text:p text:style-name="P4096">Итого</text:p>
          </table:table-cell>
          <table:table-cell table:style-name="TableCell4097">
            <text:p text:style-name="P4098">138 баллов– средний уровень</text:p>
          </table:table-cell>
          <table:table-cell table:style-name="TableCell4099">
            <text:p text:style-name="P4100"><text:span text:style-name="T4101">162 баллов –<text:s/></text:span><text:span text:style-name="T4102">средний<text:s/></text:span><text:span text:style-name="T4103">уровень, положительная динамика</text:span></text:p>
          </table:table-cell>
          <table:table-cell table:style-name="TableCell4104">
            <text:p text:style-name="P4105"/>
          </table:table-cell>
        </table:table-row>
      </table:table>
      <text:p text:style-name="P4106">Механизмы реализации Программы развития</text:p>
      <text:p text:style-name="P4107"/>
      <table:table table:style-name="Table4108">
        <table:table-columns>
          <table:table-column table:style-name="TableColumn4109"/>
          <table:table-column table:style-name="TableColumn4110"/>
          <table:table-column table:style-name="TableColumn4111"/>
          <table:table-column table:style-name="TableColumn4112"/>
          <table:table-column table:style-name="TableColumn4113"/>
        </table:table-columns>
        <table:table-row table:style-name="TableRow4114">
          <table:table-cell table:style-name="TableCell4115">
            <text:p text:style-name="P4116">Наименование блока</text:p>
          </table:table-cell>
          <table:table-cell table:style-name="TableCell4117">
            <text:p text:style-name="P4118">Наименование ресурсов</text:p>
          </table:table-cell>
          <table:table-cell table:style-name="TableCell4119">
            <text:p text:style-name="P4120">Наличие (по факту): количество и<text:s/>характеристики</text:p>
          </table:table-cell>
          <table:table-cell table:style-name="TableCell4121">
            <text:p text:style-name="P4122">Требуемые ресурсы</text:p>
          </table:table-cell>
          <table:table-cell table:style-name="TableCell4123">
            <text:p text:style-name="P4124">Источники получения/</text:p>
            <text:p text:style-name="P4125">приобретения</text:p>
          </table:table-cell>
        </table:table-row>
        <table:table-row table:style-name="TableRow4126">
          <table:table-cell table:style-name="TableCell4127">
            <text:list text:style-name="LFO28" text:continue-numbering="true">
              <text:list-item>
                <text:p text:style-name="P4128">Нормативное правовое обеспечение (ЛНА)</text:p>
              </text:list-item>
            </text:list>
          </table:table-cell>
          <table:table-cell table:style-name="TableCell4129">
            <text:p text:style-name="P4130">Нормативные правовые акты Российской федерации, Свердловской области.</text:p>
            <text:p text:style-name="P4131">Локальные нормативные акты:</text:p>
            <text:p text:style-name="P4132">- Устав ГБОУ СО «Михайловская школа-интернат»;</text:p>
            <text:p text:style-name="P4133">-<text:s/>Локальные нормативные акты по основным вопросам организации и осуществления образовательной деятельности в соответствии с частью 2 статьи 30 ФЗ-273;</text:p>
            <text:p text:style-name="P4134">- Адаптированные основные общеобразовательные программы образования обучающихся с нарушением интеллекта (вариант 1, вариант 2) ГБОУ СО «Михайловская школа-интернат»</text:p>
          </table:table-cell>
          <table:table-cell table:style-name="TableCell4135">
            <text:p text:style-name="P4136">Наличие</text:p>
          </table:table-cell>
          <table:table-cell table:style-name="TableCell4137">
            <text:p text:style-name="P4138">Необходимо разработать локальные акты по вопросам организации сетевого взаимодействия при реализации образовательных программ</text:p>
          </table:table-cell>
          <table:table-cell table:style-name="TableCell4139">
            <text:p text:style-name="P4140">Законодательство</text:p>
            <text:p text:style-name="P4141">РФ,</text:p>
            <text:p text:style-name="P4142">приказы</text:p>
            <text:p text:style-name="P4143">Минпросвещения РФ,</text:p>
            <text:p text:style-name="P4144">приказы<text:s/>Министерства образования</text:p>
            <text:p text:style-name="P4145">Свердловской области</text:p>
          </table:table-cell>
        </table:table-row>
        <table:table-row table:style-name="TableRow4146">
          <table:table-cell table:style-name="TableCell4147">
            <text:p text:style-name="P4148">Материально-техническое обеспечение</text:p>
          </table:table-cell>
          <table:table-cell table:style-name="TableCell4149">
            <text:p text:style-name="P4150">Помещения образовательной организации, средства обучения и воспитания, учебники и учебные пособия</text:p>
          </table:table-cell>
          <table:table-cell table:style-name="TableCell4151">
            <text:p text:style-name="P4152">Здание школы-интерната, пришкольная территория, пищеблок, учебные кабинеты<text:s/>трудового обучения(ШМД, столярное дело, швейное дело), 2 кабинета учителя-логопеда, кабинет педагога-психолога, зал для проведения гимнастики, ресурсный класс, 11 учебных кабинетов, помещения рекреации, помещения интерната</text:p>
          </table:table-cell>
          <table:table-cell table:style-name="TableCell4153">
            <text:p text:style-name="P4154">Необходим ремонт пищеблока, благоустройство прилегающей к зданию школы территории, ограждения школы, капитальный ремонт кровли здания, полов, окон ПВХ, бытового и противопожарного водопровода.</text:p>
            <text:p text:style-name="P4155">Необходимы учебные пособия по курсам внеурочной деятельности</text:p>
          </table:table-cell>
          <table:table-cell table:style-name="TableCell4156">
            <text:p text:style-name="P4157">Субсидии на финансовое обеспечение<text:s/>выполнения государственного задания.</text:p>
            <text:p text:style-name="P4158">Целевые субсидии.</text:p>
            <text:p text:style-name="P4159">Привлечение дополнительных ресурсов за счет средств социальных партнеров.</text:p>
            <text:p text:style-name="P4160">Грантовые проекты</text:p>
          </table:table-cell>
        </table:table-row>
        <table:table-row table:style-name="TableRow4161">
          <table:table-cell table:style-name="TableCell4162">
            <text:p text:style-name="P4163">3. Кадровые ресурсы</text:p>
          </table:table-cell>
          <table:table-cell table:style-name="TableCell4164">
            <text:p text:style-name="P4165">Управленческая команда школы, педагогический коллектив</text:p>
          </table:table-cell>
          <table:table-cell table:style-name="TableCell4166">
            <text:p text:style-name="P4167"><text:span text:style-name="T4168">Директор, 2 заместителя<text:s/></text:span><text:span text:style-name="T4169">директора, главный бухгалтер, заместитель директора по АХЧ,</text:span><text:span text:style-name="T4170"><text:s/></text:span><text:span text:style-name="T4171">медицинские работники – 3 человека Количество педагогических работников – 32 человека, из них:</text:span></text:p>
            <text:p text:style-name="P4172">учитель– 19,</text:p>
            <text:p text:style-name="P4173">педагог-психолог – 1,</text:p>
            <text:p text:style-name="P4174">учитель-логопед – 2,</text:p>
            <text:p text:style-name="P4175">социальный педагог – 1,</text:p>
            <text:p text:style-name="P4176">тьютор – 2</text:p>
          </table:table-cell>
          <table:table-cell table:style-name="TableCell4177">
            <text:p text:style-name="P4178">1<text:s/>учитель-дефектолого</text:p>
            <text:p text:style-name="P4179">1 педагог-психолог,</text:p>
            <text:p text:style-name="P4180">1 учитель-логопед,</text:p>
            <text:p text:style-name="P4181">1 тьютор</text:p>
          </table:table-cell>
          <table:table-cell table:style-name="TableCell4182">
            <text:p text:style-name="P4183">Поиск и подбор кадров с помощью портала для работодателей «Работа в России»</text:p>
          </table:table-cell>
        </table:table-row>
        <table:table-row table:style-name="TableRow4184">
          <table:table-cell table:style-name="TableCell4185">
            <text:p text:style-name="P4186">4. Финансовые ресурсы</text:p>
          </table:table-cell>
          <table:table-cell table:style-name="TableCell4187">
            <text:p text:style-name="P4188">Субсидии на финансовое обеспечение выполнения государственного задания.</text:p>
            <text:p text:style-name="P4189">Целевые субсидии.</text:p>
            <text:p text:style-name="P4190">Привлечение дополнительных ресурсов за счет средств социальных партнеров.</text:p>
            <text:p text:style-name="P4191">Грантовые проекты</text:p>
          </table:table-cell>
          <table:table-cell table:style-name="TableCell4192">
            <text:p text:style-name="P4193">Субсидии на финансовое обеспечение выполнения государственного задания</text:p>
          </table:table-cell>
          <table:table-cell table:style-name="TableCell4194">
            <text:p text:style-name="P4195">Необходимы целевые субсидии.</text:p>
            <text:p text:style-name="P4196">Ремонт кровли здания, замена бытового и пожарного водопровода,<text:s/>ремонт окон ПВХ, полов, ремонт ограждения территории,</text:p>
            <text:p text:style-name="P4197">благоустройство прилегающей территории по периметру здания</text:p>
          </table:table-cell>
          <table:table-cell table:style-name="TableCell4198">
            <text:p text:style-name="P4199">Субсидии на финансовое обеспечение выполнения государственного задания.</text:p>
            <text:p text:style-name="P4200">Целевые субсидии</text:p>
          </table:table-cell>
        </table:table-row>
      </table:table>
      <text:p text:style-name="P4201">Критерии и показатели оценки реализации Программы<text:s/>развития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</table:table-columns>
        <table:table-row table:style-name="TableRow4207">
          <table:table-cell table:style-name="TableCell4208">
            <text:p text:style-name="P4209">Задача</text:p>
          </table:table-cell>
          <table:table-cell table:style-name="TableCell4210">
            <text:p text:style-name="P4211">Описание результата</text:p>
          </table:table-cell>
          <table:table-cell table:style-name="TableCell4212">
            <text:p text:style-name="P4213">Количественные показатели</text:p>
          </table:table-cell>
        </table:table-row>
        <table:table-row table:style-name="TableRow4214">
          <table:table-cell table:style-name="TableCell4215">
            <text:p text:style-name="P4216">Провести техническое переоснащение образовательной организации включающее обеспечение учебных помещений современными специальными техническими средствами обучения, обновление материально-технического и программно-методического обеспечения деятельности по профессиональной ориентации, организовать социальное партнерство при реализации образовательных программ</text:p>
            <text:p text:style-name="P4217"/>
          </table:table-cell>
          <table:table-cell table:style-name="TableCell4218">
            <text:p text:style-name="P4219"><text:span text:style-name="T4220"><text:s/>Усовершенствована инфраструктура образовательной организации, созданы условия для</text:span><text:span text:style-name="T4221"><text:s/></text:span><text:span text:style-name="T4222">предоставления каждому обучающемуся с нарушением интеллекта качественного общего образования.</text:span></text:p>
            <text:p text:style-name="P4223"><text:span text:style-name="T4224">Все учебные кабинеты оснащены современными техническими средствами обучения,<text:s/></text:span><text:span text:style-name="T4225">постоянно совершенствуется и адаптируется содержание программ профессиональной ориент</text:span><text:span text:style-name="T4226">ации</text:span></text:p>
          </table:table-cell>
          <table:table-cell table:style-name="TableCell4227">
            <text:list text:style-name="LFO29" text:continue-numbering="true">
              <text:list-item>
                <text:p text:style-name="P4228">100% учебных помещений оснащены современными специальными техническими средствами обучения (далее ‒ТСО).</text:p>
              </text:list-item>
              <text:list-item>
                <text:p text:style-name="P4229">100% учебных кабинетов образовательной организации недостающим IT-оборудованием.</text:p>
              </text:list-item>
              <text:list-item>
                <text:p text:style-name="P4230">Проведена модернизация 100% учебных классов трудового обучения.</text:p>
              </text:list-item>
              <text:list-item>
                <text:p text:style-name="P4231"><text:span text:style-name="T4232">У</text:span><text:span text:style-name="T4233">величилось количество заключенных договоров о сотрудничестве в вопросах профессиональной ориентации обучающихся школы</text:span></text:p>
              </text:list-item>
            </text:list>
          </table:table-cell>
        </table:table-row>
        <table:table-row table:style-name="TableRow4234">
          <table:table-cell table:style-name="TableCell4235">
            <text:p text:style-name="P4236">Создать комплекс условий для укрепления здоровья обучающихся с нарушением интеллекта, формирования у них ценностного отношения к<text:s/>здоровому образу жизни через ШСК, привлечение максимального количества обучающихся к участию во всероссийских физкультурно-спортивных мероприятиях (с учетом их психофизических особенностей и образовательных потребностей), модернизацию спортивной инфраструктуры школы-интерната, установка детского спортивного комплекса</text:p>
            <text:p text:style-name="P4237"/>
          </table:table-cell>
          <table:table-cell table:style-name="TableCell4238">
            <text:p text:style-name="P4239"><text:span text:style-name="T4240">Завершена работа по<text:s/></text:span><text:span text:style-name="T4241">модернизацию спортивной инфраструктуры школы-интерната.</text:span></text:p>
            <text:p text:style-name="P4242"><text:span text:style-name="T4243">Организована систематическая работа по мотивации и привлечению обучающихся и членов их семей к занятию спортом. На б</text:span><text:span text:style-name="T4244">азе школы эффективно функционирует спортивный клуб, где<text:s/></text:span><text:span text:style-name="T4245">реализуется не менее 3-х видов спорта.</text:span></text:p>
            <text:p text:style-name="P4246"><text:span text:style-name="T4247">Увеличилось количество обучающихся,<text:s/></text:span><text:span text:style-name="T4248">получивших знак отличия ВФСК ГТО и иные награды за участие<text:s/></text:span><text:span text:style-name="T4249">во всероссийских физкультурно-спортивных мероприятиях</text:span></text:p>
          </table:table-cell>
          <table:table-cell table:style-name="TableCell4250">
            <text:p text:style-name="P4251"><text:span text:style-name="T4252">Увеличилась<text:s/></text:span><text:span text:style-name="T4253">доля участия обучающихся во всероссийских физкультурно-спортивных мероприятиях (с учетом их психофизических особенностей и образовательных потребностей), в том числе<text:s/></text:span><text:span text:style-name="T4254">получивших знак отличия ВФСК ГТО</text:span></text:p>
            <text:p text:style-name="P4255"/>
          </table:table-cell>
        </table:table-row>
        <table:table-row table:style-name="TableRow4256">
          <table:table-cell table:style-name="TableCell4257">
            <text:p text:style-name="P4258">Расширить спектр школьных творческих объединений,<text:s/>посредством системы сетевого взаимодействия с организациями дополнительного образования, организациями сферы культуры</text:p>
            <text:p text:style-name="P4259"/>
          </table:table-cell>
          <table:table-cell table:style-name="TableCell4260">
            <text:p text:style-name="P4261">Обеспечен стабильный охват обучающихся программами дополнительного образования.</text:p>
            <text:p text:style-name="P4262">В школе созданы и стабильно функционируют творческие объединения: школьный театр, школьный музей, школьный хор, разрабатывается документация школьного медиацентра.</text:p>
            <text:p text:style-name="P4263">Обеспечено материально-техническое обновление образовательной среды.</text:p>
            <text:p text:style-name="P4264">По итогам анкетирования родителей/ законных представителей выявлена их высокая удовлетворенность результатами участия обучающихся в деятельности школьных творческих объединений.</text:p>
            <text:p text:style-name="P4265">Увеличилось количество информационных поводов в СМИ о деятельности школьных творческих объединений, кружков.</text:p>
            <text:p text:style-name="P4266"><text:span text:style-name="T4267">Повысилась результативность участия обучающихся о</text:span><text:span text:style-name="T4268">бразовательной организации в творческих конкурсах, фестивалях, выставках международного, всероссийского и межрегионального уровней</text:span></text:p>
          </table:table-cell>
          <table:table-cell table:style-name="TableCell4269">
            <text:list text:style-name="LFO30" text:continue-numbering="true">
              <text:list-item>
                <text:p text:style-name="P4270">Программами дополнительного образования охвачено не менее 85% обучающихся.</text:p>
              </text:list-item>
              <text:list-item>
                <text:p text:style-name="P4271">В школе созданы и стабильно функционируют<text:s/>творческие объединения, кружки.</text:p>
              </text:list-item>
              <text:list-item>
                <text:p text:style-name="P4272">На 30% увеличилось количество информационных поводов в школьных медиа и СМИ о деятельности школьных творческих объединений, кружков.</text:p>
              </text:list-item>
              <text:list-item>
                <text:p text:style-name="P4273">На 30% увеличилась доля призовых мест обучающихся образовательной организации по результатам участия в творческих конкурсах, фестивалях, выставках международного, всероссийского и межрегионального уровней</text:p>
              </text:list-item>
            </text:list>
            <text:p text:style-name="P4274"/>
            <text:p text:style-name="P4275"/>
          </table:table-cell>
        </table:table-row>
        <table:table-row table:style-name="TableRow4276">
          <table:table-cell table:style-name="TableCell4277">
            <text:p text:style-name="P4278">Обеспечить непрерывное совершенствование системы воспитательной работы в школе через:</text:p>
            <text:p text:style-name="P4279">- разработку и внедрение педагогических и организационных условий включения родителей (законных представителей) и других членов семей обучающихся с нарушением интеллекта в реализацию программ коррекционно-развивающего обучения, психолого-педагогического сопровождения;</text:p>
            <text:p text:style-name="P4280">- повышение социальной активности обучающихся и членов их семей, привлечение их к участию в деятельности детских общественных объединений, волонтерского движения</text:p>
            <text:p text:style-name="P4281"/>
          </table:table-cell>
          <table:table-cell table:style-name="TableCell4282">
            <text:p text:style-name="P4283">Обновлено содержание рабочей программы воспитания.</text:p>
            <text:p text:style-name="P4284">Обеспечено повышение квалификации педагогических работников по программам (одной<text:s/>или нескольким): организации краеведческой деятельности и школьного туризма, волонтерского движения, реализации проекта «Орлята России», РДДМ «Движение первых».</text:p>
            <text:p text:style-name="P4285">Увеличилась доля родителей, активно участвующих в реализации программы воспитания школы-интерната.</text:p>
            <text:p text:style-name="P4286"><text:span text:style-name="T4287">Обучающихся начальных классов (вариант 1 АООП) вовлечены<text:s/></text:span><text:span text:style-name="T4288">в реализацию проекта «Орлята России».</text:span></text:p>
            <text:p text:style-name="P4289">Обучающиеся 5-9 классов вовлечены в РДДМ «Движение первых».</text:p>
            <text:p text:style-name="P4290">В школе создан и функционирует волонтерский отряд.</text:p>
            <text:p text:style-name="P4291">В школе создан и функционирует патриотический<text:s/>отряд.</text:p>
            <text:p text:style-name="P4292">Обновлены программы психолого-педагогической помощи родителям, воспитывающим детей с нарушением интеллекта</text:p>
          </table:table-cell>
          <table:table-cell table:style-name="TableCell4293">
            <text:list text:style-name="LFO31" text:continue-numbering="true">
              <text:list-item>
                <text:p text:style-name="P4294">Обеспечено повышение квалификации 70% педагогических работников.</text:p>
              </text:list-item>
              <text:list-item>
                <text:p text:style-name="P4295">На 50% увеличилась доля родителей, активно участвующих в реализации программы<text:s/>воспитания школы-интерната.</text:p>
              </text:list-item>
              <text:list-item>
                <text:p text:style-name="P4296"><text:span text:style-name="T4297">80% обучающихся начальных классов (вариант 1 АООП) вовлечены<text:s/></text:span><text:span text:style-name="T4298">в реализацию проекта «Орлята России».</text:span></text:p>
              </text:list-item>
              <text:list-item>
                <text:p text:style-name="P4299"><text:span text:style-name="T4300">80% обучающихся 5-10 классов вовлечены в РДДМ «Движение первых».</text:span></text:p>
              </text:list-item>
              <text:list-item>
                <text:p text:style-name="P4301">В деятельность школьного волонтерского отряда вовлечено не менее 20% обучающихся.</text:p>
              </text:list-item>
            </text:list>
          </table:table-cell>
        </table:table-row>
        <table:table-row table:style-name="TableRow4302">
          <table:table-cell table:style-name="TableCell4303">
            <text:p text:style-name="P4304">Организовать адресное методическое сопровождение педагогических работников, развитие системы наставничества для преодоления профессиональных затруднений и дефицитов, развития личностных и профессиональных компетенций, укрепления<text:s/>коллегиального сотрудничества, обеспечения высокого уровня взаимопонимания в коллективе</text:p>
            <text:p text:style-name="P4305"/>
          </table:table-cell>
          <table:table-cell table:style-name="TableCell4306">
            <text:p text:style-name="P4307">Внесены изменения локальные нормативные правовые акты по вопросам адресного методического сопровождения педагогических работников, развитие системы наставничества.</text:p>
            <text:p text:style-name="P4308">Увеличение доли учителей, прошедших диагностику профессиональных компетенций.</text:p>
            <text:p text:style-name="P4309">Увеличение доли призовых мест по результатам участия педагогических работников школы в конкурсах профессионального мастерства.</text:p>
            <text:p text:style-name="P4310">Достигнуты максимальные показатели прохождения педагогическими работниками, обучения по программам повышения квалификации, размещенным в Федеральном реестре дополнительных профессиональных программ педагогического образования</text:p>
          </table:table-cell>
          <table:table-cell table:style-name="TableCell4311">
            <text:list text:style-name="LFO32" text:continue-numbering="true">
              <text:list-item>
                <text:p text:style-name="P4312">70% педагогов прошли диагностику профессиональных компетенций.</text:p>
              </text:list-item>
              <text:list-item>
                <text:p text:style-name="P4313">На 50% увеличилась доля призовых мест по результатам участия педагогических работников школы в конкурсах профессионального мастерства</text:p>
              </text:list-item>
              <text:list-item>
                <text:p text:style-name="P4314">100% педагогических работников прошли обучение по программам повышения квалификации</text:p>
              </text:list-item>
            </text:list>
            <text:p text:style-name="P4315"/>
          </table:table-cell>
        </table:table-row>
        <table:table-row table:style-name="TableRow4316">
          <table:table-cell table:style-name="TableCell4317">
            <text:p text:style-name="P4318">Ускорить цифровизацию системы управления образовательной<text:s/>организацией, обеспечить систематическое использование педагогическими работниками образовательной организации в педагогической деятельности, а также при организации коммуникационного взаимодействия с обучающимися, их родителями (законными представителями)<text:s/>возможностей ЦОС</text:p>
            <text:p text:style-name="P4319"/>
            <text:p text:style-name="P4320"/>
          </table:table-cell>
          <table:table-cell table:style-name="TableCell4321">
            <text:p text:style-name="P4322">Оснащение образовательной организации недостающим IT-оборудованием.</text:p>
            <text:p text:style-name="P4323">Обеспечение активного применения педагогическими работниками образовательной организации в педагогической деятельности возможностей ИКОП «Сферум» в национальном мессенджере МАХ.</text:p>
            <text:p text:style-name="P4324">Внедрена и эксплуатируется информационная система управления образовательной организацией.</text:p>
          </table:table-cell>
          <table:table-cell table:style-name="TableCell4325">
            <text:list text:style-name="LFO33" text:continue-numbering="true">
              <text:list-item>
                <text:p text:style-name="P4326">100% педагогических работников в педагогической деятельности используют возможности ИКОП «Сферум» в национальном мессенджере МАХ.</text:p>
              </text:list-item>
              <text:list-item>
                <text:p text:style-name="P4327"><text:span text:style-name="T4328">100% административных<text:s/></text:span><text:span text:style-name="T4329">работников используют возможности<text:s/></text:span><text:span text:style-name="T4330">информационной системы управления образовательной организацией.</text:span></text:p>
              </text:list-item>
            </text:list>
            <text:p text:style-name="P4331"/>
          </table:table-cell>
        </table:table-row>
        <table:table-row table:style-name="TableRow4332">
          <table:table-cell table:style-name="TableCell4333">
            <text:p text:style-name="P4334">Выполнить капитальный ремонт здания школы-интерната</text:p>
          </table:table-cell>
          <table:table-cell table:style-name="TableCell4335">
            <text:p text:style-name="P4336"><text:span text:style-name="T4337">Улучшение состояния инфраструктуры школы, повышение комфорта и безопасности для обучающихся, создание<text:s/></text:span><text:span text:style-name="T4338">благоприятной образовательной среды, повышение энергетической эффективности здания, соответствие современным стандартам, повышение имиджа школы.</text:span></text:p>
          </table:table-cell>
          <table:table-cell table:style-name="TableCell4339">
            <text:p text:style-name="P4340"><text:span text:style-name="T4341">Отсутствие предписаний надзорных органов - 100%;</text:span></text:p>
            <text:p text:style-name="P4342"><text:span text:style-name="T4343">Снижение потребления ТЭР не менее 5 %.</text:span></text:p>
          </table:table-cell>
        </table:table-row>
        <table:table-row table:style-name="TableRow4344">
          <table:table-cell table:style-name="TableCell4345">
            <text:p text:style-name="P4346">Создать эффективную<text:s/>систему взаимодействия с родителями (законными представителями) обучающихся.</text:p>
          </table:table-cell>
          <table:table-cell table:style-name="TableCell4347">
            <text:p text:style-name="P4348">Повышение уровня доверия и взаимопонимания между школой и семьями, активное участие родителей в жизни школы</text:p>
          </table:table-cell>
          <table:table-cell table:style-name="TableCell4349">
            <text:p text:style-name="P4350">- более 80% родителей вовлечены в школьные мероприятия.</text:p>
          </table:table-cell>
        </table:table-row>
      </table:table>
      <text:p text:style-name="P4351"/>
      <text:p text:style-name="P4352">Дорожная карта реализации Программы развития</text:p>
      <text:p text:style-name="P4353"/>
      <table:table table:style-name="Table4354">
        <table:table-columns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>
            <text:p text:style-name="P4364"><text:span text:style-name="T4365">Мероприятия</text:span></text:p>
          </table:table-cell>
          <table:table-cell table:style-name="TableCell4366" table:number-columns-spanned="2">
            <text:p text:style-name="P4367"><text:span text:style-name="T4368">Срок реализации</text:span></text:p>
          </table:table-cell>
          <table:covered-table-cell/>
          <table:table-cell table:style-name="TableCell4369" table:number-columns-spanned="2">
            <text:p text:style-name="P4370"><text:span text:style-name="T4371">Планируемый результат</text:span></text:p>
          </table:table-cell>
          <table:covered-table-cell/>
          <table:table-cell table:style-name="TableCell4372">
            <text:p text:style-name="P4373"><text:span text:style-name="T4374">Исполнитель</text:span></text:p>
          </table:table-cell>
          <table:table-cell table:style-name="TableCell4375">
            <text:p text:style-name="P4376"><text:span text:style-name="T4377">Ответственный</text:span></text:p>
          </table:table-cell>
        </table:table-row>
        <table:table-row table:style-name="TableRow4378">
          <table:table-cell table:style-name="TableCell4379">
            <text:p text:style-name="P4380"><text:span text:style-name="T4381">наименование мероприятия</text:span></text:p>
          </table:table-cell>
          <table:table-cell table:style-name="TableCell4382">
            <text:p text:style-name="P4383"><text:span text:style-name="T4384">плановая дата получения результата (дд.мм.гг)</text:span></text:p>
          </table:table-cell>
          <table:table-cell table:style-name="TableCell4385">
            <text:p text:style-name="P4386"><text:span text:style-name="T4387">фактическая дата</text:span></text:p>
            <text:p text:style-name="P4388"><text:span text:style-name="T4389">(дд.мм.гг)</text:span></text:p>
          </table:table-cell>
          <table:table-cell table:style-name="TableCell4390">
            <text:p text:style-name="P4391"><text:span text:style-name="T4392">измеримый индикатор (показатель)</text:span></text:p>
          </table:table-cell>
          <table:table-cell table:style-name="TableCell4393">
            <text:p text:style-name="P4394"><text:span text:style-name="T4395">наименование<text:s/></text:span><text:span text:style-name="T4396">продукта</text:span>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 table:number-columns-spanned="5">
            <text:p text:style-name="P4403"><text:span text:style-name="T4404">Подпроект «Знание». Задача:</text:span><text:span text:style-name="T4405"><text:s/>повысить качество и доступность качественного образования.</text:span></text:p>
          </table:table-cell>
          <table:covered-table-cell/>
          <table:covered-table-cell/>
          <table:covered-table-cell/>
          <table:covered-table-cell/>
          <table:table-cell table:style-name="TableCell4406" table:number-columns-spanned="2">
            <text:p text:style-name="P4407"><text:span text:style-name="T4408">Должность и ФИО работника ОО, ответственного за выполнение задачи</text:span></text:p>
          </table:table-cell>
          <table:covered-table-cell/>
        </table:table-row>
        <table:table-row table:style-name="TableRow4409">
          <table:table-cell table:style-name="TableCell4410">
            <text:p text:style-name="P4411"><text:span text:style-name="T4412">Создание и реализация общеобразовательных программ, реализуемых в сетевой форме</text:span></text:p>
          </table:table-cell>
          <table:table-cell table:style-name="TableCell4413">
            <text:p text:style-name="P4414"><text:span text:style-name="T4415">20.08.2026</text:span>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<text:span text:style-name="T4420">1.Разработанные общеобразовательные программы реализуемых в сетевой форме</text:span></text:p>
            <text:p text:style-name="P4421"><text:span text:style-name="T4422">2.Заключенные договоры с общеобразовательными организациями и организациями профессионального образования</text:span></text:p>
            <text:p text:style-name="P4423"><text:span text:style-name="T4424">3.Организация образовательного процесса по реализации общеобразовательных<text:s/></text:span><text:span text:style-name="T4425">программ в сетевой форме</text:span></text:p>
          </table:table-cell>
          <table:table-cell table:style-name="TableCell4426">
            <text:p text:style-name="P4427"><text:span text:style-name="T4428">1.Договор о реализации общеобразовательных программ в сетевой форме</text:span></text:p>
            <text:p text:style-name="P4429"><text:span text:style-name="T4430">2.Общеобразовательные программы реализуемые в сетевой форме</text:span></text:p>
          </table:table-cell>
          <table:table-cell table:style-name="TableCell4431">
            <text:p text:style-name="P4432"><text:span text:style-name="T4433">Даутов Р.Р.</text:span></text:p>
            <text:p text:style-name="P4434"><text:span text:style-name="T4435"><text:s/>директор;</text:span></text:p>
            <text:p text:style-name="P4436"><text:span text:style-name="T4437"><text:s/>Николаева И.В.,</text:span></text:p>
            <text:p text:style-name="P4438"><text:span text:style-name="T4439">заместитель директора;</text:span></text:p>
            <text:p text:style-name="P4440"><text:span text:style-name="T4441">Ахтямова Р.С.,</text:span></text:p>
            <text:p text:style-name="P4442"><text:span text:style-name="T4443">заместитель директора</text:span></text:p>
          </table:table-cell>
          <table:table-cell table:style-name="TableCell4444">
            <text:p text:style-name="P4445"><text:span text:style-name="T4446">Даутов Р.Р. директор</text:span></text:p>
          </table:table-cell>
        </table:table-row>
        <table:table-row table:style-name="TableRow4447">
          <table:table-cell table:style-name="TableCell4448" table:number-columns-spanned="7">
            <text:p text:style-name="P4449"><text:span text:style-name="T4450">Подпроект «Творчество». Задача:</text:span><text:span text:style-name="T4451"><text:s/>обогащение условий для творческого развития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<text:span text:style-name="T4455">Создание сетевой формы реализации дополнительных общеобразовательных программ</text:span></text:p>
          </table:table-cell>
          <table:table-cell table:style-name="TableCell4456">
            <text:p text:style-name="P4457"/>
            <text:p text:style-name="P4458"><text:span text:style-name="T4459">20.08.2026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1.Заключены договоры о реализации дополнительных<text:s/></text:span><text:span text:style-name="T4465">общеобразовательных программ в сетевой форме с другими организациями, обладающими ресурсами для осуществления деятельности по реализации дополнительных общеразвивающих программ (образовательные организации, организации культуры и искусств, физкультуры и сп</text:span><text:span text:style-name="T4466">орта, <text:s/>профессиональные образовательные организации города)</text:span></text:p>
          </table:table-cell>
          <table:table-cell table:style-name="TableCell4467">
            <text:p text:style-name="P4468"><text:span text:style-name="T4469">1. Договоры.</text:span></text:p>
            <text:p text:style-name="P4470"><text:span text:style-name="T4471">2.Дополнительные общеразвивающие программы в сетевой форме или с использованием сетевого взаимодействия</text:span></text:p>
          </table:table-cell>
          <table:table-cell table:style-name="TableCell4472">
            <text:p text:style-name="P4473"><text:span text:style-name="T4474">Николаева И.В.</text:span></text:p>
            <text:p text:style-name="P4475"><text:span text:style-name="T4476">заместитель директора</text:span></text:p>
          </table:table-cell>
          <table:table-cell table:style-name="TableCell4477">
            <text:p text:style-name="P4478"><text:span text:style-name="T4479">Ахтямова Р.С. заместитель директора</text:span></text:p>
          </table:table-cell>
        </table:table-row>
        <table:table-row table:style-name="TableRow4480">
          <table:table-cell table:style-name="TableCell4481" table:number-columns-spanned="7">
            <text:p text:style-name="P4482"><text:span text:style-name="T4483">Подпроект «Профориентация». Задача:</text:span><text:span text:style-name="T4484"><text:s/>развитие готовности школьников к выбору професс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>
            <text:p text:style-name="P4487"><text:span text:style-name="T4488">Участие обучающихся в моделирующих</text:span></text:p>
            <text:p text:style-name="P4489"><text:span text:style-name="T4490">профессиональных пробах (онлайн) и тестированиях</text:span></text:p>
          </table:table-cell>
          <table:table-cell table:style-name="TableCell4491">
            <text:p text:style-name="P4492"><text:span text:style-name="T4493"><text:s/>01.04.2027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><text:span text:style-name="T4498">Количество участников до 10% от общего числа обучающихся</text:span></text:p>
          </table:table-cell>
          <table:table-cell table:style-name="TableCell4499">
            <text:p text:style-name="P4500"><text:span text:style-name="T4501">Рост числа<text:s/></text:span><text:span text:style-name="T4502">участников</text:span></text:p>
          </table:table-cell>
          <table:table-cell table:style-name="TableCell4503">
            <text:p text:style-name="P4504"><text:span text:style-name="T4505">Классные руководители</text:span></text:p>
          </table:table-cell>
          <table:table-cell table:style-name="TableCell4506">
            <text:p text:style-name="P4507"><text:span text:style-name="T4508">Ахтямова Р.С., заместитель директора</text:span></text:p>
          </table:table-cell>
        </table:table-row>
        <table:table-row table:style-name="TableRow4509">
          <table:table-cell table:style-name="TableCell4510">
            <text:p text:style-name="P4511"><text:span text:style-name="T4512">Прохождение обучающимися профессионального обучения<text:s/></text:span><text:span text:style-name="T4513"><text:line-break/></text:span><text:span text:style-name="T4514">по программам профессиональной подготовки по профессиям рабочих<text:s/></text:span><text:span text:style-name="T4515"><text:line-break/></text:span><text:span text:style-name="T4516">и должностям служащих</text:span></text:p>
          </table:table-cell>
          <table:table-cell table:style-name="TableCell4517">
            <text:p text:style-name="P4518"><text:span text:style-name="T4519">01.09.2027</text:span>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<text:span text:style-name="T4524">Договор с профессиональными<text:s/></text:span><text:span text:style-name="T4525">образовательными организациями.</text:span></text:p>
            <text:p text:style-name="P4526"><text:span text:style-name="T4527">Список обучающихся, изъявивших желание пройти профессиональное обучение.</text:span></text:p>
            <text:p text:style-name="P4528"><text:span text:style-name="T4529">Готовность нормативной и организационной <text:s/>документации:</text:span></text:p>
            <text:p text:style-name="P4530"><text:span text:style-name="T4531">Положение, расписание</text:span></text:p>
          </table:table-cell>
          <table:table-cell table:style-name="TableCell4532">
            <text:p text:style-name="P4533"><text:span text:style-name="T4534">Договор.</text:span></text:p>
            <text:p text:style-name="P4535"><text:span text:style-name="T4536">Список</text:span></text:p>
          </table:table-cell>
          <table:table-cell table:style-name="TableCell4537">
            <text:p text:style-name="P4538"><text:span text:style-name="T4539"><text:s/>Абакулова С.С., социальный педагог</text:span></text:p>
          </table:table-cell>
          <table:table-cell table:style-name="TableCell4540">
            <text:p text:style-name="P4541"><text:span text:style-name="T4542">Ахтямова Р.С.<text:s/></text:span><text:span text:style-name="T4543">заместитель директора</text:span></text:p>
          </table:table-cell>
        </table:table-row>
        <table:table-row table:style-name="TableRow4544">
          <table:table-cell table:style-name="TableCell4545">
            <text:p text:style-name="P4546"><text:span text:style-name="T4547">Проведение родительских собраний<text:s/></text:span><text:span text:style-name="T4548"><text:line-break/></text:span><text:span text:style-name="T4549">на тему профессиональной ориентации,<text:s/></text:span><text:span text:style-name="T4550"><text:line-break/></text:span><text:span text:style-name="T4551">в том числе о кадровых потребностях современного рынка труда</text:span></text:p>
          </table:table-cell>
          <table:table-cell table:style-name="TableCell4552">
            <text:p text:style-name="P4553"><text:span text:style-name="T4554">Сентябрь, декабрь 2026</text:span>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Протоколы родительских собраний</text:span></text:p>
          </table:table-cell>
          <table:table-cell table:style-name="TableCell4560">
            <text:p text:style-name="P4561"><text:span text:style-name="T4562">Родительские собрания</text:span></text:p>
          </table:table-cell>
          <table:table-cell table:style-name="TableCell4563">
            <text:p text:style-name="P4564">Николаева И.В.,</text:p>
            <text:p text:style-name="P4565">заместитель директора</text:p>
          </table:table-cell>
          <table:table-cell table:style-name="TableCell4566">
            <text:p text:style-name="P4567">Даутов Р.Р., директор</text:p>
          </table:table-cell>
        </table:table-row>
        <table:table-row table:style-name="TableRow4568">
          <table:table-cell table:style-name="TableCell4569" table:number-columns-spanned="7">
            <text:p text:style-name="P4570"><text:span text:style-name="T4571">Подпроект «Учитель. Школьная команда». Задача:</text:span><text:span text:style-name="T4572"><text:s/>обеспечение профессионального развития педагог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3">
          <table:table-cell table:style-name="TableCell4574">
            <text:p text:style-name="P4575"><text:span text:style-name="T4576">Организация повышения квалификации<text:s/></text:span><text:span text:style-name="T4577"><text:line-break/></text:span><text:span text:style-name="T4578">по инструментам ЦОС, размещенным</text:span></text:p>
            <text:p text:style-name="P4579"><text:span text:style-name="T4580">в Федеральном реестре дополнительных</text:span></text:p>
            <text:p text:style-name="P4581"><text:span text:style-name="T4582">профессиональных программ педагогического образования</text:span></text:p>
          </table:table-cell>
          <table:table-cell table:style-name="TableCell4583">
            <text:p text:style-name="P4584"><text:span text:style-name="T4585">Весь период</text:span>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<text:span text:style-name="T4590"><text:s/>Направление на курсы ПК 4 педагогов в 2026 году и ежегодно по 4 педагога</text:span></text:p>
          </table:table-cell>
          <table:table-cell table:style-name="TableCell4591">
            <text:p text:style-name="P4592"><text:span text:style-name="T4593">Удостоверения о повышении квалификации</text:span></text:p>
          </table:table-cell>
          <table:table-cell table:style-name="TableCell4594">
            <text:p text:style-name="P4595">Ахтямова Р.С.,</text:p>
            <text:p text:style-name="P4596">заместитель директора</text:p>
          </table:table-cell>
          <table:table-cell table:style-name="TableCell4597">
            <text:p text:style-name="P4598">Даутов Р.Р., директор</text:p>
          </table:table-cell>
        </table:table-row>
        <table:table-row table:style-name="TableRow4599">
          <table:table-cell table:style-name="TableCell4600">
            <text:p text:style-name="P4601"><text:span text:style-name="T4602">Повышение<text:s/></text:span><text:span text:style-name="T4603">квалификации штатного педагога – психолога, тьюторов <text:s/>по программам, размещенным в Федеральном реестре дополнительных профессиональных программ педагогического образования</text:span></text:p>
          </table:table-cell>
          <table:table-cell table:style-name="TableCell4604">
            <text:p text:style-name="P4605"><text:span text:style-name="T4606">01.01.2027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<text:span text:style-name="T4611">Прохождение <text:s/>курсов ПК педагогом-психологом, тьюторами</text:span></text:p>
          </table:table-cell>
          <table:table-cell table:style-name="TableCell4612">
            <text:p text:style-name="P4613"><text:span text:style-name="T4614"><text:s/>Удостоверения о<text:s/></text:span><text:span text:style-name="T4615">повышении квалификации</text:span></text:p>
          </table:table-cell>
          <table:table-cell table:style-name="TableCell4616">
            <text:p text:style-name="P4617">Ахтямова Р.С.,</text:p>
            <text:p text:style-name="P4618">заместитель директора</text:p>
          </table:table-cell>
          <table:table-cell table:style-name="TableCell4619">
            <text:p text:style-name="P4620">Даутов Р.Р. директор</text:p>
          </table:table-cell>
        </table:table-row>
        <table:table-row table:style-name="TableRow4621">
          <table:table-cell table:style-name="TableCell4622">
            <text:p text:style-name="P4623"><text:span text:style-name="T4624">Повышение квалификации управленческой команды по программам из Федерального реестра образовательных программ дополнительного профессионального</text:span></text:p>
            <text:p text:style-name="P4625"><text:span text:style-name="T4626">образования</text:span></text:p>
          </table:table-cell>
          <table:table-cell table:style-name="TableCell4627">
            <text:p text:style-name="P4628"><text:span text:style-name="T4629">Весь период</text:span>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<text:span text:style-name="T4634">100%<text:s/></text:span><text:span text:style-name="T4635">управленческой команды прошли или спланировали прохождение курсов повышения квалификации</text:span></text:p>
          </table:table-cell>
          <table:table-cell table:style-name="TableCell4636">
            <text:p text:style-name="P4637"><text:span text:style-name="T4638">Удостоверения о повышении квалификации</text:span></text:p>
          </table:table-cell>
          <table:table-cell table:style-name="TableCell4639">
            <text:p text:style-name="P4640">Ахтямова Р.С.,</text:p>
            <text:p text:style-name="P4641">заместитель директора</text:p>
          </table:table-cell>
          <table:table-cell table:style-name="TableCell4642">
            <text:p text:style-name="P4643">Даутов Р.Р. директор</text:p>
          </table:table-cell>
        </table:table-row>
        <table:table-row table:style-name="TableRow4644">
          <table:table-cell table:style-name="TableCell4645" table:number-columns-spanned="7">
            <text:p text:style-name="P4646"><text:span text:style-name="T4647">Подпроект «Образовательная ср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8">
          <table:table-cell table:style-name="TableCell4649" table:number-columns-spanned="7">
            <text:p text:style-name="P4650"><text:span text:style-name="T4651">Подпроект « Школьный клима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2">
          <table:table-cell table:style-name="TableCell4653">
            <text:p text:style-name="P4654"><text:span text:style-name="T4655">Наличие в общеобразовательной организации «учителя-дефектолога» ( по основном месту работы ( штатного), внешнего совместителя или привлеченного в рамках сетевого взаимодействия), квалификация которого соответствует профессиональному стандарту «Педагог-дефе</text:span><text:span text:style-name="T4656">ктолог»</text:span></text:p>
          </table:table-cell>
          <table:table-cell table:style-name="TableCell4657">
            <text:p text:style-name="P4658"><text:span text:style-name="T4659">Сентябрь 2026</text:span>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><text:span text:style-name="T4664">Внесении в штатное расписание должности «учитель-дефектолог»</text:span></text:p>
          </table:table-cell>
          <table:table-cell table:style-name="TableCell4665">
            <text:p text:style-name="P4666"><text:span text:style-name="T4667">Прием учителя-дифектолога</text:span></text:p>
          </table:table-cell>
          <table:table-cell table:style-name="TableCell4668">
            <text:p text:style-name="P4669">Ахтямова Р.С.,</text:p>
            <text:p text:style-name="P4670">заместитель директора</text:p>
          </table:table-cell>
          <table:table-cell table:style-name="TableCell4671">
            <text:p text:style-name="P4672">Даутов Р.Р. директор</text:p>
          </table:table-cell>
        </table:table-row>
      </table:table>
      <text:p text:style-name="P4673"/>
      <text:p text:style-name="P4674">Механизмы управленческого, общественного и иного контроля за ходом реализации<text:s/>Программы развития</text:p>
      <text:p text:style-name="P4675"/>
      <table:table table:style-name="Table4676">
        <table:table-columns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Безинтервала"><text:span text:style-name="T4681">Система оценки результатов и контроля реализации</text:span></text:p>
          </table:table-cell>
          <table:table-cell table:style-name="TableCell4682">
            <text:p text:style-name="P4683">Результаты контроля представляются общественности через размещение информационных статей на официальном сайте ОО, на странице в социальной сети ВК, в информационном канале национального<text:s/>мессенджера МАХ, публикация отчета о самообследовании образовательной организации, доклад директора ОО на Совете школы с участием представителей родительской общественности.</text:p>
            <text:p text:style-name="P4684">Текущий мониторинг реализации мероприятий по магистральным направлениям проводится<text:s/>ежемесячно.</text:p>
            <text:p text:style-name="P4685">Аналитический отчет о реализации мероприятий Программы развития проводится 1 раз в полугодие (не позднее 10 числа месяца, следующего за отчетным), год (на 1 февраля каждого года).</text:p>
            <text:p text:style-name="Безинтервала"><text:span text:style-name="T4686">Итоговый отчет формируется до 15.12.2030</text:span></text:p>
          </table:table-cell>
        </table:table-row>
      </table:table>
      <text:p text:style-name="P4687"/>
      <text:p text:style-name="P4690"/>
      <text:p text:style-name="P4691"/>
      <text:p text:style-name="P4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ystem"/>
    <style:font-face style:name="Noto Sans" svg:font-family="Noto Sans" style:font-family-generic="system" style:font-pitch="variable"/>
    <style:font-face style:name="DejaVu Sans" svg:font-family="DejaVu Sans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YS Text" svg:font-family="YS Text" style:font-family-generic="roman"/>
    <style:font-face style:name="DengXian" svg:font-family="DengXian" style:font-family-generic="system" style:font-pitch="variable" svg:panose-1="2 1 6 0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Обычный" style:next-style-name="Обычный">
      <style:paragraph-properties fo:margin-bottom="0.0395in"/>
      <style:text-properties fo:hyphenate="false"/>
    </style:style>
    <style:style style:name="Contents2" style:display-name="Contents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margin-bottom="0in"/>
      <style:text-properties fo:hyphenate="false"/>
    </style:style>
    <style:style style:name="ConsPlusNormal" style:display-name="ConsPlusNormal" style:family="paragraph">
      <style:paragraph-properties fo:widows="0" fo:orphans="0" fo:margin-bottom="0in"/>
      <style:text-properties style:font-name-asian="Arial" style:font-name-complex="Calibri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bottom="0in" fo:margin-left="0.0743in">
        <style:tab-stops/>
      </style:paragraph-properties>
      <style:text-properties style:font-name="Times New Roman" style:font-name-asian="Times New Roman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Заголовок4Знак" style:display-name="Заголовок 4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НазваниеЗнак" style:display-name="Название Знак" style:family="text" style:parent-style-name="Основнойшрифтабзаца">
      <style:text-properties fo:font-size="24pt" style:font-size-asian="24pt" style:font-size-complex="24pt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ВерхнийколонтитулЗнак" style:display-name="Верхний колонтитул Знак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ижнийколонтитулЗнак" style:display-name="Нижний колонтитул Знак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5B9BD5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2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0208in" text:min-label-width="0.1388in" text:list-level-position-and-space-mode="label-alignment">
          <style:list-level-label-alignment text:label-followed-by="listtab" fo:margin-left="0.1597in" fo:text-indent="-0.1388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2LVL2" text:bullet-char="•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bullet>
      <text:list-level-style-bullet text:level="3" text:style-name="WW_CharLFO2LVL3" text:bullet-char="•">
        <style:list-level-properties text:space-before="0.034in" text:min-label-width="0.1256in" text:list-level-position-and-space-mode="label-alignment">
          <style:list-level-label-alignment text:label-followed-by="listtab" fo:margin-left="0.1597in" fo:text-indent="-0.1256in"/>
        </style:list-level-properties>
      </text:list-level-style-bullet>
      <text:list-level-style-bullet text:level="4" text:style-name="WW_CharLFO2LVL4" text:bullet-char="•">
        <style:list-level-properties text:space-before="0.1145in" text:min-label-width="0.1256in" text:list-level-position-and-space-mode="label-alignment">
          <style:list-level-label-alignment text:label-followed-by="listtab" fo:margin-left="0.2402in" fo:text-indent="-0.1256in"/>
        </style:list-level-properties>
      </text:list-level-style-bullet>
      <text:list-level-style-bullet text:level="5" text:style-name="WW_CharLFO2LVL5" text:bullet-char="•">
        <style:list-level-properties text:space-before="0.1944in" text:min-label-width="0.1256in" text:list-level-position-and-space-mode="label-alignment">
          <style:list-level-label-alignment text:label-followed-by="listtab" fo:margin-left="0.3201in" fo:text-indent="-0.1256in"/>
        </style:list-level-properties>
      </text:list-level-style-bullet>
      <text:list-level-style-bullet text:level="6" text:style-name="WW_CharLFO2LVL6" text:bullet-char="•">
        <style:list-level-properties text:space-before="0.275in" text:min-label-width="0.1256in" text:list-level-position-and-space-mode="label-alignment">
          <style:list-level-label-alignment text:label-followed-by="listtab" fo:margin-left="0.4006in" fo:text-indent="-0.1256in"/>
        </style:list-level-properties>
      </text:list-level-style-bullet>
      <text:list-level-style-bullet text:level="7" text:style-name="WW_CharLFO2LVL7" text:bullet-char="•">
        <style:list-level-properties text:space-before="0.3548in" text:min-label-width="0.1256in" text:list-level-position-and-space-mode="label-alignment">
          <style:list-level-label-alignment text:label-followed-by="listtab" fo:margin-left="0.4805in" fo:text-indent="-0.1256in"/>
        </style:list-level-properties>
      </text:list-level-style-bullet>
      <text:list-level-style-bullet text:level="8" text:style-name="WW_CharLFO2LVL8" text:bullet-char="•">
        <style:list-level-properties text:space-before="0.4347in" text:min-label-width="0.1256in" text:list-level-position-and-space-mode="label-alignment">
          <style:list-level-label-alignment text:label-followed-by="listtab" fo:margin-left="0.5604in" fo:text-indent="-0.1256in"/>
        </style:list-level-properties>
      </text:list-level-style-bullet>
      <text:list-level-style-bullet text:level="9" text:style-name="WW_CharLFO2LVL9" text:bullet-char="•">
        <style:list-level-properties text:space-before="0.5152in" text:min-label-width="0.1256in" text:list-level-position-and-space-mode="label-alignment">
          <style:list-level-label-alignment text:label-followed-by="listtab" fo:margin-left="0.6409in" fo:text-indent="-0.125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4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4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4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4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4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4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4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4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6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6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6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6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6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6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6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6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8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8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8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8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8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8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8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8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9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9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9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9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9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9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9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9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0LVL2" text:bullet-char="•">
        <style:list-level-properties text:space-before="0.0076in" text:min-label-width="0.1263in" text:list-level-position-and-space-mode="label-alignment">
          <style:list-level-label-alignment text:label-followed-by="listtab" fo:margin-left="0.134in" fo:text-indent="-0.1263in"/>
        </style:list-level-properties>
      </text:list-level-style-bullet>
      <text:list-level-style-bullet text:level="3" text:style-name="WW_CharLFO10LVL3" text:bullet-char="•">
        <style:list-level-properties text:space-before="0.1416in" text:min-label-width="0.1263in" text:list-level-position-and-space-mode="label-alignment">
          <style:list-level-label-alignment text:label-followed-by="listtab" fo:margin-left="0.268in" fo:text-indent="-0.1263in"/>
        </style:list-level-properties>
      </text:list-level-style-bullet>
      <text:list-level-style-bullet text:level="4" text:style-name="WW_CharLFO10LVL4" text:bullet-char="•">
        <style:list-level-properties text:space-before="0.2756in" text:min-label-width="0.1263in" text:list-level-position-and-space-mode="label-alignment">
          <style:list-level-label-alignment text:label-followed-by="listtab" fo:margin-left="0.402in" fo:text-indent="-0.1263in"/>
        </style:list-level-properties>
      </text:list-level-style-bullet>
      <text:list-level-style-bullet text:level="5" text:style-name="WW_CharLFO10LVL5" text:bullet-char="•">
        <style:list-level-properties text:space-before="0.4097in" text:min-label-width="0.1263in" text:list-level-position-and-space-mode="label-alignment">
          <style:list-level-label-alignment text:label-followed-by="listtab" fo:margin-left="0.5361in" fo:text-indent="-0.1263in"/>
        </style:list-level-properties>
      </text:list-level-style-bullet>
      <text:list-level-style-bullet text:level="6" text:style-name="WW_CharLFO10LVL6" text:bullet-char="•">
        <style:list-level-properties text:space-before="0.5437in" text:min-label-width="0.1263in" text:list-level-position-and-space-mode="label-alignment">
          <style:list-level-label-alignment text:label-followed-by="listtab" fo:margin-left="0.6701in" fo:text-indent="-0.1263in"/>
        </style:list-level-properties>
      </text:list-level-style-bullet>
      <text:list-level-style-bullet text:level="7" text:style-name="WW_CharLFO10LVL7" text:bullet-char="•">
        <style:list-level-properties text:space-before="0.6777in" text:min-label-width="0.1263in" text:list-level-position-and-space-mode="label-alignment">
          <style:list-level-label-alignment text:label-followed-by="listtab" fo:margin-left="0.8041in" fo:text-indent="-0.1263in"/>
        </style:list-level-properties>
      </text:list-level-style-bullet>
      <text:list-level-style-bullet text:level="8" text:style-name="WW_CharLFO10LVL8" text:bullet-char="•">
        <style:list-level-properties text:space-before="0.8118in" text:min-label-width="0.1263in" text:list-level-position-and-space-mode="label-alignment">
          <style:list-level-label-alignment text:label-followed-by="listtab" fo:margin-left="0.9381in" fo:text-indent="-0.1263in"/>
        </style:list-level-properties>
      </text:list-level-style-bullet>
      <text:list-level-style-bullet text:level="9" text:style-name="WW_CharLFO10LVL9" text:bullet-char="•">
        <style:list-level-properties text:space-before="0.9458in" text:min-label-width="0.1263in" text:list-level-position-and-space-mode="label-alignment">
          <style:list-level-label-alignment text:label-followed-by="listtab" fo:margin-left="1.0722in" fo:text-indent="-0.126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1LVL2" text:bullet-char="•">
        <style:list-level-properties text:space-before="0.0236in" text:min-label-width="0.1263in" text:list-level-position-and-space-mode="label-alignment">
          <style:list-level-label-alignment text:label-followed-by="listtab" fo:margin-left="0.15in" fo:text-indent="-0.1263in"/>
        </style:list-level-properties>
      </text:list-level-style-bullet>
      <text:list-level-style-bullet text:level="3" text:style-name="WW_CharLFO11LVL3" text:bullet-char="•">
        <style:list-level-properties text:space-before="0.1743in" text:min-label-width="0.1263in" text:list-level-position-and-space-mode="label-alignment">
          <style:list-level-label-alignment text:label-followed-by="listtab" fo:margin-left="0.3006in" fo:text-indent="-0.1263in"/>
        </style:list-level-properties>
      </text:list-level-style-bullet>
      <text:list-level-style-bullet text:level="4" text:style-name="WW_CharLFO11LVL4" text:bullet-char="•">
        <style:list-level-properties text:space-before="0.3243in" text:min-label-width="0.1263in" text:list-level-position-and-space-mode="label-alignment">
          <style:list-level-label-alignment text:label-followed-by="listtab" fo:margin-left="0.4506in" fo:text-indent="-0.1263in"/>
        </style:list-level-properties>
      </text:list-level-style-bullet>
      <text:list-level-style-bullet text:level="5" text:style-name="WW_CharLFO11LVL5" text:bullet-char="•">
        <style:list-level-properties text:space-before="0.475in" text:min-label-width="0.1263in" text:list-level-position-and-space-mode="label-alignment">
          <style:list-level-label-alignment text:label-followed-by="listtab" fo:margin-left="0.6013in" fo:text-indent="-0.1263in"/>
        </style:list-level-properties>
      </text:list-level-style-bullet>
      <text:list-level-style-bullet text:level="6" text:style-name="WW_CharLFO11LVL6" text:bullet-char="•">
        <style:list-level-properties text:space-before="0.625in" text:min-label-width="0.1263in" text:list-level-position-and-space-mode="label-alignment">
          <style:list-level-label-alignment text:label-followed-by="listtab" fo:margin-left="0.7513in" fo:text-indent="-0.1263in"/>
        </style:list-level-properties>
      </text:list-level-style-bullet>
      <text:list-level-style-bullet text:level="7" text:style-name="WW_CharLFO11LVL7" text:bullet-char="•">
        <style:list-level-properties text:space-before="0.7756in" text:min-label-width="0.1263in" text:list-level-position-and-space-mode="label-alignment">
          <style:list-level-label-alignment text:label-followed-by="listtab" fo:margin-left="0.902in" fo:text-indent="-0.1263in"/>
        </style:list-level-properties>
      </text:list-level-style-bullet>
      <text:list-level-style-bullet text:level="8" text:style-name="WW_CharLFO11LVL8" text:bullet-char="•">
        <style:list-level-properties text:space-before="0.9256in" text:min-label-width="0.1263in" text:list-level-position-and-space-mode="label-alignment">
          <style:list-level-label-alignment text:label-followed-by="listtab" fo:margin-left="1.052in" fo:text-indent="-0.1263in"/>
        </style:list-level-properties>
      </text:list-level-style-bullet>
      <text:list-level-style-bullet text:level="9" text:style-name="WW_CharLFO11LVL9" text:bullet-char="•">
        <style:list-level-properties text:space-before="1.0763in" text:min-label-width="0.1263in" text:list-level-position-and-space-mode="label-alignment">
          <style:list-level-label-alignment text:label-followed-by="listtab" fo:margin-left="1.2027in" fo:text-indent="-0.1263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6in" text:list-level-position-and-space-mode="label-alignment">
          <style:list-level-label-alignment text:label-followed-by="listtab" fo:margin-left="0.1256in" fo:text-indent="-0.1256in"/>
        </style:list-level-properties>
      </text:list-level-style-number>
      <text:list-level-style-bullet text:level="2" text:style-name="WW_CharLFO12LVL2" text:bullet-char="•">
        <style:list-level-properties text:space-before="0.0243in" text:min-label-width="0.1256in" text:list-level-position-and-space-mode="label-alignment">
          <style:list-level-label-alignment text:label-followed-by="listtab" fo:margin-left="0.15in" fo:text-indent="-0.1256in"/>
        </style:list-level-properties>
      </text:list-level-style-bullet>
      <text:list-level-style-bullet text:level="3" text:style-name="WW_CharLFO12LVL3" text:bullet-char="•">
        <style:list-level-properties text:space-before="0.175in" text:min-label-width="0.1256in" text:list-level-position-and-space-mode="label-alignment">
          <style:list-level-label-alignment text:label-followed-by="listtab" fo:margin-left="0.3006in" fo:text-indent="-0.1256in"/>
        </style:list-level-properties>
      </text:list-level-style-bullet>
      <text:list-level-style-bullet text:level="4" text:style-name="WW_CharLFO12LVL4" text:bullet-char="•">
        <style:list-level-properties text:space-before="0.325in" text:min-label-width="0.1256in" text:list-level-position-and-space-mode="label-alignment">
          <style:list-level-label-alignment text:label-followed-by="listtab" fo:margin-left="0.4506in" fo:text-indent="-0.1256in"/>
        </style:list-level-properties>
      </text:list-level-style-bullet>
      <text:list-level-style-bullet text:level="5" text:style-name="WW_CharLFO12LVL5" text:bullet-char="•">
        <style:list-level-properties text:space-before="0.4756in" text:min-label-width="0.1256in" text:list-level-position-and-space-mode="label-alignment">
          <style:list-level-label-alignment text:label-followed-by="listtab" fo:margin-left="0.6013in" fo:text-indent="-0.1256in"/>
        </style:list-level-properties>
      </text:list-level-style-bullet>
      <text:list-level-style-bullet text:level="6" text:style-name="WW_CharLFO12LVL6" text:bullet-char="•">
        <style:list-level-properties text:space-before="0.6256in" text:min-label-width="0.1256in" text:list-level-position-and-space-mode="label-alignment">
          <style:list-level-label-alignment text:label-followed-by="listtab" fo:margin-left="0.7513in" fo:text-indent="-0.1256in"/>
        </style:list-level-properties>
      </text:list-level-style-bullet>
      <text:list-level-style-bullet text:level="7" text:style-name="WW_CharLFO12LVL7" text:bullet-char="•">
        <style:list-level-properties text:space-before="0.7763in" text:min-label-width="0.1256in" text:list-level-position-and-space-mode="label-alignment">
          <style:list-level-label-alignment text:label-followed-by="listtab" fo:margin-left="0.902in" fo:text-indent="-0.1256in"/>
        </style:list-level-properties>
      </text:list-level-style-bullet>
      <text:list-level-style-bullet text:level="8" text:style-name="WW_CharLFO12LVL8" text:bullet-char="•">
        <style:list-level-properties text:space-before="0.9263in" text:min-label-width="0.1256in" text:list-level-position-and-space-mode="label-alignment">
          <style:list-level-label-alignment text:label-followed-by="listtab" fo:margin-left="1.052in" fo:text-indent="-0.1256in"/>
        </style:list-level-properties>
      </text:list-level-style-bullet>
      <text:list-level-style-bullet text:level="9" text:style-name="WW_CharLFO12LVL9" text:bullet-char="•">
        <style:list-level-properties text:space-before="1.077in" text:min-label-width="0.1256in" text:list-level-position-and-space-mode="label-alignment">
          <style:list-level-label-alignment text:label-followed-by="listtab" fo:margin-left="1.2027in" fo:text-indent="-0.125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bullet text:level="2" text:style-name="WW_CharLFO13LVL2" text:bullet-char="•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bullet>
      <text:list-level-style-bullet text:level="3" text:style-name="WW_CharLFO13LVL3" text:bullet-char="•">
        <style:list-level-properties text:space-before="0.0333in" text:min-label-width="0.1263in" text:list-level-position-and-space-mode="label-alignment">
          <style:list-level-label-alignment text:label-followed-by="listtab" fo:margin-left="0.1597in" fo:text-indent="-0.1263in"/>
        </style:list-level-properties>
      </text:list-level-style-bullet>
      <text:list-level-style-bullet text:level="4" text:style-name="WW_CharLFO13LVL4" text:bullet-char="•">
        <style:list-level-properties text:space-before="0.1131in" text:min-label-width="0.1263in" text:list-level-position-and-space-mode="label-alignment">
          <style:list-level-label-alignment text:label-followed-by="listtab" fo:margin-left="0.2395in" fo:text-indent="-0.1263in"/>
        </style:list-level-properties>
      </text:list-level-style-bullet>
      <text:list-level-style-bullet text:level="5" text:style-name="WW_CharLFO13LVL5" text:bullet-char="•">
        <style:list-level-properties text:space-before="0.193in" text:min-label-width="0.1263in" text:list-level-position-and-space-mode="label-alignment">
          <style:list-level-label-alignment text:label-followed-by="listtab" fo:margin-left="0.3194in" fo:text-indent="-0.1263in"/>
        </style:list-level-properties>
      </text:list-level-style-bullet>
      <text:list-level-style-bullet text:level="6" text:style-name="WW_CharLFO13LVL6" text:bullet-char="•">
        <style:list-level-properties text:space-before="0.2736in" text:min-label-width="0.1263in" text:list-level-position-and-space-mode="label-alignment">
          <style:list-level-label-alignment text:label-followed-by="listtab" fo:margin-left="0.4in" fo:text-indent="-0.1263in"/>
        </style:list-level-properties>
      </text:list-level-style-bullet>
      <text:list-level-style-bullet text:level="7" text:style-name="WW_CharLFO13LVL7" text:bullet-char="•">
        <style:list-level-properties text:space-before="0.3534in" text:min-label-width="0.1263in" text:list-level-position-and-space-mode="label-alignment">
          <style:list-level-label-alignment text:label-followed-by="listtab" fo:margin-left="0.4798in" fo:text-indent="-0.1263in"/>
        </style:list-level-properties>
      </text:list-level-style-bullet>
      <text:list-level-style-bullet text:level="8" text:style-name="WW_CharLFO13LVL8" text:bullet-char="•">
        <style:list-level-properties text:space-before="0.4333in" text:min-label-width="0.1263in" text:list-level-position-and-space-mode="label-alignment">
          <style:list-level-label-alignment text:label-followed-by="listtab" fo:margin-left="0.5597in" fo:text-indent="-0.1263in"/>
        </style:list-level-properties>
      </text:list-level-style-bullet>
      <text:list-level-style-bullet text:level="9" text:style-name="WW_CharLFO13LVL9" text:bullet-char="•">
        <style:list-level-properties text:space-before="0.5131in" text:min-label-width="0.1263in" text:list-level-position-and-space-mode="label-alignment">
          <style:list-level-label-alignment text:label-followed-by="listtab" fo:margin-left="0.6395in" fo:text-indent="-0.12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812in" text:min-label-width="0.2666in" text:list-level-position-and-space-mode="label-alignment">
          <style:list-level-label-alignment text:label-followed-by="listtab" fo:margin-left="0.9479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125in" text:list-level-position-and-space-mode="label-alignment">
          <style:list-level-label-alignment text:label-followed-by="listtab" fo:margin-left="1.8791in" fo:text-indent="-0.125in"/>
        </style:list-level-properties>
      </text:list-level-style-number>
      <text:list-level-style-number text:level="4" style:num-suffix="." style:num-format="1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41in" text:min-label-width="0.125in" text:list-level-position-and-space-mode="label-alignment">
          <style:list-level-label-alignment text:label-followed-by="listtab" fo:margin-left="3.3791in" fo:text-indent="-0.125in"/>
        </style:list-level-properties>
      </text:list-level-style-number>
      <text:list-level-style-number text:level="7" style:num-suffix="." style:num-format="1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41in" text:min-label-width="0.125in" text:list-level-position-and-space-mode="label-alignment">
          <style:list-level-label-alignment text:label-followed-by="listtab" fo:margin-left="4.8791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02in" text:min-label-width="0.2666in" text:list-level-position-and-space-mode="label-alignment">
          <style:list-level-label-alignment text:label-followed-by="listtab" fo:margin-left="0.5687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02in" text:min-label-width="0.2666in" text:list-level-position-and-space-mode="label-alignment">
          <style:list-level-label-alignment text:label-followed-by="listtab" fo:margin-left="0.5687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559" style:parent-style-name="Верхнийколонтитул" style:family="paragraph">
      <style:paragraph-properties>
        <style:tab-stops>
          <style:tab-stop style:type="left" style:position="2.0416in"/>
        </style:tab-stops>
      </style:paragraph-properties>
    </style:style>
    <style:page-layout style:name="PL3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4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5">
      <style:page-layout-properties fo:page-width="11.693in" fo:page-height="8.268in" style:print-orientation="landscape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page-layout style:name="PL6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88" style:parent-style-name="Верхнийколонтитул" style:family="paragraph">
      <style:paragraph-properties fo:text-align="center"/>
    </style:style>
    <style:style style:name="P468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Нижнийколонтитул"/>
      </style:footer>
    </style:master-page>
    <style:master-page style:name="MP2" style:page-layout-name="PL2">
      <style:header>
        <text:p text:style-name="P2559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/>
        <text:p text:style-name="Верхнийколонтитул"/>
      </style:header>
      <style:footer>
        <text:p text:style-name="Нижнийколонтитул"/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4" style:name="MPF4" style:page-layout-name="PL4"/>
    <style:master-page style:name="MP5" style:page-layout-name="PL5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6" style:page-layout-name="PL6">
      <style:header>
        <text:p text:style-name="P4688"><text:page-number text:fixed="false">0</text:page-number></text:p>
        <text:p text:style-name="Верхнийколонтитул"/>
      </style:header>
      <style:footer>
        <text:p text:style-name="P4689"><text:page-number text:fixed="false">0</text:page-number></text:p>
        <text:p text:style-name="Нижнийколонтитул"/>
      </style:footer>
    </style:master-page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ина Владимировна Кислицина</meta:initial-creator>
    <dc:creator>User</dc:creator>
    <meta:creation-date>2025-03-19T09:14:00Z</meta:creation-date>
    <dc:date>2026-06-25T05:48:00Z</dc:date>
    <meta:print-date>2026-05-21T12:01:00Z</meta:print-date>
    <meta:template xlink:href="Normal" xlink:type="simple"/>
    <meta:editing-cycles>26</meta:editing-cycles>
    <meta:editing-duration>PT40260S</meta:editing-duration>
    <meta:document-statistic meta:page-count="56" meta:paragraph-count="300" meta:word-count="22504" meta:character-count="150482" meta:row-count="1068" meta:non-whitespace-character-count="128278"/>
  </office:meta>
</office:document-meta>
</file>