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3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4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5.jpe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28.jpeg" manifest:media-type="image/jpeg"/>
  <manifest:file-entry manifest:full-path="media/image19.jpg" manifest:media-type="image/jpeg"/>
  <manifest:file-entry manifest:full-path="media/image18.png" manifest:media-type="image/png"/>
  <manifest:file-entry manifest:full-path="media/image8.png" manifest:media-type="image/pn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>
        <style:tab-stops>
          <style:tab-stop style:type="left" style:position="4.9222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" style:parent-style-name="Standard" style:family="paragraph">
      <style:paragraph-properties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5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6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weight-complex="bold" fo:font-size="16pt" style:font-size-asian="16pt" style:font-size-complex="16pt"/>
    </style:style>
    <style:style style:name="P10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11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12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13" style:parent-style-name="Standard" style:family="paragraph">
      <style:paragraph-properties fo:margin-left="-0.7875in"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14" style:parent-style-name="Standard" style:family="paragraph">
      <style:paragraph-properties fo:text-align="end" fo:margin-left="-0.7875in">
        <style:tab-stops>
          <style:tab-stop style:type="left" style:position="4.9222in"/>
        </style:tab-stops>
      </style:paragraph-properties>
    </style:style>
    <style:style style:name="T1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1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9" style:parent-style-name="Standard" style:family="paragraph">
      <style:paragraph-properties fo:text-align="end">
        <style:tab-stops>
          <style:tab-stop style:type="left" style:position="4.9222in"/>
        </style:tab-stops>
      </style:paragraph-properties>
      <style:text-properties style:font-name="Times New Roman" fo:font-size="16pt" style:font-size-asian="16pt" style:font-size-complex="16pt"/>
    </style:style>
    <style:style style:name="P20" style:parent-style-name="Standard" style:family="paragraph">
      <style:paragraph-properties fo:margin-left="-0.7875in" fo:margin-right="-0.78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margin-left="-0.7875in" fo:margin-right="-0.78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margin-left="-0.7875in" fo:margin-right="-0.787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left="-0.7875in" fo:margin-right="-0.7875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7" style:parent-style-name="Standard" style:family="paragraph">
      <style:paragraph-properties fo:margin-left="-0.7875in" fo:margin-right="-0.7875in">
        <style:tab-stops/>
      </style:paragraph-properties>
    </style:style>
    <style:style style:name="P28" style:parent-style-name="Standard" style:family="paragraph">
      <style:paragraph-properties fo:margin-left="-0.7875in" fo:margin-right="-0.78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38" style:parent-style-name="Standard" style:family="paragraph">
      <style:paragraph-properties fo:margin-right="-0.7875in"/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P39" style:parent-style-name="Standard" style:family="paragraph">
      <style:paragraph-properties fo:margin-right="-0.7875in"/>
    </style:style>
    <style:style style:name="T40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51" style:parent-style-name="Textbody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55" style:parent-style-name="Textbody" style:family="paragraph">
      <style:paragraph-properties fo:margin-bottom="0in" fo:line-height="100%"/>
      <style:text-properties style:font-name="Times New Roman" fo:color="#000000" fo:font-size="16pt" style:font-size-asian="16pt" style:font-size-complex="16pt"/>
    </style:style>
    <style:style style:name="P56" style:parent-style-name="Textbody" style:family="paragraph">
      <style:paragraph-properties fo:margin-bottom="0in" fo:line-height="100%"/>
      <style:text-properties style:font-name="Times New Roman" fo:color="#000000" fo:font-size="16pt" style:font-size-asian="16pt" style:font-size-complex="16pt"/>
    </style:style>
    <style:style style:name="P57" style:parent-style-name="Standard" style:family="paragraph">
      <style:paragraph-properties fo:margin-right="-0.7875in"/>
    </style:style>
    <style:style style:name="T58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3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4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65" style:parent-style-name="Standard" style:family="paragraph">
      <style:paragraph-properties fo:margin-right="-0.7875in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P67" style:parent-style-name="Standard" style:family="paragraph">
      <style:paragraph-properties fo:margin-right="-0.7875in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73" style:parent-style-name="Standard" style:family="paragraph">
      <style:paragraph-properties fo:margin-right="-0.7875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77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78" style:parent-style-name="Standard" style:family="paragraph">
      <style:paragraph-properties fo:margin-right="-0.7875in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8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87" style:parent-style-name="Standard" style:family="paragraph">
      <style:paragraph-properties fo:margin-right="-0.7875in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6pt" style:font-size-asian="16pt" style:font-size-complex="16pt" style:language-asian="ru" style:country-asian="RU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92" style:parent-style-name="Standard" style:family="paragraph">
      <style:paragraph-properties fo:margin-right="-0.7875in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5pt" style:font-size-asian="15pt" style:font-size-complex="15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 style:language-asian="ru" style:country-asian="RU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5pt" style:font-size-asian="15pt" style:font-size-complex="15pt" style:language-asian="ru" style:country-asian="RU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5pt" style:font-size-asian="15pt" style:font-size-complex="15pt" style:language-asian="ru" style:country-asian="RU"/>
    </style:style>
    <style:style style:name="P99" style:parent-style-name="Standard" style:family="paragraph">
      <style:paragraph-properties fo:margin-right="-0.7875in"/>
    </style:style>
    <style:style style:name="T100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10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09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T11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1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1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13" style:parent-style-name="Standard" style:family="paragraph">
      <style:paragraph-properties fo:margin-right="-0.7875in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 style:language-asian="ru" style:country-asian="RU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 style:language-asian="ru" style:country-asian="RU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17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118" style:parent-style-name="Standard" style:family="paragraph">
      <style:paragraph-properties fo:margin-right="-0.7875in"/>
    </style:style>
    <style:style style:name="T119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120" style:parent-style-name="Standard" style:family="paragraph">
      <style:paragraph-properties fo:margin-right="-0.7875in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2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23" style:parent-style-name="Textbody" style:family="paragraph">
      <style:paragraph-properties fo:margin-right="-0.7875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125" style:parent-style-name="Textbody" style:family="paragraph">
      <style:paragraph-properties fo:margin-bottom="0in" fo:line-height="100%" fo:margin-left="0.05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2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28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129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130" style:parent-style-name="Standard" style:family="paragraph">
      <style:paragraph-properties fo:margin-right="-0.7875in"/>
    </style:style>
    <style:style style:name="T131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P132" style:parent-style-name="Standard" style:family="paragraph">
      <style:paragraph-properties fo:margin-right="-0.7875in"/>
    </style:style>
    <style:style style:name="T13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134" style:parent-style-name="Textbody" style:family="paragraph">
      <style:paragraph-properties fo:margin-right="-0.7875in"/>
    </style:style>
    <style:style style:name="T13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142" style:parent-style-name="Textbody" style:family="paragraph">
      <style:paragraph-properties fo:margin-bottom="0in" fo:line-height="100%" fo:margin-left="0.05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4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6pt" style:font-size-asian="16pt" style:font-size-complex="16pt"/>
    </style:style>
    <style:style style:name="T14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46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147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148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149" style:parent-style-name="Standard" style:family="paragraph">
      <style:paragraph-properties fo:margin-right="-0.7875in"/>
    </style:style>
    <style:style style:name="T150" style:parent-style-name="Основнойшрифтабзаца" style:family="text">
      <style:text-properties fo:font-size="16pt" style:font-size-asian="16pt" style:language-asian="ru" style:country-asian="RU"/>
    </style:style>
    <style:style style:name="P151" style:parent-style-name="Standard" style:family="paragraph">
      <style:paragraph-properties fo:margin-right="-0.7875in"/>
    </style:style>
    <style:style style:name="T152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154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155" style:parent-style-name="Standard" style:family="paragraph">
      <style:paragraph-properties fo:margin-right="-0.7875in"/>
    </style:style>
    <style:style style:name="T156" style:parent-style-name="Основнойшрифтабзаца" style:family="text">
      <style:text-properties style:font-name="Times New Roman" fo:color="#000000" fo:font-size="16pt" style:font-size-asian="16pt" style:font-size-complex="16pt" style:language-asian="ru" style:country-asian="RU"/>
    </style:style>
    <style:style style:name="P157" style:parent-style-name="Standard" style:family="paragraph">
      <style:paragraph-properties fo:margin-right="-0.7875i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16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161" style:parent-style-name="Основнойшрифтабзаца" style:family="text">
      <style:text-properties style:font-name="Times New Roman" style:font-name-complex="Times New Roman" fo:font-size="18pt" style:font-size-asian="18pt" style:font-size-complex="18pt" style:language-asian="ru" style:country-asian="RU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P163" style:parent-style-name="Textbody" style:family="paragraph">
      <style:paragraph-properties fo:margin-bottom="0in" fo:line-height="100%" fo:margin-left="0.05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6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66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color="#000000"/>
    </style:style>
    <style:style style:name="P167" style:parent-style-name="Textbody" style:family="paragraph">
      <style:paragraph-properties fo:margin-bottom="0in" fo:line-height="100%" fo:margin-left="0.05in">
        <style:tab-stops/>
      </style:paragraph-properties>
    </style:style>
    <style:style style:name="T168" style:parent-style-name="Основнойшрифтабзаца" style:family="text">
      <style:text-properties style:font-name="Times New Roman" fo:color="#000000" fo:font-size="16pt" style:font-size-asian="16pt" style:font-size-complex="16pt" style:language-asian="ru" style:country-asian="RU"/>
    </style:style>
    <style:style style:name="T16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7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7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7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7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7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75" style:parent-style-name="Textbody" style:family="paragraph">
      <style:paragraph-properties fo:margin-bottom="0in" fo:line-height="100%" fo:margin-left="0.05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76" style:parent-style-name="Textbody" style:family="paragraph">
      <style:paragraph-properties fo:margin-bottom="0in" fo:line-height="100%" fo:margin-left="0.05in" fo:margin-right="-0.5902in">
        <style:tab-stops>
          <style:tab-stop style:type="left" style:position="7.3333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7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180" style:parent-style-name="Textbody" style:family="paragraph">
      <style:paragraph-properties fo:margin-right="-0.7875in"/>
    </style:style>
    <style:style style:name="T181" style:parent-style-name="Основнойшрифтабзаца" style:family="text">
      <style:text-properties fo:font-size="18pt" style:font-size-asian="18pt" style:font-size-complex="18pt" style:language-asian="ru" style:country-asian="RU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18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0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4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19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200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01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02" style:parent-style-name="Standard" style:family="paragraph">
      <style:paragraph-properties fo:margin-right="-0.7875in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204" style:parent-style-name="Standard" style:family="paragraph">
      <style:paragraph-properties fo:margin-right="-0.7875in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0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0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209" style:parent-style-name="Standard" style:family="paragraph">
      <style:paragraph-properties fo:margin-right="-0.7875in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 style:language-asian="ru" style:country-asian="RU"/>
    </style:style>
    <style:style style:name="T2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216" style:parent-style-name="Standard" style:family="paragraph">
      <style:paragraph-properties fo:margin-right="-0.7875in"/>
    </style:style>
    <style:style style:name="T217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228" style:parent-style-name="Standard" style:family="paragraph">
      <style:paragraph-properties fo:margin-right="-0.7875in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3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ru" style:country-asian="RU"/>
    </style:style>
    <style:style style:name="T237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38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39" style:parent-style-name="Standard" style:family="paragraph">
      <style:paragraph-properties fo:margin-right="-0.7875in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41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42" style:parent-style-name="Standard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44" style:parent-style-name="Standard" style:family="paragraph">
      <style:paragraph-properties fo:margin-right="-0.5902in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ru" style:country-asian="RU"/>
    </style:style>
    <style:style style:name="T251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52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54" style:parent-style-name="Standard" style:family="paragraph">
      <style:paragraph-properties fo:margin-right="-0.5902in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61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6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66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67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68" style:parent-style-name="Standard" style:family="paragraph">
      <style:paragraph-properties fo:margin-right="-0.7875in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70" style:parent-style-name="Standard" style:family="paragraph">
      <style:paragraph-properties fo:margin-right="-0.7875in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7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73" style:parent-style-name="Standard" style:family="paragraph">
      <style:paragraph-properties fo:margin-right="-0.7875in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77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7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79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80" style:parent-style-name="Standard" style:family="paragraph">
      <style:paragraph-properties fo:margin-right="-0.7875in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84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285" style:parent-style-name="Standard" style:family="paragraph">
      <style:paragraph-properties fo:margin-right="-0.7875in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95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96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97" style:parent-style-name="Standard" style:family="paragraph">
      <style:paragraph-properties fo:margin-right="-0.7875in"/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298" style:parent-style-name="Standard" style:family="paragraph">
      <style:paragraph-properties fo:margin-right="-0.7875in"/>
    </style:style>
    <style:style style:name="T29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0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301" style:parent-style-name="Standard" style:family="paragraph">
      <style:paragraph-properties fo:margin-right="-0.7875in"/>
    </style:style>
    <style:style style:name="T30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0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05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06" style:parent-style-name="Standard" style:family="paragraph">
      <style:paragraph-properties fo:margin-right="-0.7875in"/>
    </style:style>
    <style:style style:name="T307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308" style:parent-style-name="Standard" style:family="paragraph">
      <style:paragraph-properties fo:margin-right="-0.7875in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1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311" style:parent-style-name="Standard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314" style:parent-style-name="Standard" style:family="paragraph">
      <style:paragraph-properties fo:margin-right="-0.7875in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1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P319" style:parent-style-name="Standard" style:family="paragraph">
      <style:paragraph-properties fo:margin-right="-0.7875in"/>
    </style:style>
    <style:style style:name="T32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 style:language-asian="ru" style:country-asian="RU"/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23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24" style:parent-style-name="Textbody" style:family="paragraph">
      <style:paragraph-properties fo:margin-right="-0.7875in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28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 style:language-asian="ru" style:country-asian="RU"/>
    </style:style>
    <style:style style:name="P329" style:parent-style-name="Textbody" style:family="paragraph">
      <style:paragraph-properties fo:margin-bottom="0in" fo:background-color="#FFFFFF"/>
    </style:style>
    <style:style style:name="T330" style:parent-style-name="Основнойшрифтабзаца" style:family="text">
      <style:text-properties style:font-name="Times New Roman" fo:color="#000000" fo:font-size="16pt" style:font-size-asian="16pt" style:font-size-complex="16pt" style:language-asian="ru" style:country-asian="RU"/>
    </style:style>
    <style:style style:name="T33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3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3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334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35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36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37" style:parent-style-name="Standard" style:family="paragraph">
      <style:paragraph-properties fo:margin-right="-0.7875in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4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41" style:parent-style-name="Standard" style:family="paragraph">
      <style:paragraph-properties fo:margin-right="-0.7875in"/>
    </style:style>
    <style:style style:name="T342" style:parent-style-name="Основнойшрифтабзаца" style:family="text">
      <style:text-properties fo:font-size="16pt" style:font-size-asian="16pt" style:font-size-complex="16pt" style:language-asian="ru" style:country-asian="RU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6pt" style:language-asian="ru" style:country-asian="RU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6pt" style:language-asian="ru" style:country-asian="RU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355" style:parent-style-name="Standard" style:family="paragraph">
      <style:paragraph-properties fo:margin-right="-0.7875in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57" style:parent-style-name="Standard" style:family="paragraph">
      <style:paragraph-properties fo:margin-right="-0.7875in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6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62" style:parent-style-name="Standard" style:family="paragraph">
      <style:paragraph-properties fo:margin-right="-0.7875in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367" style:parent-style-name="Textbody" style:family="paragraph">
      <style:paragraph-properties fo:margin-bottom="0in" fo:line-height="100%" fo:margin-left="0.05in">
        <style:tab-stops/>
      </style:paragraph-properties>
    </style:style>
    <style:style style:name="T368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6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70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371" style:parent-style-name="Textbody" style:family="paragraph">
      <style:paragraph-properties fo:margin-bottom="0in" fo:line-height="100%" fo:margin-left="0.05in">
        <style:tab-stops/>
      </style:paragraph-properties>
    </style:style>
    <style:style style:name="T372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73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374" style:parent-style-name="Textbody" style:family="paragraph">
      <style:paragraph-properties fo:margin-bottom="0in" fo:line-height="100%" fo:margin-left="0.05in">
        <style:tab-stops/>
      </style:paragraph-properties>
    </style:style>
    <style:style style:name="T375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76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T377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378" style:parent-style-name="Textbody" style:family="paragraph">
      <style:paragraph-properties fo:margin-bottom="0in" fo:line-height="100%" fo:margin-left="0.05in">
        <style:tab-stops/>
      </style:paragraph-properties>
    </style:style>
    <style:style style:name="T379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380" style:parent-style-name="Основнойшрифтабзаца" style:family="text">
      <style:text-properties style:font-name="Times New Roman" fo:font-style="italic" style:font-style-asian="italic" fo:color="#000000" fo:font-size="16pt" style:font-size-asian="16pt" style:font-size-complex="16pt"/>
    </style:style>
    <style:style style:name="P381" style:parent-style-name="Textbody" style:family="paragraph">
      <style:paragraph-properties fo:margin-bottom="0in" fo:line-height="100%" fo:margin-left="0.05in">
        <style:tab-stops/>
      </style:paragraph-properties>
    </style:style>
    <style:style style:name="T382" style:parent-style-name="Основнойшрифтабзаца" style:family="text">
      <style:text-properties style:font-name="Times New Roman" fo:color="#000000" fo:font-size="16pt" style:font-size-asian="16pt" style:font-size-complex="16pt" style:language-asian="ru" style:country-asian="RU"/>
    </style:style>
    <style:style style:name="T383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P384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85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86" style:parent-style-name="Standard" style:family="paragraph">
      <style:paragraph-properties fo:margin-right="-0.7875in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87" style:parent-style-name="Standard" style:family="paragraph">
      <style:paragraph-properties fo:margin-right="-0.7875in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P389" style:parent-style-name="Standard" style:family="paragraph">
      <style:paragraph-properties fo:margin-right="-0.7875in"/>
    </style:style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39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392" style:parent-style-name="Standard" style:family="paragraph">
      <style:paragraph-properties fo:margin-right="-0.7875in"/>
    </style:style>
    <style:style style:name="T393" style:parent-style-name="Основнойшрифтабзаца" style:family="text">
      <style:text-properties style:language-asian="ru" style:country-asian="RU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 style:language-asian="ru" style:country-asian="RU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39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P405" style:parent-style-name="Standard" style:family="paragraph">
      <style:paragraph-properties fo:margin-right="-0.7875in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410" style:parent-style-name="Textbody" style:family="paragraph">
      <style:paragraph-properties fo:margin-right="-0.7875in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414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 style:language-asian="ru" style:country-asian="RU"/>
    </style:style>
    <style:style style:name="P415" style:parent-style-name="Textbody" style:family="paragraph">
      <style:paragraph-properties fo:text-align="justify" fo:margin-bottom="0in" fo:line-height="100%"/>
      <style:text-properties style:font-name="Times New Roman" fo:color="#000000" fo:font-size="16pt" style:font-size-asian="16pt" style:font-size-complex="16pt"/>
    </style:style>
    <style:style style:name="P416" style:parent-style-name="Textbody" style:family="paragraph">
      <style:paragraph-properties fo:text-align="justify" fo:margin-bottom="0in" fo:line-height="100%"/>
      <style:text-properties style:font-name="Times New Roman" fo:color="#000000" fo:font-size="16pt" style:font-size-asian="16pt" style:font-size-complex="16pt"/>
    </style:style>
    <style:style style:name="P417" style:parent-style-name="Textbody" style:family="paragraph">
      <style:paragraph-properties fo:text-align="justify" fo:margin-bottom="0in" fo:line-height="100%"/>
      <style:text-properties style:font-name="Times New Roman" fo:color="#000000" fo:font-size="16pt" style:font-size-asian="16pt" style:font-size-complex="16pt"/>
    </style:style>
    <style:style style:name="P418" style:parent-style-name="Textbody" style:family="paragraph">
      <style:paragraph-properties fo:text-align="justify" fo:margin-bottom="0in" fo:line-height="100%"/>
      <style:text-properties style:font-name="Times New Roman" fo:color="#000000" fo:font-size="16pt" style:font-size-asian="16pt" style:font-size-complex="16pt"/>
    </style:style>
    <style:style style:name="P419" style:parent-style-name="Textbody" style:family="paragraph">
      <style:paragraph-properties fo:text-align="justify" fo:margin-bottom="0in" fo:line-height="100%"/>
    </style:style>
    <style:style style:name="T420" style:parent-style-name="Основнойшрифтабзаца" style:family="text">
      <style:text-properties style:font-name="Times New Roman" fo:color="#000000" fo:font-size="16pt" style:font-size-asian="16pt" style:font-size-complex="16pt" style:language-asian="ru" style:country-asian="RU"/>
    </style:style>
    <style:style style:name="T421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422" style:parent-style-name="Основнойшрифтабзаца" style:family="text">
      <style:text-properties fo:font-weight="bold" style:font-weight-asian="bold"/>
    </style:style>
    <style:style style:name="P423" style:parent-style-name="Textbody" style:family="paragraph">
      <style:text-properties fo:font-weight="bold" style:font-weight-asian="bold"/>
    </style:style>
    <style:style style:name="P424" style:parent-style-name="Textbody" style:family="paragraph">
      <style:text-properties fo:font-weight="bold" style:font-weight-asian="bold"/>
    </style:style>
    <style:style style:name="T425" style:parent-style-name="Основнойшрифтабзаца" style:family="text">
      <style:text-properties fo:font-weight="bold" style:font-weight-asian="bold" style:language-asian="ru" style:country-asian="RU"/>
    </style:style>
    <style:style style:name="T426" style:parent-style-name="Основнойшрифтабзаца" style:family="text">
      <style:text-properties fo:font-weight="bold" style:font-weight-asian="bold"/>
    </style:style>
    <style:style style:name="P427" style:parent-style-name="Textbody" style:family="paragraph">
      <style:paragraph-properties fo:margin-right="-0.4923in"/>
    </style:style>
    <style:style style:name="T428" style:parent-style-name="Основнойшрифтабзаца" style:family="text">
      <style:text-properties fo:font-weight="bold" style:font-weight-asian="bold"/>
    </style:style>
    <style:style style:name="T429" style:parent-style-name="Основнойшрифтабзаца" style:family="text">
      <style:text-properties fo:font-weight="bold" style:font-weight-asian="bold"/>
    </style:style>
    <style:style style:name="T4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style:language-asian="ru" style:country-asian="RU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37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4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44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44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4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44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P445" style:parent-style-name="Textbody" style:family="paragraph">
      <style:paragraph-properties fo:margin-right="-0.7875in"/>
    </style:style>
    <style:style style:name="T4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 style:language-asian="ru" style:country-asian="RU"/>
    </style:style>
    <style:style style:name="P447" style:parent-style-name="Textbody" style:family="paragraph">
      <style:paragraph-properties fo:margin-right="-0.7875in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44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20pt" style:font-size-asian="20pt" style:font-size-complex="20pt"/>
    </style:style>
    <style:style style:name="T4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4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6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67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6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6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7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7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72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73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74" style:parent-style-name="Textbody" style:family="paragraph">
      <style:paragraph-properties fo:margin-right="-0.7875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476" style:parent-style-name="Textbody" style:family="paragraph">
      <style:paragraph-properties fo:margin-right="-0.7875in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83" style:parent-style-name="Textbody" style:family="paragraph">
      <style:paragraph-properties fo:margin-right="-0.7875in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T4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86" style:parent-style-name="Textbody" style:family="paragraph">
      <style:paragraph-properties fo:margin-right="-0.7875in"/>
    </style:style>
    <style:style style:name="T4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9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4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97" style:parent-style-name="Textbody" style:family="paragraph">
      <style:paragraph-properties fo:margin-right="-0.7875in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7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508" style:parent-style-name="Textbody" style:family="paragraph">
      <style:paragraph-properties fo:margin-right="-0.7875in"/>
    </style:style>
    <style:style style:name="T5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5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51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5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516" style:parent-style-name="Textbody" style:family="paragraph">
      <style:paragraph-properties fo:margin-right="-0.7875in"/>
    </style:style>
    <style:style style:name="T5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1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19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520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22" style:parent-style-name="Textbody" style:family="paragraph">
      <style:paragraph-properties fo:margin-right="-0.7875in"/>
    </style:style>
    <style:style style:name="T52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524" style:parent-style-name="Textbody" style:family="paragraph">
      <style:paragraph-properties fo:margin-right="-0.7875in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2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color="#000000" fo:font-size="16pt" style:font-size-asian="16pt" style:font-size-complex="16pt" style:language-asian="ru" style:country-asian="RU"/>
    </style:style>
    <style:style style:name="T532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533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534" style:parent-style-name="Textbody" style:family="paragraph">
      <style:paragraph-properties fo:margin-right="-0.7875in"/>
    </style:style>
    <style:style style:name="T5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3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37" style:parent-style-name="Textbody" style:family="paragraph">
      <style:paragraph-properties fo:margin-right="-0.7875in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45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546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547" style:parent-style-name="Textbody" style:family="paragraph">
      <style:paragraph-properties fo:margin-right="-0.7875in"/>
    </style:style>
    <style:style style:name="T54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50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51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52" style:parent-style-name="Textbody" style:family="paragraph">
      <style:paragraph-properties fo:margin-right="-0.7875in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554" style:parent-style-name="Textbody" style:family="paragraph">
      <style:paragraph-properties fo:margin-right="-0.7875in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5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59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P560" style:parent-style-name="Textbody" style:family="paragraph">
      <style:paragraph-properties fo:margin-right="-0.7875in"/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T5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63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564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565" style:parent-style-name="Textbody" style:family="paragraph">
      <style:paragraph-properties fo:margin-right="-0.7875in"/>
    </style:style>
    <style:style style:name="T56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6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569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70" style:parent-style-name="Textbody" style:family="paragraph">
      <style:paragraph-properties fo:margin-right="-0.7875in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74" style:parent-style-name="Textbody" style:family="paragraph">
      <style:paragraph-properties fo:margin-right="-0.7875in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7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579" style:parent-style-name="Textbody" style:family="paragraph">
      <style:paragraph-properties fo:margin-right="-0.7875in"/>
    </style:style>
    <style:style style:name="T58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5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95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596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97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98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99" style:parent-style-name="Textbody" style:family="paragraph">
      <style:paragraph-properties fo:margin-right="-0.7875in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P601" style:parent-style-name="Textbody" style:family="paragraph">
      <style:paragraph-properties fo:margin-right="-0.7875in"/>
    </style:style>
    <style:style style:name="T60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5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08" style:parent-style-name="Основнойшрифтабзаца" style:family="text">
      <style:text-properties style:font-name="Times New Roman" style:font-name-complex="Times New Roman" style:font-weight-complex="bold" fo:color="#000000" fo:font-size="15pt" style:font-size-asian="15pt" style:font-size-complex="15pt" style:language-asian="ru" style:country-asian="RU"/>
    </style:style>
    <style:style style:name="T60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4" style:parent-style-name="Основнойшрифтабзаца" style:family="text">
      <style:text-properties fo:font-size="16pt" style:font-size-asian="16pt" style:font-size-complex="16pt"/>
    </style:style>
    <style:style style:name="T6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19" style:parent-style-name="Textbody" style:family="paragraph">
      <style:paragraph-properties fo:margin-right="-0.7875in"/>
    </style:style>
    <style:style style:name="T6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2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622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623" style:parent-style-name="Textbody" style:family="paragraph">
      <style:paragraph-properties fo:margin-right="-0.7875in"/>
    </style:style>
    <style:style style:name="T62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62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3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T6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33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634" style:parent-style-name="Textbody" style:family="paragraph">
      <style:paragraph-properties fo:margin-right="-0.7875in"/>
    </style:style>
    <style:style style:name="T6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36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637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638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639" style:parent-style-name="Textbody" style:family="paragraph">
      <style:paragraph-properties fo:margin-right="-0.7875in"/>
    </style:style>
    <style:style style:name="T64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641" style:parent-style-name="Textbody" style:family="paragraph">
      <style:paragraph-properties fo:margin-right="-0.7875in"/>
    </style:style>
    <style:style style:name="T6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46" style:parent-style-name="Textbody" style:family="paragraph">
      <style:paragraph-properties fo:margin-right="-0.7875in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 style:language-asian="ru" style:country-asian="RU"/>
    </style:style>
    <style:style style:name="T651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652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653" style:parent-style-name="Textbody" style:family="paragraph">
      <style:paragraph-properties fo:margin-right="-0.7875in"/>
    </style:style>
    <style:style style:name="T6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55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656" style:parent-style-name="Textbody" style:family="paragraph">
      <style:paragraph-properties fo:margin-right="-0.7875in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65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66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66" style:parent-style-name="Основнойшрифтабзаца" style:family="text">
      <style:text-properties style:font-name="Times New Roman" fo:color="#000000" fo:font-size="16pt" style:font-size-asian="16pt" style:font-size-complex="16pt"/>
    </style:style>
    <style:style style:name="T6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68" style:parent-style-name="Textbody" style:family="paragraph">
      <style:paragraph-properties fo:margin-right="-0.7875in"/>
    </style:style>
    <style:style style:name="T6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74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675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676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77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78" style:parent-style-name="Textbody" style:family="paragraph">
      <style:paragraph-properties fo:margin-right="-0.7875in"/>
    </style:style>
    <style:style style:name="T679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81" style:parent-style-name="Textbody" style:family="paragraph">
      <style:paragraph-properties fo:margin-right="-0.7875in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8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Textbody" style:family="paragraph">
      <style:paragraph-properties fo:margin-right="-0.7875in"/>
      <style:text-properties style:font-name="Times New Roman" style:font-name-complex="Times New Roman" fo:font-size="14pt" style:font-size-asian="14pt" style:font-size-complex="14pt"/>
    </style:style>
    <style:style style:name="P697" style:parent-style-name="Textbody" style:family="paragraph">
      <style:paragraph-properties fo:margin-right="-0.7875in"/>
      <style:text-properties style:font-name="Times New Roman" style:font-name-complex="Times New Roman" fo:font-size="14pt" style:font-size-asian="14pt" style:font-size-complex="14pt"/>
    </style:style>
    <style:style style:name="P698" style:parent-style-name="Textbody" style:family="paragraph">
      <style:paragraph-properties fo:margin-right="-0.7875in"/>
      <style:text-properties style:font-name="Times New Roman" style:font-name-complex="Times New Roman" fo:font-size="14pt" style:font-size-asian="14pt" style:font-size-complex="14pt"/>
    </style:style>
    <style:style style:name="P699" style:parent-style-name="Textbody" style:family="paragraph">
      <style:paragraph-properties fo:margin-right="-0.7875in"/>
      <style:text-properties style:font-name="Times New Roman" style:font-name-complex="Times New Roman" fo:font-size="14pt" style:font-size-asian="14pt" style:font-size-complex="14pt"/>
    </style:style>
    <style:style style:name="P700" style:parent-style-name="Textbody" style:family="paragraph">
      <style:paragraph-properties fo:margin-right="-0.7875in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0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05" style:parent-style-name="Textbody" style:family="paragraph">
      <style:paragraph-properties fo:margin-right="-0.7875in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0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1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12" style:parent-style-name="Основнойшрифтабзаца" style:family="text">
      <style:text-properties fo:font-size="16pt" style:font-size-asian="16pt" style:font-size-complex="16pt"/>
    </style:style>
    <style:style style:name="T71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16" style:parent-style-name="Textbody" style:family="paragraph">
      <style:paragraph-properties fo:margin-right="-0.7875in"/>
    </style:style>
    <style:style style:name="T71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18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719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20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21" style:parent-style-name="Textbody" style:family="paragraph">
      <style:paragraph-properties fo:margin-right="-0.7875in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2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25" style:parent-style-name="Textbody" style:family="paragraph">
      <style:paragraph-properties fo:margin-right="-0.7875in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3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38" style:parent-style-name="Textbody" style:family="paragraph">
      <style:paragraph-properties fo:margin-right="-0.7875in"/>
    </style:style>
    <style:style style:name="T7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4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741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42" style:parent-style-name="Textbody" style:family="paragraph">
      <style:paragraph-properties fo:margin-right="-0.7875in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74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46" style:parent-style-name="Textbody" style:family="paragraph">
      <style:paragraph-properties fo:margin-right="-0.7875in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751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7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56" style:parent-style-name="Основнойшрифтабзаца" style:family="text">
      <style:text-properties style:font-name="Times New Roman" style:font-name-complex="Times New Roman" fo:font-size="18pt" style:font-size-asian="18pt" style:font-size-complex="18pt"/>
    </style:style>
    <style:style style:name="T7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58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59" style:parent-style-name="Textbody" style:family="paragraph">
      <style:paragraph-properties fo:margin-right="-0.7875in"/>
    </style:style>
    <style:style style:name="T7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61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762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3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4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5" style:parent-style-name="Textbody" style:family="paragraph">
      <style:paragraph-properties fo:margin-right="-0.7875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66" style:parent-style-name="Textbody" style:family="paragraph">
      <style:paragraph-properties fo:margin-right="-0.7875in"/>
    </style:style>
    <style:style style:name="T76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ru" style:country-asian="RU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6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7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73" style:parent-style-name="Textbody" style:family="paragraph">
      <style:paragraph-properties fo:margin-right="-0.7875in"/>
    </style:style>
    <style:style style:name="T7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6pt" style:font-size-asian="16pt" style:font-size-complex="16pt"/>
    </style:style>
    <style:style style:name="T77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76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77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78" style:parent-style-name="Textbody" style:family="paragraph">
      <style:paragraph-properties fo:margin-right="-0.7875in"/>
    </style:style>
    <style:style style:name="T7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80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P781" style:parent-style-name="Textbody" style:family="paragraph">
      <style:paragraph-properties fo:margin-right="-0.7875in"/>
    </style:style>
    <style:style style:name="T782" style:parent-style-name="Основнойшрифтабзаца" style:family="text">
      <style:text-properties style:font-name="Times New Roman" style:font-name-complex="Times New Roman" fo:font-size="16pt" style:font-size-asian="16pt" style:font-size-complex="16pt" style:language-asian="ru" style:country-asian="RU"/>
    </style:style>
    <style:style style:name="T7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8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786" style:parent-style-name="Textbody" style:family="paragraph">
      <style:paragraph-properties fo:margin-right="-0.7875in"/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4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95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96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97" style:parent-style-name="Textbody" style:family="paragraph">
      <style:paragraph-properties fo:margin-right="-0.7875in"/>
      <style:text-properties style:font-name="Times New Roman" style:font-name-complex="Times New Roman" fo:font-size="16pt" style:font-size-asian="16pt" style:font-size-complex="16pt"/>
    </style:style>
    <style:style style:name="P798" style:parent-style-name="Textbody" style:family="paragraph">
      <style:paragraph-properties fo:margin-right="-0.7875in"/>
    </style:style>
    <style:style style:name="T7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9504" draw:id="id0" draw:style-name="a0" draw:name="Надпись 2" text:anchor-type="paragraph" svg:x="-0.68056in" svg:y="0.34919in" svg:width="0.46389in" svg:height="0.26667in" style:rel-width="scale" style:rel-height="scale"><draw:text-box><text:p text:style-name="Обычный">1</text:p></draw:text-box><svg:title/><svg:desc/></draw:frame></text:span><text:span text:style-name="T3"><text:s text:c="34"/></text:span></text:p>
      <text:p text:style-name="P4"><text:s text:c="36"/>Тематическая картотека</text:p>
      <text:p text:style-name="P5"><text:s text:c="40"/>по здоровьесберегающей технологии</text:p>
      <text:p text:style-name="P6"><text:s text:c="42"/>ДЫХАТЕЛЬНАЯ ГИМНАСТИКА</text:p>
      <text:p text:style-name="P7"><text:span text:style-name="T8"><text:s text:c="55"/></text:span><text:span text:style-name="T9">для детей 4-5 лет</text:span></text:p>
      <text:p text:style-name="P10"><text:s text:c="56"/></text:p>
      <text:p text:style-name="P11"/>
      <text:p text:style-name="P12"/>
      <text:p text:style-name="P13"/>
      <text:p text:style-name="P14"><text:span text:style-name="T15"><text:s text:c="29"/></text:span><text:span text:style-name="T16">Выполнил:</text:span><text:span text:style-name="T17"><text:s/>музыкальный руковод</text:span><text:span text:style-name="T18">итель</text:span></text:p>
      <text:p text:style-name="P19">Цветкова Ксения Алексеевна</text:p>
      <text:p text:style-name="P20"><text:s text:c="15"/></text:p>
      <text:p text:style-name="P21"/>
      <text:p text:style-name="P22"><text:span text:style-name="T23"><draw:frame draw:z-index="251671552" draw:id="id1" draw:style-name="a1" draw:name="Надпись 2" text:anchor-type="paragraph" svg:x="-0.67778in" svg:y="0.24097in" svg:width="0.3125in" svg:height="0.34792in" style:rel-width="scale" style:rel-height="scale"><draw:text-box><text:p text:style-name="Обычный">2222</text:p></draw:text-box><svg:title/><svg:desc/></draw:frame></text:span></text:p>
      <text:p text:style-name="P24"><text:span text:style-name="T25"><text:s text:c="17"/></text:span><text:span text:style-name="T26">Задачи:</text:span></text:p>
      <text:p text:style-name="P27"/>
      <text:p text:style-name="P28"><text:span text:style-name="T29"><text:s text:c="13"/>1. Обучение детей правильному дыханию;</text:span><text:span text:style-name="T30"><text:line-break/></text:span><text:span text:style-name="T31"><text:s/></text:span><text:span text:style-name="T32"><text:line-break/></text:span><text:span text:style-name="T33"><text:s text:c="13"/>2.Профилактика заболеваний верхних дыхательных путей;</text:span><text:span text:style-name="T34"><text:line-break/></text:span><text:span text:style-name="T35"><text:line-break/></text:span><text:span text:style-name="T36"><text:s text:c="13"/>3.Насыщение головного мозга<text:s/></text:span><text:span text:style-name="T37">кислородом и улучшение</text:span></text:p>
      <text:p text:style-name="P38">работоспособности;<text:line-break/><text:line-break/>4.Восстановление дыхания после физической нагрузки.<text:line-break/></text:p>
      <text:soft-page-break/>
      <text:p text:style-name="P39"><text:span text:style-name="T40"><draw:frame draw:z-index="251673600" draw:id="id2" draw:style-name="a2" draw:name="Надпись 2" text:anchor-type="paragraph" svg:x="-0.66458in" svg:y="-0.0661in" svg:width="0.31389in" svg:height="0.26667in" style:rel-width="scale" style:rel-height="scale"><draw:text-box><text:p text:style-name="Обычный">3[Введите цитату из документа или краткое описание интересного события. Надпись можно поместить в любое место документа. Для изменения форматирования надписи, содержащей броские цитаты, используйте вкладку "Средства рисования".]</text:p></draw:text-box><svg:title/><svg:desc/></draw:frame></text:span><text:span text:style-name="T41"><text:s text:c="46"/></text:span><text:span text:style-name="T42"><text:s text:c="5"/></text:span><text:span text:style-name="T43"><text:s text:c="14"/>Тема недели:</text:span><text:span text:style-name="T44"><text:s/>«До свидания, лето»</text:span><text:span text:style-name="T45"><text:line-break/></text:span><text:span text:style-name="T46"><text:line-break/></text:span><text:span text:style-name="T47">«Выросли большими»</text:span><text:span text:style-name="T48"><text:line-break/></text:span><text:span text:style-name="T49">Цель:<text:s/></text:span><text:span text:style-name="T50">развитие плавного, длительного вдоха и выдоха.</text:span></text:p>
      <text:p text:style-name="P51"><text:span text:style-name="T52">Исходная<text:s/></text:span><text:span text:style-name="T53">позиция:<text:s/></text:span><text:span text:style-name="T54">стоя прямо, ноги вместе.</text:span></text:p>
      <text:p text:style-name="P55">Поднять руки, хорошо потянуться, подняться на носки — вдох, Опустить руки, опуститься на всю ступню — выдох.<text:s/><text:line-break/>Произнести: «У-х-х-х»!</text:p>
      <text:p text:style-name="P56">Повторить 4—5 раз. Темп умеренный.</text:p>
      <text:p text:style-name="P57"><text:span text:style-name="T58"><text:s text:c="9"/></text:span><text:span text:style-name="T59"><text:tab/><text:s text:c="44"/></text:span><text:span text:style-name="T60"><text:s text:c="3"/></text:span><text:span text:style-name="T61"><text:s/></text:span><text:span text:style-name="T62"><draw:frame draw:style-name="a3" draw:name="Рисунок 20" text:anchor-type="as-char" svg:x="0in" svg:y="0in" svg:width="1.49785in" svg:height="1.48126in" style:rel-width="scale" style:rel-height="scale"><draw:image xlink:href="media/image1.jpeg" xlink:type="simple" xlink:show="embed" xlink:actuate="onLoad"/><svg:title/><svg:desc/></draw:frame></text:span></text:p>
      <text:p text:style-name="P63"><text:s text:c="70"/></text:p>
      <text:p text:style-name="P64"/>
      <text:p text:style-name="P65"><text:span text:style-name="T66"><draw:frame draw:z-index="251675648" draw:id="id3" draw:style-name="a4" draw:name="Надпись 2" text:anchor-type="paragraph" svg:x="-0.65208in" svg:y="0.40486in" svg:width="0.31389in" svg:height="0.33542in" style:rel-width="scale" style:rel-height="scale"><draw:text-box><text:p text:style-name="Обычный">4</text:p></draw:text-box><svg:title/><svg:desc/></draw:frame></text:span></text:p>
      <text:p text:style-name="P67"><text:span text:style-name="T68"><text:s text:c="70"/>Тема недели:<text:s/></text:span><text:span text:style-name="T69">«До свидания , лето»</text:span><text:span text:style-name="T70"><text:s/></text:span><text:span text:style-name="T71"><text:line-break/></text:span><text:span text:style-name="T72">«Качели»</text:span></text:p>
      <text:p text:style-name="P73"><text:span text:style-name="T74">Цель:</text:span><text:span text:style-name="T75"> </text:span><text:span text:style-name="T76">укреплять физиологическое дыхание у детей.</text:span></text:p>
      <text:p text:style-name="P77">Ребенку,<text:s/>находящемуся в положении лежа, кладут на живот в области диафрагмы легкую игрушку. Вдох и выдох – через нос.<text:s/><text:line-break/>Взрослый произносит рифмовку:</text:p>
      <text:p text:style-name="P78"><text:span text:style-name="T79">Качели вверх </text:span><text:span text:style-name="T80">(вдох)</text:span><text:span text:style-name="T81">,Качели вниз </text:span><text:span text:style-name="T82">(выдох)</text:span><text:span text:style-name="T83">,крепче ты, дружок, держись.</text:span><text:span text:style-name="T84"><text:line-break/></text:span><text:span text:style-name="T85"><text:s text:c="32"/></text:span><text:span text:style-name="T86"><draw:frame draw:style-name="a5" draw:name="Рисунок 42" text:anchor-type="as-char" svg:x="0in" svg:y="0in" svg:width="3.18999in" svg:height="1.8162in" style:rel-width="scale" style:rel-height="scale"><draw:image xlink:href="media/image2.jpg" xlink:type="simple" xlink:show="embed" xlink:actuate="onLoad"/><svg:title/><svg:desc/></draw:frame></text:span></text:p>
      <text:soft-page-break/>
      <text:p text:style-name="P87"><text:span text:style-name="T88"><draw:frame draw:z-index="251677696" draw:id="id4" draw:style-name="a6" draw:name="Надпись 2" text:anchor-type="paragraph" svg:x="-0.61806in" svg:y="-0.12471in" svg:width="0.325in" svg:height="0.56875in" style:rel-width="scale" style:rel-height="scale"><draw:text-box><text:p text:style-name="Обычный"><text:s/>5</text:p></draw:text-box><svg:title/><svg:desc/></draw:frame></text:span><text:span text:style-name="T89"><text:s text:c="82"/></text:span><text:span text:style-name="T90"><text:s text:c="2"/>Тема недели:</text:span><text:span text:style-name="T91"><text:s/>«Мой город»</text:span></text:p>
      <text:p text:style-name="P92"><text:span text:style-name="T93">«Дом маленький, дом большой».</text:span><text:span text:style-name="T94"><text:line-break/></text:span><text:span text:style-name="T95">Цель:<text:s/></text:span><text:span text:style-name="T96">укреплять физиологическое дыхание у детей.</text:span><text:span text:style-name="T97"><text:s/></text:span><text:span text:style-name="T98"><text:line-break/></text:span></text:p>
      <text:p text:style-name="P99"><text:span text:style-name="T100"><draw:frame draw:z-index="8" draw:style-name="a7" draw:name="Графический объект2" text:anchor-type="paragraph" svg:x="4.80486in" svg:y="1.91875in" svg:width="1.76736in" svg:height="1.24375in" style:rel-width="scale" style:rel-height="scale"><draw:image xlink:href="media/image3.jpg" xlink:type="simple" xlink:show="embed" xlink:actuate="onLoad"/><svg:title/><svg:desc/></draw:frame></text:span><text:span text:style-name="T101">У медведя дом большой, <text:s text:c="19"/>Вздох-встать на носки ,</text:span><text:span text:style-name="T102"><text:s/>руки вверх</text:span><text:span text:style-name="T103"><text:line-break/></text:span><text:span text:style-name="T104">А у зайки маленький. <text:s text:c="25"/>Выдох-обхватив руками колени,<text:s/></text:span><text:span text:style-name="T105"><text:line-break/></text:span><text:span text:style-name="T106">опустить голову с произношением<text:s/></text:span><text:span text:style-name="T107"><text:line-break/></text:span><text:span text:style-name="T108">вука «ш-ш-ш»<text:s/></text:span><text:span text:style-name="T109"><text:line-break/></text:span><text:span text:style-name="T110">Мишка наш пошёл домой, <text:s text:c="16"/>пауза – ходьба по залу.</text:span><text:span text:style-name="T111"><text:line-break/></text:span><text:span text:style-name="T112">Да и крошка заинька.</text:span></text:p>
      <text:p text:style-name="P113"><text:span text:style-name="T114"><text:s text:c="36"/></text:span><text:span text:style-name="T115"><text:s text:c="32"/></text:span><text:span text:style-name="T116"><text:s text:c="10"/></text:span></text:p>
      <text:p text:style-name="P117"/>
      <text:p text:style-name="P118"><text:span text:style-name="T119"><draw:frame draw:z-index="251679744" draw:id="id5" draw:style-name="a8" draw:name="Надпись 2" text:anchor-type="paragraph" svg:x="-0.65486in" svg:y="0.32569in" svg:width="0.36042in" svg:height="0.45278in" style:rel-width="scale" style:rel-height="scale"><draw:text-box><text:p text:style-name="Обычный">6</text:p></draw:text-box><svg:title/><svg:desc/></draw:frame></text:span></text:p>
      <text:p text:style-name="P120"><text:span text:style-name="T121"><text:s text:c="87"/>Тема недели:</text:span><text:span text:style-name="T122"><text:s/>«Урожай»</text:span></text:p>
      <text:p text:style-name="P123"><text:span text:style-name="T124">«Сбор урожая»</text:span></text:p>
      <text:p text:style-name="P125"><text:span text:style-name="T126">Цель:<text:s/></text:span><text:span text:style-name="T127">формирование дыхательного аппарата.</text:span></text:p>
      <text:p text:style-name="P128"/>
      <text:p text:style-name="P129">Встать прямо, поднять руки вверх, чтобы<text:s/>достать яблоки – вдох (пауза 3 сек).<text:s/><text:line-break/>Опустить руки, наклонить корпус вперед и вниз – выдох.<text:s/><text:line-break/>Повторить 3 – 4 раза</text:p>
      <text:p text:style-name="P130"><text:span text:style-name="T131"><draw:frame draw:z-index="3" draw:style-name="a9" draw:name="Графический объект3" text:anchor-type="paragraph" svg:x="3.75972in" svg:y="0.47222in" svg:width="2.59375in" svg:height="1.55694in" style:rel-width="scale" style:rel-height="scale"><draw:image xlink:href="media/image4.jpg" xlink:type="simple" xlink:show="embed" xlink:actuate="onLoad"/><svg:title/><svg:desc/></draw:frame></text:span></text:p>
      <text:soft-page-break/>
      <text:p text:style-name="P132"><text:span text:style-name="T133"><text:s text:c="68"/></text:span></text:p>
      <text:p text:style-name="P134"><text:span text:style-name="T135"><draw:frame draw:z-index="251681792" draw:id="id6" draw:style-name="a10" draw:name="Надпись 2" text:anchor-type="paragraph" svg:x="-0.69931in" svg:y="-0.11374in" svg:width="0.44167in" svg:height="0.39514in" style:rel-width="scale" style:rel-height="scale"><draw:text-box><text:p text:style-name="Обычный"><text:s text:c="3"/>7</text:p></draw:text-box><svg:title/><svg:desc/></draw:frame></text:span><text:span text:style-name="T136"><text:s text:c="62"/></text:span><text:span text:style-name="T137"><text:s text:c="16"/>Тема недели:</text:span><text:span text:style-name="T138"><text:s/>«Краски осени»</text:span><text:span text:style-name="T139"><text:s/></text:span><text:span text:style-name="T140"><text:line-break/></text:span><text:span text:style-name="T141">«Листопад»</text:span></text:p>
      <text:p text:style-name="P142"><text:span text:style-name="T143">Цель</text:span><text:span text:style-name="T144">:<text:s/></text:span><text:span text:style-name="T145">развитие плавного, длительного вдоха и выдоха.</text:span></text:p>
      <text:p text:style-name="P146"/>
      <text:p text:style-name="P147">Вырезать из цветной бумаги различные осенние листья и объяснить ребенку, что такое листопад.<text:s/><text:line-break/>Предложить ребенку подуть на листья, так, чтобы они<text:s/>полетели.</text:p>
      <text:p text:style-name="P148">Попутно можно рассказать, какие листочки с какого дерева упали.</text:p>
      <text:p text:style-name="P149"><text:span text:style-name="T150"><draw:frame draw:z-index="4" draw:style-name="a11" draw:name="Графический объект4" text:anchor-type="paragraph" svg:x="1.23472in" svg:y="0.45694in" svg:width="4in" svg:height="1.47639in" style:rel-width="scale" style:rel-height="scale"><draw:image xlink:href="media/image5.jpg" xlink:type="simple" xlink:show="embed" xlink:actuate="onLoad"/><svg:title/><svg:desc/></draw:frame></text:span></text:p>
      <text:p text:style-name="P151"><text:span text:style-name="T152"><text:s text:c="67"/></text:span><text:span text:style-name="T153"><text:s/></text:span></text:p>
      <text:p text:style-name="P154"/>
      <text:p text:style-name="P155"><text:span text:style-name="T156"><draw:frame draw:z-index="251683840" draw:id="id7" draw:style-name="a12" draw:name="Надпись 2" text:anchor-type="paragraph" svg:x="-0.70108in" svg:y="0.41875in" svg:width="0.31389in" svg:height="0.45278in" style:rel-width="scale" style:rel-height="scale"><draw:text-box><text:p text:style-name="Обычный">8</text:p></draw:text-box><svg:title/><svg:desc/></draw:frame></text:span></text:p>
      <text:p text:style-name="P157"><text:span text:style-name="T158"><text:s text:c="68"/></text:span><text:span text:style-name="T159">Тема недели:</text:span><text:span text:style-name="T160"><text:s/>«Животный мир»</text:span><text:span text:style-name="T161"><text:line-break/></text:span><text:span text:style-name="T162">«Сердитый ежик»</text:span></text:p>
      <text:p text:style-name="P163"><text:span text:style-name="T164">Цель:<text:s/></text:span><text:span text:style-name="T165">развитие плавного, длительного выдоха.</text:span></text:p>
      <text:p text:style-name="P166"/>
      <text:p text:style-name="P167"><text:span text:style-name="T168"><draw:frame draw:z-index="5" draw:style-name="a13" draw:name="Графический объект5" text:anchor-type="paragraph" svg:x="4.10709in" svg:y="1.88386in" svg:width="2.55551in" svg:height="1.20354in" style:rel-width="scale" style:rel-height="scale"><draw:image xlink:href="media/image6.jpg" xlink:type="simple" xlink:show="embed" xlink:actuate="onLoad"/><svg:title/><svg:desc/></draw:frame></text:span><text:span text:style-name="T169">Встаньте, ноги на ширине плеч.<text:s/></text:span><text:span text:style-name="T170"><text:line-break/></text:span><text:span text:style-name="T171">Представьте, как ежик во время опасности сворачивается в клубок. Наклонитесь как можно ниже, не отрывая пятки от пола, обхватите руками грудь, голову опустите, п</text:span><text:span text:style-name="T172">роизнеся на выдохе "п-ф-ф" - звук, издаваемый сердитым ежиком, затем "ф-р-р" - а это уже довольный ежик.<text:s/></text:span><text:span text:style-name="T173"><text:line-break/></text:span><text:span text:style-name="T174">Повторите с ребенком три-пять раз.</text:span></text:p>
      <text:soft-page-break/>
      <text:p text:style-name="P175"><text:s text:c="72"/></text:p>
      <text:p text:style-name="P176"><text:span text:style-name="T177"><draw:frame draw:z-index="251685888" draw:id="id8" draw:style-name="a14" draw:name="Надпись 2" text:anchor-type="paragraph" svg:x="-0.69792in" svg:y="-0.07035in" svg:width="0.34792in" svg:height="0.45278in" style:rel-width="scale" style:rel-height="scale"><draw:text-box><text:p text:style-name="Обычный">9</text:p></draw:text-box><svg:title/><svg:desc/></draw:frame></text:span><text:span text:style-name="T178"><text:s text:c="84"/>Тема недели:</text:span><text:span text:style-name="T179"><text:s/>«Я-человек»</text:span></text:p>
      <text:p text:style-name="P180"><text:span text:style-name="T181"><draw:frame draw:z-index="6" draw:style-name="a15" draw:name="Графический объект6" text:anchor-type="paragraph" svg:x="4.49097in" svg:y="3.18333in" svg:width="1.89514in" svg:height="1.13889in" style:rel-width="scale" style:rel-height="scale"><draw:image xlink:href="media/image7.jpg" xlink:type="simple" xlink:show="embed" xlink:actuate="onLoad"/><svg:title/><svg:desc/></draw:frame></text:span><text:span text:style-name="T182">«Взрослые и дети»</text:span><text:span text:style-name="T183"><text:line-break/></text:span><text:span text:style-name="T184">Цель</text:span><text:span text:style-name="T185">:<text:s/></text:span><text:span text:style-name="T186">формирование дыхательного аппарата.</text:span><text:span text:style-name="T187"><text:line-break/></text:span><text:span text:style-name="T188"><text:line-break/></text:span><text:span text:style-name="T189">На одной планете живут взрослые… и дети.</text:span><text:span text:style-name="T190"><text:line-break/></text:span><text:span text:style-name="T191">Стоя прямо, на вдохе ребенок встает на цыпоч</text:span><text:span text:style-name="T192">ки, тянется вверх руками, показывая, какой он большой.<text:s/></text:span><text:span text:style-name="T193"><text:line-break/></text:span><text:span text:style-name="T194">Зафиксировать это положение на несколько секунд.<text:s/></text:span><text:span text:style-name="T195"><text:line-break/></text:span><text:span text:style-name="T196">На выдохе ребенок должен опустить руки вниз, затем присесть, обхватив руками колени и одновременно произнеся "ух",</text:span><text:span text:style-name="T197"><text:line-break/></text:span><text:span text:style-name="T198">спрятать голову за коленями - показ</text:span><text:span text:style-name="T199">ывая, какой он маленький.</text:span></text:p>
      <text:p text:style-name="P200"><text:s text:c="44"/></text:p>
      <text:p text:style-name="P201"/>
      <text:p text:style-name="P202"><text:span text:style-name="T203"><draw:frame draw:z-index="251687936" draw:id="id9" draw:style-name="a16" draw:name="Надпись 2" text:anchor-type="paragraph" svg:x="-0.71042in" svg:y="0.37917in" svg:width="0.44028in" svg:height="0.41806in" style:rel-width="scale" style:rel-height="scale"><draw:text-box><text:p text:style-name="Обычный">10</text:p></draw:text-box><svg:title/><svg:desc/></draw:frame></text:span></text:p>
      <text:p text:style-name="P204"><text:span text:style-name="T205"><text:s text:c="49"/></text:span><text:span text:style-name="T206"><text:s text:c="2"/></text:span><text:span text:style-name="T207">Тема недели:</text:span><text:span text:style-name="T208"><text:s/>«Народная культура и традиции»</text:span></text:p>
      <text:p text:style-name="P209"><text:span text:style-name="T210">«Сыграем на гармошке»</text:span><text:span text:style-name="T211"><text:line-break/></text:span><text:span text:style-name="T212">Цель</text:span><text:span text:style-name="T213">:</text:span><text:span text:style-name="T214"><text:s/></text:span><text:span text:style-name="T215">развитие плавного, длительного вдоха и выдоха.</text:span></text:p>
      <text:p text:style-name="P216"><text:span text:style-name="T217"><draw:frame draw:z-index="9" draw:style-name="a17" draw:name="Графический объект8" text:anchor-type="paragraph" svg:x="1.28386in" svg:y="1.82008in" svg:width="3.91732in" svg:height="1.1937in" style:rel-width="scale" style:rel-height="scale"><draw:image xlink:href="media/image8.png" xlink:type="simple" xlink:show="embed" xlink:actuate="onLoad"/><svg:title/><svg:desc/></draw:frame></text:span><text:span text:style-name="T218">Встать</text:span><text:span text:style-name="T219"><text:s/>прямо, ноги слегка расставить, руки на поясе.</text:span><text:span text:style-name="T220"><text:line-break/></text:span><text:span text:style-name="T221">Вдохнуть (пауза 3 с).</text:span><text:span text:style-name="T222"><text:line-break/></text:span><text:span text:style-name="T223">Наклон в левую сторону – медленно выдохнуть, растянув правый бок.<text:s/></text:span><text:span text:style-name="T224"><text:line-break/></text:span><text:span text:style-name="T225">Исходное положение – вдох (пауза 3 с).<text:s/></text:span><text:span text:style-name="T226"><text:line-break/></text:span><text:span text:style-name="T227">Наклон в правую сторону – медленно выдохнуть. Повторить 3-4 раза.</text:span></text:p>
      <text:soft-page-break/>
      <text:p text:style-name="P228"><text:span text:style-name="T229"><draw:frame draw:z-index="251689984" draw:id="id10" draw:style-name="a18" draw:name="Надпись 2" text:anchor-type="paragraph" svg:x="-0.70486in" svg:y="-0.19162in" svg:width="0.42917in" svg:height="0.45278in" style:rel-width="scale" style:rel-height="scale"><draw:text-box><text:p text:style-name="Обычный"><text:s/>11</text:p></draw:text-box><svg:title/><svg:desc/></draw:frame></text:span><text:span text:style-name="T230"><text:s text:c="87"/></text:span><text:span text:style-name="T231">Тема недели:<text:s/></text:span><text:span text:style-name="T232">«Наш быт»</text:span></text:p>
      <text:p text:style-name="Standard"><text:span text:style-name="T233">«Каша кипит»</text:span><text:span text:style-name="T234"><text:line-break/></text:span><text:span text:style-name="T235">Цель</text:span><text:span text:style-name="T236">:<text:s/></text:span><text:span text:style-name="T237">формирование дыхательного аппарата.</text:span></text:p>
      <text:p text:style-name="P238">Сидя, одна рука лежит на животе, другая - на груди. Втягивая живот и<text:line-break/>набирая воздух в легкие – вдох, опуская грудь (выдыхая воздух) и выпячивая живот – выдох. При выдохе громко произносить звук «ф-ф-ф-ф».<text:line-break/>Повторить 3-4 раза.</text:p>
      <text:p text:style-name="P239"><text:span text:style-name="T240"><draw:frame draw:z-index="251663360" draw:style-name="a19" draw:name="Графический объект9" text:anchor-type="paragraph" svg:x="4.47165in" svg:y="0.61457in" svg:width="2.20354in" svg:height="1.45079in" style:rel-width="scale" style:rel-height="scale"><draw:image xlink:href="media/image9.jpg" xlink:type="simple" xlink:show="embed" xlink:actuate="onLoad"/><svg:title/><svg:desc/></draw:frame></text:span></text:p>
      <text:p text:style-name="P241"><text:s text:c="72"/></text:p>
      <text:p text:style-name="P242"/>
      <text:p text:style-name="Standard"><text:span text:style-name="T243"><draw:frame draw:z-index="251692032" draw:id="id11" draw:style-name="a20" draw:name="Надпись 2" text:anchor-type="paragraph" svg:x="-0.63194in" svg:y="0.3651in" svg:width="0.69653in" svg:height="0.45278in" style:rel-width="scale" style:rel-height="scale"><draw:text-box><text:p text:style-name="Обычный">12</text:p></draw:text-box><svg:title/><svg:desc/></draw:frame></text:span></text:p>
      <text:p text:style-name="P244"><text:span text:style-name="T245"><text:s text:c="90"/>Тема недели</text:span><text:span text:style-name="T246">: «Дружба»</text:span></text:p>
      <text:p text:style-name="Standard"><text:span text:style-name="T247">«Пускаем мыльные пузыри»</text:span><text:span text:style-name="T248"><text:line-break/></text:span><text:span text:style-name="T249">Цель:</text:span><text:span text:style-name="T250"><text:s/></text:span><text:span text:style-name="T251">укреплять физиологическое дыхание у детей.</text:span></text:p>
      <text:p text:style-name="P252">При наклоне головы к груди сделать вдох носом, напрягая мышцы<text:s/><text:line-break/>носоглотки. Поднять голову вверх и спокойно выдохнуть воздух через нос,<text:line-break/><text:s/>как бы пуская мыльные пузыри. Не опуская головы, сделать вдох носом, напрягая мышцы носоглотки. Выдох спокойный через нос с опущенной головой. Повторить 3-5 раз.</text:p>
      <text:p text:style-name="Standard"><text:span text:style-name="T253"><draw:frame draw:z-index="251665408" draw:style-name="a21" draw:name="Графический объект10" text:anchor-type="paragraph" svg:x="0.72361in" svg:y="0.49236in" svg:width="5.10417in" svg:height="1.45347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54"><text:span text:style-name="T255"><draw:frame draw:z-index="251694080" draw:id="id12" draw:style-name="a22" draw:name="Надпись 2" text:anchor-type="paragraph" svg:x="-0.67986in" svg:y="-0.03516in" svg:width="0.45278in" svg:height="0.45278in" style:rel-width="scale" style:rel-height="scale"><draw:text-box><text:p text:style-name="Обычный">13</text:p></draw:text-box><svg:title/><svg:desc/></draw:frame></text:span><text:span text:style-name="T256"><text:s text:c="20"/></text:span><text:span text:style-name="T257"><text:s text:c="63"/>Тема недели: «Транспорт»</text:span></text:p>
      <text:p text:style-name="Standard"><text:span text:style-name="T258">«Паровозик»</text:span><text:span text:style-name="T259"><text:line-break/></text:span><text:span text:style-name="T260">Цель:<text:s/></text:span><text:span text:style-name="T261">укреплять физиологическое дыхание у детей.</text:span><text:span text:style-name="T262"><text:s text:c="2"/></text:span></text:p>
      <text:p text:style-name="Standard"><text:span text:style-name="T263">Ходить по комнате, делая попеременные махи согнутыми в локтях руками и приговаривая «чух-чух-чух». Повтор</text:span><text:span text:style-name="T264">ять в течение 20–30 с.</text:span></text:p>
      <text:p text:style-name="Standard"><text:span text:style-name="T265"><draw:frame draw:z-index="251667456" draw:style-name="a23" draw:name="Графический объект11" text:anchor-type="paragraph" svg:x="0.96806in" svg:y="0.51597in" svg:width="4.6625in" svg:height="1.75556in" style:rel-width="scale" style:rel-height="scale"><draw:image xlink:href="media/image11.jpg" xlink:type="simple" xlink:show="embed" xlink:actuate="onLoad"/><svg:title/><svg:desc/></draw:frame></text:span></text:p>
      <text:p text:style-name="P266"><text:s text:c="81"/></text:p>
      <text:p text:style-name="P267"/>
      <text:p text:style-name="P268"><text:span text:style-name="T269"><draw:frame draw:z-index="251696128" draw:id="id13" draw:style-name="a24" draw:name="Надпись 2" text:anchor-type="paragraph" svg:x="-0.68194in" svg:y="0.42014in" svg:width="0.42917in" svg:height="0.45278in" style:rel-width="scale" style:rel-height="scale"><draw:text-box><text:p text:style-name="Обычный">14</text:p></draw:text-box><svg:title/><svg:desc/></draw:frame></text:span></text:p>
      <text:p text:style-name="P270"><text:span text:style-name="T271"><text:s text:c="83"/>Тема недели :<text:s/></text:span><text:span text:style-name="T272">«Транспорт»</text:span></text:p>
      <text:p text:style-name="P273"><text:span text:style-name="T274">«Самолёт»</text:span><text:span text:style-name="T275"><text:line-break/></text:span><text:span text:style-name="T276">Цель:</text:span><text:span text:style-name="T277"><text:s/>формирование<text:s/></text:span><text:span text:style-name="T278">дыхательного аппарата.</text:span></text:p>
      <text:p text:style-name="P279">Дети стоят. Развести руки в стороны ладонями кверху.<text:s/><text:line-break/>Поднять голову вверх – вдох. Сделать поворот в сторону,<text:s/><text:line-break/>произнося «жжж…» - выдох; стать прямо, опустить руки – пауза.<text:s/><text:line-break/>Повторить 2-4 раза в каждую сторону: Расправил крылья самолёт, Приготовились в полёт.</text:p>
      <text:p text:style-name="P280"><text:span text:style-name="T281"><text:s text:c="28"/></text:span><text:span text:style-name="T282"><draw:frame draw:style-name="a25" draw:name="Рисунок 41" text:anchor-type="as-char" svg:x="0in" svg:y="0in" svg:width="3.86004in" svg:height="1.13119in" style:rel-width="scale" style:rel-height="scale"><draw:image xlink:href="media/image12.jpg" xlink:type="simple" xlink:show="embed" xlink:actuate="onLoad"/><svg:title/><svg:desc/></draw:frame></text:span><text:span text:style-name="T283"><text:s text:c="2"/></text:span></text:p>
      <text:p text:style-name="P284"><text:s text:c="81"/></text:p>
      <text:soft-page-break/>
      <text:p text:style-name="P285"><text:span text:style-name="T286"><draw:frame draw:z-index="251698176" draw:id="id14" draw:style-name="a26" draw:name="Надпись 2" text:anchor-type="paragraph" svg:x="-0.74931in" svg:y="-0.02192in" svg:width="0.5in" svg:height="0.45278in" style:rel-width="scale" style:rel-height="scale"><draw:text-box><text:p text:style-name="Обычный">15</text:p></draw:text-box><svg:title/><svg:desc/></draw:frame></text:span><text:span text:style-name="T287"><text:s text:c="82"/>Тема недели:<text:s/></text:span><text:span text:style-name="T288">«Здоровей-ка»</text:span><text:span text:style-name="T289"><text:line-break/></text:span><text:span text:style-name="T290"><text:line-break/></text:span><text:span text:style-name="T291">«Не болей!»</text:span><text:span text:style-name="T292"><text:line-break/></text:span><text:span text:style-name="T293">Цель:<text:s/></text:span><text:span text:style-name="T294">формирование дыхательного аппарата</text:span></text:p>
      <text:p text:style-name="P295">Носом – вдох, стоя. Поднимание рук – на вдохе.</text:p>
      <text:p text:style-name="P296">А выдох – ртом, Дышим глубже,</text:p>
      <text:p text:style-name="P297">А потом – Марш на месте, не спеша,</text:p>
      <text:p text:style-name="P298"><text:span text:style-name="T299"><draw:frame draw:z-index="251659264" draw:style-name="a27" draw:name="Графический объект7" text:anchor-type="paragraph" svg:x="4.16458in" svg:y="0.64792in" svg:width="2.38264in" svg:height="1.40625in" style:rel-width="scale" style:rel-height="scale"><draw:image xlink:href="media/image13.jpg" xlink:type="simple" xlink:show="embed" xlink:actuate="onLoad"/><svg:title/><svg:desc/></draw:frame></text:span><text:span text:style-name="T300">Коль погода хороша! Свободное опускание рук –На выдохе.</text:span></text:p>
      <text:p text:style-name="P301"><text:span text:style-name="T302"><text:s text:c="34"/></text:span><text:span text:style-name="T303"><text:s text:c="45"/></text:span><text:span text:style-name="T304"><text:s/></text:span></text:p>
      <text:p text:style-name="P305"/>
      <text:p text:style-name="P306"><text:span text:style-name="T307"><draw:frame draw:z-index="251700224" draw:id="id15" draw:style-name="a28" draw:name="Надпись 2" text:anchor-type="paragraph" svg:x="-0.68125in" svg:y="0.3875in" svg:width="0.45278in" svg:height="0.45278in" style:rel-width="scale" style:rel-height="scale"><draw:text-box><text:p text:style-name="Обычный">16</text:p></draw:text-box><svg:title/><svg:desc/></draw:frame></text:span></text:p>
      <text:p text:style-name="P308"><text:span text:style-name="T309"><text:s text:c="82"/>Тема недели</text:span><text:span text:style-name="T310">: «День матери»</text:span></text:p>
      <text:p text:style-name="P311">«Мама, обними меня»</text:p>
      <text:p text:style-name="Standard"><text:span text:style-name="T312">Цель:<text:s/></text:span><text:span text:style-name="T313">формирование дыхательного аппарата.</text:span></text:p>
      <text:p text:style-name="P314"><text:span text:style-name="T315"><draw:frame draw:z-index="251661312" draw:style-name="a29" draw:name="Графический объект12" text:anchor-type="paragraph" svg:x="4.42361in" svg:y="1.83681in" svg:width="2.56597in" svg:height="1.45694in" style:rel-width="scale" style:rel-height="scale"><draw:image xlink:href="media/image14.jpg" xlink:type="simple" xlink:show="embed" xlink:actuate="onLoad"/><svg:title/><svg:desc/></draw:frame></text:span><text:span text:style-name="T316">Стоя или в движении.Сделать<text:s/></text:span><text:span text:style-name="T317">полный вдох носом с разведением рук в стороны. Задержать дыхание на 3-4 с. Растягивая губы в улыбке, произносить звук «с», выдыхая воздух и втягивая в себя живот и грудную клетку. Руки снова направить вперёд, затем скрестить перед грудью, как бы обнимая пл</text:span><text:span text:style-name="T318">ечи: одна рука идёт под мышку, другая на плечо. Повторить 3-4 раза.</text:span></text:p>
      <text:soft-page-break/>
      <text:p text:style-name="P319"><text:span text:style-name="T320"><draw:frame draw:z-index="251702272" draw:id="id16" draw:style-name="a30" draw:name="Надпись 2" text:anchor-type="paragraph" svg:x="-0.67975in" svg:y="-0.0814in" svg:width="0.4875in" svg:height="0.45278in" style:rel-width="scale" style:rel-height="scale"><draw:text-box><text:p text:style-name="Обычный">17</text:p></draw:text-box><svg:title/><svg:desc/></draw:frame></text:span><text:span text:style-name="T321"><text:s text:c="58"/></text:span><text:span text:style-name="T322"><text:s/>Тема недели:</text:span><text:span text:style-name="T323"><text:s/>«Кто как готовится к зиме»</text:span></text:p>
      <text:p text:style-name="P324"><text:span text:style-name="T325">«Медвежонок»</text:span><text:span text:style-name="T326"><text:line-break/></text:span><text:span text:style-name="T327">Цель:<text:s/></text:span><text:span text:style-name="T328">укреплять физиологическое дыхание у детей. <text:s/></text:span></text:p>
      <text:p text:style-name="P329"><text:span text:style-name="T330"><draw:frame draw:z-index="14" draw:style-name="a31" draw:name="Графический объект13" text:anchor-type="paragraph" svg:x="1.75276in" svg:y="1.93189in" svg:width="2.68819in" svg:height="1.28346in" style:rel-width="scale" style:rel-height="scale"><draw:image xlink:href="media/image15.jpg" xlink:type="simple" xlink:show="embed" xlink:actuate="onLoad"/><svg:title/><svg:desc/></draw:frame></text:span><text:span text:style-name="T331">Дети ложатся на сп</text:span><text:span text:style-name="T332">ину, руки – под головой; выполняют глубокий вдох через нос, на выдохе – похрапывают». Воспитатель комментирует: «Медвежата спят в берлоге…» «Мишка проснулся, потянулся, перевернулся». Дети выполняют движения, потягиваются, сгибают ноги в коленях к животу,<text:s/></text:span><text:span text:style-name="T333">выполняя при этом глубокий выдох через нос; переворачиваются и … опять «засыпают, похрапывая».</text:span></text:p>
      <text:p text:style-name="P334"><text:s text:c="51"/></text:p>
      <text:p text:style-name="P335"/>
      <text:p text:style-name="P336"/>
      <text:p text:style-name="P337"><text:span text:style-name="T338"><draw:frame draw:z-index="251704320" draw:id="id17" draw:style-name="a32" draw:name="Надпись 2" text:anchor-type="paragraph" svg:x="-0.63492in" svg:y="0.03681in" svg:width="0.44167in" svg:height="0.45278in" style:rel-width="scale" style:rel-height="scale"><draw:text-box><text:p text:style-name="Обычный">18</text:p></draw:text-box><svg:title/><svg:desc/></draw:frame></text:span><text:span text:style-name="T339"><text:s text:c="56"/>Тема недели:<text:s/></text:span><text:span text:style-name="T340">«Здравствуй , зимушка-зима»</text:span></text:p>
      <text:p text:style-name="P341"><text:span text:style-name="T342"><draw:frame draw:z-index="15" draw:style-name="a33" draw:name="Графический объект14" text:anchor-type="paragraph" svg:x="1.98542in" svg:y="1.99028in" svg:width="3.06944in" svg:height="1.83681in" style:rel-width="scale" style:rel-height="scale"><draw:image xlink:href="media/image16.jpg" xlink:type="simple" xlink:show="embed" xlink:actuate="onLoad"/><svg:title/><svg:desc/></draw:frame></text:span><text:span text:style-name="T343">«Погрейся»</text:span><text:span text:style-name="T344"><text:line-break/></text:span><text:span text:style-name="T345">Цель:<text:s/></text:span><text:span text:style-name="T346">формирование дыхательного аппарата.</text:span><text:span text:style-name="T347"><text:line-break/></text:span><text:span text:style-name="T348">Встать прямо, ноги врозь, руки поднять в стороны.<text:s/></text:span><text:span text:style-name="T349"><text:line-break/></text:span><text:span text:style-name="T350">Быстро скрещивать руки перед грудью, хлопать ладонями по плечам,</text:span><text:span text:style-name="T351"><text:line-break/></text:span><text:span text:style-name="T352">произнося: «Ух-х-х!».<text:s/></text:span><text:span text:style-name="T353"><text:line-break/></text:span><text:span text:style-name="T354">Разводить руки в стороны – назад. Повторить 8-10 раз.</text:span></text:p>
      <text:p text:style-name="P355"><text:span text:style-name="T356"><text:s text:c="43"/></text:span></text:p>
      <text:soft-page-break/>
      <text:p text:style-name="P357"><text:span text:style-name="T358"><draw:frame draw:z-index="251706368" draw:id="id18" draw:style-name="a34" draw:name="Надпись 2" text:anchor-type="paragraph" svg:x="-0.73958in" svg:y="-0.07986in" svg:width="0.47639in" svg:height="0.45278in" style:rel-width="scale" style:rel-height="scale"><draw:text-box><text:p text:style-name="Обычный">19</text:p></draw:text-box><svg:title/><svg:desc/></draw:frame></text:span><text:span text:style-name="T359"><text:s text:c="60"/>Тема недели:<text:s/></text:span><text:span text:style-name="T360">«Новогодний калейдоскоп»</text:span><text:span text:style-name="T361"><text:line-break/></text:span></text:p>
      <text:p text:style-name="P362"><text:span text:style-name="T363">«Красный шарик для елочки»</text:span><text:span text:style-name="T364"><text:line-break/></text:span><text:span text:style-name="T365">Цель:<text:s/></text:span><text:span text:style-name="T366">развитие плавного, длительного вдоха и выдоха.</text:span></text:p>
      <text:p text:style-name="P367"><text:span text:style-name="T368">Воздух мягко набираем, <text:s text:c="10"/></text:span><text:span text:style-name="T369"><text:s text:c="29"/></text:span><text:span text:style-name="T370">вдох.</text:span></text:p>
      <text:p text:style-name="P371"><text:span text:style-name="T372">Шарик красный надуваем, <text:s text:c="35"/></text:span><text:span text:style-name="T373">выдох.</text:span></text:p>
      <text:p text:style-name="P374"><text:span text:style-name="T375">Шарик тужился, пыхтел, <text:s text:c="38"/></text:span><text:span text:style-name="T376">вдох</text:span><text:span text:style-name="T377">.</text:span></text:p>
      <text:p text:style-name="P378"><text:span text:style-name="T379">Лопнул он и засвистел: <text:s text:c="35"/></text:span><text:span text:style-name="T380">выдох со звуком.</text:span></text:p>
      <text:p text:style-name="P381"><text:span text:style-name="T382"><draw:frame draw:z-index="16" draw:style-name="a35" draw:name="Графический объект15" text:anchor-type="paragraph" svg:x="2.06535in" svg:y="0.30827in" svg:width="2.02165in" svg:height="1.52913in" style:rel-width="scale" style:rel-height="scale"><draw:image xlink:href="media/image17.jpg" xlink:type="simple" xlink:show="embed" xlink:actuate="onLoad"/><svg:title/><svg:desc/></draw:frame></text:span><text:span text:style-name="T383">«т-с-с-с-с!».</text:span></text:p>
      <text:p text:style-name="P384"><text:s text:c="45"/></text:p>
      <text:p text:style-name="P385"/>
      <text:p text:style-name="P386"/>
      <text:p text:style-name="P387"><text:span text:style-name="T388"><draw:frame draw:z-index="251708416" draw:id="id19" draw:style-name="a36" draw:name="Надпись 2" text:anchor-type="paragraph" svg:x="-0.65543in" svg:y="0.42014in" svg:width="0.5in" svg:height="0.45278in" style:rel-width="scale" style:rel-height="scale"><draw:text-box><text:p text:style-name="Обычный">20</text:p></draw:text-box><svg:title/><svg:desc/></draw:frame></text:span></text:p>
      <text:p text:style-name="P389"><text:span text:style-name="T390"><text:s text:c="58"/>Тема недели:</text:span><text:span text:style-name="T391"><text:s/>«Рождественские каникулы»</text:span></text:p>
      <text:p text:style-name="P392"><text:span text:style-name="T393"><draw:frame draw:z-index="17" draw:style-name="a37" draw:name="Графический объект16" text:anchor-type="paragraph" svg:x="1.4689in" svg:y="2.11338in" svg:width="3.30551in" svg:height="1.7811in" style:rel-width="scale" style:rel-height="scale"><draw:image xlink:href="media/image18.png" xlink:type="simple" xlink:show="embed" xlink:actuate="onLoad"/><svg:title/><svg:desc/></draw:frame></text:span><text:span text:style-name="T394">«Снежный ком»</text:span><text:span text:style-name="T395"><text:line-break/></text:span><text:span text:style-name="T396">Цель:<text:s/></text:span><text:span text:style-name="T397">формировать правильное речевое дыхание</text:span><text:span text:style-name="T398"><text:line-break/></text:span><text:span text:style-name="T399">Встать прямо, слегка расставив</text:span><text:span text:style-name="T400"><text:s/>ноги, руки опустить.<text:s/></text:span><text:span text:style-name="T401"><text:line-break/></text:span><text:span text:style-name="T402">Присесть пониже на всей ступне и, сильно наклоняясь вперёд, обхватить руками голени, голову опустить. При этом произносить: «Хр-р-р!».<text:s/></text:span><text:span text:style-name="T403"><text:line-break/></text:span><text:span text:style-name="T404">Повторить медленно 3-5 раз.</text:span></text:p>
      <text:soft-page-break/>
      <text:p text:style-name="P405"><text:span text:style-name="T406"><draw:frame draw:z-index="251710464" draw:id="id20" draw:style-name="a38" draw:name="Надпись 2" text:anchor-type="paragraph" svg:x="-0.61239in" svg:y="-0.08125in" svg:width="0.44167in" svg:height="0.45278in" style:rel-width="scale" style:rel-height="scale"><draw:text-box><text:p text:style-name="Обычный">21</text:p></draw:text-box><svg:title/><svg:desc/></draw:frame></text:span><text:span text:style-name="T407"><text:s text:c="63"/></text:span><text:span text:style-name="T408"><text:s text:c="10"/>Тема недели:<text:s/></text:span><text:span text:style-name="T409">«В гостях у сказки»</text:span></text:p>
      <text:p text:style-name="P410"><text:span text:style-name="T411">«Гуси летят»</text:span><text:span text:style-name="T412"><text:line-break/></text:span><text:span text:style-name="T413">Цель:<text:s/></text:span><text:span text:style-name="T414">формировать правильное речевое дыхание.</text:span></text:p>
      <text:p text:style-name="P415">Медленная ходьба по залу.</text:p>
      <text:p text:style-name="P416">На вдох – руки поднимать в стороны.</text:p>
      <text:p text:style-name="P417">На выдох – опускать вниз с произнесением длительного звука</text:p>
      <text:p text:style-name="P418"><text:s/>«гу-у-у».</text:p>
      <text:p text:style-name="P419"><text:span text:style-name="T420"><draw:frame draw:z-index="18" draw:style-name="a39" draw:name="Графический объект17" text:anchor-type="paragraph" svg:x="1.46102in" svg:y="0.52008in" svg:width="3.54252in" svg:height="1.67283in" style:rel-width="scale" style:rel-height="scale"><draw:image xlink:href="media/image19.jpg" xlink:type="simple" xlink:show="embed" xlink:actuate="onLoad"/><svg:title/><svg:desc/></draw:frame></text:span><text:span text:style-name="T421">Повторять 1-2 мин.</text:span></text:p>
      <text:p text:style-name="Textbody"><text:line-break/><text:span text:style-name="T422"><text:s text:c="86"/></text:span></text:p>
      <text:p text:style-name="P423"/>
      <text:p text:style-name="P424"/>
      <text:p text:style-name="Textbody"><text:span text:style-name="T425"><draw:frame draw:z-index="251712512" draw:id="id21" draw:style-name="a40" draw:name="Надпись 2" text:anchor-type="paragraph" svg:x="-0.63472in" svg:y="0.21528in" svg:width="0.46389in" svg:height="0.45278in" style:rel-width="scale" style:rel-height="scale"><draw:text-box><text:p text:style-name="Обычный">22</text:p></draw:text-box><svg:title/><svg:desc/></draw:frame></text:span><text:span text:style-name="T426"><text:s text:c="88"/></text:span></text:p>
      <text:p text:style-name="P427"><text:span text:style-name="T428"><text:s text:c="64"/></text:span><text:span text:style-name="T429"><text:s text:c="42"/></text:span><text:span text:style-name="T430">Тема недели:</text:span><text:span text:style-name="T431"><text:s/>«Азбука безопасности»</text:span><text:span text:style-name="T432"><text:line-break/></text:span><text:span text:style-name="T433">«Семафор»</text:span><text:span text:style-name="T434"><text:line-break/></text:span><text:span text:style-name="T435"><text:s/></text:span><text:span text:style-name="T436">Цель:<text:s/></text:span><text:span text:style-name="T437">развитие плавного, длительного вдоха и выдоха.</text:span></text:p>
      <text:p text:style-name="Textbody"><text:span text:style-name="T438">Самый главный на дороге, не бывает с ним тревоги.</text:span><text:span text:style-name="T439"><text:line-break/></text:span><text:span text:style-name="T440">поднимание рук в стороны (вдох); </text:span><text:span text:style-name="T441"><text:line-break/></text:span><text:span text:style-name="T442">медленное опускание с<text:s/></text:span><text:span text:style-name="T443">длительным выдохом и произнесением звука «с-с-с» (выдох).</text:span><text:span text:style-name="T444"><text:s/></text:span></text:p>
      <text:p text:style-name="P445"><text:span text:style-name="T446"><draw:frame draw:style-name="a41" draw:name="Рисунок 18" text:anchor-type="as-char" svg:x="0in" svg:y="0in" svg:width="3.44877in" svg:height="1.93921in" style:rel-width="scale" style:rel-height="scale"><draw:image xlink:href="media/image20.jpg" xlink:type="simple" xlink:show="embed" xlink:actuate="onLoad"/><svg:title/><svg:desc/></draw:frame></text:span></text:p>
      <text:soft-page-break/>
      <text:p text:style-name="P447"><text:span text:style-name="T448"><draw:frame draw:z-index="251714560" draw:id="id22" draw:style-name="a42" draw:name="Надпись 2" text:anchor-type="paragraph" svg:x="-0.65833in" svg:y="-0.03353in" svg:width="0.42917in" svg:height="0.45278in" style:rel-width="scale" style:rel-height="scale"><draw:text-box><text:p text:style-name="Обычный">23</text:p></draw:text-box><svg:title/><svg:desc/></draw:frame></text:span><text:span text:style-name="T449"><text:s text:c="85"/>Тема недели:</text:span><text:span text:style-name="T450"><text:s/>«Моя семья»</text:span><text:span text:style-name="T451"><text:line-break/></text:span><text:span text:style-name="T452">«Большой и маленький».</text:span><text:span text:style-name="T453"> </text:span><text:span text:style-name="T454"><text:line-break/></text:span><text:span text:style-name="T455">Цель:</text:span><text:span text:style-name="T456"><text:s/></text:span><text:span text:style-name="T457">формирование дыхательного аппарата.</text:span><text:span text:style-name="T458"><text:line-break/></text:span><text:span text:style-name="T459">На вдохе<text:s/></text:span><text:span text:style-name="T460">малыш должен встать на цыпочки и потянуться руками вверх.<text:s/></text:span><text:span text:style-name="T461"><text:line-break/></text:span><text:span text:style-name="T462">Такая поза показывает, какой он большой. Данное положение должно быть зафиксировано в течение нескольких секунд.<text:s/></text:span><text:span text:style-name="T463"><text:line-break/></text:span><text:span text:style-name="T464">На выдохе малыш опускает ручки вниз и садится на корточки. При этом он говорит «ух»</text:span><text:span text:style-name="T465">, обхватывает коленки руками, пряча между ними голову.</text:span><text:span text:style-name="T466"><text:s text:c="11"/></text:span><text:span text:style-name="T467"><text:line-break/></text:span><text:span text:style-name="T468"><text:s text:c="51"/></text:span><text:span text:style-name="T469"><draw:frame draw:style-name="a43" draw:name="Рисунок 19" text:anchor-type="as-char" svg:x="0in" svg:y="0in" svg:width="3.04651in" svg:height="1.56977in" style:rel-width="scale" style:rel-height="scale"><draw:image xlink:href="media/image21.jpg" xlink:type="simple" xlink:show="embed" xlink:actuate="onLoad"/><svg:title/><svg:desc/></draw:frame></text:span><text:span text:style-name="T470"><text:s text:c="29"/></text:span><text:span text:style-name="T471"><text:line-break/></text:span></text:p>
      <text:p text:style-name="P472"><text:s text:c="71"/></text:p>
      <text:p text:style-name="P473"/>
      <text:p text:style-name="P474"><text:span text:style-name="T475"><draw:frame draw:z-index="251716608" draw:id="id23" draw:style-name="a44" draw:name="Надпись 2" text:anchor-type="paragraph" svg:x="-0.62558in" svg:y="0.26111in" svg:width="0.40625in" svg:height="0.31389in" style:rel-width="scale" style:rel-height="scale"><draw:text-box><text:p text:style-name="Обычный">24</text:p></draw:text-box><svg:title/><svg:desc/></draw:frame></text:span></text:p>
      <text:p text:style-name="P476"><text:span text:style-name="T477"><text:s text:c="27"/></text:span><text:span text:style-name="T478"><text:s text:c="46"/>Тема недели:</text:span><text:span text:style-name="T479"><text:s/>«Наши защитники»</text:span><text:span text:style-name="T480"><text:line-break/></text:span><text:span text:style-name="T481">«Боевой клич индейцев»</text:span><text:span text:style-name="T482"> </text:span></text:p>
      <text:p text:style-name="P483"><text:span text:style-name="T484">Цель:</text:span><text:span text:style-name="T485"> формировать правильное речевое дыхание.</text:span></text:p>
      <text:p text:style-name="P486"><text:span text:style-name="T487">Предложите ребенку имитировать боевой клич индейцев: негромко кричать, быстро прикрывая и открывая рот ладошко</text:span><text:span text:style-name="T488">й.<text:s/></text:span><text:span text:style-name="T489"><text:line-break/></text:span><text:span text:style-name="T490">Это занятный для детей элемент, который легко повторить. Взрослый может «руководить громкостью», показывая попеременно рукой «тише-громче».<text:s/></text:span><text:span text:style-name="T491"><text:line-break/></text:span><text:span text:style-name="T492"><text:s text:c="4"/></text:span><text:span text:style-name="T493"><text:line-break/></text:span><text:span text:style-name="T494"><text:s text:c="30"/></text:span><text:span text:style-name="T495"><draw:frame draw:style-name="a45" draw:name="Рисунок 20" text:anchor-type="as-char" svg:x="0in" svg:y="0in" svg:width="3.4186in" svg:height="1.68605in" style:rel-width="scale" style:rel-height="scale"><draw:image xlink:href="media/image22.jpg" xlink:type="simple" xlink:show="embed" xlink:actuate="onLoad"/><svg:title/><svg:desc/></draw:frame></text:span><text:span text:style-name="T496"><text:s text:c="2"/></text:span></text:p>
      <text:soft-page-break/>
      <text:p text:style-name="P497"><text:span text:style-name="T498"><draw:frame draw:z-index="251718656" draw:id="id24" draw:style-name="a46" draw:name="Надпись 2" text:anchor-type="paragraph" svg:x="-0.75194in" svg:y="-0.02326in" svg:width="0.42917in" svg:height="0.45278in" style:rel-width="scale" style:rel-height="scale"><draw:text-box><text:p text:style-name="Обычный">25</text:p></draw:text-box><svg:title/><svg:desc/></draw:frame></text:span><text:span text:style-name="T499"><text:s text:c="59"/>Тема нед</text:span><text:span text:style-name="T500">ели:</text:span><text:span text:style-name="T501"><text:s/>«Маленькие исследователи»</text:span><text:span text:style-name="T502"><text:line-break/></text:span><text:span text:style-name="T503">«Удивись»</text:span><text:span text:style-name="T504"><text:line-break/></text:span><text:span text:style-name="T505">Цель:</text:span><text:span text:style-name="T506"><text:s/></text:span><text:span text:style-name="T507">формирование дыхательного аппарата.</text:span></text:p>
      <text:p text:style-name="P508"><text:span text:style-name="T509">Удивляться чему есть –  <text:s text:c="27"/></text:span><text:span text:style-name="T510">сделать спокойный вдох;</text:span><text:span text:style-name="T511"><text:line-break/></text:span><text:span text:style-name="T512">В мире всех чудес не счесть. </text:span><text:span text:style-name="T513"><text:s text:c="19"/>медленно поднять плечи,<text:s/></text:span><text:span text:style-name="T514"><text:line-break/></text:span><text:span text:style-name="T515"><text:s text:c="69"/>одновременно делая выдох;.</text:span></text:p>
      <text:p text:style-name="P516"><text:span text:style-name="T517"><text:s text:c="30"/></text:span><text:span text:style-name="T518"><draw:frame draw:style-name="a47" draw:name="Рисунок 21" text:anchor-type="as-char" svg:x="0in" svg:y="0in" svg:width="3.01231in" svg:height="2.00045in" style:rel-width="scale" style:rel-height="scale"><draw:image xlink:href="media/image23.jpg" xlink:type="simple" xlink:show="embed" xlink:actuate="onLoad"/><svg:title/><svg:desc/></draw:frame></text:span></text:p>
      <text:p text:style-name="P519"/>
      <text:p text:style-name="P520"><text:s text:c="71"/></text:p>
      <text:p text:style-name="P521"/>
      <text:p text:style-name="P522"><text:span text:style-name="T523"><draw:frame draw:z-index="251720704" draw:id="id25" draw:style-name="a48" draw:name="Надпись 2" text:anchor-type="paragraph" svg:x="-0.74444in" svg:y="0.2375in" svg:width="0.38264in" svg:height="0.325in" style:rel-width="scale" style:rel-height="scale"><draw:text-box><text:p text:style-name="Обычный">26</text:p></draw:text-box><svg:title/><svg:desc/></draw:frame></text:span></text:p>
      <text:p text:style-name="P524"><text:span text:style-name="T525"><text:s text:c="77"/>Тема недели:</text:span><text:span text:style-name="T526"><text:s/>«Женский день»</text:span><text:span text:style-name="T527"><text:line-break/></text:span><text:span text:style-name="T528">«Мама сварила кашу»</text:span><text:span text:style-name="T529"><text:line-break/></text:span><text:span text:style-name="T530">Цель:</text:span><text:span text:style-name="T531"><text:s/></text:span><text:span text:style-name="T532">формировать правильное речевое дыхание.</text:span></text:p>
      <text:p text:style-name="P533">Сесть, одна рука на животе, другая – на груди.<text:line-break/>При втягивании живота сделать вдох,<text:s/>выдыхая,<text:s/><text:line-break/>громко произносить «ф-ф-ф-ф» (3 – 4 раза)<text:line-break/></text:p>
      <text:p text:style-name="P534"><text:span text:style-name="T535"><text:s text:c="23"/></text:span><text:span text:style-name="T536"><draw:frame draw:style-name="a49" draw:name="Рисунок 22" text:anchor-type="as-char" svg:x="0in" svg:y="0in" svg:width="4.34884in" svg:height="1.95349in" style:rel-width="scale" style:rel-height="scale"><draw:image xlink:href="media/image24.jpg" xlink:type="simple" xlink:show="embed" xlink:actuate="onLoad"/><svg:title/><svg:desc/></draw:frame></text:span></text:p>
      <text:soft-page-break/>
      <text:p text:style-name="P537"><text:span text:style-name="T538"><draw:frame draw:z-index="251722752" draw:id="id26" draw:style-name="a50" draw:name="Надпись 2" text:anchor-type="paragraph" svg:x="-0.74021in" svg:y="-0.09254in" svg:width="0.42917in" svg:height="0.45278in" style:rel-width="scale" style:rel-height="scale"><draw:text-box><text:p text:style-name="Обычный">27</text:p></draw:text-box><svg:title/><svg:desc/></draw:frame></text:span><text:span text:style-name="T539"><text:s text:c="62"/>Тема недели:</text:span><text:span text:style-name="T540"><text:s/>«Миром правит доброта»</text:span><text:span text:style-name="T541"><text:line-break/></text:span><text:span text:style-name="T542">«Помощники»</text:span><text:span text:style-name="T543"><text:line-break/></text:span><text:span text:style-name="T544">Цель:</text:span><text:span text:style-name="T545"><text:s/>формирование дыхательного аппарата.</text:span></text:p>
      <text:p text:style-name="P546">Поможем помощнику воспитателя подмести пол<text:line-break/>Стоя ноги на ширине плеч.<text:line-break/>Наклоняемся имитируем подметание веником произносим на выдохе «вжих…», «вжих…»</text:p>
      <text:p text:style-name="P547"><text:span text:style-name="T548"><text:s text:c="80"/></text:span><text:span text:style-name="T549"><draw:frame draw:style-name="a51" draw:name="Рисунок 23" text:anchor-type="as-char" svg:x="0in" svg:y="0in" svg:width="1.71003in" svg:height="1.81367in" style:rel-width="scale" style:rel-height="scale"><draw:image xlink:href="media/image25.png" xlink:type="simple" xlink:show="embed" xlink:actuate="onLoad"/><svg:title/><svg:desc/></draw:frame></text:span></text:p>
      <text:p text:style-name="P550"><text:s text:c="62"/></text:p>
      <text:p text:style-name="P551"/>
      <text:p text:style-name="P552"><text:span text:style-name="T553"><draw:frame draw:z-index="251724800" draw:id="id27" draw:style-name="a52" draw:name="Надпись 2" text:anchor-type="paragraph" svg:x="-0.68043in" svg:y="0.20099in" svg:width="0.47639in" svg:height="0.45278in" style:rel-width="scale" style:rel-height="scale"><draw:text-box><text:p text:style-name="Обычный">28</text:p></draw:text-box><svg:title/><svg:desc/></draw:frame></text:span></text:p>
      <text:p text:style-name="P554"><text:span text:style-name="T555"><text:s text:c="63"/>Тема недели</text:span><text:span text:style-name="T556">: «Быть здоровыми хотим»</text:span><text:span text:style-name="T557"><text:line-break/></text:span><text:span text:style-name="T558">«Дерево на ветру</text:span><text:span text:style-name="T559">»</text:span></text:p>
      <text:p text:style-name="P560"><text:span text:style-name="T561">Цель:</text:span><text:span text:style-name="T562"> формирование дыхательного аппарата.</text:span></text:p>
      <text:p text:style-name="P563">Сидя на полу, скрестив ноги (варианты: сидя на коленях или на пятках, ноги вместе). Спина прямая. Поднимать руки вверх над головой с вдохом и<text:s/><text:line-break/>опускать вниз, на пол перед собой с выдохом, немного сгибаясь при этом в туловище, будто гнется дерево.</text:p>
      <text:p text:style-name="P564"/>
      <text:p text:style-name="P565"><text:span text:style-name="T566"><text:s text:c="34"/></text:span><text:span text:style-name="T567"><text:s text:c="31"/></text:span><text:span text:style-name="T568"><draw:frame draw:style-name="a53" draw:name="Рисунок 24" text:anchor-type="as-char" svg:x="0in" svg:y="0in" svg:width="3.08139in" svg:height="1.53488in" style:rel-width="scale" style:rel-height="scale"><draw:image xlink:href="media/image26.jpg" xlink:type="simple" xlink:show="embed" xlink:actuate="onLoad"/><svg:title/><svg:desc/></draw:frame></text:span></text:p>
      <text:p text:style-name="P569"><text:s text:c="55"/></text:p>
      <text:soft-page-break/>
      <text:p text:style-name="P570"><text:span text:style-name="T571"><draw:frame draw:z-index="251726848" draw:id="id28" draw:style-name="a54" draw:name="Надпись 2" text:anchor-type="paragraph" svg:x="-0.64792in" svg:y="-0.10431in" svg:width="0.40625in" svg:height="0.45278in" style:rel-width="scale" style:rel-height="scale"><draw:text-box><text:p text:style-name="Обычный">29</text:p></draw:text-box><svg:title/><svg:desc/></draw:frame></text:span><text:span text:style-name="T572"><text:s text:c="60"/>Тема недели:</text:span><text:span text:style-name="T573"><text:s/>«Весна шагает по планете»</text:span></text:p>
      <text:p text:style-name="P574"><text:span text:style-name="T575">«Косим траву» </text:span><text:span text:style-name="T576"><text:line-break/></text:span><text:span text:style-name="T577">Цель:</text:span><text:span text:style-name="T578"><text:s/>формировать правильное речевое дыхание.</text:span></text:p>
      <text:p text:style-name="P579"><text:span text:style-name="T580">Предложите малышу «покосить траву»:</text:span><text:span text:style-name="T581"><text:line-break/></text:span><text:span text:style-name="T582"><text:s/>ноги на ширине плеч, руки опущены. Вы читаете стишок, а ребёнок, произнося «зу-зу» машет руками влево – выдох, вправо – вдох.</text:span><text:span text:style-name="T583"><text:line-break/></text:span><text:span text:style-name="T584"><draw:frame draw:style-name="a55" draw:name="Рисунок 25" text:anchor-type="as-char" svg:x="0in" svg:y="0in" svg:width="2.06448in" svg:height="0.60068in" style:rel-width="scale" style:rel-height="scale"><draw:image xlink:href="media/image27.jpg" xlink:type="simple" xlink:show="embed" xlink:actuate="onLoad"/><svg:title/><svg:desc/></draw:frame></text:span><text:span text:style-name="T585"><text:s/>Зу-зу, зу-зу, Косим мы траву.<text:s/></text:span><text:span text:style-name="T586"><text:line-break/></text:span><text:span text:style-name="T587">Зу-зу, зу-зу, И налево взмахну.<text:s/></text:span><text:span text:style-name="T588"><text:line-break/></text:span><text:span text:style-name="T589">Зу-зу, зу-зу, Вместе быстро</text:span><text:span text:style-name="T590">, очень быстро <text:s/>Мы покосим всю траву.</text:span><text:span text:style-name="T591"><text:line-break/></text:span><text:span text:style-name="T592"><text:s/>Зу-зу, зу-зу.</text:span><text:span text:style-name="T593"><text:line-break/></text:span><text:span text:style-name="T594">Пусть ребёнок встряхнёт расслабленными руками, повторить с начала 3 – 4 раза.</text:span></text:p>
      <text:p text:style-name="P595"/>
      <text:p text:style-name="P596"><text:s text:c="89"/></text:p>
      <text:p text:style-name="P597"/>
      <text:p text:style-name="P598"><text:s text:c="33"/><text:s text:c="57"/></text:p>
      <text:p text:style-name="P599"><text:span text:style-name="T600"><draw:frame draw:z-index="251728896" draw:id="id29" draw:style-name="a56" draw:name="Надпись 2" text:anchor-type="paragraph" svg:x="-0.71563in" svg:y="0.28403in" svg:width="0.46389in" svg:height="0.45278in" style:rel-width="scale" style:rel-height="scale"><draw:text-box><text:p text:style-name="Обычный">30</text:p></draw:text-box><svg:title/><svg:desc/></draw:frame></text:span></text:p>
      <text:p text:style-name="P601"><text:span text:style-name="T602"><text:s text:c="92"/>Тема недели:</text:span><text:span text:style-name="T603"><text:s/>«Цирк»</text:span><text:span text:style-name="T604"><text:line-break/></text:span><text:span text:style-name="T605">«Весёлый мячик»</text:span><text:span text:style-name="T606"><text:line-break/></text:span><text:span text:style-name="T607">Цель:</text:span><text:span text:style-name="T608"><text:s/></text:span><text:span text:style-name="T609">укреплять физиологическое дыхание у детей.</text:span><text:span text:style-name="T610"><text:s text:c="2"/></text:span><text:span text:style-name="T611"><text:line-break/></text:span><text:span text:style-name="T612">Встать<text:s/></text:span><text:span text:style-name="T613">прямо, ноги расставить.</text:span><text:span text:style-name="T614"> </text:span><text:span text:style-name="T615"><text:line-break/></text:span><text:span text:style-name="T616">Руки к груди (вдох) и бросить мяч от груди вперед со звуками<text:s/></text:span><text:span text:style-name="T617"><text:line-break/></text:span><text:span text:style-name="T618">(у-х-х-х) (выдох), догнать мяч.</text:span></text:p>
      <text:p text:style-name="P619"><text:span text:style-name="T620"><text:s text:c="56"/></text:span><text:span text:style-name="T621"><draw:frame draw:style-name="a57" draw:name="Рисунок 26" text:anchor-type="as-char" svg:x="0in" svg:y="0in" svg:width="2.82679in" svg:height="2.01249in" style:rel-width="scale" style:rel-height="scale"><draw:image xlink:href="media/image28.jpeg" xlink:type="simple" xlink:show="embed" xlink:actuate="onLoad"/><svg:title/><svg:desc/></draw:frame></text:span></text:p>
      <text:p text:style-name="P622"/>
      <text:p text:style-name="P623"><text:span text:style-name="T624"><draw:frame draw:z-index="251730944" draw:id="id30" draw:style-name="a58" draw:name="Надпись 2" text:anchor-type="paragraph" svg:x="-0.68125in" svg:y="-0.16009in" svg:width="0.46389in" svg:height="0.45278in" style:rel-width="scale" style:rel-height="scale"><draw:text-box><text:p text:style-name="Обычный">31</text:p></draw:text-box><svg:title/><svg:desc/></draw:frame></text:span><text:span text:style-name="T625"><text:s text:c="72"/></text:span><text:span text:style-name="T626"><text:s text:c="3"/>Тема недели:</text:span><text:span text:style-name="T627"><text:s/>«Встречаем птиц»</text:span><text:span text:style-name="T628"><text:line-break/></text:span><text:span text:style-name="T629">«Аист»</text:span><text:span text:style-name="T630"><text:line-break/></text:span><text:span text:style-name="T631">Цель:</text:span><text:span text:style-name="T632"> развитие плавного, длительного выдоха.</text:span></text:p>
      <text:p text:style-name="P633">Стоя прямо, разведите руки в стороны, а одну ногу, согнув в колене,<text:line-break/>вынесите вперед. Зафиксируйте положение на несколько секунд. Держите равновесие. На выдохе опустите ногу и руки, тихо произнося "ш-ш-ш-ш". Повторите с ребенком шесть-семь раз.</text:p>
      <text:p text:style-name="P634"><text:span text:style-name="T635"><text:s text:c="59"/></text:span><text:span text:style-name="T636"><draw:frame draw:style-name="a59" draw:name="Рисунок 27" text:anchor-type="as-char" svg:x="0in" svg:y="0in" svg:width="3.61448in" svg:height="1.45745in" style:rel-width="scale" style:rel-height="scale"><draw:image xlink:href="media/image29.jpg" xlink:type="simple" xlink:show="embed" xlink:actuate="onLoad"/><svg:title/><svg:desc/></draw:frame></text:span></text:p>
      <text:p text:style-name="P637"/>
      <text:p text:style-name="P638"/>
      <text:p text:style-name="P639"><text:span text:style-name="T640"><draw:frame draw:z-index="251732992" draw:id="id31" draw:style-name="a60" draw:name="Надпись 2" text:anchor-type="paragraph" svg:x="-0.65966in" svg:y="0.26875in" svg:width="0.44167in" svg:height="0.45278in" style:rel-width="scale" style:rel-height="scale"><draw:text-box><text:p text:style-name="Обычный">32</text:p></draw:text-box><svg:title/><svg:desc/></draw:frame></text:span></text:p>
      <text:p text:style-name="P641"><text:span text:style-name="T642"><text:s text:c="87"/></text:span><text:span text:style-name="T643"><text:s/>Тема недели:</text:span><text:span text:style-name="T644"><text:s/>«Космос»</text:span><text:span text:style-name="T645"><text:line-break/></text:span></text:p>
      <text:p text:style-name="P646"><text:span text:style-name="T647">«На планете дышится тихо, спокойно и плавно»</text:span><text:span text:style-name="T648"><text:line-break/></text:span><text:span text:style-name="T649">Цель:</text:span><text:span text:style-name="T650"><text:s/></text:span><text:span text:style-name="T651">развитие плавного, длительного вдоха и выдоха.</text:span></text:p>
      <text:p text:style-name="P652">Медленный вдох через нос. Когда грудная клетка начнёт расширяться, прекратить вдох и сделать паузу, кто сколько сможет. Затем плавный выдох через нос.Повторить 5-10 раз. Упражнение выполняется бесшумно, плавно, так, чтобы даже подставленная к носу ладонь не ощущала струю воздуха<text:s/><text:line-break/>при выдыхании.</text:p>
      <text:p text:style-name="P653"><text:span text:style-name="T654"><text:s text:c="38"/></text:span><text:span text:style-name="T655"><draw:frame draw:style-name="a61" draw:name="Рисунок 28" text:anchor-type="as-char" svg:x="0in" svg:y="0in" svg:width="4.34868in" svg:height="1.76995in" style:rel-width="scale" style:rel-height="scale"><draw:image xlink:href="media/image30.jpg" xlink:type="simple" xlink:show="embed" xlink:actuate="onLoad"/><svg:title/><svg:desc/></draw:frame></text:span></text:p>
      <text:soft-page-break/>
      <text:p text:style-name="P656"><text:span text:style-name="T657"><draw:frame draw:z-index="251735040" draw:id="id32" draw:style-name="a62" draw:name="Надпись 2" text:anchor-type="paragraph" svg:x="-0.71432in" svg:y="-0.0814in" svg:width="0.47639in" svg:height="0.45278in" style:rel-width="scale" style:rel-height="scale"><draw:text-box><text:p text:style-name="Обычный">33</text:p></draw:text-box><svg:title/><svg:desc/></draw:frame></text:span><text:span text:style-name="T658"><text:s text:c="72"/></text:span><text:span text:style-name="T659">Тема недели:</text:span><text:span text:style-name="T660"><text:s/>«Волшебница вода»</text:span><text:span text:style-name="T661"><text:line-break/></text:span><text:span text:style-name="T662"><text:line-break/></text:span><text:span text:style-name="T663">«Пузырики»</text:span><text:span text:style-name="T664"><text:line-break/></text:span><text:span text:style-name="T665">Цель:</text:span><text:span text:style-name="T666"><text:s/></text:span><text:span text:style-name="T667">развитие плавного, длительного выдоха.</text:span></text:p>
      <text:p text:style-name="P668"><text:span text:style-name="T669">Пусть ребёнок сделает глубокий вдох через нос,<text:s/></text:span><text:span text:style-name="T670"><text:line-break/></text:span><text:span text:style-name="T671">надует «щёчки – пузырики» и медленно выдыхает через чуть приоткрытый <text:s/>рот. Повторить 2 – 3 раза.</text:span><text:span text:style-name="T672"><text:line-break/></text:span><text:span text:style-name="T673"><text:s text:c="21"/></text:span><text:span text:style-name="T674"><draw:frame draw:style-name="a63" draw:name="Рисунок 29" text:anchor-type="as-char" svg:x="0in" svg:y="0in" svg:width="4.67655in" svg:height="1.87295in" style:rel-width="scale" style:rel-height="scale"><draw:image xlink:href="media/image31.jpg" xlink:type="simple" xlink:show="embed" xlink:actuate="onLoad"/><svg:title/><svg:desc/></draw:frame></text:span></text:p>
      <text:p text:style-name="P675"/>
      <text:p text:style-name="P676"><text:s text:c="70"/></text:p>
      <text:p text:style-name="P677"/>
      <text:p text:style-name="P678"><text:span text:style-name="T679"><draw:frame draw:z-index="251737088" draw:id="id33" draw:style-name="a64" draw:name="Надпись 2" text:anchor-type="paragraph" svg:x="-0.62156in" svg:y="0.3151in" svg:width="0.47639in" svg:height="0.45278in" style:rel-width="scale" style:rel-height="scale"><draw:text-box><text:p text:style-name="Обычный">34</text:p></draw:text-box><svg:title/><svg:desc/></draw:frame></text:span><text:span text:style-name="T680"><text:s text:c="69"/></text:span></text:p>
      <text:p text:style-name="P681"><text:span text:style-name="T682"><text:s text:c="76"/>Тема недели:</text:span><text:span text:style-name="T683"><text:s/>«Лесные жители»</text:span><text:span text:style-name="T684"><text:line-break/></text:span><text:span text:style-name="T685">«Ё</text:span><text:span text:style-name="T686">ж»</text:span><text:span text:style-name="T687"><text:line-break/></text:span><text:span text:style-name="T688">Цель:<text:s/></text:span><text:span text:style-name="T689">формирование дыхательного аппарата.</text:span><text:span text:style-name="T690"><text:line-break/></text:span><text:span text:style-name="T691">Дети ложатся на спину </text:span><text:span text:style-name="T692">(на ковёр)</text:span><text:span text:style-name="T693">, руки прямые, вытянуты за голову. В этом положении</text:span><text:span text:style-name="T694"><text:line-break/></text:span><text:span text:style-name="T695">по команде педагога дети делают глубокий вдох через нос при чтении двустишия:</text:span></text:p>
      <text:p text:style-name="P696">Вот свернулся ёж в клубок,<text:line-break/>Потому что он продрог.</text:p>
      <text:p text:style-name="P697">Дети руками обхватывают колени и прижимают согнутые ноги к груди, делая полный, глубокий выдох при чтении стиха:</text:p>
      <text:p text:style-name="P698">Лучик ёжика коснулся,<text:line-break/>Ёжик сладко потянулся.</text:p>
      <text:p text:style-name="P699">Дети принимают исходное положение и потягиваются, как ёжик, становятся<text:s/><text:line-break/>«большими, вырастают», а<text:s/>затем, расслабляясь, делают спокойный вдох и выдох через нос. Всё упражнение повторить 4-6 раз.</text:p>
      <text:soft-page-break/>
      <text:p text:style-name="P700"><text:span text:style-name="T701"><draw:frame draw:z-index="251739136" draw:id="id34" draw:style-name="a65" draw:name="Надпись 2" text:anchor-type="paragraph" svg:x="-0.6807in" svg:y="-0.09444in" svg:width="0.45278in" svg:height="0.45278in" style:rel-width="scale" style:rel-height="scale"><draw:text-box><text:p text:style-name="Обычный">35</text:p></draw:text-box><svg:title/><svg:desc/></draw:frame></text:span><text:span text:style-name="T702"><text:s text:c="61"/>Тема недели:</text:span><text:span text:style-name="T703"><text:s/>«Праздник весны и труда»</text:span><text:span text:style-name="T704"><text:line-break/></text:span></text:p>
      <text:p text:style-name="P705"><text:span text:style-name="T706">«Солнышко и дождик»</text:span><text:span text:style-name="T707"><text:line-break/></text:span><text:span text:style-name="T708">Цель:<text:s/></text:span><text:span text:style-name="T709">укреплять физиологическое ды</text:span><text:span text:style-name="T710">хание у детей. <text:s/></text:span><text:span text:style-name="T711"><text:line-break/></text:span><text:span text:style-name="T712"><text:line-break/></text:span><text:span text:style-name="T713">Воспитатель говорит: «Солнышко, можно гулять».<text:s/></text:span><text:span text:style-name="T714"><text:line-break/></text:span><text:span text:style-name="T715">Дети перемещаются по залу (бегают, подпрыгивают и пр.). На слова «дождь пошёл» - дети приседают и на выдохе произносят: «Кап-кап-кап-кап»</text:span></text:p>
      <text:p text:style-name="P716"><text:span text:style-name="T717"><text:s text:c="30"/></text:span><text:span text:style-name="T718"><draw:frame draw:style-name="a66" draw:name="Рисунок 31" text:anchor-type="as-char" svg:x="0in" svg:y="0in" svg:width="4.02881in" svg:height="2.01961in" style:rel-width="scale" style:rel-height="scale"><draw:image xlink:href="media/image32.jpg" xlink:type="simple" xlink:show="embed" xlink:actuate="onLoad"/><svg:title/><svg:desc/></draw:frame></text:span></text:p>
      <text:p text:style-name="P719"><text:s text:c="20"/><text:s text:c="54"/></text:p>
      <text:p text:style-name="P720"/>
      <text:p text:style-name="P721"><text:span text:style-name="T722"><draw:frame draw:z-index="251741184" draw:id="id35" draw:style-name="a67" draw:name="Надпись 2" text:anchor-type="paragraph" svg:x="-0.67978in" svg:y="0.02865in" svg:width="0.47639in" svg:height="0.45278in" style:rel-width="scale" style:rel-height="scale"><draw:text-box><text:p text:style-name="Обычный">36</text:p></draw:text-box><svg:title/><svg:desc/></draw:frame></text:span><text:span text:style-name="T723"><text:s text:c="80"/>Тема недели:</text:span><text:span text:style-name="T724"><text:s/>«День победы»</text:span></text:p>
      <text:p text:style-name="P725"><text:span text:style-name="T726">«Шагом марш!</text:span><text:span text:style-name="T727">»</text:span><text:span text:style-name="T728"><text:line-break/></text:span><text:span text:style-name="T729">Цель:</text:span><text:span text:style-name="T730"><text:s/>развитие плавного, длительного выдоха.</text:span><text:span text:style-name="T731"><text:line-break/></text:span><text:span text:style-name="T732">Встать прямо. Ходить, высоко</text:span><text:span text:style-name="T733"><text:s/>поднимая колени.<text:s/></text:span><text:span text:style-name="T734"><text:line-break/></text:span><text:span text:style-name="T735">На 2 шага - вдох, на 6–8 шагов - выдох. Выдыхая, произносить «ти-ш-ш-ше».<text:s/></text:span><text:span text:style-name="T736"><text:line-break/></text:span><text:span text:style-name="T737">Повторять в течение 1, 5 мин.</text:span></text:p>
      <text:p text:style-name="P738"><text:span text:style-name="T739"><text:s text:c="72"/></text:span><text:span text:style-name="T740"><draw:frame draw:style-name="a68" draw:name="Рисунок 31" text:anchor-type="as-char" svg:x="0in" svg:y="0in" svg:width="2.23276in" svg:height="2.38472in" style:rel-width="scale" style:rel-height="scale"><draw:image xlink:href="media/image33.jpg" xlink:type="simple" xlink:show="embed" xlink:actuate="onLoad"/><svg:title/><svg:desc/></draw:frame></text:span></text:p>
      <text:p text:style-name="P741"><text:s text:c="58"/><text:s text:c="14"/></text:p>
      <text:soft-page-break/>
      <text:p text:style-name="P742"><text:span text:style-name="T743"><draw:frame draw:z-index="251743232" draw:id="id36" draw:style-name="a69" draw:name="Надпись 2" text:anchor-type="paragraph" svg:x="-0.70347in" svg:y="-0.18958in" svg:width="0.47639in" svg:height="0.45278in" style:rel-width="scale" style:rel-height="scale"><draw:text-box><text:p text:style-name="Обычный">37</text:p></draw:text-box><svg:title/><svg:desc/></draw:frame></text:span><text:span text:style-name="T744"><text:s text:c="79"/>Тема недели:</text:span><text:span text:style-name="T745"><text:s/>«Мир природы»</text:span></text:p>
      <text:p text:style-name="P746"><text:span text:style-name="T747">«Радуга, обними меня»</text:span><text:span text:style-name="T748"><text:line-break/></text:span><text:span text:style-name="T749">Цель:</text:span><text:span text:style-name="T750"><text:s/>формирование дыхательного аппарата.</text:span><text:span text:style-name="T751"><text:line-break/></text:span><text:span text:style-name="T752">Стоя или в движении.</text:span><text:span text:style-name="T753"><text:line-break/></text:span><text:span text:style-name="T754">Сделать полный вдох носом с разведением рук<text:s/></text:span><text:span text:style-name="T755">в стороны.</text:span><text:span text:style-name="T756"><text:line-break/></text:span><text:span text:style-name="T757">Задержать дыхание на 3-4 с</text:span></text:p>
      <text:p text:style-name="P758">Растягивая губы в улыбке, произносить звук «с», выдыхая воздух и втягивая<text:line-break/><text:s/>в себя живот и грудную клетку. Руки снова направить вперёд,<text:line-break/><text:s/>затем скрестить перед грудью, как бы обнимая плечи: одна рука идёт под мышку,<text:s/>другая на плечо.<text:s/></text:p>
      <text:p text:style-name="P759"><text:span text:style-name="T760"><text:s text:c="37"/></text:span><text:span text:style-name="T761"><draw:frame draw:style-name="a70" draw:name="Рисунок 32" text:anchor-type="as-char" svg:x="0in" svg:y="0in" svg:width="2.95247in" svg:height="0.95692in" style:rel-width="scale" style:rel-height="scale"><draw:image xlink:href="media/image34.jpg" xlink:type="simple" xlink:show="embed" xlink:actuate="onLoad"/><svg:title/><svg:desc/></draw:frame></text:span></text:p>
      <text:p text:style-name="P762"><text:s text:c="75"/></text:p>
      <text:p text:style-name="P763"/>
      <text:p text:style-name="P764"/>
      <text:p text:style-name="P765"><text:s/></text:p>
      <text:p text:style-name="P766"><text:span text:style-name="T767"><draw:frame draw:z-index="251745280" draw:id="id37" draw:style-name="a71" draw:name="Надпись 2" text:anchor-type="paragraph" svg:x="-0.66013in" svg:y="0in" svg:width="0.40625in" svg:height="0.45278in" style:rel-width="scale" style:rel-height="scale"><draw:text-box><text:p text:style-name="Обычный">38</text:p></draw:text-box><svg:title/><svg:desc/></draw:frame></text:span><text:span text:style-name="T768"><text:s text:c="78"/>Тема недели</text:span><text:span text:style-name="T769">: «Мир природы»</text:span><text:span text:style-name="T770"><text:line-break/></text:span><text:span text:style-name="T771">«Подуй н</text:span><text:span text:style-name="T772">а одуванчик»</text:span></text:p>
      <text:p text:style-name="P773"><text:span text:style-name="T774">Цель:</text:span><text:span text:style-name="T775"> тренировать силу вдоха и выдоха.</text:span></text:p>
      <text:p text:style-name="P776">Ребёнок стоит или сидит. Делает глубокий вдох носом, затем длинный выдох через рот, как будто хочет сдуть с одуванчика пух.</text:p>
      <text:p text:style-name="P777"><text:s text:c="24"/></text:p>
      <text:p text:style-name="P778"><text:span text:style-name="T779"><text:s text:c="32"/></text:span><text:span text:style-name="T780"><draw:frame draw:style-name="a72" draw:name="Рисунок 40" text:anchor-type="as-char" svg:x="0in" svg:y="0in" svg:width="2.97674in" svg:height="1.96512in" style:rel-width="scale" style:rel-height="scale"><draw:image xlink:href="media/image35.jpeg" xlink:type="simple" xlink:show="embed" xlink:actuate="onLoad"/><svg:title/><svg:desc/></draw:frame></text:span></text:p>
      <text:soft-page-break/>
      <text:p text:style-name="P781"><text:span text:style-name="T782"><draw:frame draw:z-index="251747328" draw:id="id38" draw:style-name="a73" draw:name="Надпись 2" text:anchor-type="paragraph" svg:x="-0.68278in" svg:y="-0.06944in" svg:width="0.41806in" svg:height="0.45278in" style:rel-width="scale" style:rel-height="scale"><draw:text-box><text:p text:style-name="Обычный">39</text:p></draw:text-box><svg:title/><svg:desc/></draw:frame></text:span><text:span text:style-name="T783"><text:s text:c="53"/></text:span><text:span text:style-name="T784">Тема недели:</text:span><text:span text:style-name="T785"><text:s/>«Вот мы какие стали большие»</text:span></text:p>
      <text:p text:style-name="P786"><text:span text:style-name="T787">«Воздушный шар»</text:span><text:span text:style-name="T788"><text:s/></text:span><text:span text:style-name="T789"><text:line-break/></text:span><text:span text:style-name="T790">Цель:</text:span><text:span text:style-name="T791"> </text:span><text:span text:style-name="T792">учить детей укреплять мышцы органов брюшной полости, осуществлять вентиляцию нижней части лёгких, концентрировать внимание на нижнем<text:s/></text:span><text:span text:style-name="T793">дыхании.</text:span></text:p>
      <text:p text:style-name="P794">Лёжа на спине, ноги свободно вытянуты, туловище расслаблено, глаза закрыты. Внимание сконцентрировано на движении пупка: на нём лежат<text:s/><text:line-break/>обе ладони.</text:p>
      <text:p text:style-name="P795">Выдохнуть спокойно воздух, втягивая живот к позвоночному столбу,<text:s/><text:line-break/>пупок как бы опускается.</text:p>
      <text:p text:style-name="P796">Медленный<text:s/>плавный вдох, без каких-либо усилий – живот медленно поднимается вверх и раздувается, как круглый шар.</text:p>
      <text:p text:style-name="P797">Медленный, плавный выдох – живот медленно втягивается к спине.</text:p>
      <text:p text:style-name="P798"><text:span text:style-name="T799">Повторить 4-10 раз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text-properties style:font-name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Пользователь</dc:creator>
    <meta:creation-date>2021-01-15T06:48:00Z</meta:creation-date>
    <dc:date>2021-01-25T08:23:00Z</dc:date>
    <meta:print-date>2021-01-25T08:22:00Z</meta:print-date>
    <meta:template xlink:href="Normal" xlink:type="simple"/>
    <meta:editing-cycles>9</meta:editing-cycles>
    <meta:editing-duration>PT30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38" meta:word-count="2849" meta:character-count="19051" meta:row-count="135" meta:non-whitespace-character-count="16240"/>
  </office:meta>
</office:document-meta>
</file>