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Trebuchet MS" svg:font-family="'Trebuchet MS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1.783cm" fo:margin-left="0.203cm" fo:margin-top="0cm" fo:margin-bottom="0cm" table:align="left" style:writing-mode="lr-tb"/>
    </style:style>
    <style:style style:name="Таблица1.A" style:family="table-column">
      <style:table-column-properties style:column-width="2.891cm"/>
    </style:style>
    <style:style style:name="Таблица1.B" style:family="table-column">
      <style:table-column-properties style:column-width="4.934cm"/>
    </style:style>
    <style:style style:name="Таблица1.C" style:family="table-column">
      <style:table-column-properties style:column-width="3.958cm"/>
    </style:style>
    <style:style style:name="Таблица1.1" style:family="table-row">
      <style:table-row-properties style:min-row-height="1.236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2.231cm" fo:keep-together="auto"/>
    </style:style>
    <style:style style:name="Таблица1.3" style:family="table-row">
      <style:table-row-properties style:min-row-height="1.032cm" fo:keep-together="auto"/>
    </style:style>
    <style:style style:name="Таблица1.4" style:family="table-row">
      <style:table-row-properties style:min-row-height="2.381cm" fo:keep-together="auto"/>
    </style:style>
    <style:style style:name="Таблица1.5" style:family="table-row">
      <style:table-row-properties style:min-row-height="2.798cm" fo:keep-together="auto"/>
    </style:style>
    <style:style style:name="Таблица1.6" style:family="table-row">
      <style:table-row-properties style:min-row-height="3.057cm" fo:keep-together="auto"/>
    </style:style>
    <style:style style:name="Таблица3" style:family="table">
      <style:table-properties style:width="11.783cm" fo:margin-left="0.203cm" fo:margin-top="0cm" fo:margin-bottom="0cm" table:align="left" style:writing-mode="lr-tb"/>
    </style:style>
    <style:style style:name="Таблица3.A" style:family="table-column">
      <style:table-column-properties style:column-width="3.858cm"/>
    </style:style>
    <style:style style:name="Таблица3.B" style:family="table-column">
      <style:table-column-properties style:column-width="7.923cm"/>
    </style:style>
    <style:style style:name="Таблица3.1" style:family="table-row">
      <style:table-row-properties style:min-row-height="0.688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0.783cm" fo:keep-together="auto"/>
    </style:style>
    <style:style style:name="Таблица3.3" style:family="table-row">
      <style:table-row-properties style:min-row-height="3.214cm" fo:keep-together="auto"/>
    </style:style>
    <style:style style:name="Таблица3.4" style:family="table-row">
      <style:table-row-properties style:min-row-height="3.069cm" fo:keep-together="auto"/>
    </style:style>
    <style:style style:name="Таблица4" style:family="table">
      <style:table-properties style:width="11.783cm" fo:margin-left="0.203cm" fo:margin-top="0cm" fo:margin-bottom="0cm" table:align="left" style:writing-mode="lr-tb"/>
    </style:style>
    <style:style style:name="Таблица4.A" style:family="table-column">
      <style:table-column-properties style:column-width="4.89cm"/>
    </style:style>
    <style:style style:name="Таблица4.B" style:family="table-column">
      <style:table-column-properties style:column-width="6.892cm"/>
    </style:style>
    <style:style style:name="Таблица4.1" style:family="table-row">
      <style:table-row-properties style:min-row-height="1.164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1.926cm" fo:keep-together="auto"/>
    </style:style>
    <style:style style:name="Таблица4.3" style:family="table-row">
      <style:table-row-properties style:min-row-height="1.545cm" fo:keep-together="auto"/>
    </style:style>
    <style:style style:name="Таблица4.4" style:family="table-row">
      <style:table-row-properties style:min-row-height="0.783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Frame_20_contents">
      <style:paragraph-properties fo:margin-left="0.118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Heading_20_1">
      <style:paragraph-properties fo:margin-left="2.081cm" fo:margin-right="2.113cm" fo:margin-top="0.002cm" fo:margin-bottom="0cm" loext:contextual-spacing="false" fo:line-height="103%" fo:text-indent="0cm" style:auto-text-indent="false"/>
      <style:text-properties style:font-name="Tinos" fo:font-size="14pt" officeooo:paragraph-rsid="0082a5a3" style:font-size-asian="14pt" style:font-size-complex="14pt"/>
    </style:style>
    <style:style style:name="P10" style:family="paragraph" style:parent-style-name="Heading_20_1">
      <style:paragraph-properties fo:margin-left="0.173cm" fo:margin-right="0.205cm" fo:margin-top="0.007cm" fo:margin-bottom="0cm" loext:contextual-spacing="false" fo:text-align="center" style:justify-single-word="false" fo:text-indent="0cm" style:auto-text-indent="false"/>
      <style:text-properties style:font-name="Tinos" fo:font-size="14pt" officeooo:paragraph-rsid="0082a5a3" style:font-size-asian="14pt" style:font-size-complex="14pt"/>
    </style:style>
    <style:style style:name="P11" style:family="paragraph" style:parent-style-name="Heading_20_2" style:list-style-name="WWNum18">
      <style:paragraph-properties fo:margin-left="1.868cm" fo:margin-right="1.9cm" fo:margin-top="0.176cm" fo:margin-bottom="0cm" loext:contextual-spacing="false" fo:line-height="100%" fo:text-align="center" style:justify-single-word="false" fo:text-indent="0cm" style:auto-text-indent="false">
        <style:tab-stops>
          <style:tab-stop style:position="2.496cm"/>
        </style:tab-stops>
      </style:paragraph-properties>
      <style:text-properties fo:font-size="14pt" officeooo:paragraph-rsid="0082a5a3" style:font-size-asian="14pt" style:font-size-complex="14pt"/>
    </style:style>
    <style:style style:name="P12" style:family="paragraph" style:parent-style-name="Heading_20_2">
      <style:paragraph-properties fo:margin-left="1.868cm" fo:margin-right="1.9cm" fo:margin-top="0.176cm" fo:margin-bottom="0cm" loext:contextual-spacing="false" fo:line-height="100%" fo:text-align="center" style:justify-single-word="false" fo:text-indent="0cm" style:auto-text-indent="false">
        <style:tab-stops>
          <style:tab-stop style:position="2.496cm"/>
        </style:tab-stops>
      </style:paragraph-properties>
      <style:text-properties fo:font-size="14pt" officeooo:paragraph-rsid="0082a5a3" style:font-size-asian="14pt" style:font-size-complex="14pt"/>
    </style:style>
    <style:style style:name="P13" style:family="paragraph" style:parent-style-name="Heading_20_2">
      <style:paragraph-properties fo:margin-left="0cm" fo:margin-right="0.205cm" fo:text-align="center" style:justify-single-word="false" fo:text-indent="0cm" style:auto-text-indent="false"/>
      <style:text-properties officeooo:paragraph-rsid="0082a5a3"/>
    </style:style>
    <style:style style:name="P14" style:family="paragraph" style:parent-style-name="Heading_20_2" style:list-style-name="WWNum4" style:master-page-name="Converted6">
      <style:paragraph-properties fo:margin-left="3.505cm" fo:margin-right="1.61cm" fo:margin-top="0.127cm" fo:margin-bottom="0cm" loext:contextual-spacing="false" fo:line-height="100%" fo:text-align="center" style:justify-single-word="false" fo:text-indent="-1.93cm" style:auto-text-indent="false" style:page-number="auto">
        <style:tab-stops>
          <style:tab-stop style:position="2.191cm"/>
        </style:tab-stops>
      </style:paragraph-properties>
      <style:text-properties style:font-name="Tinos" officeooo:paragraph-rsid="0082a5a3"/>
    </style:style>
    <style:style style:name="P15" style:family="paragraph" style:parent-style-name="Heading_20_2">
      <style:paragraph-properties fo:margin-left="3.505cm" fo:margin-right="0cm" fo:margin-top="0cm" fo:margin-bottom="0cm" loext:contextual-spacing="false" fo:text-align="center" style:justify-single-word="false" fo:text-indent="-1.575cm" style:auto-text-indent="false"/>
      <style:text-properties style:font-name="Tinos" officeooo:paragraph-rsid="0082a5a3"/>
    </style:style>
    <style:style style:name="P16" style:family="paragraph" style:parent-style-name="Heading_20_2" style:master-page-name="Converted30">
      <style:paragraph-properties fo:margin-left="2.898cm" fo:margin-right="0cm" fo:text-indent="0cm" style:auto-text-indent="false" style:page-number="auto"/>
      <style:text-properties fo:font-size="14pt" officeooo:paragraph-rsid="00842729" style:font-size-asian="14pt" style:font-size-complex="14pt"/>
    </style:style>
    <style:style style:name="P17" style:family="paragraph" style:parent-style-name="Heading_20_3">
      <style:paragraph-properties fo:margin-left="4.307cm" fo:margin-right="0cm" fo:margin-top="0.118cm" fo:margin-bottom="0cm" loext:contextual-spacing="false" fo:line-height="100%" fo:text-align="start" style:justify-single-word="false" fo:text-indent="-0.824cm" style:auto-text-indent="false">
        <style:tab-stops>
          <style:tab-stop style:position="4.309cm"/>
        </style:tab-stops>
      </style:paragraph-properties>
      <style:text-properties style:font-name="Tinos" officeooo:paragraph-rsid="0082a5a3"/>
    </style:style>
    <style:style style:name="P18" style:family="paragraph" style:parent-style-name="Heading_20_3" style:list-style-name="WWNum4" style:master-page-name="Converted10">
      <style:paragraph-properties fo:margin-left="4.743cm" fo:margin-right="0cm" fo:margin-top="0.134cm" fo:margin-bottom="0cm" loext:contextual-spacing="false" fo:line-height="100%" fo:text-align="start" style:justify-single-word="false" fo:text-indent="-0.891cm" style:auto-text-indent="false" style:page-number="auto">
        <style:tab-stops>
          <style:tab-stop style:position="4.745cm"/>
        </style:tab-stops>
      </style:paragraph-properties>
      <style:text-properties officeooo:paragraph-rsid="0082a5a3"/>
    </style:style>
    <style:style style:name="P19" style:family="paragraph" style:parent-style-name="Heading_20_3" style:list-style-name="WWNum7">
      <style:paragraph-properties fo:margin-left="1.923cm" fo:margin-right="0cm" fo:margin-top="0.217cm" fo:margin-bottom="0cm" loext:contextual-spacing="false" fo:line-height="100%" fo:text-align="center" style:justify-single-word="false" fo:text-indent="-0.852cm" style:auto-text-indent="false">
        <style:tab-stops>
          <style:tab-stop style:position="1.924cm"/>
        </style:tab-stops>
      </style:paragraph-properties>
      <style:text-properties style:font-name="Tinos" officeooo:paragraph-rsid="0082a5a3"/>
    </style:style>
    <style:style style:name="P20" style:family="paragraph" style:parent-style-name="Heading_20_3" style:list-style-name="WWNum7" style:master-page-name="Converted15">
      <style:paragraph-properties fo:margin-left="2.579cm" fo:margin-right="0.032cm" fo:margin-top="0.134cm" fo:margin-bottom="0cm" loext:contextual-spacing="false" fo:line-height="100%" fo:text-align="center" style:justify-single-word="false" fo:text-indent="-2.581cm" style:auto-text-indent="false" style:page-number="auto">
        <style:tab-stops>
          <style:tab-stop style:position="2.581cm"/>
        </style:tab-stops>
      </style:paragraph-properties>
      <style:text-properties style:font-name="Tinos" officeooo:paragraph-rsid="0082a5a3"/>
    </style:style>
    <style:style style:name="P21" style:family="paragraph" style:parent-style-name="Heading_20_3" style:list-style-name="WWNum10">
      <style:paragraph-properties fo:margin-left="4.15cm" fo:margin-right="0cm" fo:margin-top="0.328cm" fo:margin-bottom="0cm" loext:contextual-spacing="false" fo:line-height="100%" fo:text-align="start" style:justify-single-word="false" fo:text-indent="-0.905cm" style:auto-text-indent="false">
        <style:tab-stops>
          <style:tab-stop style:position="4.152cm"/>
        </style:tab-stops>
      </style:paragraph-properties>
      <style:text-properties officeooo:paragraph-rsid="0082a5a3"/>
    </style:style>
    <style:style style:name="P22" style:family="paragraph" style:parent-style-name="Heading_20_3" style:list-style-name="WWNum10" style:master-page-name="Converted22">
      <style:paragraph-properties fo:margin-left="3.923cm" fo:margin-right="0cm" fo:margin-top="0.134cm" fo:margin-bottom="0cm" loext:contextual-spacing="false" fo:line-height="100%" fo:text-align="start" style:justify-single-word="false" fo:text-indent="-0.901cm" style:auto-text-indent="false" style:page-number="auto">
        <style:tab-stops>
          <style:tab-stop style:position="3.925cm"/>
        </style:tab-stops>
      </style:paragraph-properties>
      <style:text-properties officeooo:paragraph-rsid="0082a5a3"/>
    </style:style>
    <style:style style:name="P23" style:family="paragraph" style:parent-style-name="Heading_20_3" style:list-style-name="WWNum10">
      <style:paragraph-properties fo:margin-left="3.941cm" fo:margin-right="0cm" fo:margin-top="0cm" fo:margin-bottom="0cm" loext:contextual-spacing="false" fo:line-height="100%" fo:text-align="start" style:justify-single-word="false" fo:text-indent="-0.905cm" style:auto-text-indent="false">
        <style:tab-stops>
          <style:tab-stop style:position="3.942cm"/>
        </style:tab-stops>
      </style:paragraph-properties>
      <style:text-properties officeooo:paragraph-rsid="0082a5a3"/>
    </style:style>
    <style:style style:name="P24" style:family="paragraph" style:parent-style-name="Heading_20_3" style:list-style-name="WWNum10" style:master-page-name="Converted26">
      <style:paragraph-properties fo:margin-left="2.214cm" fo:margin-right="2.245cm" fo:margin-top="0.134cm" fo:margin-bottom="0cm" loext:contextual-spacing="false" fo:line-height="103%" fo:text-align="center" style:justify-single-word="false" fo:text-indent="1.03cm" style:auto-text-indent="false" style:page-number="auto">
        <style:tab-stops>
          <style:tab-stop style:position="4.149cm"/>
        </style:tab-stops>
      </style:paragraph-properties>
      <style:text-properties style:font-name="Tinos" officeooo:paragraph-rsid="0082a5a3"/>
    </style:style>
    <style:style style:name="P25" style:family="paragraph" style:parent-style-name="Heading_20_3">
      <style:paragraph-properties fo:margin-left="1.898cm" fo:margin-right="0cm" fo:margin-top="0.004cm" fo:margin-bottom="0cm" loext:contextual-spacing="false" fo:text-align="center" style:justify-single-word="false" fo:text-indent="0cm" style:auto-text-indent="false"/>
      <style:text-properties style:font-name="Tinos" officeooo:paragraph-rsid="0082a5a3"/>
    </style:style>
    <style:style style:name="P26" style:family="paragraph" style:parent-style-name="Heading_20_3">
      <style:paragraph-properties fo:margin-left="4.923cm" fo:margin-right="1.457cm" fo:margin-top="0.326cm" fo:margin-bottom="0cm" loext:contextual-spacing="false" fo:line-height="103%" fo:text-align="center" style:justify-single-word="false" fo:text-indent="-3.498cm" style:auto-text-indent="false">
        <style:tab-stops>
          <style:tab-stop style:position="2.281cm"/>
        </style:tab-stops>
      </style:paragraph-properties>
      <style:text-properties style:font-name="Tinos" fo:font-size="14pt" officeooo:paragraph-rsid="0082a5a3" style:font-size-asian="14pt" style:font-size-complex="14pt"/>
    </style:style>
    <style:style style:name="P27" style:family="paragraph" style:parent-style-name="Heading_20_3" style:list-style-name="WWNum10">
      <style:paragraph-properties fo:margin-left="4.085cm" fo:margin-right="2.318cm" fo:margin-top="0.002cm" fo:margin-bottom="0cm" loext:contextual-spacing="false" fo:line-height="121%" fo:text-align="center" style:justify-single-word="false" fo:text-indent="-1.801cm" style:auto-text-indent="false">
        <style:tab-stops>
          <style:tab-stop style:position="3.194cm"/>
        </style:tab-stops>
      </style:paragraph-properties>
      <style:text-properties style:font-name="Tinos" fo:font-size="14pt" officeooo:paragraph-rsid="0082a5a3" style:font-size-asian="14pt" style:font-size-complex="14pt"/>
    </style:style>
    <style:style style:name="P28" style:family="paragraph" style:parent-style-name="Heading_20_5">
      <style:paragraph-properties fo:margin-left="0.744cm" fo:margin-right="0cm" fo:margin-top="0.004cm" fo:margin-bottom="0cm" loext:contextual-spacing="false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29" style:family="paragraph" style:parent-style-name="List_20_Paragraph" style:list-style-name="WWNum3">
      <style:paragraph-properties fo:margin-left="0.194cm" fo:margin-right="0.226cm" fo:margin-top="0.019cm" fo:margin-bottom="0cm" loext:contextual-spacing="false" fo:line-height="103%" fo:text-align="start" style:justify-single-word="false" fo:text-indent="0.549cm" style:auto-text-indent="false">
        <style:tab-stops>
          <style:tab-stop style:position="1.014cm"/>
        </style:tab-stops>
      </style:paragraph-properties>
      <style:text-properties fo:font-size="14pt" officeooo:paragraph-rsid="0082a5a3" style:font-size-asian="14pt" style:font-size-complex="14pt"/>
    </style:style>
    <style:style style:name="P30" style:family="paragraph" style:parent-style-name="List_20_Paragraph" style:list-style-name="WWNum3">
      <style:paragraph-properties fo:margin-left="0.194cm" fo:margin-right="0.226cm" fo:margin-top="0.019cm" fo:margin-bottom="0cm" loext:contextual-spacing="false" fo:line-height="103%" fo:text-align="start" style:justify-single-word="false" fo:text-indent="0.549cm" style:auto-text-indent="false">
        <style:tab-stops>
          <style:tab-stop style:position="1.025cm"/>
        </style:tab-stops>
      </style:paragraph-properties>
      <style:text-properties fo:font-size="14pt" officeooo:paragraph-rsid="0082a5a3" style:font-size-asian="14pt" style:font-size-complex="14pt"/>
    </style:style>
    <style:style style:name="P31" style:family="paragraph" style:parent-style-name="List_20_Paragraph" style:list-style-name="WWNum3">
      <style:paragraph-properties fo:margin-left="0.194cm" fo:margin-right="0.226cm" fo:margin-top="0.019cm" fo:margin-bottom="0cm" loext:contextual-spacing="false" fo:line-height="103%" fo:text-align="justify" style:justify-single-word="false" fo:text-indent="0.549cm" style:auto-text-indent="false">
        <style:tab-stops>
          <style:tab-stop style:position="1.051cm"/>
        </style:tab-stops>
      </style:paragraph-properties>
      <style:text-properties fo:font-size="14pt" officeooo:paragraph-rsid="0082a5a3" style:font-size-asian="14pt" style:font-size-complex="14pt"/>
    </style:style>
    <style:style style:name="P32" style:family="paragraph" style:parent-style-name="List_20_Paragraph" style:list-style-name="WWNum10">
      <style:paragraph-properties fo:margin-left="0.194cm" fo:margin-right="0.226cm" fo:margin-top="0.019cm" fo:margin-bottom="0cm" loext:contextual-spacing="false" fo:line-height="103%" fo:text-align="justify" style:justify-single-word="false" fo:text-indent="0.549cm" style:auto-text-indent="false">
        <style:tab-stops>
          <style:tab-stop style:position="1.425cm"/>
        </style:tab-stops>
      </style:paragraph-properties>
      <style:text-properties fo:font-size="14pt" officeooo:paragraph-rsid="0082a5a3" style:font-size-asian="14pt" style:font-size-complex="14pt"/>
    </style:style>
    <style:style style:name="P33" style:family="paragraph" style:parent-style-name="List_20_Paragraph" style:list-style-name="WWNum16">
      <style:paragraph-properties fo:margin-left="0.194cm" fo:margin-right="0.226cm" fo:margin-top="0.019cm" fo:margin-bottom="0cm" loext:contextual-spacing="false" fo:line-height="103%" fo:text-align="justify" style:justify-single-word="false" fo:text-indent="0.549cm" style:auto-text-indent="false">
        <style:tab-stops>
          <style:tab-stop style:position="1.134cm"/>
        </style:tab-stops>
      </style:paragraph-properties>
      <style:text-properties fo:font-size="14pt" officeooo:paragraph-rsid="0082a5a3" style:font-size-asian="14pt" style:font-size-complex="14pt"/>
    </style:style>
    <style:style style:name="P34" style:family="paragraph" style:parent-style-name="List_20_Paragraph" style:list-style-name="WWNum17">
      <style:paragraph-properties fo:margin-left="0.194cm" fo:margin-right="0.226cm" fo:margin-top="0.019cm" fo:margin-bottom="0cm" loext:contextual-spacing="false" fo:line-height="103%" fo:text-align="justify" style:justify-single-word="false" fo:text-indent="0.549cm" style:auto-text-indent="false">
        <style:tab-stops>
          <style:tab-stop style:position="1.136cm"/>
        </style:tab-stops>
      </style:paragraph-properties>
      <style:text-properties fo:font-size="14pt" officeooo:paragraph-rsid="0082a5a3" style:font-size-asian="14pt" style:font-size-complex="14pt"/>
    </style:style>
    <style:style style:name="P35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065cm"/>
        </style:tab-stops>
      </style:paragraph-properties>
      <style:text-properties fo:font-size="14pt" officeooo:paragraph-rsid="0082a5a3" style:font-size-asian="14pt" style:font-size-complex="14pt"/>
    </style:style>
    <style:style style:name="P36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035cm"/>
        </style:tab-stops>
      </style:paragraph-properties>
      <style:text-properties fo:font-size="14pt" officeooo:paragraph-rsid="0082a5a3" style:font-size-asian="14pt" style:font-size-complex="14pt"/>
    </style:style>
    <style:style style:name="P37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05cm"/>
        </style:tab-stops>
      </style:paragraph-properties>
      <style:text-properties fo:font-size="14pt" officeooo:paragraph-rsid="0082a5a3" style:font-size-asian="14pt" style:font-size-complex="14pt"/>
    </style:style>
    <style:style style:name="P38" style:family="paragraph" style:parent-style-name="List_20_Paragraph" style:list-style-name="WWNum10">
      <style:paragraph-properties fo:margin-left="0.194cm" fo:margin-right="0.226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453cm"/>
        </style:tab-stops>
      </style:paragraph-properties>
      <style:text-properties fo:font-size="14pt" officeooo:paragraph-rsid="0082a5a3" style:font-size-asian="14pt" style:font-size-complex="14pt"/>
    </style:style>
    <style:style style:name="P39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2a5a3" style:font-size-asian="14pt" style:font-size-complex="14pt"/>
    </style:style>
    <style:style style:name="P40" style:family="paragraph" style:parent-style-name="List_20_Paragraph" style:list-style-name="WWNum15">
      <style:paragraph-properties fo:margin-left="0.194cm" fo:margin-right="0.226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15cm"/>
        </style:tab-stops>
      </style:paragraph-properties>
      <style:text-properties fo:font-size="14pt" officeooo:paragraph-rsid="0082a5a3" style:font-size-asian="14pt" style:font-size-complex="14pt"/>
    </style:style>
    <style:style style:name="P41" style:family="paragraph" style:parent-style-name="List_20_Paragraph" style:list-style-name="WWNum15">
      <style:paragraph-properties fo:margin-left="0.194cm" fo:margin-right="0.226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109cm"/>
        </style:tab-stops>
      </style:paragraph-properties>
      <style:text-properties fo:font-size="14pt" officeooo:paragraph-rsid="0082a5a3" style:font-size-asian="14pt" style:font-size-complex="14pt"/>
    </style:style>
    <style:style style:name="P42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2a5a3" style:font-size-asian="14pt" style:font-size-complex="14pt"/>
    </style:style>
    <style:style style:name="P43" style:family="paragraph" style:parent-style-name="List_20_Paragraph" style:list-style-name="WWNum10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2a5a3" style:font-size-asian="14pt" style:font-size-complex="14pt"/>
    </style:style>
    <style:style style:name="P44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21cm"/>
        </style:tab-stops>
      </style:paragraph-properties>
      <style:text-properties fo:font-size="14pt" officeooo:paragraph-rsid="0082a5a3" style:font-size-asian="14pt" style:font-size-complex="14pt"/>
    </style:style>
    <style:style style:name="P45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51cm"/>
        </style:tab-stops>
      </style:paragraph-properties>
      <style:text-properties fo:font-size="14pt" officeooo:paragraph-rsid="0082a5a3" style:font-size-asian="14pt" style:font-size-complex="14pt"/>
    </style:style>
    <style:style style:name="P46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57cm"/>
        </style:tab-stops>
      </style:paragraph-properties>
      <style:text-properties fo:font-size="14pt" officeooo:paragraph-rsid="0082a5a3" style:font-size-asian="14pt" style:font-size-complex="14pt"/>
    </style:style>
    <style:style style:name="P47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18cm"/>
        </style:tab-stops>
      </style:paragraph-properties>
      <style:text-properties fo:font-size="14pt" officeooo:paragraph-rsid="0082a5a3" style:font-size-asian="14pt" style:font-size-complex="14pt"/>
    </style:style>
    <style:style style:name="P48" style:family="paragraph" style:parent-style-name="List_20_Paragraph" style:list-style-name="WWNum3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27cm"/>
        </style:tab-stops>
      </style:paragraph-properties>
      <style:text-properties fo:font-size="14pt" officeooo:paragraph-rsid="0082a5a3" style:font-size-asian="14pt" style:font-size-complex="14pt"/>
    </style:style>
    <style:style style:name="P49" style:family="paragraph" style:parent-style-name="List_20_Paragraph" style:list-style-name="WWNum16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152cm"/>
        </style:tab-stops>
      </style:paragraph-properties>
      <style:text-properties fo:font-size="14pt" officeooo:paragraph-rsid="0082a5a3" style:font-size-asian="14pt" style:font-size-complex="14pt"/>
    </style:style>
    <style:style style:name="P50" style:family="paragraph" style:parent-style-name="List_20_Paragraph" style:list-style-name="WWNum18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164cm"/>
        </style:tab-stops>
      </style:paragraph-properties>
      <style:text-properties fo:font-size="14pt" officeooo:paragraph-rsid="0082a5a3" style:font-size-asian="14pt" style:font-size-complex="14pt"/>
    </style:style>
    <style:style style:name="P51" style:family="paragraph" style:parent-style-name="List_20_Paragraph" style:list-style-name="WWNum6">
      <style:paragraph-properties fo:margin-left="0.194cm" fo:margin-right="0.226cm" fo:margin-top="0.005cm" fo:margin-bottom="0cm" loext:contextual-spacing="false" fo:line-height="103%" fo:text-align="justify" style:justify-single-word="false" fo:text-indent="0.549cm" style:auto-text-indent="false">
        <style:tab-stops>
          <style:tab-stop style:position="1.109cm"/>
        </style:tab-stops>
      </style:paragraph-properties>
      <style:text-properties officeooo:paragraph-rsid="0082a5a3"/>
    </style:style>
    <style:style style:name="P52" style:family="paragraph" style:parent-style-name="List_20_Paragraph" style:list-style-name="WWNum3">
      <style:paragraph-properties fo:margin-left="0.194cm" fo:margin-right="0.226cm" fo:margin-top="0.005cm" fo:margin-bottom="0cm" loext:contextual-spacing="false" fo:line-height="103%" fo:text-align="start" style:justify-single-word="false" fo:text-indent="0.549cm" style:auto-text-indent="false">
        <style:tab-stops>
          <style:tab-stop style:position="1.034cm"/>
        </style:tab-stops>
      </style:paragraph-properties>
      <style:text-properties fo:font-size="14pt" officeooo:paragraph-rsid="0082a5a3" style:font-size-asian="14pt" style:font-size-complex="14pt"/>
    </style:style>
    <style:style style:name="P53" style:family="paragraph" style:parent-style-name="List_20_Paragraph" style:list-style-name="WWNum3">
      <style:paragraph-properties fo:margin-left="0.194cm" fo:margin-right="0.226cm" fo:margin-top="0.005cm" fo:margin-bottom="0cm" loext:contextual-spacing="false" fo:line-height="103%" fo:text-align="start" style:justify-single-word="false" fo:text-indent="0.549cm" style:auto-text-indent="false">
        <style:tab-stops>
          <style:tab-stop style:position="1.016cm"/>
        </style:tab-stops>
      </style:paragraph-properties>
      <style:text-properties fo:font-size="14pt" officeooo:paragraph-rsid="0082a5a3" style:font-size-asian="14pt" style:font-size-complex="14pt"/>
    </style:style>
    <style:style style:name="P54" style:family="paragraph" style:parent-style-name="List_20_Paragraph" style:list-style-name="WWNum3">
      <style:paragraph-properties fo:margin-left="0.194cm" fo:margin-right="0.226cm" fo:margin-top="0.005cm" fo:margin-bottom="0cm" loext:contextual-spacing="false" fo:line-height="103%" fo:text-align="start" style:justify-single-word="false" fo:text-indent="0.549cm" style:auto-text-indent="false">
        <style:tab-stops>
          <style:tab-stop style:position="1.03cm"/>
        </style:tab-stops>
      </style:paragraph-properties>
      <style:text-properties fo:font-size="14pt" officeooo:paragraph-rsid="0082a5a3" style:font-size-asian="14pt" style:font-size-complex="14pt"/>
    </style:style>
    <style:style style:name="P55" style:family="paragraph" style:parent-style-name="List_20_Paragraph" style:list-style-name="WWNum3">
      <style:paragraph-properties fo:margin-left="0.194cm" fo:margin-right="0.226cm" fo:margin-top="0.005cm" fo:margin-bottom="0cm" loext:contextual-spacing="false" fo:line-height="103%" fo:text-align="start" style:justify-single-word="false" fo:text-indent="0.549cm" style:auto-text-indent="false">
        <style:tab-stops>
          <style:tab-stop style:position="1.05cm"/>
        </style:tab-stops>
      </style:paragraph-properties>
      <style:text-properties fo:font-size="14pt" officeooo:paragraph-rsid="0082a5a3" style:font-size-asian="14pt" style:font-size-complex="14pt"/>
    </style:style>
    <style:style style:name="P56" style:family="paragraph" style:parent-style-name="List_20_Paragraph" style:list-style-name="WWNum3">
      <style:paragraph-properties fo:margin-left="0.194cm" fo:margin-right="0.226cm" fo:margin-top="0.005cm" fo:margin-bottom="0cm" loext:contextual-spacing="false" fo:line-height="103%" fo:text-align="start" style:justify-single-word="false" fo:text-indent="0.549cm" style:auto-text-indent="false">
        <style:tab-stops>
          <style:tab-stop style:position="1.051cm"/>
        </style:tab-stops>
      </style:paragraph-properties>
      <style:text-properties fo:font-size="14pt" officeooo:paragraph-rsid="0082a5a3" style:font-size-asian="14pt" style:font-size-complex="14pt"/>
    </style:style>
    <style:style style:name="P57" style:family="paragraph" style:parent-style-name="List_20_Paragraph" style:list-style-name="WWNum3">
      <style:paragraph-properties fo:margin-left="0.194cm" fo:margin-right="0.226cm" fo:margin-top="0.005cm" fo:margin-bottom="0cm" loext:contextual-spacing="false" fo:line-height="103%" fo:text-align="justify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2a5a3" style:font-size-asian="14pt" style:font-size-complex="14pt"/>
    </style:style>
    <style:style style:name="P58" style:family="paragraph" style:parent-style-name="List_20_Paragraph" style:list-style-name="WWNum8">
      <style:paragraph-properties fo:margin-left="0.194cm" fo:margin-right="0.226cm" fo:margin-top="0.005cm" fo:margin-bottom="0cm" loext:contextual-spacing="false" fo:line-height="103%" fo:text-align="justify" style:justify-single-word="false" fo:text-indent="0.549cm" style:auto-text-indent="false">
        <style:tab-stops>
          <style:tab-stop style:position="1.113cm"/>
        </style:tab-stops>
      </style:paragraph-properties>
      <style:text-properties fo:font-size="14pt" officeooo:paragraph-rsid="0082a5a3" style:font-size-asian="14pt" style:font-size-complex="14pt"/>
    </style:style>
    <style:style style:name="P59" style:family="paragraph" style:parent-style-name="List_20_Paragraph" style:list-style-name="WWNum3">
      <style:paragraph-properties fo:margin-left="0.194cm" fo:margin-right="0.226cm" fo:margin-top="0.005cm" fo:margin-bottom="0cm" loext:contextual-spacing="false" fo:line-height="103%" fo:text-align="justify" style:justify-single-word="false" fo:text-indent="0.549cm" style:auto-text-indent="false">
        <style:tab-stops>
          <style:tab-stop style:position="1.016cm"/>
        </style:tab-stops>
      </style:paragraph-properties>
      <style:text-properties fo:font-size="14pt" officeooo:paragraph-rsid="0082a5a3" style:font-size-asian="14pt" style:font-size-complex="14pt"/>
    </style:style>
    <style:style style:name="P60" style:family="paragraph" style:parent-style-name="List_20_Paragraph" style:list-style-name="WWNum3">
      <style:paragraph-properties fo:margin-left="0.194cm" fo:margin-right="0.226cm" fo:margin-top="0.005cm" fo:margin-bottom="0cm" loext:contextual-spacing="false" fo:line-height="103%" fo:text-align="justify" style:justify-single-word="false" fo:text-indent="0.549cm" style:auto-text-indent="false">
        <style:tab-stops>
          <style:tab-stop style:position="1.041cm"/>
        </style:tab-stops>
      </style:paragraph-properties>
      <style:text-properties fo:font-size="14pt" officeooo:paragraph-rsid="0082a5a3" style:font-size-asian="14pt" style:font-size-complex="14pt"/>
    </style:style>
    <style:style style:name="P61" style:family="paragraph" style:parent-style-name="List_20_Paragraph" style:list-style-name="WWNum3">
      <style:paragraph-properties fo:margin-left="0.194cm" fo:margin-right="0.226cm" fo:margin-top="0.002cm" fo:margin-bottom="0cm" loext:contextual-spacing="false" fo:line-height="103%" fo:text-align="start" style:justify-single-word="false" fo:text-indent="0.549cm" style:auto-text-indent="false">
        <style:tab-stops>
          <style:tab-stop style:position="1.05cm"/>
        </style:tab-stops>
      </style:paragraph-properties>
      <style:text-properties fo:font-size="14pt" officeooo:paragraph-rsid="0082a5a3" style:font-size-asian="14pt" style:font-size-complex="14pt"/>
    </style:style>
    <style:style style:name="P62" style:family="paragraph" style:parent-style-name="List_20_Paragraph" style:list-style-name="WWNum3">
      <style:paragraph-properties fo:margin-left="0.194cm" fo:margin-right="0.226cm" fo:margin-top="0.002cm" fo:margin-bottom="0cm" loext:contextual-spacing="false" fo:line-height="103%" fo:text-align="start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2a5a3" style:font-size-asian="14pt" style:font-size-complex="14pt"/>
    </style:style>
    <style:style style:name="P63" style:family="paragraph" style:parent-style-name="List_20_Paragraph" style:list-style-name="WWNum3">
      <style:paragraph-properties fo:margin-left="0.194cm" fo:margin-right="0.226cm" fo:margin-top="0.002cm" fo:margin-bottom="0cm" loext:contextual-spacing="false" fo:line-height="103%" fo:text-align="justify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2a5a3" style:font-size-asian="14pt" style:font-size-complex="14pt"/>
    </style:style>
    <style:style style:name="P64" style:family="paragraph" style:parent-style-name="List_20_Paragraph" style:list-style-name="WWNum3">
      <style:paragraph-properties fo:margin-left="0.194cm" fo:margin-right="0.226cm" fo:margin-top="0.002cm" fo:margin-bottom="0cm" loext:contextual-spacing="false" fo:line-height="103%" fo:text-align="justify" style:justify-single-word="false" fo:text-indent="0.549cm" style:auto-text-indent="false">
        <style:tab-stops>
          <style:tab-stop style:position="1.032cm"/>
        </style:tab-stops>
      </style:paragraph-properties>
      <style:text-properties fo:font-size="14pt" officeooo:paragraph-rsid="0082a5a3" style:font-size-asian="14pt" style:font-size-complex="14pt"/>
    </style:style>
    <style:style style:name="P65" style:family="paragraph" style:parent-style-name="List_20_Paragraph" style:list-style-name="WWNum3">
      <style:paragraph-properties fo:margin-left="0.194cm" fo:margin-right="0.226cm" fo:margin-top="0.014cm" fo:margin-bottom="0cm" loext:contextual-spacing="false" fo:line-height="103%" fo:text-align="justify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2a5a3" style:font-size-asian="14pt" style:font-size-complex="14pt"/>
    </style:style>
    <style:style style:name="P66" style:family="paragraph" style:parent-style-name="List_20_Paragraph" style:list-style-name="WWNum17">
      <style:paragraph-properties fo:margin-left="0.194cm" fo:margin-right="0.226cm" fo:margin-top="0.009cm" fo:margin-bottom="0cm" loext:contextual-spacing="false" fo:line-height="103%" fo:text-align="justify" style:justify-single-word="false" fo:text-indent="0.549cm" style:auto-text-indent="false">
        <style:tab-stops>
          <style:tab-stop style:position="1.117cm"/>
        </style:tab-stops>
      </style:paragraph-properties>
      <style:text-properties officeooo:paragraph-rsid="0082a5a3"/>
    </style:style>
    <style:style style:name="P67" style:family="paragraph" style:parent-style-name="List_20_Paragraph" style:list-style-name="WWNum6">
      <style:paragraph-properties fo:margin-left="0.194cm" fo:margin-right="0.226cm" fo:margin-top="0.009cm" fo:margin-bottom="0cm" loext:contextual-spacing="false" fo:line-height="103%" fo:text-align="justify" style:justify-single-word="false" fo:text-indent="0.549cm" style:auto-text-indent="false">
        <style:tab-stops>
          <style:tab-stop style:position="1.127cm"/>
        </style:tab-stops>
      </style:paragraph-properties>
      <style:text-properties fo:font-size="14pt" officeooo:paragraph-rsid="0082a5a3" style:font-size-asian="14pt" style:font-size-complex="14pt"/>
    </style:style>
    <style:style style:name="P68" style:family="paragraph" style:parent-style-name="List_20_Paragraph" style:list-style-name="WWNum3">
      <style:paragraph-properties fo:margin-left="0.194cm" fo:margin-right="0.226cm" fo:margin-top="0.009cm" fo:margin-bottom="0cm" loext:contextual-spacing="false" fo:line-height="103%" fo:text-align="justify" style:justify-single-word="false" fo:text-indent="0.549cm" style:auto-text-indent="false">
        <style:tab-stops>
          <style:tab-stop style:position="1.039cm"/>
        </style:tab-stops>
      </style:paragraph-properties>
      <style:text-properties fo:font-size="14pt" officeooo:paragraph-rsid="0082a5a3" style:font-size-asian="14pt" style:font-size-complex="14pt"/>
    </style:style>
    <style:style style:name="P69" style:family="paragraph" style:parent-style-name="List_20_Paragraph" style:list-style-name="WWNum18">
      <style:paragraph-properties fo:margin-left="0.194cm" fo:margin-right="0.226cm" fo:margin-top="0.009cm" fo:margin-bottom="0cm" loext:contextual-spacing="false" fo:line-height="103%" fo:text-align="justify" style:justify-single-word="false" fo:text-indent="0.549cm" style:auto-text-indent="false">
        <style:tab-stops>
          <style:tab-stop style:position="1.134cm"/>
        </style:tab-stops>
      </style:paragraph-properties>
      <style:text-properties fo:font-size="14pt" officeooo:paragraph-rsid="0082a5a3" style:font-size-asian="14pt" style:font-size-complex="14pt"/>
    </style:style>
    <style:style style:name="P70" style:family="paragraph" style:parent-style-name="List_20_Paragraph" style:list-style-name="WWNum9">
      <style:paragraph-properties fo:margin-left="0.194cm" fo:margin-right="0.226cm" fo:margin-top="0.007cm" fo:margin-bottom="0cm" loext:contextual-spacing="false" fo:line-height="103%" fo:text-align="justify" style:justify-single-word="false" fo:text-indent="0.549cm" style:auto-text-indent="false">
        <style:tab-stops>
          <style:tab-stop style:position="1.166cm"/>
        </style:tab-stops>
      </style:paragraph-properties>
      <style:text-properties officeooo:paragraph-rsid="0082a5a3"/>
    </style:style>
    <style:style style:name="P71" style:family="paragraph" style:parent-style-name="List_20_Paragraph" style:list-style-name="WWNum10">
      <style:paragraph-properties fo:margin-left="0.194cm" fo:margin-right="0.226cm" fo:margin-top="0.007cm" fo:margin-bottom="0cm" loext:contextual-spacing="false" fo:line-height="103%" fo:text-align="justify" style:justify-single-word="false" fo:text-indent="0.549cm" style:auto-text-indent="false">
        <style:tab-stops>
          <style:tab-stop style:position="1.154cm"/>
        </style:tab-stops>
      </style:paragraph-properties>
      <style:text-properties officeooo:paragraph-rsid="0082a5a3"/>
    </style:style>
    <style:style style:name="P72" style:family="paragraph" style:parent-style-name="List_20_Paragraph" style:list-style-name="WWNum8">
      <style:paragraph-properties fo:margin-left="0.194cm" fo:margin-right="0.226cm" fo:margin-top="0.007cm" fo:margin-bottom="0cm" loext:contextual-spacing="false" fo:line-height="103%" fo:text-align="justify" style:justify-single-word="false" fo:text-indent="0.549cm" style:auto-text-indent="false">
        <style:tab-stops>
          <style:tab-stop style:position="1.136cm"/>
        </style:tab-stops>
      </style:paragraph-properties>
      <style:text-properties fo:font-size="14pt" officeooo:paragraph-rsid="0082a5a3" style:font-size-asian="14pt" style:font-size-complex="14pt"/>
    </style:style>
    <style:style style:name="P73" style:family="paragraph" style:parent-style-name="List_20_Paragraph" style:list-style-name="WWNum3">
      <style:paragraph-properties fo:margin-left="0.194cm" fo:margin-right="0.226cm" fo:margin-top="0.007cm" fo:margin-bottom="0cm" loext:contextual-spacing="false" fo:line-height="103%" fo:text-align="justify" style:justify-single-word="false" fo:text-indent="0.549cm" style:auto-text-indent="false">
        <style:tab-stops>
          <style:tab-stop style:position="1.062cm"/>
        </style:tab-stops>
      </style:paragraph-properties>
      <style:text-properties fo:font-size="14pt" officeooo:paragraph-rsid="0082a5a3" style:font-size-asian="14pt" style:font-size-complex="14pt"/>
    </style:style>
    <style:style style:name="P74" style:family="paragraph" style:parent-style-name="List_20_Paragraph" style:list-style-name="WWNum9">
      <style:paragraph-properties fo:margin-left="0.194cm" fo:margin-right="0.226cm" fo:margin-top="0.016cm" fo:margin-bottom="0cm" loext:contextual-spacing="false" fo:line-height="103%" fo:text-align="justify" style:justify-single-word="false" fo:text-indent="0.549cm" style:auto-text-indent="false">
        <style:tab-stops>
          <style:tab-stop style:position="1.115cm"/>
        </style:tab-stops>
      </style:paragraph-properties>
      <style:text-properties fo:font-size="14pt" officeooo:paragraph-rsid="0082a5a3" style:font-size-asian="14pt" style:font-size-complex="14pt"/>
    </style:style>
    <style:style style:name="P75" style:family="paragraph" style:parent-style-name="List_20_Paragraph" style:list-style-name="WWNum14">
      <style:paragraph-properties fo:margin-left="0.194cm" fo:margin-right="0.226cm" fo:margin-top="0cm" fo:margin-bottom="0cm" loext:contextual-spacing="false" fo:line-height="103%" fo:text-align="justify" style:justify-single-word="false" fo:text-indent="0.549cm" style:auto-text-indent="false">
        <style:tab-stops>
          <style:tab-stop style:position="1.087cm"/>
        </style:tab-stops>
      </style:paragraph-properties>
      <style:text-properties fo:font-size="14pt" officeooo:paragraph-rsid="0082a5a3" style:font-size-asian="14pt" style:font-size-complex="14pt"/>
    </style:style>
    <style:style style:name="P76" style:family="paragraph" style:parent-style-name="List_20_Paragraph" style:list-style-name="WWNum48">
      <style:paragraph-properties fo:margin-left="0.194cm" fo:margin-right="0.226cm" fo:margin-top="0.413cm" fo:margin-bottom="0cm" loext:contextual-spacing="false" fo:line-height="103%" fo:text-align="justify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42729" style:font-size-asian="14pt" style:font-size-complex="14pt"/>
    </style:style>
    <style:style style:name="P77" style:family="paragraph" style:parent-style-name="List_20_Paragraph" style:list-style-name="WWNum3">
      <style:paragraph-properties fo:margin-left="0.194cm" fo:margin-right="0.224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05cm"/>
        </style:tab-stops>
      </style:paragraph-properties>
      <style:text-properties fo:font-size="14pt" officeooo:paragraph-rsid="0082a5a3" style:font-size-asian="14pt" style:font-size-complex="14pt"/>
    </style:style>
    <style:style style:name="P78" style:family="paragraph" style:parent-style-name="List_20_Paragraph" style:list-style-name="WWNum3">
      <style:paragraph-properties fo:margin-left="0.194cm" fo:margin-right="0.224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016cm"/>
        </style:tab-stops>
      </style:paragraph-properties>
      <style:text-properties fo:font-size="14pt" officeooo:paragraph-rsid="0082a5a3" style:font-size-asian="14pt" style:font-size-complex="14pt"/>
    </style:style>
    <style:style style:name="P79" style:family="paragraph" style:parent-style-name="List_20_Paragraph" style:list-style-name="WWNum18">
      <style:paragraph-properties fo:margin-left="0.194cm" fo:margin-right="0.224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162cm"/>
        </style:tab-stops>
      </style:paragraph-properties>
      <style:text-properties fo:font-size="14pt" officeooo:paragraph-rsid="0082a5a3" style:font-size-asian="14pt" style:font-size-complex="14pt"/>
    </style:style>
    <style:style style:name="P80" style:family="paragraph" style:parent-style-name="List_20_Paragraph" style:list-style-name="WWNum18">
      <style:paragraph-properties fo:margin-left="0.194cm" fo:margin-right="0.224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145cm"/>
        </style:tab-stops>
      </style:paragraph-properties>
      <style:text-properties fo:font-size="14pt" officeooo:paragraph-rsid="0082a5a3" style:font-size-asian="14pt" style:font-size-complex="14pt"/>
    </style:style>
    <style:style style:name="P81" style:family="paragraph" style:parent-style-name="List_20_Paragraph" style:list-style-name="WWNum8">
      <style:paragraph-properties fo:margin-left="0.194cm" fo:margin-right="0.224cm" fo:margin-top="0.007cm" fo:margin-bottom="0cm" loext:contextual-spacing="false" fo:line-height="103%" fo:text-align="justify" style:justify-single-word="false" fo:text-indent="0.549cm" style:auto-text-indent="false">
        <style:tab-stops>
          <style:tab-stop style:position="1.104cm"/>
        </style:tab-stops>
      </style:paragraph-properties>
      <style:text-properties fo:font-size="14pt" officeooo:paragraph-rsid="0082a5a3" style:font-size-asian="14pt" style:font-size-complex="14pt"/>
    </style:style>
    <style:style style:name="P82" style:family="paragraph" style:parent-style-name="List_20_Paragraph" style:list-style-name="WWNum14">
      <style:paragraph-properties fo:margin-left="0.194cm" fo:margin-right="0.224cm" fo:margin-top="0.005cm" fo:margin-bottom="0cm" loext:contextual-spacing="false" fo:line-height="103%" fo:text-align="start" style:justify-single-word="false" fo:text-indent="0.549cm" style:auto-text-indent="false">
        <style:tab-stops>
          <style:tab-stop style:position="1.102cm"/>
        </style:tab-stops>
      </style:paragraph-properties>
      <style:text-properties fo:font-size="14pt" officeooo:paragraph-rsid="0082a5a3" style:font-size-asian="14pt" style:font-size-complex="14pt"/>
    </style:style>
    <style:style style:name="P83" style:family="paragraph" style:parent-style-name="List_20_Paragraph" style:list-style-name="WWNum17">
      <style:paragraph-properties fo:margin-left="0.194cm" fo:margin-right="0.224cm" fo:margin-top="0.005cm" fo:margin-bottom="0cm" loext:contextual-spacing="false" fo:line-height="103%" fo:text-align="justify" style:justify-single-word="false" fo:text-indent="0.549cm" style:auto-text-indent="false">
        <style:tab-stops>
          <style:tab-stop style:position="1.12cm"/>
        </style:tab-stops>
      </style:paragraph-properties>
      <style:text-properties fo:font-size="14pt" officeooo:paragraph-rsid="0082a5a3" style:font-size-asian="14pt" style:font-size-complex="14pt"/>
    </style:style>
    <style:style style:name="P84" style:family="paragraph" style:parent-style-name="List_20_Paragraph" style:list-style-name="WWNum3">
      <style:paragraph-properties fo:margin-left="1.02cm" fo:margin-right="0cm" fo:margin-top="0.004cm" fo:margin-bottom="0cm" loext:contextual-spacing="false" fo:line-height="100%" fo:text-align="start" style:justify-single-word="false" fo:text-indent="-0.279cm" style:auto-text-indent="false">
        <style:tab-stops>
          <style:tab-stop style:position="1.021cm"/>
        </style:tab-stops>
      </style:paragraph-properties>
      <style:text-properties fo:font-size="14pt" officeooo:paragraph-rsid="0082a5a3" style:font-size-asian="14pt" style:font-size-complex="14pt"/>
    </style:style>
    <style:style style:name="P85" style:family="paragraph" style:parent-style-name="List_20_Paragraph" style:list-style-name="WWNum5">
      <style:paragraph-properties fo:margin-left="1.111cm" fo:margin-right="0cm" fo:margin-top="0.019cm" fo:margin-bottom="0cm" loext:contextual-spacing="false" fo:line-height="100%" fo:text-align="justify" style:justify-single-word="false" fo:text-indent="-0.369cm" style:auto-text-indent="false">
        <style:tab-stops>
          <style:tab-stop style:position="1.113cm"/>
        </style:tab-stops>
      </style:paragraph-properties>
      <style:text-properties officeooo:paragraph-rsid="0082a5a3"/>
    </style:style>
    <style:style style:name="P86" style:family="paragraph" style:parent-style-name="List_20_Paragraph" style:list-style-name="WWNum7">
      <style:paragraph-properties fo:margin-left="1.111cm" fo:margin-right="0cm" fo:margin-top="0.004cm" fo:margin-bottom="0cm" loext:contextual-spacing="false" fo:line-height="100%" fo:text-align="justify" style:justify-single-word="false" fo:text-indent="-0.369cm" style:auto-text-indent="false">
        <style:tab-stops>
          <style:tab-stop style:position="1.113cm"/>
        </style:tab-stops>
      </style:paragraph-properties>
      <style:text-properties officeooo:paragraph-rsid="0082a5a3"/>
    </style:style>
    <style:style style:name="P87" style:family="paragraph" style:parent-style-name="List_20_Paragraph" style:list-style-name="WWNum5">
      <style:paragraph-properties fo:margin-left="1.402cm" fo:margin-right="0cm" fo:margin-top="0.004cm" fo:margin-bottom="0cm" loext:contextual-spacing="false" fo:line-height="100%" fo:text-align="justify" style:justify-single-word="false" fo:text-indent="-0.661cm" style:auto-text-indent="false">
        <style:tab-stops>
          <style:tab-stop style:position="1.404cm"/>
        </style:tab-stops>
      </style:paragraph-properties>
      <style:text-properties fo:font-size="14pt" officeooo:paragraph-rsid="0082a5a3" style:font-size-asian="14pt" style:font-size-complex="14pt"/>
    </style:style>
    <style:style style:name="P88" style:family="paragraph" style:parent-style-name="List_20_Paragraph" style:list-style-name="WWNum5">
      <style:paragraph-properties fo:margin-left="1.129cm" fo:margin-right="0cm" fo:margin-top="0.005cm" fo:margin-bottom="0cm" loext:contextual-spacing="false" fo:line-height="100%" fo:text-align="justify" style:justify-single-word="false" fo:text-indent="-0.39cm" style:auto-text-indent="false">
        <style:tab-stops>
          <style:tab-stop style:position="1.131cm"/>
        </style:tab-stops>
      </style:paragraph-properties>
      <style:text-properties officeooo:paragraph-rsid="0082a5a3"/>
    </style:style>
    <style:style style:name="P89" style:family="paragraph" style:parent-style-name="List_20_Paragraph" style:list-style-name="WWNum7">
      <style:paragraph-properties fo:margin-left="1.132cm" fo:margin-right="0cm" fo:margin-top="0.007cm" fo:margin-bottom="0cm" loext:contextual-spacing="false" fo:line-height="100%" fo:text-align="justify" style:justify-single-word="false" fo:text-indent="-0.392cm" style:auto-text-indent="false">
        <style:tab-stops>
          <style:tab-stop style:position="1.134cm"/>
        </style:tab-stops>
      </style:paragraph-properties>
      <style:text-properties officeooo:paragraph-rsid="0082a5a3"/>
    </style:style>
    <style:style style:name="P90" style:family="paragraph" style:parent-style-name="List_20_Paragraph" style:list-style-name="WWNum16">
      <style:paragraph-properties fo:margin-left="1.132cm" fo:margin-right="0cm" fo:margin-top="0.019cm" fo:margin-bottom="0cm" loext:contextual-spacing="false" fo:line-height="100%" fo:text-align="start" style:justify-single-word="false" fo:text-indent="-0.392cm" style:auto-text-indent="false">
        <style:tab-stops>
          <style:tab-stop style:position="1.134cm"/>
        </style:tab-stops>
      </style:paragraph-properties>
      <style:text-properties fo:font-size="14pt" officeooo:paragraph-rsid="0082a5a3" style:font-size-asian="14pt" style:font-size-complex="14pt"/>
    </style:style>
    <style:style style:name="P91" style:family="paragraph" style:parent-style-name="List_20_Paragraph" style:list-style-name="WWNum8">
      <style:paragraph-properties fo:margin-left="0.194cm" fo:margin-right="0.222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129cm"/>
        </style:tab-stops>
      </style:paragraph-properties>
      <style:text-properties fo:font-size="14pt" officeooo:paragraph-rsid="0082a5a3" style:font-size-asian="14pt" style:font-size-complex="14pt"/>
    </style:style>
    <style:style style:name="P92" style:family="paragraph" style:parent-style-name="List_20_Paragraph" style:list-style-name="WWNum48">
      <style:paragraph-properties fo:margin-left="0.194cm" fo:margin-right="0.222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95cm"/>
        </style:tab-stops>
      </style:paragraph-properties>
      <style:text-properties fo:font-size="14pt" officeooo:paragraph-rsid="00842729" style:font-size-asian="14pt" style:font-size-complex="14pt"/>
    </style:style>
    <style:style style:name="P93" style:family="paragraph" style:parent-style-name="List_20_Paragraph" style:list-style-name="WWNum3">
      <style:paragraph-properties fo:margin-left="0.194cm" fo:margin-right="0.228cm" fo:margin-top="0.005cm" fo:margin-bottom="0cm" loext:contextual-spacing="false" fo:line-height="103%" fo:text-align="justify" style:justify-single-word="false" fo:text-indent="0.549cm" style:auto-text-indent="false">
        <style:tab-stops>
          <style:tab-stop style:position="1.027cm"/>
        </style:tab-stops>
      </style:paragraph-properties>
      <style:text-properties fo:font-size="14pt" officeooo:paragraph-rsid="0082a5a3" style:font-size-asian="14pt" style:font-size-complex="14pt"/>
    </style:style>
    <style:style style:name="P94" style:family="paragraph" style:parent-style-name="List_20_Paragraph" style:list-style-name="WWNum3">
      <style:paragraph-properties fo:margin-left="1.034cm" fo:margin-right="0cm" fo:margin-top="0.002cm" fo:margin-bottom="0cm" loext:contextual-spacing="false" fo:line-height="100%" fo:text-align="justify" style:justify-single-word="false" fo:text-indent="-0.293cm" style:auto-text-indent="false">
        <style:tab-stops>
          <style:tab-stop style:position="1.035cm"/>
        </style:tab-stops>
      </style:paragraph-properties>
      <style:text-properties fo:font-size="14pt" officeooo:paragraph-rsid="0082a5a3" style:font-size-asian="14pt" style:font-size-complex="14pt"/>
    </style:style>
    <style:style style:name="P95" style:family="paragraph" style:parent-style-name="List_20_Paragraph" style:list-style-name="WWNum3">
      <style:paragraph-properties fo:margin-left="1.035cm" fo:margin-right="0cm" fo:margin-top="0.005cm" fo:margin-bottom="0cm" loext:contextual-spacing="false" fo:line-height="100%" fo:text-align="justify" style:justify-single-word="false" fo:text-indent="-0.293cm" style:auto-text-indent="false">
        <style:tab-stops>
          <style:tab-stop style:position="1.037cm"/>
        </style:tab-stops>
      </style:paragraph-properties>
      <style:text-properties fo:font-size="14pt" officeooo:paragraph-rsid="0082a5a3" style:font-size-asian="14pt" style:font-size-complex="14pt"/>
    </style:style>
    <style:style style:name="P96" style:family="paragraph" style:parent-style-name="List_20_Paragraph" style:list-style-name="WWNum3">
      <style:paragraph-properties fo:margin-left="0.194cm" fo:margin-right="0.219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2cm"/>
        </style:tab-stops>
      </style:paragraph-properties>
      <style:text-properties fo:font-size="14pt" officeooo:paragraph-rsid="0082a5a3" style:font-size-asian="14pt" style:font-size-complex="14pt"/>
    </style:style>
    <style:style style:name="P97" style:family="paragraph" style:parent-style-name="List_20_Paragraph" style:list-style-name="WWNum3">
      <style:paragraph-properties fo:margin-left="0cm" fo:margin-right="0.226cm" fo:margin-top="0.127cm" fo:margin-bottom="0cm" loext:contextual-spacing="false" fo:line-height="103%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14pt" officeooo:paragraph-rsid="0082a5a3" style:font-size-asian="14pt" style:font-size-complex="14pt"/>
    </style:style>
    <style:style style:name="P98" style:family="paragraph" style:parent-style-name="List_20_Paragraph" style:list-style-name="WWNum11">
      <style:paragraph-properties fo:margin-left="1.464cm" fo:margin-right="0cm" fo:margin-top="0.019cm" fo:margin-bottom="0cm" loext:contextual-spacing="false" fo:line-height="100%" fo:text-align="start" style:justify-single-word="false" fo:text-indent="-0.721cm" style:auto-text-indent="false">
        <style:tab-stops>
          <style:tab-stop style:position="1.464cm"/>
          <style:tab-stop style:position="1.466cm"/>
        </style:tab-stops>
      </style:paragraph-properties>
      <style:text-properties officeooo:paragraph-rsid="0082a5a3"/>
    </style:style>
    <style:style style:name="P99" style:family="paragraph" style:parent-style-name="List_20_Paragraph" style:list-style-name="WWNum3">
      <style:paragraph-properties fo:margin-left="1.094cm" fo:margin-right="0cm" fo:margin-top="0.019cm" fo:margin-bottom="0cm" loext:contextual-spacing="false" fo:line-height="100%" fo:text-align="start" style:justify-single-word="false" fo:text-indent="-0.351cm" style:auto-text-indent="false">
        <style:tab-stops>
          <style:tab-stop style:position="1.095cm"/>
        </style:tab-stops>
      </style:paragraph-properties>
      <style:text-properties fo:font-size="14pt" officeooo:paragraph-rsid="0082a5a3" style:font-size-asian="14pt" style:font-size-complex="14pt"/>
    </style:style>
    <style:style style:name="P100" style:family="paragraph" style:parent-style-name="List_20_Paragraph" style:list-style-name="WWNum13">
      <style:paragraph-properties fo:margin-left="0.194cm" fo:margin-right="0.224cm" fo:margin-top="0.018cm" fo:margin-bottom="0cm" loext:contextual-spacing="false" fo:line-height="103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officeooo:paragraph-rsid="0082a5a3"/>
    </style:style>
    <style:style style:name="P101" style:family="paragraph" style:parent-style-name="List_20_Paragraph" style:list-style-name="WWNum15">
      <style:paragraph-properties fo:margin-left="0.192cm" fo:margin-right="0.226cm" fo:margin-top="0.004cm" fo:margin-bottom="0cm" loext:contextual-spacing="false" fo:line-height="103%" fo:text-align="start" style:justify-single-word="false" fo:text-indent="0.549cm" style:auto-text-indent="false">
        <style:tab-stops>
          <style:tab-stop style:position="1.113cm"/>
        </style:tab-stops>
      </style:paragraph-properties>
      <style:text-properties fo:font-size="14pt" officeooo:paragraph-rsid="0082a5a3" style:font-size-asian="14pt" style:font-size-complex="14pt"/>
    </style:style>
    <style:style style:name="P102" style:family="paragraph" style:parent-style-name="List_20_Paragraph" style:list-style-name="WWNum48">
      <style:paragraph-properties fo:margin-left="0.192cm" fo:margin-right="0.226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94cm"/>
        </style:tab-stops>
      </style:paragraph-properties>
      <style:text-properties fo:font-size="14pt" officeooo:paragraph-rsid="00842729" style:font-size-asian="14pt" style:font-size-complex="14pt"/>
    </style:style>
    <style:style style:name="P103" style:family="paragraph" style:parent-style-name="List_20_Paragraph" style:list-style-name="WWNum16">
      <style:paragraph-properties fo:margin-left="1.109cm" fo:margin-right="0cm" fo:margin-top="0.019cm" fo:margin-bottom="0cm" loext:contextual-spacing="false" fo:line-height="100%" fo:text-align="start" style:justify-single-word="false" fo:text-indent="-0.369cm" style:auto-text-indent="false">
        <style:tab-stops>
          <style:tab-stop style:position="1.111cm"/>
        </style:tab-stops>
      </style:paragraph-properties>
      <style:text-properties fo:font-size="14pt" officeooo:paragraph-rsid="0082a5a3" style:font-size-asian="14pt" style:font-size-complex="14pt"/>
    </style:style>
    <style:style style:name="P104" style:family="paragraph" style:parent-style-name="List_20_Paragraph" style:list-style-name="WWNum48">
      <style:paragraph-properties fo:margin-left="0.191cm" fo:margin-right="0.229cm" fo:margin-top="0.019cm" fo:margin-bottom="0cm" loext:contextual-spacing="false" fo:line-height="103%" fo:text-align="justify" style:justify-single-word="false" fo:text-indent="0.549cm" style:auto-text-indent="false">
        <style:tab-stops>
          <style:tab-stop style:position="1.462cm"/>
        </style:tab-stops>
      </style:paragraph-properties>
      <style:text-properties fo:font-size="14pt" officeooo:paragraph-rsid="00842729" style:font-size-asian="14pt" style:font-size-complex="14pt"/>
    </style:style>
    <style:style style:name="P105" style:family="paragraph" style:parent-style-name="List_20_Paragraph" style:list-style-name="WWNum48">
      <style:paragraph-properties fo:margin-left="0.191cm" fo:margin-right="0.229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462cm"/>
        </style:tab-stops>
      </style:paragraph-properties>
      <style:text-properties fo:font-size="14pt" officeooo:paragraph-rsid="00842729" style:font-size-asian="14pt" style:font-size-complex="14pt"/>
    </style:style>
    <style:style style:name="P106" style:family="paragraph" style:parent-style-name="List_20_Paragraph" style:list-style-name="WWNum48">
      <style:paragraph-properties fo:margin-left="0.192cm" fo:margin-right="0.228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094cm"/>
        </style:tab-stops>
      </style:paragraph-properties>
      <style:text-properties fo:font-size="14pt" officeooo:paragraph-rsid="00842729" style:font-size-asian="14pt" style:font-size-complex="14pt"/>
    </style:style>
    <style:style style:name="P107" style:family="paragraph" style:parent-style-name="List_20_Paragraph" style:list-style-name="WWNum48">
      <style:paragraph-properties fo:margin-left="0.192cm" fo:margin-right="0.228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464cm"/>
        </style:tab-stops>
      </style:paragraph-properties>
      <style:text-properties fo:font-size="14pt" officeooo:paragraph-rsid="00842729" style:font-size-asian="14pt" style:font-size-complex="14pt"/>
    </style:style>
    <style:style style:name="P108" style:family="paragraph" style:parent-style-name="List_20_Paragraph" style:list-style-name="WWNum48">
      <style:paragraph-properties fo:margin-left="0.192cm" fo:margin-right="0.228cm" fo:margin-top="0.002cm" fo:margin-bottom="0cm" loext:contextual-spacing="false" fo:line-height="103%" fo:text-align="justify" style:justify-single-word="false" fo:text-indent="0.549cm" style:auto-text-indent="false">
        <style:tab-stops>
          <style:tab-stop style:position="1.094cm"/>
        </style:tab-stops>
      </style:paragraph-properties>
      <style:text-properties fo:font-size="14pt" officeooo:paragraph-rsid="00842729" style:font-size-asian="14pt" style:font-size-complex="14pt"/>
    </style:style>
    <style:style style:name="P109" style:family="paragraph" style:parent-style-name="List_20_Paragraph" style:list-style-name="WWNum48">
      <style:paragraph-properties fo:margin-left="0.191cm" fo:margin-right="0.228cm" fo:margin-top="0.004cm" fo:margin-bottom="0cm" loext:contextual-spacing="false" fo:line-height="103%" fo:text-align="justify" style:justify-single-word="false" fo:text-indent="0.549cm" style:auto-text-indent="false">
        <style:tab-stops>
          <style:tab-stop style:position="1.462cm"/>
        </style:tab-stops>
      </style:paragraph-properties>
      <style:text-properties fo:font-size="14pt" officeooo:paragraph-rsid="00842729" style:font-size-asian="14pt" style:font-size-complex="14pt"/>
    </style:style>
    <style:style style:name="P110" style:family="paragraph" style:parent-style-name="List_20_Paragraph" style:list-style-name="WWNum48">
      <style:paragraph-properties fo:margin-left="0.191cm" fo:margin-right="0.228cm" fo:margin-top="0.005cm" fo:margin-bottom="0cm" loext:contextual-spacing="false" fo:line-height="103%" fo:text-align="justify" style:justify-single-word="false" fo:text-indent="0.549cm" style:auto-text-indent="false">
        <style:tab-stops>
          <style:tab-stop style:position="1.462cm"/>
        </style:tab-stops>
      </style:paragraph-properties>
      <style:text-properties fo:font-size="14pt" officeooo:paragraph-rsid="00842729" style:font-size-asian="14pt" style:font-size-complex="14pt"/>
    </style:style>
    <style:style style:name="P111" style:family="paragraph" style:parent-style-name="List_20_Paragraph" style:list-style-name="WWNum48">
      <style:paragraph-properties fo:margin-left="0.191cm" fo:margin-right="0.228cm" fo:margin-top="0.002cm" fo:margin-bottom="0cm" loext:contextual-spacing="false" fo:line-height="103%" fo:text-align="justify" style:justify-single-word="false" fo:text-indent="0.549cm" style:auto-text-indent="false">
        <style:tab-stops>
          <style:tab-stop style:position="1.462cm"/>
        </style:tab-stops>
      </style:paragraph-properties>
      <style:text-properties fo:font-size="14pt" officeooo:paragraph-rsid="00842729" style:font-size-asian="14pt" style:font-size-complex="14pt"/>
    </style:style>
    <style:style style:name="P112" style:family="paragraph" style:parent-style-name="List_20_Paragraph" style:list-style-name="WWNum48">
      <style:paragraph-properties fo:margin-left="1.461cm" fo:margin-right="0cm" fo:margin-top="0.005cm" fo:margin-bottom="0cm" loext:contextual-spacing="false" fo:line-height="100%" fo:text-align="justify" style:justify-single-word="false" fo:text-indent="-0.721cm" style:auto-text-indent="false">
        <style:tab-stops>
          <style:tab-stop style:position="1.462cm"/>
        </style:tab-stops>
      </style:paragraph-properties>
      <style:text-properties fo:font-size="14pt" officeooo:paragraph-rsid="00842729" style:font-size-asian="14pt" style:font-size-complex="14pt"/>
    </style:style>
    <style:style style:name="P113" style:family="paragraph" style:parent-style-name="Standard" style:master-page-name="First_20_Page">
      <style:paragraph-properties fo:margin-left="0cm" fo:margin-right="0.205cm" fo:margin-top="0.134cm" fo:margin-bottom="0cm" loext:contextual-spacing="false" fo:text-align="center" style:justify-single-word="false" fo:text-indent="0cm" style:auto-text-indent="false" style:page-number="auto"/>
      <style:text-properties fo:font-size="14pt" officeooo:paragraph-rsid="0082a5a3" style:font-size-asian="14pt" style:font-size-complex="14pt"/>
    </style:style>
    <style:style style:name="P114" style:family="paragraph" style:parent-style-name="Standard">
      <style:paragraph-properties fo:margin-left="0.173cm" fo:margin-right="0.205cm" fo:margin-top="0.134cm" fo:margin-bottom="0cm" loext:contextual-spacing="false" fo:text-align="center" style:justify-single-word="false" fo:text-indent="0cm" style:auto-text-indent="false"/>
      <style:text-properties style:font-name="Tinos" fo:font-size="14pt" officeooo:paragraph-rsid="0082a5a3" style:font-size-asian="14pt" style:font-size-complex="14pt"/>
    </style:style>
    <style:style style:name="P115" style:family="paragraph" style:parent-style-name="Standard">
      <style:paragraph-properties fo:margin-left="0.173cm" fo:margin-right="0.205cm" fo:margin-top="0.134cm" fo:margin-bottom="0cm" loext:contextual-spacing="false" fo:text-align="end" style:justify-single-word="false" fo:text-indent="0cm" style:auto-text-indent="false"/>
      <style:text-properties style:font-name="Tinos" fo:font-size="14pt" officeooo:rsid="0082a5a3" officeooo:paragraph-rsid="0082a5a3" style:font-size-asian="14pt" style:font-size-complex="14pt"/>
    </style:style>
    <style:style style:name="P116" style:family="paragraph" style:parent-style-name="Standard">
      <style:paragraph-properties fo:margin-left="0.173cm" fo:margin-right="0.205cm" fo:margin-top="0.134cm" fo:margin-bottom="0cm" loext:contextual-spacing="false" fo:text-align="end" style:justify-single-word="false" fo:text-indent="0cm" style:auto-text-indent="false"/>
      <style:text-properties style:font-name="Tinos" fo:font-size="14pt" officeooo:paragraph-rsid="0082a5a3" style:font-size-asian="14pt" style:font-size-complex="14pt"/>
    </style:style>
    <style:style style:name="P117" style:family="paragraph" style:parent-style-name="Standard">
      <style:paragraph-properties fo:margin-left="0.173cm" fo:margin-right="0.205cm" fo:margin-top="0.134cm" fo:margin-bottom="0cm" loext:contextual-spacing="false" fo:text-align="center" style:justify-single-word="false" fo:text-indent="0cm" style:auto-text-indent="false"/>
      <style:text-properties style:font-name="Tinos" fo:font-size="14pt" fo:font-weight="normal" officeooo:rsid="001e8db9" officeooo:paragraph-rsid="0082a5a3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0.173cm" fo:margin-right="0.205cm" fo:margin-top="0.134cm" fo:margin-bottom="0cm" loext:contextual-spacing="false" fo:text-align="end" style:justify-single-word="false" fo:text-indent="0cm" style:auto-text-indent="false"/>
      <style:text-properties style:font-name="Tinos" officeooo:paragraph-rsid="0082a5a3"/>
    </style:style>
    <style:style style:name="P119" style:family="paragraph" style:parent-style-name="Standard">
      <style:paragraph-properties fo:margin-left="0.173cm" fo:margin-right="0.205cm" fo:margin-top="0.134cm" fo:margin-bottom="0cm" loext:contextual-spacing="false" fo:text-align="center" style:justify-single-word="false" fo:text-indent="0cm" style:auto-text-indent="false"/>
      <style:text-properties officeooo:paragraph-rsid="0082a5a3"/>
    </style:style>
    <style:style style:name="P120" style:family="paragraph" style:parent-style-name="Standard">
      <style:paragraph-properties fo:margin-left="1.312cm" fo:margin-right="1.342cm" fo:margin-top="0.004cm" fo:margin-bottom="0cm" loext:contextual-spacing="false" fo:line-height="103%" fo:text-align="center" style:justify-single-word="false" fo:text-indent="0cm" style:auto-text-indent="false"/>
      <style:text-properties style:font-name="Tinos" fo:font-size="14pt" officeooo:paragraph-rsid="0082a5a3" style:font-size-asian="14pt" style:font-size-complex="14pt"/>
    </style:style>
    <style:style style:name="P121" style:family="paragraph" style:parent-style-name="Standard">
      <style:paragraph-properties fo:margin-left="0.744cm" fo:margin-right="0cm" fo:margin-top="0.005cm" fo:margin-bottom="0cm" loext:contextual-spacing="false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122" style:family="paragraph" style:parent-style-name="Standard">
      <style:paragraph-properties fo:margin-left="0.194cm" fo:margin-right="0.224cm" fo:margin-top="0.019cm" fo:margin-bottom="0cm" loext:contextual-spacing="false" fo:line-height="103%" fo:text-align="justify" style:justify-single-word="false" fo:text-indent="0.549cm" style:auto-text-indent="false"/>
      <style:text-properties fo:font-size="14pt" officeooo:paragraph-rsid="0082a5a3" style:font-size-asian="14pt" style:font-size-complex="14pt"/>
    </style:style>
    <style:style style:name="P123" style:family="paragraph" style:parent-style-name="Standard">
      <style:paragraph-properties fo:margin-left="0.194cm" fo:margin-right="0.226cm" fo:margin-top="0.004cm" fo:margin-bottom="0cm" loext:contextual-spacing="false" fo:line-height="103%" fo:text-align="justify" style:justify-single-word="false" fo:text-indent="0.549cm" style:auto-text-indent="false"/>
      <style:text-properties fo:font-size="14pt" officeooo:paragraph-rsid="0082a5a3" style:font-size-asian="14pt" style:font-size-complex="14pt"/>
    </style:style>
    <style:style style:name="P124" style:family="paragraph" style:parent-style-name="Table_20_Paragraph">
      <style:paragraph-properties fo:line-height="103%"/>
      <style:text-properties officeooo:paragraph-rsid="0082a5a3"/>
    </style:style>
    <style:style style:name="P125" style:family="paragraph" style:parent-style-name="Table_20_Paragraph">
      <style:text-properties officeooo:paragraph-rsid="0082a5a3"/>
    </style:style>
    <style:style style:name="P126" style:family="paragraph" style:parent-style-name="Table_20_Paragraph">
      <style:paragraph-properties fo:line-height="0.381cm"/>
      <style:text-properties fo:font-size="14pt" officeooo:paragraph-rsid="0082a5a3" style:font-size-asian="14pt" style:font-size-complex="14pt"/>
    </style:style>
    <style:style style:name="P127" style:family="paragraph" style:parent-style-name="Table_20_Paragraph">
      <style:paragraph-properties fo:line-height="0.381cm"/>
      <style:text-properties style:font-name="Tinos" fo:font-size="14pt" officeooo:paragraph-rsid="0082a5a3" style:font-size-asian="14pt" style:font-size-complex="14pt"/>
    </style:style>
    <style:style style:name="P128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0.5pt" officeooo:paragraph-rsid="0082a5a3" style:font-size-asian="10.5pt"/>
    </style:style>
    <style:style style:name="P129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8pt" officeooo:paragraph-rsid="0082a5a3" style:font-size-asian="8pt"/>
    </style:style>
    <style:style style:name="P130" style:family="paragraph" style:parent-style-name="Table_20_Paragraph">
      <style:paragraph-properties fo:margin-left="0cm" fo:margin-right="0cm" fo:text-indent="0cm" style:auto-text-indent="false"/>
      <style:text-properties fo:font-size="10pt" officeooo:paragraph-rsid="0082a5a3" style:font-size-asian="10pt"/>
    </style:style>
    <style:style style:name="P131" style:family="paragraph" style:parent-style-name="Table_20_Paragraph">
      <style:paragraph-properties fo:margin-left="0cm" fo:margin-right="0cm" fo:text-indent="0cm" style:auto-text-indent="false"/>
      <style:text-properties fo:font-size="9pt" officeooo:paragraph-rsid="0082a5a3" style:font-size-asian="9pt"/>
    </style:style>
    <style:style style:name="P132" style:family="paragraph" style:parent-style-name="Table_20_Paragraph">
      <style:paragraph-properties fo:margin-left="0cm" fo:margin-right="0cm" fo:text-indent="0cm" style:auto-text-indent="false"/>
      <style:text-properties style:font-name="Tinos" fo:font-size="14pt" officeooo:paragraph-rsid="0082a5a3" style:font-size-asian="14pt" style:font-size-complex="14pt"/>
    </style:style>
    <style:style style:name="P133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8pt" officeooo:paragraph-rsid="0082a5a3" style:font-size-asian="8pt"/>
    </style:style>
    <style:style style:name="P13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9.5pt" officeooo:paragraph-rsid="0082a5a3" style:font-size-asian="9.5pt"/>
    </style:style>
    <style:style style:name="P135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8.5pt" officeooo:paragraph-rsid="0082a5a3" style:font-size-asian="8.5pt"/>
    </style:style>
    <style:style style:name="P13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officeooo:paragraph-rsid="0082a5a3" style:font-size-asian="10pt"/>
    </style:style>
    <style:style style:name="P13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3.5pt" officeooo:paragraph-rsid="0082a5a3" style:font-size-asian="13.5pt"/>
    </style:style>
    <style:style style:name="P13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0pt" officeooo:paragraph-rsid="0082a5a3" style:font-size-asian="10pt"/>
    </style:style>
    <style:style style:name="P139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0.5pt" officeooo:paragraph-rsid="0082a5a3" style:font-size-asian="10.5pt"/>
    </style:style>
    <style:style style:name="P140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1pt" officeooo:paragraph-rsid="0082a5a3" style:font-size-asian="11pt"/>
    </style:style>
    <style:style style:name="P141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9.5pt" officeooo:paragraph-rsid="0082a5a3" style:font-size-asian="9.5pt"/>
    </style:style>
    <style:style style:name="P142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8pt" officeooo:paragraph-rsid="0082a5a3" style:font-size-asian="8pt"/>
    </style:style>
    <style:style style:name="P143" style:family="paragraph" style:parent-style-name="Table_20_Paragraph">
      <style:paragraph-properties fo:margin-left="0cm" fo:margin-right="0cm" fo:margin-top="0.014cm" fo:margin-bottom="0cm" loext:contextual-spacing="false" fo:line-height="0.353cm" fo:text-indent="0cm" style:auto-text-indent="false"/>
      <style:text-properties fo:font-size="14pt" officeooo:paragraph-rsid="0082a5a3" style:font-size-asian="14pt" style:font-size-complex="14pt"/>
    </style:style>
    <style:style style:name="P14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4pt" officeooo:paragraph-rsid="0082a5a3" style:font-size-asian="14pt"/>
    </style:style>
    <style:style style:name="P145" style:family="paragraph" style:parent-style-name="Table_20_Paragraph">
      <style:paragraph-properties fo:margin-left="0.072cm" fo:margin-right="0.055cm" fo:margin-top="0.002cm" fo:margin-bottom="0cm" loext:contextual-spacing="false" fo:text-align="center" style:justify-single-word="false" fo:text-indent="0cm" style:auto-text-indent="false"/>
      <style:text-properties officeooo:paragraph-rsid="0082a5a3"/>
    </style:style>
    <style:style style:name="P146" style:family="paragraph" style:parent-style-name="Table_20_Paragraph">
      <style:paragraph-properties fo:margin-left="1.443cm" fo:margin-right="0cm" fo:margin-top="0.002cm" fo:margin-bottom="0cm" loext:contextual-spacing="false" fo:text-indent="0cm" style:auto-text-indent="false"/>
      <style:text-properties officeooo:paragraph-rsid="0082a5a3"/>
    </style:style>
    <style:style style:name="P147" style:family="paragraph" style:parent-style-name="Table_20_Paragraph">
      <style:paragraph-properties fo:margin-left="0.231cm" fo:margin-right="0cm" fo:margin-top="0.002cm" fo:margin-bottom="0cm" loext:contextual-spacing="false" fo:text-indent="0cm" style:auto-text-indent="false"/>
      <style:text-properties officeooo:paragraph-rsid="0082a5a3"/>
    </style:style>
    <style:style style:name="P148" style:family="paragraph" style:parent-style-name="Table_20_Paragraph">
      <style:paragraph-properties fo:margin-left="0.099cm" fo:margin-right="0.496cm" fo:line-height="103%" fo:text-indent="0cm" style:auto-text-indent="false"/>
      <style:text-properties officeooo:paragraph-rsid="0082a5a3"/>
    </style:style>
    <style:style style:name="P149" style:family="paragraph" style:parent-style-name="Table_20_Paragraph">
      <style:paragraph-properties fo:margin-top="0.004cm" fo:margin-bottom="0cm" loext:contextual-spacing="false" fo:line-height="103%"/>
      <style:text-properties officeooo:paragraph-rsid="0082a5a3"/>
    </style:style>
    <style:style style:name="P150" style:family="paragraph" style:parent-style-name="Table_20_Paragraph">
      <style:paragraph-properties fo:margin-top="0.004cm" fo:margin-bottom="0cm" loext:contextual-spacing="false" fo:text-align="justify" style:justify-single-word="false"/>
      <style:text-properties officeooo:paragraph-rsid="0082a5a3"/>
    </style:style>
    <style:style style:name="P151" style:family="paragraph" style:parent-style-name="Table_20_Paragraph">
      <style:paragraph-properties fo:margin-left="0.072cm" fo:margin-right="0.258cm" fo:text-align="center" style:justify-single-word="false" fo:text-indent="0cm" style:auto-text-indent="false"/>
      <style:text-properties officeooo:paragraph-rsid="0082a5a3"/>
    </style:style>
    <style:style style:name="P152" style:family="paragraph" style:parent-style-name="Table_20_Paragraph">
      <style:paragraph-properties fo:margin-left="0.099cm" fo:margin-right="0.226cm" fo:line-height="103%" fo:text-indent="0cm" style:auto-text-indent="false"/>
      <style:text-properties officeooo:paragraph-rsid="0082a5a3"/>
    </style:style>
    <style:style style:name="P153" style:family="paragraph" style:parent-style-name="Table_20_Paragraph">
      <style:paragraph-properties fo:margin-left="0.099cm" fo:margin-right="0.663cm" fo:margin-top="0.217cm" fo:margin-bottom="0cm" loext:contextual-spacing="false" fo:line-height="103%" fo:text-indent="0cm" style:auto-text-indent="false"/>
      <style:text-properties officeooo:paragraph-rsid="0082a5a3"/>
    </style:style>
    <style:style style:name="P154" style:family="paragraph" style:parent-style-name="Table_20_Paragraph">
      <style:paragraph-properties fo:margin-top="0.212cm" fo:margin-bottom="0cm" loext:contextual-spacing="false" fo:line-height="103%"/>
      <style:text-properties officeooo:paragraph-rsid="0082a5a3"/>
    </style:style>
    <style:style style:name="P155" style:family="paragraph" style:parent-style-name="Table_20_Paragraph">
      <style:paragraph-properties fo:margin-left="0.099cm" fo:margin-right="0.139cm" fo:margin-top="0.002cm" fo:margin-bottom="0cm" loext:contextual-spacing="false" fo:line-height="103%" fo:text-indent="0cm" style:auto-text-indent="false"/>
      <style:text-properties officeooo:paragraph-rsid="0082a5a3"/>
    </style:style>
    <style:style style:name="P156" style:family="paragraph" style:parent-style-name="Table_20_Paragraph">
      <style:paragraph-properties fo:margin-left="0.099cm" fo:margin-right="0.383cm" fo:margin-top="0.236cm" fo:margin-bottom="0cm" loext:contextual-spacing="false" fo:line-height="103%" fo:text-indent="0cm" style:auto-text-indent="false"/>
      <style:text-properties officeooo:paragraph-rsid="0082a5a3"/>
    </style:style>
    <style:style style:name="P157" style:family="paragraph" style:parent-style-name="Table_20_Paragraph">
      <style:paragraph-properties fo:margin-left="0.099cm" fo:margin-right="0.383cm" fo:line-height="103%" fo:text-align="justify" style:justify-single-word="false" fo:text-indent="0cm" style:auto-text-indent="false"/>
      <style:text-properties officeooo:paragraph-rsid="0082a5a3"/>
    </style:style>
    <style:style style:name="P158" style:family="paragraph" style:parent-style-name="Table_20_Paragraph">
      <style:paragraph-properties fo:margin-top="0.002cm" fo:margin-bottom="0cm" loext:contextual-spacing="false" fo:line-height="103%"/>
      <style:text-properties officeooo:paragraph-rsid="0082a5a3"/>
    </style:style>
    <style:style style:name="P159" style:family="paragraph" style:parent-style-name="Table_20_Paragraph">
      <style:paragraph-properties fo:margin-top="0.002cm" fo:margin-bottom="0cm" loext:contextual-spacing="false"/>
      <style:text-properties officeooo:paragraph-rsid="0082a5a3"/>
    </style:style>
    <style:style style:name="P160" style:family="paragraph" style:parent-style-name="Table_20_Paragraph">
      <style:paragraph-properties fo:margin-left="0.099cm" fo:margin-right="0.356cm" fo:margin-top="0.002cm" fo:margin-bottom="0cm" loext:contextual-spacing="false" fo:line-height="103%" fo:text-indent="0cm" style:auto-text-indent="false"/>
      <style:text-properties officeooo:paragraph-rsid="0082a5a3"/>
    </style:style>
    <style:style style:name="P161" style:family="paragraph" style:parent-style-name="Table_20_Paragraph">
      <style:paragraph-properties fo:margin-left="0.099cm" fo:margin-right="0.138cm" fo:margin-top="0.016cm" fo:margin-bottom="0cm" loext:contextual-spacing="false" fo:line-height="103%" fo:text-align="justify" style:justify-single-word="false" fo:text-indent="0cm" style:auto-text-indent="false"/>
      <style:text-properties officeooo:paragraph-rsid="0082a5a3"/>
    </style:style>
    <style:style style:name="P162" style:family="paragraph" style:parent-style-name="Table_20_Paragraph">
      <style:paragraph-properties fo:margin-top="0.157cm" fo:margin-bottom="0cm" loext:contextual-spacing="false"/>
      <style:text-properties officeooo:paragraph-rsid="0082a5a3"/>
    </style:style>
    <style:style style:name="P163" style:family="paragraph" style:parent-style-name="Table_20_Paragraph">
      <style:paragraph-properties fo:margin-top="0.205cm" fo:margin-bottom="0cm" loext:contextual-spacing="false"/>
      <style:text-properties officeooo:paragraph-rsid="0082a5a3"/>
    </style:style>
    <style:style style:name="P164" style:family="paragraph" style:parent-style-name="Table_20_Paragraph">
      <style:paragraph-properties fo:margin-top="0.205cm" fo:margin-bottom="0cm" loext:contextual-spacing="false"/>
      <style:text-properties officeooo:rsid="0082a5a3" officeooo:paragraph-rsid="0082a5a3"/>
    </style:style>
    <style:style style:name="P165" style:family="paragraph" style:parent-style-name="Table_20_Paragraph">
      <style:paragraph-properties fo:margin-left="0.099cm" fo:margin-right="0.238cm" fo:line-height="0.381cm" fo:text-indent="0cm" style:auto-text-indent="false"/>
      <style:text-properties officeooo:paragraph-rsid="0082a5a3"/>
    </style:style>
    <style:style style:name="P166" style:family="paragraph" style:parent-style-name="Table_20_Paragraph">
      <style:paragraph-properties fo:margin-top="0.086cm" fo:margin-bottom="0cm" loext:contextual-spacing="false" fo:line-height="103%"/>
      <style:text-properties officeooo:paragraph-rsid="0082a5a3"/>
    </style:style>
    <style:style style:name="P167" style:family="paragraph" style:parent-style-name="Table_20_Paragraph">
      <style:paragraph-properties fo:margin-left="0.099cm" fo:margin-right="0.697cm" fo:margin-top="0.002cm" fo:margin-bottom="0cm" loext:contextual-spacing="false" fo:line-height="103%" fo:text-indent="0cm" style:auto-text-indent="false"/>
      <style:text-properties officeooo:paragraph-rsid="0082a5a3"/>
    </style:style>
    <style:style style:name="P168" style:family="paragraph" style:parent-style-name="Table_20_Paragraph">
      <style:paragraph-properties fo:margin-top="0.014cm" fo:margin-bottom="0cm" loext:contextual-spacing="false"/>
      <style:text-properties officeooo:paragraph-rsid="0082a5a3"/>
    </style:style>
    <style:style style:name="P169" style:family="paragraph" style:parent-style-name="Table_20_Paragraph">
      <style:paragraph-properties fo:margin-top="0.014cm" fo:margin-bottom="0cm" loext:contextual-spacing="false" fo:line-height="0.353cm"/>
      <style:text-properties fo:font-size="14pt" officeooo:paragraph-rsid="0082a5a3" style:font-size-asian="14pt" style:font-size-complex="14pt"/>
    </style:style>
    <style:style style:name="P170" style:family="paragraph" style:parent-style-name="Table_20_Paragraph">
      <style:paragraph-properties fo:margin-top="0.014cm" fo:margin-bottom="0cm" loext:contextual-spacing="false"/>
      <style:text-properties fo:font-size="14pt" officeooo:paragraph-rsid="0082a5a3" style:font-size-asian="14pt" style:font-size-complex="14pt"/>
    </style:style>
    <style:style style:name="P171" style:family="paragraph" style:parent-style-name="Table_20_Paragraph">
      <style:paragraph-properties fo:margin-top="0.014cm" fo:margin-bottom="0cm" loext:contextual-spacing="false" fo:line-height="0.353cm"/>
      <style:text-properties style:font-name="Tinos" fo:font-size="14pt" officeooo:paragraph-rsid="0082a5a3" style:font-size-asian="14pt" style:font-size-complex="14pt"/>
    </style:style>
    <style:style style:name="P172" style:family="paragraph" style:parent-style-name="Table_20_Paragraph">
      <style:paragraph-properties fo:margin-top="0.014cm" fo:margin-bottom="0cm" loext:contextual-spacing="false"/>
      <style:text-properties style:font-name="Tinos" fo:font-size="14pt" officeooo:paragraph-rsid="0082a5a3" style:font-size-asian="14pt" style:font-size-complex="14pt"/>
    </style:style>
    <style:style style:name="P173" style:family="paragraph" style:parent-style-name="Table_20_Paragraph">
      <style:paragraph-properties fo:margin-top="0.011cm" fo:margin-bottom="0cm" loext:contextual-spacing="false" style:line-height-at-least="0.37cm"/>
      <style:text-properties officeooo:paragraph-rsid="0082a5a3"/>
    </style:style>
    <style:style style:name="P174" style:family="paragraph" style:parent-style-name="Table_20_Paragraph" style:list-style-name="WWNum12">
      <style:paragraph-properties fo:margin-left="0.337cm" fo:margin-right="0cm" fo:margin-top="0.014cm" fo:margin-bottom="0cm" loext:contextual-spacing="false" fo:line-height="100%" fo:text-align="start" style:justify-single-word="false" fo:text-indent="-0.24cm" style:auto-text-indent="false">
        <style:tab-stops>
          <style:tab-stop style:position="0.339cm"/>
        </style:tab-stops>
      </style:paragraph-properties>
      <style:text-properties officeooo:paragraph-rsid="0082a5a3"/>
    </style:style>
    <style:style style:name="P175" style:family="paragraph" style:parent-style-name="Table_20_Paragraph" style:list-style-name="WWNum12">
      <style:paragraph-properties fo:margin-left="0.337cm" fo:margin-right="0cm" fo:margin-top="0.016cm" fo:margin-bottom="0cm" loext:contextual-spacing="false" fo:line-height="100%" fo:text-align="start" style:justify-single-word="false" fo:text-indent="-0.24cm" style:auto-text-indent="false">
        <style:tab-stops>
          <style:tab-stop style:position="0.339cm"/>
        </style:tab-stops>
      </style:paragraph-properties>
      <style:text-properties officeooo:paragraph-rsid="0082a5a3"/>
    </style:style>
    <style:style style:name="P176" style:family="paragraph" style:parent-style-name="Table_20_Paragraph">
      <style:paragraph-properties fo:margin-top="0.016cm" fo:margin-bottom="0cm" loext:contextual-spacing="false" fo:line-height="0.353cm"/>
      <style:text-properties officeooo:paragraph-rsid="0082a5a3"/>
    </style:style>
    <style:style style:name="P177" style:family="paragraph" style:parent-style-name="Table_20_Paragraph">
      <style:paragraph-properties fo:margin-left="0.099cm" fo:margin-right="0.587cm" fo:line-height="0.381cm" fo:text-indent="0cm" style:auto-text-indent="false"/>
      <style:text-properties officeooo:paragraph-rsid="0082a5a3"/>
    </style:style>
    <style:style style:name="P178" style:family="paragraph" style:parent-style-name="Table_20_Paragraph">
      <style:paragraph-properties fo:margin-left="0.099cm" fo:margin-right="0.891cm" fo:line-height="0.381cm" fo:text-align="justify" style:justify-single-word="false" fo:text-indent="0cm" style:auto-text-indent="false"/>
      <style:text-properties officeooo:paragraph-rsid="0082a5a3"/>
    </style:style>
    <style:style style:name="P179" style:family="paragraph" style:parent-style-name="Table_20_Paragraph">
      <style:paragraph-properties fo:margin-left="0.099cm" fo:margin-right="0.78cm" fo:line-height="0.381cm" fo:text-indent="0cm" style:auto-text-indent="false"/>
      <style:text-properties officeooo:paragraph-rsid="0082a5a3"/>
    </style:style>
    <style:style style:name="P180" style:family="paragraph" style:parent-style-name="Table_20_Paragraph">
      <style:paragraph-properties fo:margin-left="3.734cm" fo:margin-right="3.718cm" fo:margin-top="0.108cm" fo:margin-bottom="0cm" loext:contextual-spacing="false" fo:text-align="center" style:justify-single-word="false" fo:text-indent="0cm" style:auto-text-indent="false"/>
      <style:text-properties style:font-name="Tinos" fo:font-size="14pt" officeooo:paragraph-rsid="0082a5a3" style:font-size-asian="14pt" style:font-size-complex="14pt"/>
    </style:style>
    <style:style style:name="P181" style:family="paragraph" style:parent-style-name="Table_20_Paragraph">
      <style:paragraph-properties fo:margin-left="0.314cm" fo:margin-right="0cm" fo:margin-top="0.108cm" fo:margin-bottom="0cm" loext:contextual-spacing="false" fo:text-indent="0cm" style:auto-text-indent="false"/>
      <style:text-properties style:font-name="Tinos" fo:font-size="14pt" officeooo:paragraph-rsid="0082a5a3" style:font-size-asian="14pt" style:font-size-complex="14pt"/>
    </style:style>
    <style:style style:name="P182" style:family="paragraph" style:parent-style-name="Table_20_Paragraph">
      <style:paragraph-properties fo:margin-top="0.012cm" fo:margin-bottom="0cm" loext:contextual-spacing="false" fo:line-height="0.353cm"/>
      <style:text-properties fo:font-size="14pt" officeooo:paragraph-rsid="0082a5a3" style:font-size-asian="14pt" style:font-size-complex="14pt"/>
    </style:style>
    <style:style style:name="P183" style:family="paragraph" style:parent-style-name="Table_20_Paragraph">
      <style:paragraph-properties fo:margin-top="0.012cm" fo:margin-bottom="0cm" loext:contextual-spacing="false" fo:line-height="0.355cm"/>
      <style:text-properties fo:font-size="14pt" officeooo:paragraph-rsid="0082a5a3" style:font-size-asian="14pt" style:font-size-complex="14pt"/>
    </style:style>
    <style:style style:name="P184" style:family="paragraph" style:parent-style-name="Table_20_Paragraph">
      <style:paragraph-properties fo:margin-top="0.012cm" fo:margin-bottom="0cm" loext:contextual-spacing="false" fo:line-height="0.353cm"/>
      <style:text-properties style:font-name="Tinos" fo:font-size="14pt" officeooo:paragraph-rsid="0082a5a3" style:font-size-asian="14pt" style:font-size-complex="14pt"/>
    </style:style>
    <style:style style:name="P185" style:family="paragraph" style:parent-style-name="Table_20_Paragraph">
      <style:paragraph-properties fo:margin-top="0.012cm" fo:margin-bottom="0cm" loext:contextual-spacing="false" fo:line-height="0.355cm"/>
      <style:text-properties style:font-name="Tinos" fo:font-size="14pt" officeooo:paragraph-rsid="0082a5a3" style:font-size-asian="14pt" style:font-size-complex="14pt"/>
    </style:style>
    <style:style style:name="P186" style:family="paragraph" style:parent-style-name="Text_20_body">
      <style:paragraph-properties fo:line-height="103%" fo:text-align="start" style:justify-single-word="false"/>
      <style:text-properties officeooo:paragraph-rsid="0082a5a3"/>
    </style:style>
    <style:style style:name="P187" style:family="paragraph" style:parent-style-name="Text_20_body">
      <style:paragraph-properties fo:margin-left="0.194cm" fo:margin-right="0.224cm" fo:margin-top="0.363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188" style:family="paragraph" style:parent-style-name="Text_20_body">
      <style:paragraph-properties fo:margin-left="0.194cm" fo:margin-right="0.224cm" fo:margin-top="0.012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189" style:family="paragraph" style:parent-style-name="Text_20_body">
      <style:paragraph-properties fo:margin-left="0.194cm" fo:margin-right="0.224cm" fo:margin-top="0.016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190" style:family="paragraph" style:parent-style-name="Text_20_body">
      <style:paragraph-properties fo:margin-left="0.194cm" fo:margin-right="0.224cm" fo:margin-top="0.009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191" style:family="paragraph" style:parent-style-name="Text_20_body">
      <style:paragraph-properties fo:margin-left="0.194cm" fo:margin-right="0.224cm" fo:margin-top="0.009cm" fo:margin-bottom="0cm" loext:contextual-spacing="false" fo:line-height="103%" fo:text-indent="0.549cm" style:auto-text-indent="false"/>
      <style:text-properties officeooo:paragraph-rsid="0082a5a3"/>
    </style:style>
    <style:style style:name="P192" style:family="paragraph" style:parent-style-name="Text_20_body">
      <style:paragraph-properties fo:margin-left="0.194cm" fo:margin-right="0.224cm" fo:line-height="103%" fo:text-indent="0.549cm" style:auto-text-indent="false"/>
      <style:text-properties officeooo:paragraph-rsid="0082a5a3"/>
    </style:style>
    <style:style style:name="P193" style:family="paragraph" style:parent-style-name="Text_20_body">
      <style:paragraph-properties fo:margin-left="0.194cm" fo:margin-right="0.224cm" fo:line-height="103%" fo:text-indent="0.549cm" style:auto-text-indent="false"/>
      <style:text-properties fo:font-size="14pt" officeooo:paragraph-rsid="00842729" style:font-size-asian="14pt" style:font-size-complex="14pt"/>
    </style:style>
    <style:style style:name="P194" style:family="paragraph" style:parent-style-name="Text_20_body">
      <style:paragraph-properties fo:margin-left="0.194cm" fo:margin-right="0.224cm" fo:margin-top="0.014cm" fo:margin-bottom="0cm" loext:contextual-spacing="false" fo:line-height="103%" fo:text-indent="0.549cm" style:auto-text-indent="false"/>
      <style:text-properties officeooo:paragraph-rsid="0082a5a3"/>
    </style:style>
    <style:style style:name="P195" style:family="paragraph" style:parent-style-name="Text_20_body">
      <style:paragraph-properties fo:margin-left="0.194cm" fo:margin-right="0.224cm" fo:margin-top="0.007cm" fo:margin-bottom="0cm" loext:contextual-spacing="false" fo:line-height="103%" fo:text-indent="0.549cm" style:auto-text-indent="false"/>
      <style:text-properties officeooo:paragraph-rsid="0082a5a3"/>
    </style:style>
    <style:style style:name="P196" style:family="paragraph" style:parent-style-name="Text_20_body">
      <style:paragraph-properties fo:margin-left="0.194cm" fo:margin-right="0.224cm" fo:margin-top="0.011cm" fo:margin-bottom="0cm" loext:contextual-spacing="false" fo:line-height="103%" fo:text-indent="0.549cm" style:auto-text-indent="false"/>
      <style:text-properties officeooo:paragraph-rsid="0082a5a3"/>
    </style:style>
    <style:style style:name="P197" style:family="paragraph" style:parent-style-name="Text_20_body">
      <style:paragraph-properties fo:margin-left="0.194cm" fo:margin-right="0cm" fo:margin-top="0.014cm" fo:margin-bottom="0cm" loext:contextual-spacing="false" fo:text-align="start" style:justify-single-word="false" fo:text-indent="0cm" style:auto-text-indent="false"/>
      <style:text-properties officeooo:paragraph-rsid="0082a5a3"/>
    </style:style>
    <style:style style:name="P198" style:family="paragraph" style:parent-style-name="Text_20_body">
      <style:paragraph-properties fo:margin-left="0.194cm" fo:margin-right="0cm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199" style:family="paragraph" style:parent-style-name="Text_20_body">
      <style:paragraph-properties fo:margin-left="0.194cm" fo:margin-right="0cm" fo:margin-top="0.005cm" fo:margin-bottom="0cm" loext:contextual-spacing="false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200" style:family="paragraph" style:parent-style-name="Text_20_body">
      <style:paragraph-properties fo:margin-left="0.194cm" fo:margin-right="0.226cm" fo:line-height="103%" fo:text-align="start" style:justify-single-word="false" fo:text-indent="0.549cm" style:auto-text-indent="false"/>
      <style:text-properties officeooo:paragraph-rsid="0082a5a3"/>
    </style:style>
    <style:style style:name="P201" style:family="paragraph" style:parent-style-name="Text_20_body">
      <style:paragraph-properties fo:margin-left="0.194cm" fo:margin-right="0.226cm" fo:line-height="103%" fo:text-indent="0.549cm" style:auto-text-indent="false"/>
      <style:text-properties officeooo:paragraph-rsid="0082a5a3"/>
    </style:style>
    <style:style style:name="P202" style:family="paragraph" style:parent-style-name="Text_20_body">
      <style:paragraph-properties fo:margin-left="0.194cm" fo:margin-right="0.226cm" fo:line-height="103%" fo:text-align="start" style:justify-single-word="false" fo:text-indent="0.549cm" style:auto-text-indent="false"/>
      <style:text-properties fo:font-size="14pt" officeooo:paragraph-rsid="0082a5a3" style:font-size-asian="14pt" style:font-size-complex="14pt"/>
    </style:style>
    <style:style style:name="P203" style:family="paragraph" style:parent-style-name="Text_20_body">
      <style:paragraph-properties fo:margin-left="0.194cm" fo:margin-right="0.226cm" fo:line-height="103%" fo:text-align="end" style:justify-single-word="false" fo:text-indent="0.549cm" style:auto-text-indent="false"/>
      <style:text-properties fo:font-size="14pt" officeooo:paragraph-rsid="0082a5a3" style:font-size-asian="14pt" style:font-size-complex="14pt"/>
    </style:style>
    <style:style style:name="P204" style:family="paragraph" style:parent-style-name="Text_20_body">
      <style:paragraph-properties fo:margin-left="0.194cm" fo:margin-right="0.226cm" fo:margin-top="0cm" fo:margin-bottom="0cm" loext:contextual-spacing="false" fo:line-height="103%" fo:text-indent="0.549cm" style:auto-text-indent="false"/>
      <style:text-properties officeooo:paragraph-rsid="0082a5a3"/>
    </style:style>
    <style:style style:name="P205" style:family="paragraph" style:parent-style-name="Text_20_body">
      <style:paragraph-properties fo:margin-left="0.194cm" fo:margin-right="0.226cm" fo:margin-top="0.005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206" style:family="paragraph" style:parent-style-name="Text_20_body">
      <style:paragraph-properties fo:margin-left="0.194cm" fo:margin-right="0.226cm" fo:margin-top="0.005cm" fo:margin-bottom="0cm" loext:contextual-spacing="false" fo:line-height="103%" fo:text-indent="0.549cm" style:auto-text-indent="false"/>
      <style:text-properties officeooo:paragraph-rsid="0082a5a3"/>
    </style:style>
    <style:style style:name="P207" style:family="paragraph" style:parent-style-name="Text_20_body">
      <style:paragraph-properties fo:margin-left="0.194cm" fo:margin-right="0.226cm" fo:margin-top="0.004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208" style:family="paragraph" style:parent-style-name="Text_20_body">
      <style:paragraph-properties fo:margin-left="0.194cm" fo:margin-right="0.226cm" fo:margin-top="0.004cm" fo:margin-bottom="0cm" loext:contextual-spacing="false" fo:line-height="103%" fo:text-indent="0.549cm" style:auto-text-indent="false"/>
      <style:text-properties officeooo:paragraph-rsid="0082a5a3"/>
    </style:style>
    <style:style style:name="P209" style:family="paragraph" style:parent-style-name="Text_20_body">
      <style:paragraph-properties fo:margin-left="0.194cm" fo:margin-right="0.226cm" fo:margin-top="0.004cm" fo:margin-bottom="0cm" loext:contextual-spacing="false" fo:line-height="103%" fo:text-indent="0.549cm" style:auto-text-indent="false"/>
      <style:text-properties fo:font-size="14pt" officeooo:paragraph-rsid="0082a5a3" style:font-size-asian="14pt" style:font-size-complex="14pt"/>
    </style:style>
    <style:style style:name="P210" style:family="paragraph" style:parent-style-name="Text_20_body">
      <style:paragraph-properties fo:margin-left="0.194cm" fo:margin-right="0.226cm" fo:margin-top="0.009cm" fo:margin-bottom="0cm" loext:contextual-spacing="false" fo:line-height="103%" fo:text-indent="0.549cm" style:auto-text-indent="false"/>
      <style:text-properties officeooo:paragraph-rsid="0082a5a3"/>
    </style:style>
    <style:style style:name="P211" style:family="paragraph" style:parent-style-name="Text_20_body">
      <style:paragraph-properties fo:margin-left="0.194cm" fo:margin-right="0.226cm" fo:margin-top="0.009cm" fo:margin-bottom="0cm" loext:contextual-spacing="false" fo:line-height="103%" fo:text-indent="0.549cm" style:auto-text-indent="false"/>
      <style:text-properties fo:font-size="14pt" officeooo:paragraph-rsid="0082a5a3" style:font-size-asian="14pt" style:font-size-complex="14pt"/>
    </style:style>
    <style:style style:name="P212" style:family="paragraph" style:parent-style-name="Text_20_body">
      <style:paragraph-properties fo:margin-left="0.194cm" fo:margin-right="0.226cm" fo:margin-top="0.009cm" fo:margin-bottom="0cm" loext:contextual-spacing="false" fo:line-height="103%" fo:text-align="start" style:justify-single-word="false" fo:text-indent="0.549cm" style:auto-text-indent="false"/>
      <style:text-properties fo:font-size="14pt" officeooo:paragraph-rsid="0082a5a3" style:font-size-asian="14pt" style:font-size-complex="14pt"/>
    </style:style>
    <style:style style:name="P213" style:family="paragraph" style:parent-style-name="Text_20_body">
      <style:paragraph-properties fo:margin-left="0.194cm" fo:margin-right="0.226cm" fo:margin-top="0.011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214" style:family="paragraph" style:parent-style-name="Text_20_body">
      <style:paragraph-properties fo:margin-left="0.194cm" fo:margin-right="0.226cm" fo:margin-top="0.011cm" fo:margin-bottom="0cm" loext:contextual-spacing="false" fo:line-height="103%" fo:text-indent="0.549cm" style:auto-text-indent="false"/>
      <style:text-properties officeooo:paragraph-rsid="0082a5a3"/>
    </style:style>
    <style:style style:name="P215" style:family="paragraph" style:parent-style-name="Text_20_body">
      <style:paragraph-properties fo:margin-left="0.194cm" fo:margin-right="0.226cm" fo:margin-top="0.014cm" fo:margin-bottom="0cm" loext:contextual-spacing="false" fo:line-height="103%" fo:text-indent="0.549cm" style:auto-text-indent="false"/>
      <style:text-properties officeooo:paragraph-rsid="0082a5a3"/>
    </style:style>
    <style:style style:name="P216" style:family="paragraph" style:parent-style-name="Text_20_body">
      <style:paragraph-properties fo:margin-left="0.194cm" fo:margin-right="0.226cm" fo:margin-top="0.007cm" fo:margin-bottom="0cm" loext:contextual-spacing="false" fo:line-height="103%" fo:text-indent="0.549cm" style:auto-text-indent="false"/>
      <style:text-properties officeooo:paragraph-rsid="0082a5a3"/>
    </style:style>
    <style:style style:name="P217" style:family="paragraph" style:parent-style-name="Text_20_body">
      <style:paragraph-properties fo:margin-left="0.194cm" fo:margin-right="0.226cm" fo:margin-top="0.007cm" fo:margin-bottom="0cm" loext:contextual-spacing="false" fo:line-height="103%" fo:text-indent="0.549cm" style:auto-text-indent="false"/>
      <style:text-properties fo:font-size="14pt" officeooo:paragraph-rsid="0082a5a3" style:font-size-asian="14pt" style:font-size-complex="14pt"/>
    </style:style>
    <style:style style:name="P218" style:family="paragraph" style:parent-style-name="Text_20_body">
      <style:paragraph-properties fo:margin-left="0.194cm" fo:margin-right="0.226cm" fo:margin-top="0.012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219" style:family="paragraph" style:parent-style-name="Text_20_body">
      <style:paragraph-properties fo:margin-left="0.194cm" fo:margin-right="0.226cm" fo:margin-top="0.012cm" fo:margin-bottom="0cm" loext:contextual-spacing="false" fo:line-height="103%" fo:text-indent="0.549cm" style:auto-text-indent="false"/>
      <style:text-properties officeooo:paragraph-rsid="0082a5a3"/>
    </style:style>
    <style:style style:name="P220" style:family="paragraph" style:parent-style-name="Text_20_body">
      <style:paragraph-properties fo:margin-left="0.194cm" fo:margin-right="0.226cm" fo:margin-top="0.012cm" fo:margin-bottom="0cm" loext:contextual-spacing="false" fo:line-height="103%" fo:text-align="center" style:justify-single-word="false" fo:text-indent="0.549cm" style:auto-text-indent="false"/>
      <style:text-properties fo:font-weight="bold" officeooo:paragraph-rsid="0082a5a3" style:font-weight-asian="bold" style:font-weight-complex="bold"/>
    </style:style>
    <style:style style:name="P221" style:family="paragraph" style:parent-style-name="Text_20_body">
      <style:paragraph-properties fo:margin-left="0.194cm" fo:margin-right="0.226cm" fo:margin-top="0.016cm" fo:margin-bottom="0cm" loext:contextual-spacing="false" fo:line-height="103%" fo:text-indent="0.549cm" style:auto-text-indent="false"/>
      <style:text-properties fo:font-size="14pt" officeooo:paragraph-rsid="0082a5a3" style:font-size-asian="14pt" style:font-size-complex="14pt"/>
    </style:style>
    <style:style style:name="P222" style:family="paragraph" style:parent-style-name="Text_20_body">
      <style:paragraph-properties fo:margin-left="0.194cm" fo:margin-right="0.226cm" fo:margin-top="0.002cm" fo:margin-bottom="0cm" loext:contextual-spacing="false" fo:line-height="103%" fo:text-indent="0.549cm" style:auto-text-indent="false"/>
      <style:text-properties officeooo:paragraph-rsid="0082a5a3"/>
    </style:style>
    <style:style style:name="P223" style:family="paragraph" style:parent-style-name="Text_20_body">
      <style:paragraph-properties fo:margin-left="0.194cm" fo:margin-right="0.226cm" fo:margin-top="0.109cm" fo:margin-bottom="0cm" loext:contextual-spacing="false" fo:line-height="103%" fo:text-indent="0.549cm" style:auto-text-indent="false"/>
      <style:text-properties officeooo:paragraph-rsid="0082a5a3"/>
    </style:style>
    <style:style style:name="P224" style:family="paragraph" style:parent-style-name="Text_20_body">
      <style:paragraph-properties fo:margin-left="0.194cm" fo:margin-right="0.219cm" fo:margin-top="0.005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225" style:family="paragraph" style:parent-style-name="Text_20_body">
      <style:paragraph-properties fo:margin-left="0.194cm" fo:margin-right="0.219cm" fo:margin-top="0.002cm" fo:margin-bottom="0cm" loext:contextual-spacing="false" fo:line-height="103%" fo:text-indent="0.549cm" style:auto-text-indent="false"/>
      <style:text-properties officeooo:paragraph-rsid="0082a5a3"/>
    </style:style>
    <style:style style:name="P226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8pt" style:font-size-asian="8pt"/>
    </style:style>
    <style:style style:name="P2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082a5a3" style:font-size-asian="12pt"/>
    </style:style>
    <style:style style:name="P228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2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230" style:family="paragraph" style:parent-style-name="Text_20_body">
      <style:paragraph-properties fo:margin-left="0cm" fo:margin-right="0cm" fo:margin-top="0.009cm" fo:margin-bottom="0cm" loext:contextual-spacing="false" fo:text-align="center" style:justify-single-word="false" fo:text-indent="0cm" style:auto-text-indent="false"/>
      <style:text-properties fo:font-size="12.5pt" officeooo:paragraph-rsid="0082a5a3" style:font-size-asian="12.5pt"/>
    </style:style>
    <style:style style:name="P231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8pt" officeooo:paragraph-rsid="0082a5a3" style:font-size-asian="8pt"/>
    </style:style>
    <style:style style:name="P232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2.5pt" officeooo:paragraph-rsid="0082a5a3" style:font-size-asian="12.5pt"/>
    </style:style>
    <style:style style:name="P233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2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3pt" officeooo:paragraph-rsid="0082a5a3" style:font-size-asian="3pt"/>
    </style:style>
    <style:style style:name="P235" style:family="paragraph" style:parent-style-name="Text_20_body">
      <style:paragraph-properties fo:margin-left="0cm" fo:margin-right="0cm" fo:margin-top="0cm" fo:margin-bottom="0.002cm" loext:contextual-spacing="false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236" style:family="paragraph" style:parent-style-name="Text_20_body">
      <style:paragraph-properties fo:margin-left="0.194cm" fo:margin-right="0.22cm" fo:margin-top="0.009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237" style:family="paragraph" style:parent-style-name="Text_20_body">
      <style:paragraph-properties fo:margin-left="0.744cm" fo:margin-right="0cm" fo:margin-top="0.016cm" fo:margin-bottom="0cm" loext:contextual-spacing="false" fo:text-indent="0cm" style:auto-text-indent="false"/>
      <style:text-properties officeooo:paragraph-rsid="0082a5a3"/>
    </style:style>
    <style:style style:name="P238" style:family="paragraph" style:parent-style-name="Text_20_body">
      <style:paragraph-properties fo:margin-left="0.744cm" fo:margin-right="0cm" fo:margin-top="0.005cm" fo:margin-bottom="0cm" loext:contextual-spacing="false" fo:text-indent="0cm" style:auto-text-indent="false"/>
      <style:text-properties officeooo:paragraph-rsid="0082a5a3"/>
    </style:style>
    <style:style style:name="P239" style:family="paragraph" style:parent-style-name="Text_20_body">
      <style:paragraph-properties fo:margin-left="0.744cm" fo:margin-right="0cm" fo:margin-top="0.004cm" fo:margin-bottom="0cm" loext:contextual-spacing="false" fo:text-align="start" style:justify-single-word="false" fo:text-indent="0cm" style:auto-text-indent="false"/>
      <style:text-properties officeooo:paragraph-rsid="0082a5a3"/>
    </style:style>
    <style:style style:name="P240" style:family="paragraph" style:parent-style-name="Text_20_body">
      <style:paragraph-properties fo:margin-left="0.744cm" fo:margin-right="0cm" fo:margin-top="0.004cm" fo:margin-bottom="0cm" loext:contextual-spacing="false" fo:text-indent="0cm" style:auto-text-indent="false"/>
      <style:text-properties fo:font-size="14pt" officeooo:paragraph-rsid="0082a5a3" style:font-size-asian="14pt" style:font-size-complex="14pt"/>
    </style:style>
    <style:style style:name="P241" style:family="paragraph" style:parent-style-name="Text_20_body">
      <style:paragraph-properties fo:margin-left="0.744cm" fo:margin-right="0cm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242" style:family="paragraph" style:parent-style-name="Text_20_body">
      <style:paragraph-properties fo:margin-left="0.744cm" fo:margin-right="0cm" fo:margin-top="0cm" fo:margin-bottom="0cm" loext:contextual-spacing="false" fo:line-height="0.358cm" fo:text-indent="0cm" style:auto-text-indent="false"/>
      <style:text-properties fo:font-size="14pt" officeooo:paragraph-rsid="0082a5a3" style:font-size-asian="14pt" style:font-size-complex="14pt"/>
    </style:style>
    <style:style style:name="P243" style:family="paragraph" style:parent-style-name="Text_20_body">
      <style:paragraph-properties fo:margin-left="0.192cm" fo:margin-right="0.228cm" fo:margin-top="0.004cm" fo:margin-bottom="0cm" loext:contextual-spacing="false" fo:line-height="103%" fo:text-indent="0.549cm" style:auto-text-indent="false"/>
      <style:text-properties officeooo:paragraph-rsid="0082a5a3"/>
    </style:style>
    <style:style style:name="P244" style:family="paragraph" style:parent-style-name="Text_20_body">
      <style:paragraph-properties fo:margin-left="0.192cm" fo:margin-right="0.228cm" fo:margin-top="0.005cm" fo:margin-bottom="0cm" loext:contextual-spacing="false" fo:line-height="103%" fo:text-indent="0.549cm" style:auto-text-indent="false"/>
      <style:text-properties officeooo:paragraph-rsid="0082a5a3"/>
    </style:style>
    <style:style style:name="P245" style:family="paragraph" style:parent-style-name="Text_20_body">
      <style:paragraph-properties fo:margin-left="0.192cm" fo:margin-right="0.229cm" fo:margin-top="0.005cm" fo:margin-bottom="0cm" loext:contextual-spacing="false" fo:line-height="103%" fo:text-indent="0.549cm" style:auto-text-indent="false"/>
      <style:text-properties officeooo:paragraph-rsid="0082a5a3"/>
    </style:style>
    <style:style style:name="P246" style:family="paragraph" style:parent-style-name="Text_20_body">
      <style:paragraph-properties fo:margin-left="0.191cm" fo:margin-right="0.228cm" fo:margin-top="0.004cm" fo:margin-bottom="0cm" loext:contextual-spacing="false" fo:line-height="103%" fo:text-indent="0.549cm" style:auto-text-indent="false"/>
      <style:text-properties officeooo:paragraph-rsid="0082a5a3"/>
    </style:style>
    <style:style style:name="P247" style:family="paragraph" style:parent-style-name="Text_20_body">
      <style:paragraph-properties fo:margin-left="0.191cm" fo:margin-right="0.229cm" fo:line-height="103%" fo:text-indent="0.549cm" style:auto-text-indent="false"/>
      <style:text-properties officeooo:paragraph-rsid="0082a5a3"/>
    </style:style>
    <style:style style:name="P248" style:family="paragraph" style:parent-style-name="Text_20_body">
      <style:paragraph-properties fo:margin-left="0.191cm" fo:margin-right="0.229cm" fo:margin-top="0.005cm" fo:margin-bottom="0cm" loext:contextual-spacing="false" fo:line-height="103%" fo:text-indent="0.549cm" style:auto-text-indent="false"/>
      <style:text-properties officeooo:paragraph-rsid="0082a5a3"/>
    </style:style>
    <style:style style:name="P249" style:family="paragraph" style:parent-style-name="Text_20_body">
      <style:paragraph-properties fo:margin-left="0.191cm" fo:margin-right="0.229cm" fo:margin-top="0.002cm" fo:margin-bottom="0cm" loext:contextual-spacing="false" fo:line-height="103%" fo:text-indent="0.549cm" style:auto-text-indent="false"/>
      <style:text-properties officeooo:paragraph-rsid="0082a5a3"/>
    </style:style>
    <style:style style:name="P250" style:family="paragraph" style:parent-style-name="Text_20_body">
      <style:paragraph-properties fo:margin-left="0.191cm" fo:margin-right="0.229cm" fo:margin-top="0.004cm" fo:margin-bottom="0cm" loext:contextual-spacing="false" fo:line-height="103%" fo:text-indent="0.549cm" style:auto-text-indent="false"/>
      <style:text-properties officeooo:paragraph-rsid="0082a5a3"/>
    </style:style>
    <style:style style:name="P251" style:family="paragraph" style:parent-style-name="Text_20_body">
      <style:paragraph-properties fo:margin-left="0.189cm" fo:margin-right="0.222cm" fo:margin-top="0.005cm" fo:margin-bottom="0cm" loext:contextual-spacing="false" fo:line-height="103%" fo:text-indent="0.549cm" style:auto-text-indent="false"/>
      <style:text-properties officeooo:paragraph-rsid="0082a5a3"/>
    </style:style>
    <style:style style:name="P252" style:family="paragraph" style:parent-style-name="Text_20_body">
      <style:paragraph-properties fo:margin-left="0.194cm" fo:margin-right="0.208cm" fo:margin-top="0.007cm" fo:margin-bottom="0cm" loext:contextual-spacing="false" fo:line-height="103%" fo:text-indent="0.549cm" style:auto-text-indent="false"/>
      <style:text-properties fo:font-size="14pt" officeooo:paragraph-rsid="0082a5a3" style:font-size-asian="14pt" style:font-size-complex="14pt"/>
    </style:style>
    <style:style style:name="P253" style:family="paragraph" style:parent-style-name="Text_20_body">
      <style:paragraph-properties fo:margin-left="0.194cm" fo:margin-right="0.228cm" fo:margin-top="0.009cm" fo:margin-bottom="0cm" loext:contextual-spacing="false" fo:line-height="103%" fo:text-indent="0.549cm" style:auto-text-indent="false"/>
      <style:text-properties fo:font-size="14pt" officeooo:paragraph-rsid="0082a5a3" style:font-size-asian="14pt" style:font-size-complex="14pt"/>
    </style:style>
    <style:style style:name="P254" style:family="paragraph" style:parent-style-name="Text_20_body">
      <style:paragraph-properties fo:margin-left="0.194cm" fo:margin-right="0.228cm" fo:margin-top="0.109cm" fo:margin-bottom="0cm" loext:contextual-spacing="false" fo:line-height="103%" fo:text-indent="0.549cm" style:auto-text-indent="false"/>
      <style:text-properties fo:font-size="8pt" officeooo:paragraph-rsid="0082a5a3" style:font-size-asian="8pt"/>
    </style:style>
    <style:style style:name="P255" style:family="paragraph" style:parent-style-name="Text_20_body">
      <style:paragraph-properties fo:margin-left="0.194cm" fo:margin-right="0.228cm" fo:margin-top="0.011cm" fo:margin-bottom="0cm" loext:contextual-spacing="false" fo:line-height="103%" fo:text-indent="0.549cm" style:auto-text-indent="false"/>
      <style:text-properties officeooo:paragraph-rsid="0082a5a3"/>
    </style:style>
    <style:style style:name="P256" style:family="paragraph" style:parent-style-name="Text_20_body">
      <style:paragraph-properties fo:margin-left="0.194cm" fo:margin-right="0.222cm" fo:margin-top="0.007cm" fo:margin-bottom="0cm" loext:contextual-spacing="false" fo:line-height="103%" fo:text-indent="0.549cm" style:auto-text-indent="false"/>
      <style:text-properties officeooo:paragraph-rsid="0082a5a3"/>
    </style:style>
    <style:style style:name="P257" style:family="paragraph" style:parent-style-name="Text_20_body">
      <style:paragraph-properties fo:margin-top="0.004cm" fo:margin-bottom="0cm" loext:contextual-spacing="false" fo:line-height="103%" fo:text-align="start" style:justify-single-word="false"/>
      <style:text-properties officeooo:paragraph-rsid="0082a5a3"/>
    </style:style>
    <style:style style:name="P258" style:family="paragraph" style:parent-style-name="Text_20_body">
      <style:paragraph-properties fo:margin-top="0.002cm" fo:margin-bottom="0cm" loext:contextual-spacing="false" fo:line-height="103%" fo:text-align="start" style:justify-single-word="false"/>
      <style:text-properties officeooo:paragraph-rsid="0082a5a3"/>
    </style:style>
    <style:style style:name="P259" style:family="paragraph" style:parent-style-name="Text_20_body">
      <style:paragraph-properties fo:margin-top="0.21cm" fo:margin-bottom="0cm" loext:contextual-spacing="false" fo:line-height="103%" fo:text-align="start" style:justify-single-word="false"/>
      <style:text-properties officeooo:paragraph-rsid="0082a5a3"/>
    </style:style>
    <style:style style:name="P260" style:family="paragraph" style:parent-style-name="Text_20_body" style:master-page-name="Converted23">
      <style:paragraph-properties fo:margin-left="0cm" fo:margin-right="0.226cm" fo:margin-top="0.171cm" fo:margin-bottom="0cm" loext:contextual-spacing="false" fo:line-height="103%" fo:text-indent="0cm" style:auto-text-indent="false" style:page-number="auto"/>
      <style:text-properties officeooo:paragraph-rsid="0082a5a3"/>
    </style:style>
    <style:style style:name="P261" style:family="paragraph" style:parent-style-name="Text_20_body">
      <style:paragraph-properties fo:margin-left="0cm" fo:margin-right="0.226cm" fo:margin-top="0.127cm" fo:margin-bottom="0cm" loext:contextual-spacing="false" fo:line-height="103%" fo:text-indent="0cm" style:auto-text-indent="false"/>
      <style:text-properties officeooo:paragraph-rsid="0082a5a3"/>
    </style:style>
    <style:style style:name="P262" style:family="paragraph" style:parent-style-name="Text_20_body">
      <style:paragraph-properties fo:margin-left="0.194cm" fo:margin-right="0.213cm" fo:margin-top="0.004cm" fo:margin-bottom="0cm" loext:contextual-spacing="false" fo:line-height="103%" fo:text-indent="0.549cm" style:auto-text-indent="false"/>
      <style:text-properties officeooo:paragraph-rsid="0082a5a3"/>
    </style:style>
    <style:style style:name="P263" style:family="paragraph" style:parent-style-name="Text_20_body">
      <style:paragraph-properties fo:margin-top="0.162cm" fo:margin-bottom="0cm" loext:contextual-spacing="false" fo:line-height="103%" fo:text-align="start" style:justify-single-word="false"/>
      <style:text-properties officeooo:paragraph-rsid="0082a5a3"/>
    </style:style>
    <style:style style:name="P264" style:family="paragraph" style:parent-style-name="Text_20_body">
      <style:paragraph-properties fo:margin-top="0.012cm" fo:margin-bottom="0cm" loext:contextual-spacing="false" fo:line-height="103%" fo:text-align="start" style:justify-single-word="false"/>
      <style:text-properties officeooo:paragraph-rsid="0082a5a3"/>
    </style:style>
    <style:style style:name="P265" style:family="paragraph" style:parent-style-name="Text_20_body">
      <style:paragraph-properties fo:margin-left="0.194cm" fo:margin-right="0.226cm" fo:margin-top="0.002cm" fo:margin-bottom="0cm" loext:contextual-spacing="false" fo:line-height="103%" fo:text-indent="0cm" style:auto-text-indent="false"/>
      <style:text-properties officeooo:paragraph-rsid="0082a5a3"/>
    </style:style>
    <style:style style:name="P266" style:family="paragraph" style:parent-style-name="Text_20_body">
      <style:paragraph-properties fo:margin-top="0.007cm" fo:margin-bottom="0cm" loext:contextual-spacing="false" fo:line-height="103%" fo:text-align="start" style:justify-single-word="false"/>
      <style:text-properties fo:font-size="14pt" officeooo:paragraph-rsid="0082a5a3" style:font-size-asian="14pt" style:font-size-complex="14pt"/>
    </style:style>
    <style:style style:name="P267" style:family="paragraph" style:parent-style-name="Text_20_body">
      <style:paragraph-properties fo:margin-left="0.194cm" fo:margin-right="0.205cm" fo:margin-top="0.002cm" fo:margin-bottom="0cm" loext:contextual-spacing="false" fo:line-height="103%" fo:text-align="start" style:justify-single-word="false" fo:text-indent="0.549cm" style:auto-text-indent="false"/>
      <style:text-properties officeooo:paragraph-rsid="0082a5a3"/>
    </style:style>
    <style:style style:name="P268" style:family="paragraph" style:parent-style-name="Text_20_body">
      <style:paragraph-properties fo:margin-left="0.743cm" fo:margin-right="0cm" fo:margin-top="0.004cm" fo:margin-bottom="0cm" loext:contextual-spacing="false" fo:text-align="start" style:justify-single-word="false" fo:text-indent="0cm" style:auto-text-indent="false"/>
      <style:text-properties fo:font-size="14pt" officeooo:paragraph-rsid="0082a5a3" style:font-size-asian="14pt" style:font-size-complex="14pt"/>
    </style:style>
    <style:style style:name="P269" style:family="paragraph" style:parent-style-name="Text_20_body">
      <style:paragraph-properties fo:margin-left="0.743cm" fo:margin-right="0cm" fo:margin-top="0.005cm" fo:margin-bottom="0cm" loext:contextual-spacing="false" fo:text-indent="0cm" style:auto-text-indent="false"/>
      <style:text-properties fo:font-size="14pt" officeooo:paragraph-rsid="0082a5a3" style:font-size-asian="14pt" style:font-size-complex="14pt"/>
    </style:style>
    <style:style style:name="P270" style:family="paragraph" style:parent-style-name="Text_20_body">
      <style:paragraph-properties fo:margin-left="0.744cm" fo:margin-right="0.854cm" fo:margin-top="0.004cm" fo:margin-bottom="0cm" loext:contextual-spacing="false" fo:line-height="103%" fo:text-indent="0cm" style:auto-text-indent="false"/>
      <style:text-properties fo:font-size="14pt" officeooo:paragraph-rsid="0082a5a3" style:font-size-asian="14pt" style:font-size-complex="14pt"/>
    </style:style>
    <style:style style:name="P271" style:family="paragraph" style:parent-style-name="Text_20_body">
      <style:paragraph-properties fo:margin-left="0.194cm" fo:margin-right="0.229cm" fo:margin-top="0.002cm" fo:margin-bottom="0cm" loext:contextual-spacing="false" fo:line-height="103%" fo:text-indent="0.549cm" style:auto-text-indent="false"/>
      <style:text-properties fo:font-size="14pt" officeooo:paragraph-rsid="0082a5a3" style:font-size-asian="14pt" style:font-size-complex="14pt"/>
    </style:style>
    <style:style style:name="P272" style:family="paragraph" style:parent-style-name="Text_20_body">
      <style:paragraph-properties fo:margin-left="0cm" fo:margin-right="0.205cm" fo:text-align="center" style:justify-single-word="false" fo:text-indent="0cm" style:auto-text-indent="false"/>
      <style:text-properties officeooo:paragraph-rsid="0082a5a3"/>
    </style:style>
    <style:style style:name="T1" style:family="text">
      <style:text-properties officeooo:rsid="005ffed0"/>
    </style:style>
    <style:style style:name="T2" style:family="text">
      <style:text-properties style:font-name="Tinos" fo:letter-spacing="0.025cm"/>
    </style:style>
    <style:style style:name="T3" style:family="text">
      <style:text-properties style:font-name="Tinos" fo:font-weight="normal" officeooo:rsid="001e8db9" style:font-weight-asian="normal" style:font-weight-complex="normal"/>
    </style:style>
    <style:style style:name="T4" style:family="text">
      <style:text-properties style:font-name="Tinos" fo:font-weight="normal" officeooo:rsid="001eb048" style:font-weight-asian="normal" style:font-weight-complex="normal"/>
    </style:style>
    <style:style style:name="T5" style:family="text">
      <style:text-properties style:font-name="Tinos" fo:letter-spacing="-0.004cm"/>
    </style:style>
    <style:style style:name="T6" style:family="text">
      <style:text-properties style:font-name="Tinos" fo:letter-spacing="-0.004cm" officeooo:rsid="001e8db9"/>
    </style:style>
    <style:style style:name="T7" style:family="text">
      <style:text-properties style:font-name="Tinos" fo:letter-spacing="-0.025cm"/>
    </style:style>
    <style:style style:name="T8" style:family="text">
      <style:text-properties style:font-name="Tinos" fo:letter-spacing="-0.002cm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letter-spacing="-0.014cm" fo:font-style="italic" style:font-size-asian="12pt" style:font-style-asian="italic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style:font-name="Trebuchet MS" fo:font-size="12pt" fo:font-weight="bold" style:font-size-asian="12pt" style:font-weight-asian="bold"/>
    </style:style>
    <style:style style:name="T13" style:family="text">
      <style:text-properties fo:letter-spacing="-0.155cm"/>
    </style:style>
    <style:style style:name="T14" style:family="text">
      <style:text-properties fo:letter-spacing="-0.155cm" fo:font-weight="bold" style:font-weight-asian="bold"/>
    </style:style>
    <style:style style:name="T15" style:family="text">
      <style:text-properties fo:letter-spacing="-0.028cm"/>
    </style:style>
    <style:style style:name="T16" style:family="text">
      <style:text-properties fo:letter-spacing="-0.028cm" fo:font-style="italic" style:font-style-asian="italic"/>
    </style:style>
    <style:style style:name="T17" style:family="text">
      <style:text-properties officeooo:rsid="001eb048"/>
    </style:style>
    <style:style style:name="T18" style:family="text">
      <style:text-properties fo:letter-spacing="-0.026cm"/>
    </style:style>
    <style:style style:name="T19" style:family="text">
      <style:text-properties fo:letter-spacing="-0.007cm"/>
    </style:style>
    <style:style style:name="T20" style:family="text">
      <style:text-properties fo:letter-spacing="-0.007cm" officeooo:rsid="0024b3a0"/>
    </style:style>
    <style:style style:name="T21" style:family="text">
      <style:text-properties fo:letter-spacing="-0.007cm" fo:font-style="italic" style:font-style-asian="italic"/>
    </style:style>
    <style:style style:name="T22" style:family="text">
      <style:text-properties fo:letter-spacing="-0.007cm" officeooo:rsid="001e8db9"/>
    </style:style>
    <style:style style:name="T23" style:family="text">
      <style:text-properties fo:letter-spacing="-0.032cm"/>
    </style:style>
    <style:style style:name="T24" style:family="text">
      <style:text-properties fo:letter-spacing="-0.03cm"/>
    </style:style>
    <style:style style:name="T25" style:family="text">
      <style:text-properties fo:letter-spacing="-0.005cm"/>
    </style:style>
    <style:style style:name="T26" style:family="text">
      <style:text-properties fo:letter-spacing="-0.005cm" fo:font-style="italic" style:font-style-asian="italic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-0.023cm"/>
    </style:style>
    <style:style style:name="T30" style:family="text">
      <style:text-properties fo:letter-spacing="-0.023cm" fo:font-style="italic" style:font-style-asian="italic"/>
    </style:style>
    <style:style style:name="T31" style:family="text">
      <style:text-properties fo:letter-spacing="-0.021cm"/>
    </style:style>
    <style:style style:name="T32" style:family="text">
      <style:text-properties fo:letter-spacing="-0.021cm" fo:font-style="italic" style:font-style-asian="italic"/>
    </style:style>
    <style:style style:name="T33" style:family="text">
      <style:text-properties fo:letter-spacing="-0.092cm"/>
    </style:style>
    <style:style style:name="T34" style:family="text">
      <style:text-properties fo:letter-spacing="-0.004cm"/>
    </style:style>
    <style:style style:name="T35" style:family="text">
      <style:text-properties fo:letter-spacing="-0.004cm" fo:font-style="italic" style:font-style-asian="italic"/>
    </style:style>
    <style:style style:name="T36" style:family="text">
      <style:text-properties fo:letter-spacing="-0.004cm" officeooo:rsid="001e8db9"/>
    </style:style>
    <style:style style:name="T37" style:family="text">
      <style:text-properties fo:letter-spacing="-0.019cm"/>
    </style:style>
    <style:style style:name="T38" style:family="text">
      <style:text-properties fo:letter-spacing="-0.019cm" fo:font-style="italic" style:font-style-asian="italic"/>
    </style:style>
    <style:style style:name="T39" style:family="text">
      <style:text-properties fo:letter-spacing="-0.093cm"/>
    </style:style>
    <style:style style:name="T40" style:family="text">
      <style:text-properties fo:letter-spacing="0.002cm"/>
    </style:style>
    <style:style style:name="T41" style:family="text">
      <style:text-properties fo:letter-spacing="0.002cm" officeooo:rsid="00205e0e"/>
    </style:style>
    <style:style style:name="T42" style:family="text">
      <style:text-properties fo:letter-spacing="0.002cm" officeooo:rsid="002308ad"/>
    </style:style>
    <style:style style:name="T43" style:family="text">
      <style:text-properties fo:letter-spacing="0.002cm" fo:font-weight="bold" style:font-weight-asian="bold"/>
    </style:style>
    <style:style style:name="T44" style:family="text">
      <style:text-properties fo:letter-spacing="0.002cm" fo:font-style="italic" style:font-style-asian="italic"/>
    </style:style>
    <style:style style:name="T45" style:family="text">
      <style:text-properties fo:letter-spacing="-0.018cm"/>
    </style:style>
    <style:style style:name="T46" style:family="text">
      <style:text-properties fo:letter-spacing="-0.018cm" fo:font-style="italic" style:font-style-asian="italic"/>
    </style:style>
    <style:style style:name="T47" style:family="text">
      <style:text-properties fo:letter-spacing="-0.025cm"/>
    </style:style>
    <style:style style:name="T48" style:family="text">
      <style:text-properties fo:letter-spacing="-0.009cm"/>
    </style:style>
    <style:style style:name="T49" style:family="text">
      <style:text-properties fo:letter-spacing="-0.009cm" fo:font-style="italic" style:font-style-asian="italic"/>
    </style:style>
    <style:style style:name="T50" style:family="text">
      <style:text-properties fo:letter-spacing="-0.011cm"/>
    </style:style>
    <style:style style:name="T51" style:family="text">
      <style:text-properties fo:letter-spacing="-0.011cm" officeooo:rsid="0020e4fa"/>
    </style:style>
    <style:style style:name="T52" style:family="text">
      <style:text-properties fo:letter-spacing="-0.035cm"/>
    </style:style>
    <style:style style:name="T53" style:family="text">
      <style:text-properties fo:letter-spacing="-0.034cm"/>
    </style:style>
    <style:style style:name="T54" style:family="text">
      <style:text-properties fo:letter-spacing="0.011cm"/>
    </style:style>
    <style:style style:name="T55" style:family="text">
      <style:text-properties fo:letter-spacing="-0.016cm"/>
    </style:style>
    <style:style style:name="T56" style:family="text">
      <style:text-properties fo:letter-spacing="-0.016cm" fo:font-weight="bold" style:font-weight-asian="bold"/>
    </style:style>
    <style:style style:name="T57" style:family="text">
      <style:text-properties fo:letter-spacing="0.028cm"/>
    </style:style>
    <style:style style:name="T58" style:family="text">
      <style:text-properties fo:letter-spacing="0.007cm"/>
    </style:style>
    <style:style style:name="T59" style:family="text">
      <style:text-properties fo:letter-spacing="0.007cm" officeooo:rsid="002308ad"/>
    </style:style>
    <style:style style:name="T60" style:family="text">
      <style:text-properties fo:letter-spacing="0.009cm"/>
    </style:style>
    <style:style style:name="T61" style:family="text">
      <style:text-properties fo:letter-spacing="0.004cm"/>
    </style:style>
    <style:style style:name="T62" style:family="text">
      <style:text-properties fo:letter-spacing="0.005cm"/>
    </style:style>
    <style:style style:name="T63" style:family="text">
      <style:text-properties fo:letter-spacing="0.097cm"/>
    </style:style>
    <style:style style:name="T64" style:family="text">
      <style:text-properties fo:letter-spacing="-0.014cm"/>
    </style:style>
    <style:style style:name="T65" style:family="text">
      <style:text-properties fo:letter-spacing="-0.014cm" fo:font-weight="bold" style:font-weight-asian="bold"/>
    </style:style>
    <style:style style:name="T66" style:family="text">
      <style:text-properties fo:letter-spacing="-0.012cm"/>
    </style:style>
    <style:style style:name="T67" style:family="text">
      <style:text-properties fo:font-size="11pt" fo:letter-spacing="-0.005cm" style:font-size-asian="11pt"/>
    </style:style>
    <style:style style:name="T68" style:family="text">
      <style:text-properties fo:font-size="11pt" fo:letter-spacing="-0.005cm" fo:font-style="italic" style:font-size-asian="11pt" style:font-style-asian="italic"/>
    </style:style>
    <style:style style:name="T69" style:family="text">
      <style:text-properties fo:font-size="11pt" fo:letter-spacing="-0.023cm" style:font-size-asian="11pt"/>
    </style:style>
    <style:style style:name="T70" style:family="text">
      <style:text-properties fo:font-size="11pt" fo:letter-spacing="-0.023cm" fo:font-style="italic" style:font-size-asian="11pt" style:font-style-asian="italic"/>
    </style:style>
    <style:style style:name="T71" style:family="text">
      <style:text-properties fo:font-size="11pt" fo:letter-spacing="-0.004cm" style:font-size-asian="11pt"/>
    </style:style>
    <style:style style:name="T72" style:family="text">
      <style:text-properties fo:font-size="11pt" fo:letter-spacing="-0.004cm" fo:font-style="italic" style:font-size-asian="11pt" style:font-style-asian="italic"/>
    </style:style>
    <style:style style:name="T73" style:family="text">
      <style:text-properties fo:font-size="11pt" fo:letter-spacing="-0.007cm" style:font-size-asian="11pt"/>
    </style:style>
    <style:style style:name="T74" style:family="text">
      <style:text-properties fo:font-size="11pt" fo:letter-spacing="-0.007cm" officeooo:rsid="001e8db9" style:font-size-asian="11pt"/>
    </style:style>
    <style:style style:name="T75" style:family="text">
      <style:text-properties fo:font-size="11pt" fo:letter-spacing="-0.007cm" fo:font-style="italic" style:font-size-asian="11pt" style:font-style-asian="italic"/>
    </style:style>
    <style:style style:name="T76" style:family="text">
      <style:text-properties fo:font-size="11pt" fo:letter-spacing="-0.021cm" style:font-size-asian="11pt"/>
    </style:style>
    <style:style style:name="T77" style:family="text">
      <style:text-properties fo:font-size="11pt" fo:letter-spacing="-0.021cm" fo:font-style="italic" style:font-size-asian="11pt" style:font-style-asian="italic"/>
    </style:style>
    <style:style style:name="T78" style:family="text">
      <style:text-properties fo:font-size="11pt" fo:letter-spacing="-0.093cm" style:font-size-asian="11pt"/>
    </style:style>
    <style:style style:name="T79" style:family="text">
      <style:text-properties fo:font-size="11pt" style:font-size-asian="11pt"/>
    </style:style>
    <style:style style:name="T80" style:family="text">
      <style:text-properties fo:font-size="11pt" officeooo:rsid="001e8db9" style:font-size-asian="11pt"/>
    </style:style>
    <style:style style:name="T81" style:family="text">
      <style:text-properties fo:font-size="11pt" officeooo:rsid="0022aa13" style:font-size-asian="11pt"/>
    </style:style>
    <style:style style:name="T82" style:family="text">
      <style:text-properties fo:font-size="11pt" fo:letter-spacing="-0.002cm" style:font-size-asian="11pt"/>
    </style:style>
    <style:style style:name="T83" style:family="text">
      <style:text-properties fo:font-size="11pt" fo:letter-spacing="-0.002cm" fo:font-style="italic" style:font-size-asian="11pt" style:font-style-asian="italic"/>
    </style:style>
    <style:style style:name="T84" style:family="text">
      <style:text-properties fo:font-size="11pt" fo:letter-spacing="0.002cm" style:font-size-asian="11pt"/>
    </style:style>
    <style:style style:name="T85" style:family="text">
      <style:text-properties fo:font-size="11pt" fo:letter-spacing="0.002cm" fo:font-style="italic" style:font-size-asian="11pt" style:font-style-asian="italic"/>
    </style:style>
    <style:style style:name="T86" style:family="text">
      <style:text-properties fo:font-size="11pt" fo:letter-spacing="-0.011cm" style:font-size-asian="11pt"/>
    </style:style>
    <style:style style:name="T87" style:family="text">
      <style:text-properties fo:font-size="11pt" fo:letter-spacing="-0.009cm" style:font-size-asian="11pt"/>
    </style:style>
    <style:style style:name="T88" style:family="text">
      <style:text-properties fo:font-size="11pt" fo:letter-spacing="-0.009cm" fo:font-style="italic" style:font-size-asian="11pt" style:font-style-asian="italic"/>
    </style:style>
    <style:style style:name="T89" style:family="text">
      <style:text-properties fo:font-size="11pt" fo:letter-spacing="0.069cm" style:font-size-asian="11pt"/>
    </style:style>
    <style:style style:name="T90" style:family="text">
      <style:text-properties fo:font-size="11pt" fo:letter-spacing="-0.092cm" style:font-size-asian="11pt"/>
    </style:style>
    <style:style style:name="T91" style:family="text">
      <style:text-properties fo:font-size="11pt" fo:letter-spacing="-0.014cm" style:font-size-asian="11pt"/>
    </style:style>
    <style:style style:name="T92" style:family="text">
      <style:text-properties fo:font-size="11pt" fo:letter-spacing="-0.012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-0.019cm" fo:font-style="italic" style:font-size-asian="11pt" style:font-style-asian="italic"/>
    </style:style>
    <style:style style:name="T95" style:family="text">
      <style:text-properties fo:font-size="11pt" fo:letter-spacing="-0.018cm" style:font-size-asian="11pt"/>
    </style:style>
    <style:style style:name="T96" style:family="text">
      <style:text-properties fo:font-size="11pt" fo:letter-spacing="-0.018cm" fo:font-style="italic" style:font-size-asian="11pt" style:font-style-asian="italic"/>
    </style:style>
    <style:style style:name="T97" style:family="text">
      <style:text-properties fo:font-size="11pt" fo:letter-spacing="-0.016cm" style:font-size-asian="11pt"/>
    </style:style>
    <style:style style:name="T98" style:family="text">
      <style:text-properties fo:font-size="11pt" fo:letter-spacing="-0.028cm" style:font-size-asian="11pt"/>
    </style:style>
    <style:style style:name="T99" style:family="text">
      <style:text-properties fo:font-size="11pt" fo:letter-spacing="-0.028cm" fo:font-style="italic" style:font-size-asian="11pt" style:font-style-asian="italic"/>
    </style:style>
    <style:style style:name="T100" style:family="text">
      <style:text-properties fo:font-size="11pt" fo:font-style="italic" style:font-size-asian="11pt" style:font-style-asian="italic"/>
    </style:style>
    <style:style style:name="T101" style:family="text">
      <style:text-properties fo:font-size="11pt" fo:letter-spacing="0.014cm" style:font-size-asian="11pt"/>
    </style:style>
    <style:style style:name="T102" style:family="text">
      <style:text-properties fo:font-size="11pt" fo:letter-spacing="0.016cm" style:font-size-asian="11pt"/>
    </style:style>
    <style:style style:name="T103" style:family="text">
      <style:text-properties fo:font-size="11pt" fo:letter-spacing="0.009cm" style:font-size-asian="11pt"/>
    </style:style>
    <style:style style:name="T104" style:family="text">
      <style:text-properties fo:font-size="11pt" fo:letter-spacing="0.012cm" style:font-size-asian="11pt"/>
    </style:style>
    <style:style style:name="T105" style:family="text">
      <style:text-properties fo:font-size="11pt" fo:letter-spacing="0.067cm" style:font-size-asian="11pt"/>
    </style:style>
    <style:style style:name="T106" style:family="text">
      <style:text-properties fo:font-size="11pt" fo:letter-spacing="0.007cm" style:font-size-asian="11pt"/>
    </style:style>
    <style:style style:name="T107" style:family="text">
      <style:text-properties fo:font-size="11pt" fo:letter-spacing="0.011cm" style:font-size-asian="11pt"/>
    </style:style>
    <style:style style:name="T108" style:family="text">
      <style:text-properties fo:font-size="11pt" fo:letter-spacing="0.004cm" style:font-size-asian="11pt"/>
    </style:style>
    <style:style style:name="T109" style:family="text">
      <style:text-properties fo:font-size="11pt" fo:letter-spacing="0.072cm" style:font-size-asian="11pt"/>
    </style:style>
    <style:style style:name="T110" style:family="text">
      <style:text-properties fo:font-size="11pt" fo:letter-spacing="0.074cm" style:font-size-asian="11pt"/>
    </style:style>
    <style:style style:name="T111" style:family="text">
      <style:text-properties fo:font-size="11pt" fo:letter-spacing="0.139cm" style:font-size-asian="11pt"/>
    </style:style>
    <style:style style:name="T112" style:family="text">
      <style:text-properties fo:font-size="11pt" fo:letter-spacing="0.141cm" style:font-size-asian="11pt"/>
    </style:style>
    <style:style style:name="T113" style:family="text">
      <style:text-properties fo:font-size="11pt" fo:letter-spacing="0.018cm" style:font-size-asian="11pt"/>
    </style:style>
    <style:style style:name="T114" style:family="text">
      <style:text-properties fo:font-size="11pt" fo:letter-spacing="0.048cm" style:font-size-asian="11pt"/>
    </style:style>
    <style:style style:name="T115" style:family="text">
      <style:text-properties fo:font-size="11pt" fo:letter-spacing="0.049cm" style:font-size-asian="11pt"/>
    </style:style>
    <style:style style:name="T116" style:family="text">
      <style:text-properties fo:font-size="11pt" fo:letter-spacing="0.005cm" style:font-size-asian="11pt"/>
    </style:style>
    <style:style style:name="T117" style:family="text">
      <style:text-properties fo:font-size="11pt" fo:letter-spacing="-0.032cm" style:font-size-asian="11pt"/>
    </style:style>
    <style:style style:name="T118" style:family="text">
      <style:text-properties fo:font-size="11pt" fo:letter-spacing="-0.03cm" style:font-size-asian="11pt"/>
    </style:style>
    <style:style style:name="T119" style:family="text">
      <style:text-properties fo:font-size="11pt" fo:letter-spacing="0.079cm" style:font-size-asian="11pt"/>
    </style:style>
    <style:style style:name="T120" style:family="text">
      <style:text-properties fo:font-size="11pt" fo:letter-spacing="-0.037cm" style:font-size-asian="11pt"/>
    </style:style>
    <style:style style:name="T121" style:family="text">
      <style:text-properties fo:font-size="11pt" fo:letter-spacing="-0.035cm" style:font-size-asian="11pt"/>
    </style:style>
    <style:style style:name="T122" style:family="text">
      <style:text-properties fo:font-size="11pt" fo:letter-spacing="0.041cm" style:font-size-asian="11pt"/>
    </style:style>
    <style:style style:name="T123" style:family="text">
      <style:text-properties fo:font-size="11pt" fo:letter-spacing="-0.025cm" style:font-size-asian="11pt"/>
    </style:style>
    <style:style style:name="T124" style:family="text">
      <style:text-properties fo:font-size="11pt" fo:letter-spacing="-0.026cm" style:font-size-asian="11pt"/>
    </style:style>
    <style:style style:name="T125" style:family="text">
      <style:text-properties fo:font-size="11pt" fo:letter-spacing="0.019cm" style:font-size-asian="11pt"/>
    </style:style>
    <style:style style:name="T126" style:family="text">
      <style:text-properties fo:font-size="11pt" fo:letter-spacing="0.039cm" fo:font-style="italic" style:font-size-asian="11pt" style:font-style-asian="italic"/>
    </style:style>
    <style:style style:name="T127" style:family="text">
      <style:text-properties fo:font-size="11pt" fo:letter-spacing="0.039cm" style:font-size-asian="11pt"/>
    </style:style>
    <style:style style:name="T128" style:family="text">
      <style:text-properties fo:font-size="11pt" fo:letter-spacing="0.064cm" style:font-size-asian="11pt"/>
    </style:style>
    <style:style style:name="T129" style:family="text">
      <style:text-properties fo:font-size="11pt" fo:letter-spacing="0.065cm" style:font-size-asian="11pt"/>
    </style:style>
    <style:style style:name="T130" style:family="text">
      <style:text-properties fo:font-size="11pt" fo:letter-spacing="0.078cm" style:font-size-asian="11pt"/>
    </style:style>
    <style:style style:name="T131" style:family="text">
      <style:text-properties fo:font-size="11pt" fo:letter-spacing="0.021cm" style:font-size-asian="11pt"/>
    </style:style>
    <style:style style:name="T132" style:family="text">
      <style:text-properties fo:font-size="11pt" fo:letter-spacing="0.076cm" style:font-size-asian="11pt"/>
    </style:style>
    <style:style style:name="T133" style:family="text">
      <style:text-properties fo:font-size="11pt" fo:letter-spacing="0.032cm" style:font-size-asian="11pt"/>
    </style:style>
    <style:style style:name="T134" style:family="text">
      <style:text-properties fo:font-size="11pt" fo:letter-spacing="0.034cm" style:font-size-asian="11pt"/>
    </style:style>
    <style:style style:name="T135" style:family="text">
      <style:text-properties fo:font-size="11pt" fo:letter-spacing="0.097cm" style:font-size-asian="11pt"/>
    </style:style>
    <style:style style:name="T136" style:family="text">
      <style:text-properties fo:letter-spacing="0.018cm"/>
    </style:style>
    <style:style style:name="T137" style:family="text">
      <style:text-properties fo:letter-spacing="0.018cm" officeooo:rsid="0022aa13"/>
    </style:style>
    <style:style style:name="T138" style:family="text">
      <style:text-properties fo:letter-spacing="0.06cm"/>
    </style:style>
    <style:style style:name="T139" style:family="text">
      <style:text-properties fo:font-style="italic" style:font-style-asian="italic"/>
    </style:style>
    <style:style style:name="T140" style:family="text">
      <style:text-properties fo:letter-spacing="0.034cm"/>
    </style:style>
    <style:style style:name="T141" style:family="text">
      <style:text-properties fo:letter-spacing="0.035cm"/>
    </style:style>
    <style:style style:name="T142" style:family="text">
      <style:text-properties fo:letter-spacing="0.041cm"/>
    </style:style>
    <style:style style:name="T143" style:family="text">
      <style:text-properties fo:letter-spacing="0.041cm" fo:font-style="italic" style:font-style-asian="italic"/>
    </style:style>
    <style:style style:name="T144" style:family="text">
      <style:text-properties fo:letter-spacing="0.042cm"/>
    </style:style>
    <style:style style:name="T145" style:family="text">
      <style:text-properties fo:letter-spacing="0.042cm" fo:font-style="italic" style:font-style-asian="italic"/>
    </style:style>
    <style:style style:name="T146" style:family="text">
      <style:text-properties fo:letter-spacing="0.016cm"/>
    </style:style>
    <style:style style:name="T147" style:family="text">
      <style:text-properties fo:letter-spacing="0.016cm" style:text-scale="90%"/>
    </style:style>
    <style:style style:name="T148" style:family="text">
      <style:text-properties fo:letter-spacing="0.012cm"/>
    </style:style>
    <style:style style:name="T149" style:family="text">
      <style:text-properties fo:letter-spacing="0.014cm"/>
    </style:style>
    <style:style style:name="T150" style:family="text">
      <style:text-properties fo:letter-spacing="0.014cm" fo:font-style="italic" style:font-style-asian="italic"/>
    </style:style>
    <style:style style:name="T151" style:family="text">
      <style:text-properties fo:letter-spacing="0.037cm"/>
    </style:style>
    <style:style style:name="T152" style:family="text">
      <style:text-properties fo:letter-spacing="0.039cm"/>
    </style:style>
    <style:style style:name="T153" style:family="text">
      <style:text-properties fo:letter-spacing="0.039cm" fo:font-style="italic" style:font-style-asian="italic"/>
    </style:style>
    <style:style style:name="T154" style:family="text">
      <style:text-properties fo:letter-spacing="0.048cm"/>
    </style:style>
    <style:style style:name="T155" style:family="text">
      <style:text-properties fo:letter-spacing="0.048cm" officeooo:rsid="0024b3a0"/>
    </style:style>
    <style:style style:name="T156" style:family="text">
      <style:text-properties fo:letter-spacing="0.049cm"/>
    </style:style>
    <style:style style:name="T157" style:family="text">
      <style:text-properties officeooo:rsid="0022aa13"/>
    </style:style>
    <style:style style:name="T158" style:family="text">
      <style:text-properties fo:letter-spacing="0.074cm"/>
    </style:style>
    <style:style style:name="T159" style:family="text">
      <style:text-properties fo:letter-spacing="0.076cm"/>
    </style:style>
    <style:style style:name="T160" style:family="text">
      <style:text-properties fo:letter-spacing="0.134cm"/>
    </style:style>
    <style:style style:name="T161" style:family="text">
      <style:text-properties fo:letter-spacing="0.136cm"/>
    </style:style>
    <style:style style:name="T162" style:family="text">
      <style:text-properties fo:letter-spacing="0.062cm"/>
    </style:style>
    <style:style style:name="T163" style:family="text">
      <style:text-properties fo:letter-spacing="0.032cm"/>
    </style:style>
    <style:style style:name="T164" style:family="text">
      <style:text-properties fo:letter-spacing="0.021cm"/>
    </style:style>
    <style:style style:name="T165" style:family="text">
      <style:text-properties fo:letter-spacing="0.023cm"/>
    </style:style>
    <style:style style:name="T166" style:family="text">
      <style:text-properties fo:letter-spacing="0.053cm"/>
    </style:style>
    <style:style style:name="T167" style:family="text">
      <style:text-properties fo:letter-spacing="0.053cm" officeooo:rsid="0022aa13"/>
    </style:style>
    <style:style style:name="T168" style:family="text">
      <style:text-properties fo:letter-spacing="0.058cm"/>
    </style:style>
    <style:style style:name="T169" style:family="text">
      <style:text-properties fo:letter-spacing="0.019cm"/>
    </style:style>
    <style:style style:name="T170" style:family="text">
      <style:text-properties fo:letter-spacing="0.065cm"/>
    </style:style>
    <style:style style:name="T171" style:family="text">
      <style:text-properties fo:letter-spacing="0.067cm"/>
    </style:style>
    <style:style style:name="T172" style:family="text">
      <style:text-properties fo:letter-spacing="0.069cm"/>
    </style:style>
    <style:style style:name="T173" style:family="text">
      <style:text-properties fo:letter-spacing="0.064cm"/>
    </style:style>
    <style:style style:name="T174" style:family="text">
      <style:text-properties fo:letter-spacing="0.051cm"/>
    </style:style>
    <style:style style:name="T175" style:family="text">
      <style:text-properties fo:letter-spacing="0.03cm"/>
    </style:style>
    <style:style style:name="T176" style:family="text">
      <style:text-properties fo:letter-spacing="0.026cm"/>
    </style:style>
    <style:style style:name="T177" style:family="text">
      <style:text-properties fo:letter-spacing="0.025cm"/>
    </style:style>
    <style:style style:name="T178" style:family="text">
      <style:text-properties fo:letter-spacing="0.025cm" style:text-scale="90%"/>
    </style:style>
    <style:style style:name="T179" style:family="text">
      <style:text-properties fo:font-size="9pt" style:font-size-asian="9pt"/>
    </style:style>
    <style:style style:name="T180" style:family="text">
      <style:text-properties fo:font-size="9pt" fo:letter-spacing="0.009cm" style:font-size-asian="9pt"/>
    </style:style>
    <style:style style:name="T181" style:family="text">
      <style:text-properties fo:font-size="9pt" fo:letter-spacing="0.004cm" style:font-size-asian="9pt"/>
    </style:style>
    <style:style style:name="T182" style:family="text">
      <style:text-properties fo:font-size="9pt" fo:letter-spacing="0.002cm" style:font-size-asian="9pt"/>
    </style:style>
    <style:style style:name="T183" style:family="text">
      <style:text-properties fo:font-size="9pt" fo:letter-spacing="0.079cm" style:font-size-asian="9pt"/>
    </style:style>
    <style:style style:name="T184" style:family="text">
      <style:text-properties fo:font-size="9pt" fo:letter-spacing="-0.074cm" style:font-size-asian="9pt"/>
    </style:style>
    <style:style style:name="T185" style:family="text">
      <style:text-properties fo:font-size="9pt" fo:letter-spacing="0.014cm" style:font-size-asian="9pt"/>
    </style:style>
    <style:style style:name="T186" style:family="text">
      <style:text-properties fo:font-size="9pt" fo:letter-spacing="0.018cm" style:font-size-asian="9pt"/>
    </style:style>
    <style:style style:name="T187" style:family="text">
      <style:text-properties fo:font-size="9pt" fo:letter-spacing="0.016cm" style:font-size-asian="9pt"/>
    </style:style>
    <style:style style:name="T188" style:family="text">
      <style:text-properties fo:font-size="9pt" fo:letter-spacing="0.042cm" style:font-size-asian="9pt"/>
    </style:style>
    <style:style style:name="T189" style:family="text">
      <style:text-properties fo:font-size="9pt" fo:letter-spacing="0.005cm" style:font-size-asian="9pt"/>
    </style:style>
    <style:style style:name="T190" style:family="text">
      <style:text-properties fo:font-size="9pt" fo:letter-spacing="0.007cm" style:font-size-asian="9pt"/>
    </style:style>
    <style:style style:name="T191" style:family="text">
      <style:text-properties fo:font-size="9pt" fo:letter-spacing="0.035cm" style:font-size-asian="9pt"/>
    </style:style>
    <style:style style:name="T192" style:family="text">
      <style:text-properties fo:font-size="9pt" fo:letter-spacing="0.035cm" officeooo:rsid="0022aa13" style:font-size-asian="9pt"/>
    </style:style>
    <style:style style:name="T193" style:family="text">
      <style:text-properties fo:font-size="9pt" fo:letter-spacing="-0.002cm" style:font-size-asian="9pt"/>
    </style:style>
    <style:style style:name="T194" style:family="text">
      <style:text-properties fo:font-size="9pt" fo:letter-spacing="0.019cm" style:font-size-asian="9pt"/>
    </style:style>
    <style:style style:name="T195" style:family="text">
      <style:text-properties fo:font-size="9pt" fo:letter-spacing="0.021cm" style:font-size-asian="9pt"/>
    </style:style>
    <style:style style:name="T196" style:family="text">
      <style:text-properties fo:font-size="9pt" fo:letter-spacing="0.011cm" style:font-size-asian="9pt"/>
    </style:style>
    <style:style style:name="T197" style:family="text">
      <style:text-properties fo:font-size="9pt" fo:letter-spacing="0.012cm" style:font-size-asian="9pt"/>
    </style:style>
    <style:style style:name="T198" style:family="text">
      <style:text-properties fo:font-size="9pt" fo:letter-spacing="0.034cm" style:font-size-asian="9pt"/>
    </style:style>
    <style:style style:name="T199" style:family="text">
      <style:text-properties fo:font-size="9pt" fo:letter-spacing="0.023cm" style:font-size-asian="9pt"/>
    </style:style>
    <style:style style:name="T200" style:family="text">
      <style:text-properties fo:font-size="9pt" fo:letter-spacing="0.023cm" officeooo:rsid="00205e0e" style:font-size-asian="9pt"/>
    </style:style>
    <style:style style:name="T201" style:family="text">
      <style:text-properties fo:font-size="9pt" fo:letter-spacing="0.025cm" style:font-size-asian="9pt"/>
    </style:style>
    <style:style style:name="T202" style:family="text">
      <style:text-properties fo:font-size="9pt" fo:letter-spacing="0.026cm" style:font-size-asian="9pt"/>
    </style:style>
    <style:style style:name="T203" style:family="text">
      <style:text-properties fo:font-size="9pt" fo:letter-spacing="0.028cm" style:font-size-asian="9pt"/>
    </style:style>
    <style:style style:name="T204" style:family="text">
      <style:text-properties fo:font-size="9pt" fo:letter-spacing="0.032cm" style:font-size-asian="9pt"/>
    </style:style>
    <style:style style:name="T205" style:family="text">
      <style:text-properties fo:font-size="9pt" fo:letter-spacing="0.03cm" style:font-size-asian="9pt"/>
    </style:style>
    <style:style style:name="T206" style:family="text">
      <style:text-properties fo:font-size="9pt" fo:letter-spacing="-0.004cm" style:font-size-asian="9pt"/>
    </style:style>
    <style:style style:name="T207" style:family="text">
      <style:text-properties fo:font-size="9pt" fo:letter-spacing="-0.005cm" style:font-size-asian="9pt"/>
    </style:style>
    <style:style style:name="T208" style:family="text">
      <style:text-properties fo:font-size="9pt" fo:letter-spacing="-0.009cm" style:font-size-asian="9pt"/>
    </style:style>
    <style:style style:name="T209" style:family="text">
      <style:text-properties fo:font-size="9pt" fo:letter-spacing="-0.021cm" style:font-size-asian="9pt"/>
    </style:style>
    <style:style style:name="T210" style:family="text">
      <style:text-properties fo:font-size="9pt" fo:letter-spacing="-0.019cm" style:font-size-asian="9pt"/>
    </style:style>
    <style:style style:name="T211" style:family="text">
      <style:text-properties fo:font-size="9pt" fo:letter-spacing="0.065cm" style:font-size-asian="9pt"/>
    </style:style>
    <style:style style:name="T212" style:family="text">
      <style:text-properties fo:font-size="9pt" fo:letter-spacing="0.067cm" style:font-size-asian="9pt"/>
    </style:style>
    <style:style style:name="T213" style:family="text">
      <style:text-properties officeooo:rsid="00205e0e"/>
    </style:style>
    <style:style style:name="T214" style:family="text">
      <style:text-properties fo:letter-spacing="0.055cm"/>
    </style:style>
    <style:style style:name="T215" style:family="text">
      <style:text-properties fo:letter-spacing="0.046cm"/>
    </style:style>
    <style:style style:name="T216" style:family="text">
      <style:text-properties fo:letter-spacing="-0.123cm"/>
    </style:style>
    <style:style style:name="T217" style:family="text">
      <style:text-properties officeooo:rsid="002308ad"/>
    </style:style>
    <style:style style:name="T218" style:family="text">
      <style:text-properties fo:font-weight="bold" style:font-weight-asian="bold"/>
    </style:style>
    <style:style style:name="T219" style:family="text">
      <style:text-properties fo:letter-spacing="-0.039cm" fo:font-weight="bold" style:font-weight-asian="bold"/>
    </style:style>
    <style:style style:name="T220" style:family="text">
      <style:text-properties fo:letter-spacing="-0.037cm"/>
    </style:style>
    <style:style style:name="T221" style:family="text">
      <style:text-properties fo:letter-spacing="-0.037cm" fo:font-weight="bold" style:font-weight-asian="bold"/>
    </style:style>
    <style:style style:name="T222" style:family="text">
      <style:text-properties officeooo:rsid="0082a5a3"/>
    </style:style>
    <style:style style:name="T223" style:family="text">
      <style:text-properties fo:letter-spacing="0.071cm"/>
    </style:style>
    <style:style style:name="T224" style:family="text">
      <style:text-properties fo:font-size="14pt" style:font-size-asian="14pt" style:font-size-complex="14pt"/>
    </style:style>
    <style:style style:name="T225" style:family="text">
      <style:text-properties fo:font-size="14pt" fo:font-style="italic" style:font-size-asian="14pt" style:font-style-asian="italic" style:font-size-complex="14pt"/>
    </style:style>
    <style:style style:name="T226" style:family="text">
      <style:text-properties fo:font-size="14pt" fo:letter-spacing="0.009cm" style:font-size-asian="14pt" style:font-size-complex="14pt"/>
    </style:style>
    <style:style style:name="T227" style:family="text">
      <style:text-properties fo:font-size="14pt" fo:letter-spacing="-0.005cm" style:font-size-asian="14pt" style:font-size-complex="14pt"/>
    </style:style>
    <style:style style:name="T228" style:family="text">
      <style:text-properties fo:font-size="14pt" fo:letter-spacing="-0.019cm" style:font-size-asian="14pt" style:font-size-complex="14pt"/>
    </style:style>
    <style:style style:name="T229" style:family="text">
      <style:text-properties fo:font-size="14pt" fo:letter-spacing="-0.019cm" fo:font-style="italic" style:font-size-asian="14pt" style:font-style-asian="italic" style:font-size-complex="14pt"/>
    </style:style>
    <style:style style:name="T230" style:family="text">
      <style:text-properties fo:font-size="14pt" fo:letter-spacing="-0.018cm" style:font-size-asian="14pt" style:font-size-complex="14pt"/>
    </style:style>
    <style:style style:name="T231" style:family="text">
      <style:text-properties fo:font-size="14pt" fo:letter-spacing="-0.018cm" fo:font-style="italic" style:font-size-asian="14pt" style:font-style-asian="italic" style:font-size-complex="14pt"/>
    </style:style>
    <style:style style:name="T232" style:family="text">
      <style:text-properties fo:font-size="14pt" fo:letter-spacing="-0.004cm" style:font-size-asian="14pt" style:font-size-complex="14pt"/>
    </style:style>
    <style:style style:name="T233" style:family="text">
      <style:text-properties fo:font-size="14pt" fo:letter-spacing="-0.092cm" style:font-size-asian="14pt" style:font-size-complex="14pt"/>
    </style:style>
    <style:style style:name="T234" style:family="text">
      <style:text-properties fo:font-size="14pt" fo:letter-spacing="0.067cm" style:font-size-asian="14pt" style:font-size-complex="14pt"/>
    </style:style>
    <style:style style:name="T235" style:family="text">
      <style:text-properties fo:font-size="14pt" fo:letter-spacing="0.069cm" style:font-size-asian="14pt" style:font-size-complex="14pt"/>
    </style:style>
    <style:style style:name="T236" style:family="text">
      <style:text-properties fo:font-size="14pt" fo:letter-spacing="0.074cm" style:font-size-asian="14pt" style:font-size-complex="14pt"/>
    </style:style>
    <style:style style:name="T237" style:family="text">
      <style:text-properties fo:font-size="14pt" fo:letter-spacing="0.002cm" style:font-size-asian="14pt" style:font-size-complex="14pt"/>
    </style:style>
    <style:style style:name="T238" style:family="text">
      <style:text-properties fo:font-size="14pt" fo:letter-spacing="0.002cm" fo:font-style="italic" style:font-size-asian="14pt" style:font-style-asian="italic" style:font-size-complex="14pt"/>
    </style:style>
    <style:style style:name="T239" style:family="text">
      <style:text-properties fo:font-size="14pt" fo:letter-spacing="-0.002cm" style:font-size-asian="14pt" style:font-size-complex="14pt"/>
    </style:style>
    <style:style style:name="T240" style:family="text">
      <style:text-properties fo:letter-spacing="0.072cm"/>
    </style:style>
    <style:style style:name="T241" style:family="text">
      <style:text-properties fo:letter-spacing="0.139cm"/>
    </style:style>
    <style:style style:name="T242" style:family="text">
      <style:text-properties fo:letter-spacing="0.141cm"/>
    </style:style>
    <style:style style:name="T243" style:family="text">
      <style:text-properties officeooo:rsid="001e8db9"/>
    </style:style>
    <style:style style:name="T244" style:family="text">
      <style:text-properties fo:letter-spacing="0.079cm"/>
    </style:style>
    <style:style style:name="T245" style:family="text">
      <style:text-properties officeooo:rsid="00842729"/>
    </style:style>
    <style:style style:name="T246" style:family="text">
      <style:text-properties fo:letter-spacing="0.078cm"/>
    </style:style>
    <style:style style:name="T247" style:family="text">
      <style:text-properties fo:letter-spacing="-0.074cm"/>
    </style:style>
    <style:style style:name="T248" style:family="text">
      <style:text-properties fo:letter-spacing="0.28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3">Муни</text:span><text:span text:style-name="T4">ципальное общеобразовательное учреждение </text:span></text:p>
      <text:p text:style-name="P117"><text:span text:style-name="T17">средняя общеобразовательная школа с. Козлово</text:span></text:p>
      <text:p text:style-name="P119"><text:span text:style-name="T12"/></text:p>
      <text:p text:style-name="P119"><text:span text:style-name="T12"/></text:p>
      <text:p text:style-name="P119"><text:span text:style-name="T12"/></text:p>
      <text:p text:style-name="P119"><text:span text:style-name="T12"/></text:p>
      <text:p text:style-name="P9">Программа <text:s/><text:span text:style-name="T13"><text:s/></text:span>для<text:span text:style-name="T15"> </text:span>организаци<text:span text:style-name="T17">и </text:span><text:span text:style-name="T18"><text:s/></text:span>отдыха<text:span text:style-name="T18"> </text:span>детей <text:span text:style-name="T222">и подростков</text:span></text:p>
      <text:p text:style-name="P120"><text:span text:style-name="T218"/></text:p>
      <text:p text:style-name="P120"><text:span text:style-name="T218">и их оздоровления по направлению</text:span><text:span text:style-name="T14"> </text:span><text:span text:style-name="T218">деятельности Движения </text:span></text:p>
      <text:p text:style-name="P120"><text:span text:style-name="T218"/></text:p>
      <text:p text:style-name="P120"><text:span text:style-name="T218">Первых</text:span><text:span text:style-name="T43"> </text:span><text:span text:style-name="T218">ТРУД,</text:span><text:span text:style-name="T56"> </text:span><text:span text:style-name="T218">ПРИЗВАНИЕ</text:span><text:span text:style-name="T56"> </text:span><text:span text:style-name="T218">И</text:span><text:span text:style-name="T65"> </text:span><text:span text:style-name="T218">СВОЕ</text:span><text:span text:style-name="T56"> </text:span><text:span text:style-name="T218">ДЕЛО</text:span></text:p>
      <text:p text:style-name="P10"><text:span text:style-name="T218"/></text:p>
      <text:p text:style-name="P10"><text:span text:style-name="T218">«Время</text:span><text:span text:style-name="T219"> </text:span><text:span text:style-name="T218">Первых:</text:span><text:span text:style-name="T221"> </text:span><text:span text:style-name="T218">НАЙДИ</text:span><text:span text:style-name="T221"> </text:span><text:span text:style-name="T218">ПРИЗВАНИЕ!»</text:span></text:p>
      <text:p text:style-name="P114"><text:span text:style-name="T218"/></text:p>
      <text:p text:style-name="P114"><text:span text:style-name="T218"/></text:p>
      <text:p text:style-name="P119"><text:span text:style-name="T12"/></text:p>
      <text:p text:style-name="P119"><text:span text:style-name="T12"/></text:p>
      <text:p text:style-name="P119"><text:span text:style-name="T12"/></text:p>
      <text:p text:style-name="P115"><text:span text:style-name="T218"/></text:p>
      <text:p text:style-name="P115"><text:span text:style-name="T218"/></text:p>
      <text:p text:style-name="P115"><text:span text:style-name="T218">Программа рассчитана на детей в возрасте 14-17 лет</text:span></text:p>
      <text:p text:style-name="P115"><text:span text:style-name="T218">Срок реализации программы» июнь 2024г.</text:span></text:p>
      <text:p text:style-name="P116"><text:span text:style-name="T218"/></text:p>
      <text:p text:style-name="P118"><text:span text:style-name="T11"/></text:p>
      <text:p text:style-name="P119"><text:span text:style-name="T12"/></text:p>
      <text:p text:style-name="P119"><text:span text:style-name="T12"/></text:p>
      <text:p text:style-name="P119"><text:span text:style-name="T12"/></text:p>
      <text:p text:style-name="P119"><text:span text:style-name="T12"/></text:p>
      <text:p text:style-name="P119"><text:span text:style-name="T12"/></text:p>
      <text:p text:style-name="P119"><text:span text:style-name="T12"/></text:p>
      <text:p text:style-name="P119"><text:span text:style-name="T12"/></text:p>
      <text:p text:style-name="P13"><text:span text:style-name="T2"/></text:p>
      <text:p text:style-name="P272"><text:span text:style-name="T2"/></text:p>
      <text:p text:style-name="P272"><text:span text:style-name="T2"/></text:p>
      <text:p text:style-name="P272"><text:span text:style-name="T2"/></text:p>
      <text:p text:style-name="P272"><text:span text:style-name="T2"/></text:p>
      <text:p text:style-name="P272"><text:span text:style-name="T2"/></text:p>
      <text:p text:style-name="P272"><text:span text:style-name="T2"/></text:p>
      <text:p text:style-name="P272"><text:span text:style-name="T2"/></text:p>
      <text:p text:style-name="P272"><text:span text:style-name="T2"/></text:p>
      <text:p text:style-name="P272"><text:span text:style-name="T2"/></text:p>
      <text:p text:style-name="P272"><text:soft-page-break/><text:span text:style-name="T2"/></text:p>
      <text:p text:style-name="P13"><text:bookmark text:name="Введение"/><text:bookmark text:name="_bookmark0"/><text:span text:style-name="T2">Введение</text:span></text:p>
      <text:p text:style-name="P187"><text:span text:style-name="T19">Для</text:span><text:span text:style-name="T23"> </text:span><text:span text:style-name="T19">современного</text:span><text:span text:style-name="T23"> </text:span><text:span text:style-name="T19">общества</text:span><text:span text:style-name="T24"> </text:span><text:span text:style-name="T19">актуальна</text:span><text:span text:style-name="T23"> </text:span><text:span text:style-name="T19">потребность</text:span><text:span text:style-name="T23"> </text:span><text:span text:style-name="T19">в</text:span><text:span text:style-name="T24"> </text:span><text:span text:style-name="T19">социально</text:span><text:span text:style-name="T23"> </text:span><text:span text:style-name="T25">актив</text:span><text:span text:style-name="T27">ной</text:span><text:span text:style-name="T29"> </text:span><text:span text:style-name="T27">позиции</text:span><text:span text:style-name="T31"> </text:span><text:span text:style-name="T27">детей</text:span><text:span text:style-name="T29"> </text:span><text:span text:style-name="T27">и</text:span><text:span text:style-name="T31"> </text:span><text:span text:style-name="T27">молодежи.</text:span><text:span text:style-name="T29"> </text:span><text:span text:style-name="T27">Для</text:span><text:span text:style-name="T31"> </text:span><text:span text:style-name="T27">собственной</text:span><text:span text:style-name="T29"> </text:span><text:span text:style-name="T27">успешности</text:span><text:span text:style-name="T31"> </text:span>в<text:span text:style-name="T29"> </text:span>социуме<text:span text:style-name="T33"> </text:span><text:span text:style-name="T34">подростку</text:span><text:span text:style-name="T31"> </text:span><text:span text:style-name="T34">необходимы</text:span><text:span text:style-name="T37"> </text:span><text:span text:style-name="T34">знания</text:span><text:span text:style-name="T37"> </text:span><text:span text:style-name="T34">и</text:span><text:span text:style-name="T37"> </text:span><text:span text:style-name="T34">умения,</text:span><text:span text:style-name="T37"> </text:span><text:span text:style-name="T34">с</text:span><text:span text:style-name="T37"> </text:span><text:span text:style-name="T34">помощью</text:span><text:span text:style-name="T37"> </text:span><text:span text:style-name="T27">которых</text:span><text:span text:style-name="T37"> </text:span><text:span text:style-name="T27">он</text:span><text:span text:style-name="T37"> </text:span><text:span text:style-name="T27">сможет</text:span><text:span text:style-name="T39"> </text:span>не только заявлять собственную жизненную позицию, но и активно<text:span text:style-name="T40"> </text:span>реализовывать ее в рамках определенной деятельности. Формирование<text:span text:style-name="T33"> </text:span><text:span text:style-name="T34">активной</text:span><text:span text:style-name="T37"> </text:span><text:span text:style-name="T34">позиции</text:span><text:span text:style-name="T37"> </text:span><text:span text:style-name="T34">–</text:span><text:span text:style-name="T37"> </text:span><text:span text:style-name="T34">это</text:span><text:span text:style-name="T37"> </text:span><text:span text:style-name="T34">формирование</text:span><text:span text:style-name="T45"> </text:span><text:span text:style-name="T34">позитивного</text:span><text:span text:style-name="T37"> </text:span><text:span text:style-name="T27">отношения</text:span><text:span text:style-name="T37"> </text:span><text:span text:style-name="T27">к</text:span><text:span text:style-name="T37"> </text:span><text:span text:style-name="T27">жизни,</text:span><text:span text:style-name="T33"> </text:span>развитие способности рефлексировать, умения организовывать людей,<text:span text:style-name="T33"> </text:span>навыков<text:span text:style-name="T27"> </text:span>решения проблем с помощью единомышленников.</text:p>
      <text:p text:style-name="P188"><text:span text:style-name="T19">В</text:span><text:span text:style-name="T15"> </text:span><text:span text:style-name="T19">программе</text:span><text:span text:style-name="T15"> </text:span><text:span text:style-name="T19">развития</text:span><text:span text:style-name="T15"> </text:span><text:span text:style-name="T19">Российского</text:span><text:span text:style-name="T15"> </text:span><text:span text:style-name="T19">движения</text:span><text:span text:style-name="T18"> </text:span><text:span text:style-name="T19">детей</text:span><text:span text:style-name="T15"> </text:span><text:span text:style-name="T25">и</text:span><text:span text:style-name="T15"> </text:span><text:span text:style-name="T25">молодежи,</text:span><text:span text:style-name="T15"> </text:span><text:span text:style-name="T25">наци-</text:span><text:span text:style-name="T33"> </text:span><text:span text:style-name="T25">ональных и федеральных проектах Российской Федерации </text:span><text:span text:style-name="T34">(«Социальная</text:span><text:span text:style-name="T39"> </text:span><text:span text:style-name="T19">активность»,</text:span><text:span text:style-name="T18"> </text:span><text:span text:style-name="T19">«Образование»</text:span><text:span text:style-name="T47"> </text:span><text:span text:style-name="T25">и</text:span><text:span text:style-name="T47"> </text:span><text:span text:style-name="T25">др.)</text:span><text:span text:style-name="T18"> </text:span><text:span text:style-name="T25">одними</text:span><text:span text:style-name="T47"> </text:span><text:span text:style-name="T25">из</text:span><text:span text:style-name="T47"> </text:span><text:span text:style-name="T25">приоритетных</text:span><text:span text:style-name="T47"> </text:span><text:span text:style-name="T25">направлений</text:span><text:span text:style-name="T39"> </text:span><text:span text:style-name="T27">государственной</text:span><text:span text:style-name="T29"> </text:span><text:span text:style-name="T27">молодежной</text:span><text:span text:style-name="T29"> </text:span><text:span text:style-name="T27">политики</text:span><text:span text:style-name="T29"> </text:span><text:span text:style-name="T27">являются</text:span><text:span text:style-name="T31"> </text:span>создание<text:span text:style-name="T29"> </text:span>условий<text:span text:style-name="T29"> </text:span>для<text:span text:style-name="T33"> </text:span>поддержки социальных и проектных активностей детей и молодежи,<text:span text:style-name="T40"> </text:span><text:span text:style-name="T19">формирование</text:span><text:span text:style-name="T15"> </text:span><text:span text:style-name="T19">эффективной</text:span><text:span text:style-name="T15"> </text:span><text:span text:style-name="T19">системы</text:span><text:span text:style-name="T18"> </text:span><text:span text:style-name="T19">выявления</text:span><text:span text:style-name="T15"> </text:span><text:span text:style-name="T19">и</text:span><text:span text:style-name="T18"> </text:span><text:span text:style-name="T19">развития</text:span><text:span text:style-name="T15"> </text:span><text:span text:style-name="T25">способностей</text:span><text:span text:style-name="T39"> </text:span><text:span text:style-name="T19">и</text:span><text:span text:style-name="T18"> </text:span><text:span text:style-name="T19">талантов</text:span><text:span text:style-name="T18"> </text:span><text:span text:style-name="T19">у</text:span><text:span text:style-name="T47"> </text:span><text:span text:style-name="T19">молодежи.</text:span><text:span text:style-name="T18"> </text:span><text:span text:style-name="T19">Особую</text:span><text:span text:style-name="T18"> </text:span><text:span text:style-name="T25">значимость</text:span><text:span text:style-name="T47"> </text:span><text:span text:style-name="T25">в</text:span><text:span text:style-name="T18"> </text:span><text:span text:style-name="T25">настоящее</text:span><text:span text:style-name="T18"> </text:span><text:span text:style-name="T25">время</text:span><text:span text:style-name="T47"> </text:span><text:span text:style-name="T25">имеет</text:span><text:span text:style-name="T18"> </text:span><text:span text:style-name="T25">дея</text:span><text:span text:style-name="T19">тельность,</text:span><text:span text:style-name="T15"> </text:span><text:span text:style-name="T19">связанная</text:span><text:span text:style-name="T18"> </text:span><text:span text:style-name="T19">с</text:span><text:span text:style-name="T18"> </text:span><text:span text:style-name="T19">формированием</text:span><text:span text:style-name="T18"> </text:span><text:span text:style-name="T25">у</text:span><text:span text:style-name="T18"> </text:span><text:span text:style-name="T25">обучающихся</text:span><text:span text:style-name="T18"> </text:span><text:span text:style-name="T25">готовности</text:span><text:span text:style-name="T18"> </text:span><text:span text:style-name="T25">к</text:span><text:span text:style-name="T18"> </text:span><text:span text:style-name="T25">осоз</text:span><text:span text:style-name="T48">нанному</text:span><text:span text:style-name="T24"> </text:span><text:span text:style-name="T48">выбору</text:span><text:span text:style-name="T24"> </text:span><text:span text:style-name="T48">профессии,</text:span><text:span text:style-name="T24"> </text:span><text:span text:style-name="T48">ценностного</text:span><text:span text:style-name="T24"> </text:span><text:span text:style-name="T48">отношения</text:span><text:span text:style-name="T24"> </text:span><text:span text:style-name="T19">к</text:span><text:span text:style-name="T24"> </text:span><text:span text:style-name="T19">труду,</text:span><text:span text:style-name="T24"> </text:span><text:span text:style-name="T19">способности</text:span><text:span text:style-name="T25"> к</text:span><text:span text:style-name="T37"> </text:span><text:span text:style-name="T25">определению</text:span><text:span text:style-name="T37"> </text:span><text:span text:style-name="T25">своей</text:span><text:span text:style-name="T45"> </text:span><text:span text:style-name="T25">индивидуальной</text:span><text:span text:style-name="T37"> </text:span><text:span text:style-name="T25">профессиональной</text:span><text:span text:style-name="T45"> </text:span><text:span text:style-name="T34">траектории.</text:span></text:p>
      <text:p text:style-name="P189"><text:span text:style-name="T34">Для</text:span><text:span text:style-name="T29"> </text:span><text:span text:style-name="T34">развития</text:span><text:span text:style-name="T29"> </text:span><text:span text:style-name="T27">общественных</text:span><text:span text:style-name="T31"> </text:span><text:span text:style-name="T27">и</text:span><text:span text:style-name="T29"> </text:span><text:span text:style-name="T27">социальных</text:span><text:span text:style-name="T29"> </text:span><text:span text:style-name="T27">инициатив</text:span><text:span text:style-name="T31"> </text:span><text:span text:style-name="T27">важно</text:span><text:span text:style-name="T29"> </text:span><text:span text:style-name="T27">органи</text:span><text:span text:style-name="T19">зовывать</text:span><text:span text:style-name="T24"> </text:span><text:span text:style-name="T19">не</text:span><text:span text:style-name="T24"> </text:span><text:span text:style-name="T19">разовые</text:span><text:span text:style-name="T24"> </text:span><text:span text:style-name="T19">мероприятия,</text:span><text:span text:style-name="T24"> </text:span><text:span text:style-name="T25">а</text:span><text:span text:style-name="T15"> </text:span><text:span text:style-name="T25">выстраивать</text:span><text:span text:style-name="T24"> </text:span><text:span text:style-name="T25">цикл</text:span><text:span text:style-name="T24"> </text:span><text:span text:style-name="T25">событий,</text:span><text:span text:style-name="T24"> </text:span><text:span text:style-name="T25">создавать</text:span><text:span text:style-name="T33"> </text:span><text:span text:style-name="T50">площадки</text:span><text:span text:style-name="T52"> </text:span><text:span text:style-name="T50">для</text:span><text:span text:style-name="T52"> </text:span><text:span text:style-name="T50">пол</text:span><text:span text:style-name="T51">и</text:span><text:span text:style-name="T50">профессионального</text:span><text:span text:style-name="T52"> </text:span><text:span text:style-name="T48">и</text:span><text:span text:style-name="T53"> </text:span><text:span text:style-name="T48">поливозрастного</text:span><text:span text:style-name="T52"> </text:span><text:span text:style-name="T48">взаимодействия.</text:span><text:span text:style-name="T33"> </text:span>Сегодня<text:span text:style-name="T54"> </text:span>существуют<text:span text:style-name="T54"> </text:span>различные<text:span text:style-name="T54"> </text:span>организационные<text:span text:style-name="T54"> </text:span>формы<text:span text:style-name="T54"> </text:span>деятельности,<text:span text:style-name="T45"> </text:span>позволяющие<text:span text:style-name="T45"> </text:span>развивать<text:span text:style-name="T45"> </text:span>готовность<text:span text:style-name="T55"> </text:span>личности<text:span text:style-name="T45"> </text:span>к<text:span text:style-name="T45"> </text:span>самореализации,<text:span text:style-name="T33"> </text:span>самосовершенствованию,<text:span text:style-name="T57"> </text:span>проявлению<text:span text:style-name="T57"> </text:span>своего<text:span text:style-name="T57"> </text:span>лидерского<text:span text:style-name="T57"> </text:span>потенциала.<text:span text:style-name="T33"> </text:span><text:span text:style-name="T19">Одной</text:span><text:span text:style-name="T15"> </text:span><text:span text:style-name="T19">из</text:span><text:span text:style-name="T15"> </text:span><text:span text:style-name="T19">таких</text:span><text:span text:style-name="T18"> </text:span><text:span text:style-name="T19">форм</text:span><text:span text:style-name="T15"> </text:span><text:span text:style-name="T19">являются</text:span><text:span text:style-name="T18"> </text:span><text:span text:style-name="T19">временные</text:span><text:span text:style-name="T15"> </text:span><text:span text:style-name="T25">детские</text:span><text:span text:style-name="T18"> </text:span><text:span text:style-name="T25">объединения,</text:span><text:span text:style-name="T15"> </text:span><text:span text:style-name="T25">действу</text:span>ющие<text:span text:style-name="T40"> </text:span>на<text:span text:style-name="T40"> </text:span>базе<text:span text:style-name="T40"> </text:span>профильных<text:span text:style-name="T40"> </text:span>смен<text:span text:style-name="T40"> </text:span>загородных<text:span text:style-name="T40"> </text:span>детских<text:span text:style-name="T40"> </text:span>центров,<text:span text:style-name="T40"> </text:span>которые<text:span text:style-name="T33"> </text:span>реализуют<text:span text:style-name="T58"> </text:span>принцип<text:span text:style-name="T58"> </text:span>связи<text:span text:style-name="T60"> </text:span>воспитания<text:span text:style-name="T58"> </text:span>с<text:span text:style-name="T60"> </text:span>жизнью,<text:span text:style-name="T58"> </text:span>активно<text:span text:style-name="T60"> </text:span>откликаются</text:p>
      <text:p text:style-name="P197">на<text:span text:style-name="T61"> </text:span>все<text:span text:style-name="T58"> </text:span>изменения<text:span text:style-name="T58"> </text:span>общества<text:span text:style-name="T62"> </text:span>и<text:span text:style-name="T62"> </text:span>потребности<text:span text:style-name="T62"> </text:span>самого<text:span text:style-name="T58"> </text:span>ребенка.</text:p>
      <text:p text:style-name="P200">Предлагаемая программа профильной смены «Академия первых»<text:span text:style-name="T40"> </text:span>разработана<text:span text:style-name="T63"> </text:span>в<text:span text:style-name="T63"> </text:span>рамках<text:span text:style-name="T63"> </text:span>направления<text:span text:style-name="T63"> </text:span>деятельности<text:span text:style-name="T63"> </text:span>«Труд,<text:span text:style-name="T63"> </text:span>профессия<text:span text:style-name="T40"> </text:span>и<text:span text:style-name="T27"> </text:span>свое дело: «Найди<text:span text:style-name="T27"> </text:span>призвание!»<text:span text:style-name="T40"> </text:span>Движения первых.</text:p>
      <text:p text:style-name="P224">В основе концепции профильной смены – эффективно построенная<text:span text:style-name="T33"> </text:span><text:span text:style-name="T34">система</text:span><text:span text:style-name="T29"> </text:span><text:span text:style-name="T34">по</text:span><text:span text:style-name="T29"> </text:span><text:span text:style-name="T34">самореализации</text:span><text:span text:style-name="T29"> </text:span><text:span text:style-name="T34">личности</text:span><text:span text:style-name="T29"> </text:span><text:span text:style-name="T34">ребенка</text:span><text:span text:style-name="T29"> </text:span><text:span text:style-name="T34">через</text:span><text:span text:style-name="T29"> </text:span><text:span text:style-name="T34">включение</text:span><text:span text:style-name="T29"> </text:span><text:span text:style-name="T34">его</text:span><text:span text:style-name="T29"> </text:span><text:span text:style-name="T34">в</text:span><text:span text:style-name="T29"> </text:span><text:span text:style-name="T34">раз-</text:span><text:span text:style-name="T39"> </text:span><text:span text:style-name="T50">личные</text:span><text:span text:style-name="T23"> </text:span><text:span text:style-name="T50">виды</text:span><text:span text:style-name="T24"> </text:span><text:span text:style-name="T50">коллективно-творческой</text:span><text:span text:style-name="T24"> </text:span><text:span text:style-name="T48">и</text:span><text:span text:style-name="T24"> </text:span><text:span text:style-name="T48">социально</text:span><text:span text:style-name="T23"> </text:span><text:span text:style-name="T48">полезной</text:span><text:span text:style-name="T24"> </text:span><text:span text:style-name="T48">деятельности,</text:span><text:span text:style-name="T19"> организацию</text:span><text:span text:style-name="T18"> </text:span><text:span text:style-name="T19">профессиональных</text:span><text:span text:style-name="T18"> </text:span><text:span text:style-name="T19">проб,</text:span><text:span text:style-name="T18"> </text:span><text:span text:style-name="T19">позволяющих</text:span><text:span text:style-name="T18"> </text:span><text:span text:style-name="T25">сформировать</text:span><text:span text:style-name="T18"> </text:span><text:span text:style-name="T25">пред</text:span><text:span text:style-name="T34">ставления</text:span><text:span text:style-name="T47"> </text:span><text:span text:style-name="T34">о</text:span><text:span text:style-name="T47"> </text:span><text:span text:style-name="T34">мире</text:span><text:span text:style-name="T47"> </text:span><text:span text:style-name="T34">профессий,</text:span><text:span text:style-name="T47"> </text:span><text:span text:style-name="T34">получить</text:span><text:span text:style-name="T29"> </text:span><text:span text:style-name="T34">первичные</text:span><text:span text:style-name="T47"> </text:span><text:span text:style-name="T34">практические</text:span><text:span text:style-name="T47"> </text:span><text:span text:style-name="T27">умения,</text:span>которые<text:span text:style-name="T29"> </text:span>в<text:span text:style-name="T29"> </text:span>будущем<text:span text:style-name="T29"> </text:span>могут<text:span text:style-name="T31"> </text:span>оказать<text:span text:style-name="T29"> </text:span>большое<text:span text:style-name="T29"> </text:span>влияние<text:span text:style-name="T31"> </text:span>на<text:span text:style-name="T29"> </text:span>предпрофильное<text:span text:style-name="T39"> </text:span>обучение<text:span text:style-name="T64"> </text:span>и<text:span text:style-name="T64"> </text:span>профессиональное<text:span text:style-name="T66"> </text:span>самоопределение<text:span text:style-name="T64"> </text:span>личности.</text:p>
      <text:p text:style-name="P28">Нормативно-правовые<text:span text:style-name="T62"> </text:span>основы<text:span text:style-name="T58"> </text:span>программы:</text:p>
      <text:list xml:id="list3632193485" text:style-name="WWNum3">
        <text:list-item>
          <text:p text:style-name="P29"><text:span text:style-name="T25">Конституция</text:span><text:span text:style-name="T29"> </text:span><text:span text:style-name="T25">Российской</text:span><text:span text:style-name="T29"> </text:span><text:span text:style-name="T25">Федерации</text:span><text:span text:style-name="T29"> </text:span><text:span text:style-name="T25">(принята</text:span><text:span text:style-name="T29"> </text:span><text:span text:style-name="T25">всенародным</text:span><text:span text:style-name="T29"> </text:span><text:span text:style-name="T34">голосо</text:span><text:span text:style-name="T19">ванием</text:span><text:span text:style-name="T31"> </text:span><text:span text:style-name="T19">12.12.1993,</text:span><text:span text:style-name="T31"> </text:span><text:span text:style-name="T19">с</text:span><text:span text:style-name="T31"> </text:span><text:span text:style-name="T19">изменениями,</text:span><text:span text:style-name="T31"> </text:span><text:span text:style-name="T19">одобренными</text:span><text:span text:style-name="T31"> </text:span><text:span text:style-name="T19">в</text:span><text:span text:style-name="T31"> </text:span><text:span text:style-name="T19">ходе</text:span><text:span text:style-name="T31"> </text:span><text:span text:style-name="T19">общероссийского</text:span><text:span text:style-name="T39"> </text:span>голосования<text:span text:style-name="T27"> </text:span>01.07.2020);</text:p>
        </text:list-item>
        <text:list-item>
          <text:p text:style-name="P77">Конвенция о правах ребенка (одобрена Генеральной Ассамблеей<text:span text:style-name="T40"> </text:span>ООН<text:span text:style-name="T50"> </text:span>20.11.1989,<text:span text:style-name="T19"> </text:span>вступила<text:span text:style-name="T48"> </text:span>в<text:span text:style-name="T48"> </text:span>силу<text:span text:style-name="T48"> </text:span>для<text:span text:style-name="T19"> </text:span>СССР<text:span text:style-name="T48"> </text:span>15.09.1990);</text:p>
        </text:list-item>
        <text:list-item>
          <text:p text:style-name="P35"><text:soft-page-break/>Федеральный<text:span text:style-name="T172"> </text:span>закон<text:span text:style-name="T223"> </text:span>от<text:span text:style-name="T223"> </text:span>29.12.2012<text:span text:style-name="T172"> </text:span>№<text:span text:style-name="T223"> </text:span>273–ФЗ<text:span text:style-name="T223"> </text:span>«Об<text:span text:style-name="T172"> </text:span>образовании<text:span text:style-name="T33"> </text:span>в<text:span text:style-name="T34"> </text:span>Российской<text:span text:style-name="T27"> </text:span>Федерации»;</text:p>
        </text:list-item>
        <text:list-item>
          <text:p text:style-name="P36">Федеральный<text:span text:style-name="T50"> </text:span>закон<text:span text:style-name="T48"> </text:span>от<text:span text:style-name="T48"> </text:span>31.07.2020<text:span text:style-name="T50"> </text:span>№<text:span text:style-name="T48"> </text:span>304–ФЗ<text:span text:style-name="T48"> </text:span>«О<text:span text:style-name="T50"> </text:span>внесении<text:span text:style-name="T48"> </text:span>измене<text:span text:style-name="T33"> </text:span>ний в Федеральный закон «Об образовании в Российской Федерации»<text:span text:style-name="T40"> </text:span>по вопросам воспитания обучающихся»;</text:p>
        </text:list-item>
        <text:list-item>
          <text:p text:style-name="P52">Федеральный<text:span text:style-name="T64"> </text:span>закон<text:span text:style-name="T66"> </text:span>от<text:span text:style-name="T66"> </text:span>24.07.1998<text:span text:style-name="T66"> </text:span>№<text:span text:style-name="T66"> </text:span>124–ФЗ<text:span text:style-name="T66"> </text:span>«Об<text:span text:style-name="T66"> </text:span>основных<text:span text:style-name="T66"> </text:span>гарантиях прав<text:span text:style-name="T27"> </text:span>ребенка в<text:span text:style-name="T27"> </text:span>Российской<text:span text:style-name="T27"> </text:span>Федерации»;</text:p>
        </text:list-item>
        <text:list-item>
          <text:p text:style-name="P61">Федеральный закон от 30.12.2020 № 489–ФЗ «О молодежной по-<text:span text:style-name="T40"> </text:span>литике<text:span text:style-name="T27"> </text:span>в<text:span text:style-name="T27"> </text:span>Российской<text:span text:style-name="T27"> </text:span>Федерации»;</text:p>
        </text:list-item>
        <text:list-item>
          <text:p text:style-name="P78"><text:span text:style-name="T34">Стратегия</text:span><text:span text:style-name="T31"> </text:span><text:span text:style-name="T34">развития</text:span><text:span text:style-name="T31"> </text:span><text:span text:style-name="T34">воспитания</text:span><text:span text:style-name="T37"> </text:span><text:span text:style-name="T34">в</text:span><text:span text:style-name="T31"> </text:span><text:span text:style-name="T34">Российской</text:span><text:span text:style-name="T37"> </text:span><text:span text:style-name="T34">Федерации</text:span><text:span text:style-name="T31"> </text:span><text:span text:style-name="T27">на</text:span><text:span text:style-name="T37"> </text:span><text:span text:style-name="T27">период</text:span><text:span text:style-name="T39"> </text:span>до 2025 года (утверждена распоряжением Правительства Российской<text:span text:style-name="T40"> </text:span>Федерации<text:span text:style-name="T34"> </text:span>от<text:span text:style-name="T27"> </text:span>29.05.2015<text:span text:style-name="T27"> </text:span>№<text:span text:style-name="T34"> </text:span>996–р);</text:p>
        </text:list-item>
        <text:list-item>
          <text:p text:style-name="P53"><text:span text:style-name="T48">Указ</text:span><text:span text:style-name="T31"> </text:span><text:span text:style-name="T19">Президента</text:span><text:span text:style-name="T31"> </text:span><text:span text:style-name="T19">Российской</text:span><text:span text:style-name="T31"> </text:span><text:span text:style-name="T19">Федерации</text:span><text:span text:style-name="T31"> </text:span><text:span text:style-name="T19">от</text:span><text:span text:style-name="T31"> </text:span><text:span text:style-name="T19">21.07.2020</text:span><text:span text:style-name="T31"> </text:span><text:span text:style-name="T19">№</text:span><text:span text:style-name="T31"> </text:span><text:span text:style-name="T19">474</text:span><text:span text:style-name="T31"> </text:span><text:span text:style-name="T19">«О</text:span><text:span text:style-name="T34"> </text:span><text:span text:style-name="T19">на</text:span>циональных целях развития Российской Федерации на период до 2030<text:span text:style-name="T40"> </text:span>года»;</text:p>
        </text:list-item>
        <text:list-item>
          <text:p text:style-name="P54">План основных мероприятий, проводимых в рамках Десятилетия<text:span text:style-name="T40"> </text:span>детства,<text:span text:style-name="T37"> </text:span>на<text:span text:style-name="T37"> </text:span>период<text:span text:style-name="T37"> </text:span>до<text:span text:style-name="T37"> </text:span>2027<text:span text:style-name="T37"> </text:span>года<text:span text:style-name="T45"> </text:span>(утвержден<text:span text:style-name="T37"> </text:span>распоряжением<text:span text:style-name="T37"> </text:span>Правительства<text:span text:style-name="T25"> </text:span>Российской<text:span text:style-name="T34"> </text:span>Федерации<text:span text:style-name="T25"> </text:span>от<text:span text:style-name="T34"> </text:span>23.01.2021<text:span text:style-name="T34"> </text:span>№<text:span text:style-name="T25"> </text:span>122–р);</text:p>
        </text:list-item>
        <text:list-item>
          <text:p text:style-name="P37">Указ президента Российской Федерации от 09.11.2022 №809 «Об<text:span text:style-name="T40"> </text:span>утверждении основ государственной политики по сохранению и укре-<text:span text:style-name="T40"> </text:span><text:span text:style-name="T27">плению</text:span><text:span text:style-name="T45"> </text:span><text:span text:style-name="T27">традиционных</text:span><text:span text:style-name="T55"> </text:span><text:span text:style-name="T27">российских</text:span><text:span text:style-name="T55"> </text:span><text:span text:style-name="T27">духовно–нравственных</text:span><text:span text:style-name="T55"> </text:span>ценностей»;</text:p>
        </text:list-item>
        <text:list-item>
          <text:p text:style-name="P55">Федеральный закон от 14.07.2022 № 261–ФЗ «О Российском дви-<text:span text:style-name="T33"> </text:span>жении<text:span text:style-name="T34"> </text:span>детей и<text:span text:style-name="T27"> </text:span>молодёжи»;</text:p>
        </text:list-item>
        <text:list-item>
          <text:p text:style-name="P84"><text:span text:style-name="T19">Трудовой</text:span><text:span text:style-name="T55"> </text:span><text:span text:style-name="T19">кодекс</text:span><text:span text:style-name="T55"> </text:span><text:span text:style-name="T19">Российской</text:span><text:span text:style-name="T55"> </text:span><text:span text:style-name="T25">Федерации</text:span><text:span text:style-name="T55"> </text:span><text:span text:style-name="T25">от</text:span><text:span text:style-name="T55"> </text:span><text:span text:style-name="T25">30.12.2001</text:span><text:span text:style-name="T55"> </text:span><text:span text:style-name="T25">г.</text:span><text:span text:style-name="T55"> </text:span><text:span text:style-name="T25">№</text:span><text:span text:style-name="T55"> </text:span><text:span text:style-name="T25">197–Ф3;</text:span></text:p>
        </text:list-item>
        <text:list-item>
          <text:p text:style-name="P30">Федеральный<text:span text:style-name="T64"> </text:span>закон<text:span text:style-name="T64"> </text:span>«О<text:span text:style-name="T66"> </text:span>внесении<text:span text:style-name="T64"> </text:span>изменений<text:span text:style-name="T66"> </text:span>и<text:span text:style-name="T64"> </text:span>дополнений<text:span text:style-name="T66"> </text:span>в<text:span text:style-name="T64"> </text:span>закон<text:span text:style-name="T39"> </text:span>РФ<text:span text:style-name="T31"> </text:span>«О<text:span text:style-name="T31"> </text:span>защите<text:span text:style-name="T31"> </text:span>прав<text:span text:style-name="T31"> </text:span>потребителей<text:span text:style-name="T31"> </text:span>и<text:span text:style-name="T31"> </text:span>кодекс<text:span text:style-name="T31"> </text:span>РСФСР<text:span text:style-name="T31"> </text:span>«Об<text:span text:style-name="T31"> </text:span>административных<text:span text:style-name="T27"> </text:span>нарушениях»<text:span text:style-name="T27"> </text:span>от<text:span text:style-name="T27"> </text:span>09.01.96<text:span text:style-name="T27"> </text:span>г.<text:span text:style-name="T27"> </text:span>№<text:span text:style-name="T27"> </text:span>2–ФЗ;</text:p>
        </text:list-item>
        <text:list-item>
          <text:p text:style-name="P56">Об<text:span text:style-name="T174"> </text:span>учреждении<text:span text:style-name="T174"> </text:span>порядка<text:span text:style-name="T166"> </text:span>проведения<text:span text:style-name="T174"> </text:span>смен<text:span text:style-name="T174"> </text:span>профильных<text:span text:style-name="T166"> </text:span>лагерей,<text:span text:style-name="T39"> </text:span>с дневным пребыванием, лагерей труда и отдыха. Приказ Минобразо-<text:span text:style-name="T40"> </text:span>вания<text:span text:style-name="T27"> </text:span>РФ<text:span text:style-name="T34"> </text:span>от<text:span text:style-name="T27"> </text:span>13.07.2001<text:span text:style-name="T27"> </text:span>г.<text:span text:style-name="T27"> </text:span>№<text:span text:style-name="T34"> </text:span>2688.</text:p>
        </text:list-item>
      </text:list>
      <text:list xml:id="list593492828" text:style-name="WWNum4">
        <text:list-item>
          <text:p text:style-name="P14"><text:bookmark text:name="1. ЦЕННОСТНО-ЦЕЛЕВОЙ КОМПОНЕНТ ПРОФИЛЬНО"/><text:bookmark text:name="_bookmark11"/><text:bookmark text:name="_bookmark1"/><text:span text:style-name="T137">Ценностно — целевой компонент</text:span></text:p>
        </text:list-item>
      </text:list>
      <text:p text:style-name="P204">Достигнуть действенного социального эффекта от реализации про-<text:span text:style-name="T40"> </text:span>граммы «Академия первых» позволяет организация деятельности, по-<text:span text:style-name="T40"> </text:span><text:span text:style-name="T25">строенной</text:span><text:span text:style-name="T18"> </text:span><text:span text:style-name="T25">в</text:span><text:span text:style-name="T47"> </text:span><text:span text:style-name="T25">соответствии</text:span><text:span text:style-name="T18"> </text:span><text:span text:style-name="T25">с</text:span><text:span text:style-name="T47"> </text:span><text:span text:style-name="T25">их</text:span><text:span text:style-name="T47"> </text:span><text:span text:style-name="T25">уставными</text:span><text:span text:style-name="T18"> </text:span><text:span text:style-name="T25">документами,</text:span><text:span text:style-name="T47"> </text:span><text:span text:style-name="T34">определяющими</text:span><text:span text:style-name="T39"> </text:span>цели,<text:span text:style-name="T40"> </text:span>принципы,<text:span text:style-name="T61"> </text:span>предмет<text:span text:style-name="T61"> </text:span>и<text:span text:style-name="T40"> </text:span>направления<text:span text:style-name="T40"> </text:span>деятельности.</text:p>
      <text:p text:style-name="P206">Так, в п. 2.1 Устава Общероссийского общественно-государственного движения детей и молодежи «Движение первых» представлены<text:span text:style-name="T40"> </text:span>следующие<text:span text:style-name="T27"> </text:span>цели:</text:p>
      <text:list xml:id="list132920238542017" text:continue-list="list3632193485" text:style-name="WWNum3">
        <text:list-item>
          <text:p text:style-name="P42">содействие проведению государственной политики в интересах<text:span text:style-name="T40"> </text:span>детей<text:span text:style-name="T27"> </text:span>и<text:span text:style-name="T27"> </text:span>молодежи;</text:p>
        </text:list-item>
        <text:list-item>
          <text:p text:style-name="P42">содействие<text:span text:style-name="T55"> </text:span>воспитанию<text:span text:style-name="T64"> </text:span>детей,<text:span text:style-name="T64"> </text:span>их<text:span text:style-name="T64"> </text:span>профессиональной<text:span text:style-name="T64"> </text:span>ориентации,<text:span text:style-name="T39"> </text:span>организации<text:span text:style-name="T27"> </text:span>досуга детей и молодежи;</text:p>
        </text:list-item>
        <text:list-item>
          <text:p text:style-name="P42">создание равных возможностей для всестороннего развития и са-<text:span text:style-name="T33"> </text:span>мореализации<text:span text:style-name="T27"> </text:span>детей и<text:span text:style-name="T27"> </text:span>молодежи;</text:p>
        </text:list-item>
        <text:list-item>
          <text:p text:style-name="P42">подготовка детей и молодежи к полноценной жизни в обществе,<text:span text:style-name="T40"> </text:span>включая формирование их мировоззрения на основе традиционных<text:span text:style-name="T40"> </text:span>российских духовных и нравственных ценностей, традиций народов<text:span text:style-name="T40"> </text:span>Российской Федерации, достижений российской и мировой культуры,<text:span text:style-name="T40"> </text:span><text:span text:style-name="T34">а</text:span><text:span text:style-name="T31"> </text:span><text:span text:style-name="T34">также</text:span><text:span text:style-name="T37"> </text:span><text:span text:style-name="T34">развитие</text:span><text:span text:style-name="T31"> </text:span><text:span text:style-name="T34">у</text:span><text:span text:style-name="T37"> </text:span><text:span text:style-name="T34">них</text:span><text:span text:style-name="T37"> </text:span><text:span text:style-name="T34">общественно</text:span><text:span text:style-name="T31"> </text:span><text:span text:style-name="T27">значимой</text:span><text:span text:style-name="T37"> </text:span><text:span text:style-name="T27">и</text:span><text:span text:style-name="T31"> </text:span><text:span text:style-name="T27">творческой</text:span><text:span text:style-name="T37"> </text:span><text:span text:style-name="T27">активности,</text:span><text:span text:style-name="T39"> </text:span>высоких нравственных качеств, любви и уважения к Отечеству, трудо<text:span text:style-name="T27">любия,</text:span><text:span text:style-name="T29"> </text:span><text:span text:style-name="T27">правовой</text:span><text:span text:style-name="T31"> </text:span><text:span text:style-name="T27">культуры,</text:span><text:span text:style-name="T31"> </text:span><text:span text:style-name="T27">бережного</text:span><text:span text:style-name="T31"> </text:span><text:span text:style-name="T27">отношения</text:span><text:span text:style-name="T31"> </text:span><text:span text:style-name="T27">к</text:span><text:span text:style-name="T31"> </text:span><text:span text:style-name="T27">окружающей</text:span><text:span text:style-name="T31"> </text:span><text:span text:style-name="T27">среде,</text:span><text:span text:style-name="T33"> </text:span>чувства личной ответственности за свою судьбу и судьбу Отечества<text:span text:style-name="T40"> </text:span>перед нынешним и будущими<text:span text:style-name="T40"> </text:span>поколениями;</text:p>
        </text:list-item>
        <text:list-item>
          <text:p text:style-name="P65"><text:span text:style-name="T19">развитие</text:span><text:span text:style-name="T15"> </text:span><text:span text:style-name="T19">различных</text:span><text:span text:style-name="T15"> </text:span><text:span text:style-name="T19">форм</text:span><text:span text:style-name="T15"> </text:span><text:span text:style-name="T19">детского</text:span><text:span text:style-name="T15"> </text:span><text:span text:style-name="T25">и</text:span><text:span text:style-name="T15"> </text:span><text:span text:style-name="T25">молодежного</text:span><text:span text:style-name="T15"> </text:span><text:soft-page-break/><text:span text:style-name="T25">самоуправления,</text:span><text:span text:style-name="T39"> </text:span>социальной и гражданской активности и включение детей и молодежи<text:span text:style-name="T33"> </text:span>в<text:span text:style-name="T27"> </text:span>общественную<text:span text:style-name="T27"> </text:span>жизнь;</text:p>
        </text:list-item>
        <text:list-item>
          <text:p text:style-name="P57">организация международного сотрудничества с детскими движе-<text:span text:style-name="T33"> </text:span>ниями<text:span text:style-name="T27"> </text:span>других<text:span text:style-name="T40"> </text:span>стран;</text:p>
        </text:list-item>
        <text:list-item>
          <text:p text:style-name="P63">иные общественно полезные цели, не противоречащие законода-<text:span text:style-name="T40"> </text:span>тельству Российской<text:span text:style-name="T27"> </text:span>Федерации.</text:p>
        </text:list-item>
      </text:list>
      <text:p text:style-name="P209">Основными принципами деятельности Движения Первых (п.2.2.<text:span text:style-name="T40"> </text:span><text:span text:style-name="T27">Устава)</text:span><text:span text:style-name="T29"> </text:span><text:span text:style-name="T27">выступают</text:span><text:span text:style-name="T31"> </text:span><text:span text:style-name="T27">добровольность</text:span><text:span text:style-name="T31"> </text:span><text:span text:style-name="T27">участия,</text:span><text:span text:style-name="T31"> </text:span><text:span text:style-name="T27">равенство</text:span><text:span text:style-name="T31"> </text:span>прав,<text:span text:style-name="T31"> </text:span>учет<text:span text:style-name="T31"> </text:span>инди<text:span text:style-name="T25">видуальных</text:span><text:span text:style-name="T29"> </text:span><text:span text:style-name="T25">особенностей участников</text:span><text:span text:style-name="T18"> </text:span><text:span text:style-name="T25">Движения,</text:span><text:span text:style-name="T47"> </text:span><text:span text:style-name="T34">непрерывность</text:span><text:span text:style-name="T29"> </text:span><text:span text:style-name="T34">и</text:span><text:span text:style-name="T47"> </text:span><text:span text:style-name="T34">систематичность</text:span><text:span text:style-name="T31"> </text:span><text:span text:style-name="T34">деятельности,</text:span><text:span text:style-name="T31"> </text:span><text:span text:style-name="T34">преемственность</text:span><text:span text:style-name="T31"> </text:span><text:span text:style-name="T34">по</text:span><text:span text:style-name="T31"> </text:span><text:span text:style-name="T34">отношению</text:span><text:span text:style-name="T31"> </text:span><text:span text:style-name="T34">к</text:span><text:span text:style-name="T31"> </text:span><text:span text:style-name="T34">участникам</text:span><text:span text:style-name="T33"> </text:span>разных<text:span text:style-name="T40"> </text:span>возрастов,<text:span text:style-name="T61"> </text:span>открытость<text:span text:style-name="T40"> </text:span>деятельности<text:span text:style-name="T40"> </text:span>Движения».</text:p>
      <text:p text:style-name="P211">Ценности, лежащие в основе деятельности Движения Первых и ре-<text:span text:style-name="T40"> </text:span>ализации<text:span text:style-name="T27"> </text:span>программы:</text:p>
      <text:p text:style-name="P212"><text:span text:style-name="T35">Жизнь</text:span><text:span text:style-name="T32"> </text:span><text:span text:style-name="T35">и</text:span><text:span text:style-name="T32"> </text:span><text:span text:style-name="T35">достоинство.</text:span><text:span text:style-name="T38"> </text:span><text:span text:style-name="T34">Участники</text:span><text:span text:style-name="T31"> </text:span><text:span text:style-name="T34">Движения</text:span><text:span text:style-name="T37"> </text:span><text:span text:style-name="T27">в</text:span><text:span text:style-name="T31"> </text:span><text:span text:style-name="T27">первую</text:span><text:span text:style-name="T37"> </text:span><text:span text:style-name="T27">очередь</text:span><text:span text:style-name="T31"> </text:span><text:span text:style-name="T27">ценят</text:span><text:span text:style-name="T39"> </text:span>жизнь<text:span text:style-name="T138"> </text:span>каждого<text:span text:style-name="T138"> </text:span>человека.<text:span text:style-name="T138"> </text:span>Берегут<text:span text:style-name="T138"> </text:span>чувство<text:span text:style-name="T138"> </text:span>собственного<text:span text:style-name="T138"> </text:span>достоинства<text:span text:style-name="T33"> </text:span>и заботятся<text:span text:style-name="T40"> </text:span>о<text:span text:style-name="T40"> </text:span>сохранении достоинства<text:span text:style-name="T40"> </text:span>окружающих.</text:p>
      <text:p text:style-name="P121"><text:span text:style-name="T139">Патриотизм.</text:span><text:span text:style-name="T150"> </text:span>Участники<text:span text:style-name="T149"> </text:span>Движения<text:span text:style-name="T149"> </text:span>любят<text:span text:style-name="T149"> </text:span>свою<text:span text:style-name="T149"> </text:span>Родину<text:span text:style-name="T149"> </text:span>–<text:span text:style-name="T146"> </text:span>Россию.</text:p>
      <text:p text:style-name="P198">Любовь<text:span text:style-name="T60"> </text:span>к<text:span text:style-name="T54"> </text:span>стране<text:span text:style-name="T54"> </text:span>проявляется<text:span text:style-name="T54"> </text:span>в<text:span text:style-name="T60"> </text:span>делах<text:span text:style-name="T54"> </text:span>и<text:span text:style-name="T60"> </text:span>поступках.</text:p>
      <text:p text:style-name="P202"><text:span text:style-name="T139">Дружба</text:span>.<text:span text:style-name="T55"> </text:span>Движение<text:span text:style-name="T64"> </text:span>–<text:span text:style-name="T55"> </text:span>источник<text:span text:style-name="T64"> </text:span>Дружбы<text:span text:style-name="T64"> </text:span>для<text:span text:style-name="T55"> </text:span>каждого<text:span text:style-name="T55"> </text:span>из<text:span text:style-name="T55"> </text:span>участников.<text:span text:style-name="T33"> </text:span>Вступая в Движение, каждый может найти себе друзей близких по<text:span text:style-name="T40"> </text:span>убеждениям, увлечениям, интересам и возрасту. В Движении друзья<text:span text:style-name="T40"> </text:span>всегда<text:span text:style-name="T27"> </text:span>рядом.</text:p>
      <text:p text:style-name="P205"><text:span text:style-name="T225">Добро и справедливость</text:span><text:span text:style-name="T224">. Участник</text:span>и Движения действуют, по спра-<text:span text:style-name="T33"> </text:span><text:span text:style-name="T25">ведливости,</text:span><text:span text:style-name="T29"> </text:span><text:span text:style-name="T25">распространяют</text:span><text:span text:style-name="T29"> </text:span><text:span text:style-name="T34">добро,</text:span><text:span text:style-name="T29"> </text:span><text:span text:style-name="T34">считают</text:span><text:span text:style-name="T29"> </text:span><text:span text:style-name="T34">доброту</text:span><text:span text:style-name="T29"> </text:span><text:span text:style-name="T34">качеством</text:span><text:span text:style-name="T29"> </text:span><text:span text:style-name="T34">сильных</text:span><text:span text:style-name="T33"> </text:span>людей.</text:p>
      <text:p text:style-name="P205"><text:soft-page-break/><text:span text:style-name="T139">Мечта</text:span>.<text:span text:style-name="T31"> </text:span>Участники<text:span text:style-name="T31"> </text:span>Движения<text:span text:style-name="T31"> </text:span>умеют<text:span text:style-name="T31"> </text:span>мечтать<text:span text:style-name="T31"> </text:span>и<text:span text:style-name="T31"> </text:span>воплощать<text:span text:style-name="T31"> </text:span>свои<text:span text:style-name="T31"> </text:span>меч-<text:span text:style-name="T33"> </text:span>ты<text:span text:style-name="T140"> </text:span>в<text:span text:style-name="T140"> </text:span>жизнь.<text:span text:style-name="T140"> </text:span>Смелые<text:span text:style-name="T140"> </text:span>мечты<text:span text:style-name="T141"> </text:span>открывают<text:span text:style-name="T140"> </text:span>человеку<text:span text:style-name="T140"> </text:span>новые<text:span text:style-name="T140"> </text:span>возможности,<text:span text:style-name="T33"> </text:span>а человечеству – неизведанные горизонты.</text:p>
      <text:p text:style-name="P205"><text:span text:style-name="T139">Созидательный труд. </text:span>Каждый участник Движения своим трудом<text:span text:style-name="T40"> </text:span>приносит пользу: создает новое качество своих знаний, умений и на-<text:span text:style-name="T40"> </text:span>выков,<text:span text:style-name="T61"> </text:span>применяет<text:span text:style-name="T62"> </text:span>их<text:span text:style-name="T62"> </text:span>во<text:span text:style-name="T62"> </text:span>благо<text:span text:style-name="T62"> </text:span>своей<text:span text:style-name="T62"> </text:span>семьи,<text:span text:style-name="T62"> </text:span>Движения<text:span text:style-name="T62"> </text:span>и<text:span text:style-name="T61"> </text:span>всей<text:span text:style-name="T62"> </text:span>страны.</text:p>
      <text:p text:style-name="P207"><text:span text:style-name="T139">Взаимопомощь</text:span><text:span text:style-name="T32"> </text:span><text:span text:style-name="T139">и</text:span><text:span text:style-name="T38"> </text:span><text:span text:style-name="T139">взаимоуважение.</text:span><text:span text:style-name="T38"> </text:span>Участники<text:span text:style-name="T31"> </text:span>Движения<text:span text:style-name="T37"> </text:span>действуют<text:span text:style-name="T33"> </text:span>как<text:span text:style-name="T45"> </text:span>единый<text:span text:style-name="T45"> </text:span>коллектив,<text:span text:style-name="T55"> </text:span>помогая<text:span text:style-name="T45"> </text:span>друг<text:span text:style-name="T55"> </text:span>другу<text:span text:style-name="T45"> </text:span>в<text:span text:style-name="T55"> </text:span>учебе,<text:span text:style-name="T45"> </text:span>труде,<text:span text:style-name="T55"> </text:span>поиске<text:span text:style-name="T45"> </text:span>и<text:span text:style-name="T55"> </text:span>рас-<text:span text:style-name="T39"> </text:span>крытии таланта каждого. Плечом к плечу преодолевают трудности.<text:span text:style-name="T40"> </text:span>Уважают особенности каждого участника Движения, создавая про-<text:span text:style-name="T40"> </text:span>странство равных возможностей.</text:p>
      <text:p text:style-name="P236"><text:span text:style-name="T139">Единство</text:span><text:span text:style-name="T143"> </text:span><text:span text:style-name="T139">народов</text:span><text:span text:style-name="T143"> </text:span><text:span text:style-name="T139">России.</text:span><text:span text:style-name="T145"> </text:span>Участники<text:span text:style-name="T142"> </text:span>Движения,<text:span text:style-name="T144"> </text:span>являясь<text:span text:style-name="T142"> </text:span>новыми<text:span text:style-name="T33"> </text:span>поколениями<text:span text:style-name="T146"> </text:span>многонационального<text:span text:style-name="T146"> </text:span>и<text:span text:style-name="T146"> </text:span>многоконфессионального<text:span text:style-name="T146"> </text:span>народа<text:span text:style-name="T33"> </text:span>России,<text:span text:style-name="T148"> </text:span>уважают<text:span text:style-name="T148"> </text:span>культуру,<text:span text:style-name="T148"> </text:span>традиции,<text:span text:style-name="T148"> </text:span>обычаи<text:span text:style-name="T148"> </text:span>и<text:span text:style-name="T148"> </text:span>верования<text:span text:style-name="T148"> </text:span>друг<text:span text:style-name="T148"> </text:span>друга.<text:span text:style-name="T33"> </text:span><text:span text:style-name="T34">Это</text:span><text:span text:style-name="T31"> </text:span><text:span text:style-name="T34">уникальное</text:span><text:span text:style-name="T31"> </text:span><text:span text:style-name="T34">достояние</text:span><text:span text:style-name="T31"> </text:span><text:span text:style-name="T34">нашей</text:span><text:span text:style-name="T31"> </text:span><text:span text:style-name="T34">страны:</text:span><text:span text:style-name="T31"> </text:span><text:span text:style-name="T34">народов</text:span><text:span text:style-name="T31"> </text:span><text:span text:style-name="T34">много,</text:span><text:span text:style-name="T31"> </text:span><text:span text:style-name="T34">Родина</text:span><text:span text:style-name="T31"> </text:span><text:span text:style-name="T27">–</text:span><text:span text:style-name="T31"> </text:span><text:span text:style-name="T27">одна.</text:span><text:span text:style-name="T33"> </text:span><text:span text:style-name="T139">Историческая</text:span><text:span text:style-name="T150"> </text:span><text:span text:style-name="T139">память.</text:span><text:span text:style-name="T150"> </text:span>Участники<text:span text:style-name="T149"> </text:span>Движения<text:span text:style-name="T149"> </text:span>изучают,<text:span text:style-name="T149"> </text:span>знают<text:span text:style-name="T146"> </text:span>и<text:span text:style-name="T149"> </text:span>за<text:span text:style-name="T27">щищают</text:span><text:span text:style-name="T29"> </text:span><text:span text:style-name="T27">историю</text:span><text:span text:style-name="T31"> </text:span><text:span text:style-name="T27">России,</text:span><text:span text:style-name="T31"> </text:span><text:span text:style-name="T27">противостоят</text:span><text:span text:style-name="T31"> </text:span><text:span text:style-name="T27">любым</text:span><text:span text:style-name="T31"> </text:span><text:span text:style-name="T27">попыткам</text:span><text:span text:style-name="T31"> </text:span><text:span text:style-name="T27">ее</text:span><text:span text:style-name="T31"> </text:span><text:span text:style-name="T27">искажения </text:span>и<text:span text:style-name="T149"> </text:span>очернения.<text:span text:style-name="T146"> </text:span>Берегут<text:span text:style-name="T146"> </text:span>память<text:span text:style-name="T149"> </text:span>о<text:span text:style-name="T146"> </text:span>защитниках<text:span text:style-name="T146"> </text:span>Отечества.</text:p>
      <text:p text:style-name="P200"><text:span text:style-name="T139">Служение Отечеству. </text:span>Участники Движения объединены с Отече-<text:span text:style-name="T40"> </text:span>ством<text:span text:style-name="T55"> </text:span>одной<text:span text:style-name="T55"> </text:span>судьбой.<text:span text:style-name="T64"> </text:span>Каждый<text:span text:style-name="T55"> </text:span>на<text:span text:style-name="T64"> </text:span>своем<text:span text:style-name="T55"> </text:span>месте<text:span text:style-name="T64"> </text:span>готовит<text:span text:style-name="T55"> </text:span>себя<text:span text:style-name="T64"> </text:span>к<text:span text:style-name="T55"> </text:span>служению<text:span text:style-name="T39"> </text:span>Отечеству и ответственности за<text:span text:style-name="T40"> </text:span>его будущее.</text:p>
      <text:p text:style-name="P205"><text:span text:style-name="T139">Крепкая семья. </text:span>Участники Движения разделяют традиционные се-<text:span text:style-name="T40"> </text:span>мейные<text:span text:style-name="T151"> </text:span>ценности.<text:span text:style-name="T151"> </text:span>Уважают<text:span text:style-name="T151"> </text:span>старших.<text:span text:style-name="T152"> </text:span>Помогают<text:span text:style-name="T151"> </text:span>младшим.<text:span text:style-name="T151"> </text:span>Заботятся<text:span text:style-name="T33"> </text:span>в<text:span text:style-name="T27"> </text:span>семье о <text:soft-page-break/>бабушках<text:span text:style-name="T40"> </text:span>и<text:span text:style-name="T27"> </text:span>дедушках.</text:p>
      <text:p text:style-name="P205">Данная программа ориентирована на знакомство участников с раз-<text:span text:style-name="T40"> </text:span>личными<text:span text:style-name="T48"> </text:span>профессиями,<text:span text:style-name="T48"> </text:span>а<text:span text:style-name="T19"> </text:span>также<text:span text:style-name="T48"> </text:span>на<text:span text:style-name="T19"> </text:span>формирование<text:span text:style-name="T48"> </text:span>личностных<text:span text:style-name="T48"> </text:span>качеств,<text:bookmark text:name="1.1. Цель и задачи смены"/><text:bookmark text:name="_bookmark2"/>необходимых в той или иной профессиональной деятельности. Кроме<text:span text:style-name="T40"> </text:span>того, важно обеспечить понимание участниками собственных возможностей и возможностей реализации своих потенциалов. Выбор профессиональной<text:span text:style-name="T45"> </text:span>траектории<text:span text:style-name="T45"> </text:span>во<text:span text:style-name="T55"> </text:span>многом<text:span text:style-name="T45"> </text:span>способствуют<text:span text:style-name="T55"> </text:span>тому,<text:span text:style-name="T45"> </text:span>что<text:span text:style-name="T55"> </text:span>человек,<text:span text:style-name="T39"> </text:span>выбравший<text:span text:style-name="T40"> </text:span>то<text:span text:style-name="T63"> </text:span>или<text:span text:style-name="T63"> </text:span>иное<text:span text:style-name="T63"> </text:span>профессиональное<text:span text:style-name="T63"> </text:span>направление,<text:span text:style-name="T63"> </text:span>стремится<text:span text:style-name="T33"> </text:span>к определенной самореализации, выбирает новое поле для реализации<text:span text:style-name="T40"> </text:span>в<text:span text:style-name="T27"> </text:span>новой<text:span text:style-name="T27"> </text:span>для себя деятельности.</text:p>
      <text:p text:style-name="P17"><text:span text:style-name="T222">1.1. </text:span>Цель<text:span text:style-name="T48"> </text:span>и<text:span text:style-name="T19"> </text:span>задачи<text:span text:style-name="T19"> </text:span><text:span text:style-name="T20">программы</text:span></text:p>
      <text:p text:style-name="P190">Целью<text:span text:style-name="T154"> <text:s/></text:span><text:span text:style-name="T155">программы</text:span><text:span text:style-name="T57"> </text:span>является<text:span text:style-name="T33"> </text:span>формирование<text:span text:style-name="T154"> </text:span>у<text:span text:style-name="T156"> </text:span>участников<text:span text:style-name="T156"> </text:span>смены<text:span text:style-name="T154"> </text:span>ценностного<text:span text:style-name="T156"> </text:span>отношения<text:span text:style-name="T156"> </text:span>к<text:span text:style-name="T156"> </text:span>труду,<text:span text:style-name="T33"> </text:span><text:span text:style-name="T27">понимание</text:span><text:span text:style-name="T29"> </text:span><text:span text:style-name="T27">его</text:span><text:span text:style-name="T29"> </text:span><text:span text:style-name="T27">роли</text:span><text:span text:style-name="T31"> </text:span><text:span text:style-name="T27">в</text:span><text:span text:style-name="T29"> </text:span><text:span text:style-name="T27">жизни</text:span><text:span text:style-name="T31"> </text:span><text:span text:style-name="T27">человека</text:span><text:span text:style-name="T29"> </text:span>и<text:span text:style-name="T31"> </text:span>общества,<text:span text:style-name="T29"> </text:span>готовности<text:span text:style-name="T29"> </text:span>к<text:span text:style-name="T31"> </text:span>профессиональному<text:span text:style-name="T62"> </text:span>самоопределению<text:span text:style-name="T62"> </text:span>и<text:span text:style-name="T62"> </text:span>самореализации,<text:span text:style-name="T58"> </text:span>а<text:span text:style-name="T62"> </text:span>также<text:span text:style-name="T62"> </text:span>готовности<text:span text:style-name="T33"> </text:span><text:span text:style-name="T27">к</text:span><text:span text:style-name="T29"> </text:span><text:span text:style-name="T27">включению</text:span><text:span text:style-name="T31"> </text:span><text:span text:style-name="T27">в</text:span><text:span text:style-name="T31"> </text:span><text:span text:style-name="T27">деятельность</text:span><text:span text:style-name="T31"> </text:span><text:span text:style-name="T27">Движения</text:span><text:span text:style-name="T31"> </text:span><text:span text:style-name="T27">первых,</text:span><text:span text:style-name="T31"> </text:span><text:span text:style-name="T27">направленной</text:span><text:span text:style-name="T31"> </text:span><text:span text:style-name="T27">на</text:span><text:span text:style-name="T31"> </text:span><text:span text:style-name="T27">реали</text:span>зацию<text:span text:style-name="T29"> </text:span>идей<text:span text:style-name="T31"> </text:span>развития<text:span text:style-name="T29"> </text:span>профессиональных<text:span text:style-name="T31"> </text:span>траекторий<text:span text:style-name="T31"> </text:span>детей<text:span text:style-name="T29"> </text:span>и<text:span text:style-name="T31"> </text:span>молодежи.</text:p>
      <text:p text:style-name="P213">Степень реализации цели профильной смены зависит от возраста<text:span text:style-name="T40"> </text:span>участников и<text:span text:style-name="T40"> </text:span>их<text:span text:style-name="T40"> </text:span>индивидуальных<text:span text:style-name="T61"> </text:span>особенностей.</text:p>
      <text:p text:style-name="P208"><text:s/>Для младших<text:span text:style-name="T40"> </text:span><text:span text:style-name="T25">подростков</text:span><text:span text:style-name="T37"> </text:span><text:span text:style-name="T25">11-14</text:span><text:span text:style-name="T37"> </text:span><text:span text:style-name="T25">лет</text:span><text:span text:style-name="T45"> </text:span><text:span text:style-name="T25">–</text:span><text:span text:style-name="T37"> </text:span><text:span text:style-name="T25">развитие</text:span><text:span text:style-name="T37"> </text:span><text:span text:style-name="T34">личностного</text:span><text:span text:style-name="T45"> </text:span><text:span text:style-name="T34">интереса</text:span><text:span text:style-name="T37"> </text:span><text:span text:style-name="T34">к</text:span><text:span text:style-name="T37"> </text:span><text:span text:style-name="T34">профессиональ</text:span>ной деятельности; приобретение первоначального опыта в различных<text:span text:style-name="T40"> </text:span>сферах профессиональной практики. Для старших подростков 15-17<text:span text:style-name="T40"> </text:span>лет – оказание помощи в освоении навыков саморазвития, формирование <text:soft-page-break/>профессиональных качеств в актуальном виде труда, коррекция<text:span text:style-name="T40"> </text:span>профессиональных планов, помощь в оценке готовности к избранной<text:span text:style-name="T40"> </text:span>профессиональной<text:span text:style-name="T27"> </text:span>траектории.</text:p>
      <text:p text:style-name="P237">Данная<text:span text:style-name="T62"> </text:span>цель<text:span text:style-name="T62"> </text:span>будет<text:span text:style-name="T58"> </text:span>реализована<text:span text:style-name="T62"> </text:span>через<text:span text:style-name="T58"> </text:span>следующие<text:span text:style-name="T58"> </text:span>задачи:</text:p>
      <text:list xml:id="list2374067986" text:style-name="WWNum5">
        <text:list-item>
          <text:p text:style-name="P85"><text:span text:style-name="T224">Воспитательные</text:span><text:span text:style-name="T226"> </text:span><text:span text:style-name="T224">и</text:span><text:span text:style-name="T226"> </text:span><text:span text:style-name="T224">образовательные</text:span><text:span text:style-name="T226"> </text:span><text:span text:style-name="T224">задачи:</text:span></text:p>
          <text:list>
            <text:list-item>
              <text:p text:style-name="P87">Для<text:span text:style-name="T148"> </text:span>участников<text:span text:style-name="T148"> </text:span>подросткового<text:span text:style-name="T148"> </text:span>возраста:</text:p>
            </text:list-item>
          </text:list>
        </text:list-item>
      </text:list>
      <text:p text:style-name="P201">−<text:span text:style-name="T40"> </text:span>стимулирование осознанного восприятия участниками собственных интересов, склонностей и способностей, а также формирование ценностного отношения с собственному выбору профессии как<text:span text:style-name="T40"> </text:span>значимому жизненному выбору;</text:p>
      <text:p text:style-name="P245">−<text:span text:style-name="T40"> </text:span>формирование и укрепление ценностного отношения к различным видам профессии и<text:span text:style-name="T27"> </text:span>труда;</text:p>
      <text:p text:style-name="P243">−<text:span text:style-name="T40"> </text:span>развитие культуры межличностных отношений и накопление<text:span text:style-name="T40"> </text:span><text:span text:style-name="T27">участниками</text:span><text:span text:style-name="T29"> </text:span><text:span text:style-name="T27">смены</text:span><text:span text:style-name="T31"> </text:span><text:span text:style-name="T27">социального</text:span><text:span text:style-name="T29"> </text:span>опыта<text:span text:style-name="T31"> </text:span>взаимодействия<text:span text:style-name="T29"> </text:span>в<text:span text:style-name="T31"> </text:span>детско-взро<text:span text:style-name="T222">с</text:span>лом<text:span text:style-name="T27"> </text:span>сообществе;</text:p>
      <text:p text:style-name="P244">−<text:span text:style-name="T40"> </text:span>оказать психолого-педагогическую помощь в приобретении<text:span text:style-name="T40"> </text:span>участниками<text:span text:style-name="T40"> </text:span>жизненных,<text:span text:style-name="T40"> </text:span>социальных<text:span text:style-name="T40"> </text:span>ценностей,<text:span text:style-name="T40"> </text:span>связанных<text:span text:style-name="T40"> </text:span>с<text:span text:style-name="T40"> </text:span>профессиональным становлением;</text:p>
      <text:p text:style-name="P243">−<text:span text:style-name="T40"> </text:span>содействие в развитии перспектив построения траектории профессионального становления;</text:p>
      <text:p text:style-name="P246">−<text:span text:style-name="T40"> </text:span>развитие<text:span text:style-name="T40"> </text:span>коммуникативных,<text:span text:style-name="T40"> </text:span>организаторских<text:span text:style-name="T40"> </text:span>и<text:span text:style-name="T40"> </text:span>лидерских<text:span text:style-name="T40"> </text:span>навыков через различные виды коллективно-творческой и социально<text:span text:style-name="T40"> </text:span>полезной<text:span text:style-name="T27"> </text:span>деятельности;</text:p>
      <text:list xml:id="list132920308437806" text:continue-numbering="true" text:style-name="WWNum5">
        <text:list-item>
          <text:p text:style-name="P88"><text:span text:style-name="T79">Оздоровительные:</text:span></text:p>
        </text:list-item>
      </text:list>
      <text:p text:style-name="P247">−<text:span text:style-name="T40"> </text:span>содействие адаптации участников к условиям реализации профильной смены, успешному вхождению в детско-взрослое сообщество<text:span text:style-name="T33"> </text:span>Движения;</text:p>
      <text:p text:style-name="P248">−<text:span text:style-name="T40"> </text:span>организация познавательного, активного и <text:soft-page-break/>содержательного<text:span text:style-name="T40"> </text:span>отдыха и<text:span text:style-name="T27"> </text:span>досуга подростков;</text:p>
      <text:p text:style-name="P249">−<text:span text:style-name="T40"> </text:span>оказание психолого-педагогической помощи в решении актуальных вопросов развития и взаимодействия участников в временных<text:span text:style-name="T40"> </text:span>детских коллективах.</text:p>
      <text:p text:style-name="P248">Кроме того, содержание профильной смены ориентировано на решение таких задач, как:</text:p>
      <text:p text:style-name="P250">−<text:span text:style-name="T40"> </text:span>формирование представлений у участников о деятельности<text:span text:style-name="T40"> </text:span>Движения,<text:span text:style-name="T31"> </text:span>его<text:span text:style-name="T37"> </text:span>миссии,<text:span text:style-name="T37"> </text:span>ценностях,<text:span text:style-name="T37"> </text:span>направлениях<text:span text:style-name="T37"> </text:span>деятельности,<text:span text:style-name="T31"> </text:span>особенностям<text:span text:style-name="T62"> </text:span>профильного<text:span text:style-name="T62"> </text:span>направления<text:span text:style-name="T62"> </text:span>и<text:span text:style-name="T61"> </text:span>его<text:span text:style-name="T62"> </text:span>ключевых<text:span text:style-name="T62"> </text:span>активностей;</text:p>
      <text:p text:style-name="P251">−<text:span text:style-name="T40"> </text:span>содействие в выстраивании системы последующей коммуникации участников смены с первичными, местными и региональными<text:span text:style-name="T40"> </text:span><text:span text:style-name="T34">отделениями</text:span><text:span text:style-name="T29"> </text:span><text:span text:style-name="T34">Движения</text:span><text:span text:style-name="T31"> </text:span><text:span text:style-name="T34">Первых,</text:span><text:span text:style-name="T31"> </text:span><text:span text:style-name="T34">участия</text:span><text:span text:style-name="T31"> </text:span><text:span text:style-name="T34">в</text:span><text:span text:style-name="T31"> </text:span><text:span text:style-name="T34">развитии</text:span><text:span text:style-name="T31"> </text:span><text:span text:style-name="T27">направления</text:span><text:span text:style-name="T31"> </text:span><text:span text:style-name="T27">«Труд,</text:span><text:span text:style-name="T39"> </text:span>профессия и<text:span text:style-name="T27"> </text:span>своё дело. «Найди призвание!»</text:p>
      <text:list xml:id="list132920415459286" text:continue-list="list593492828" text:style-name="WWNum4">
        <text:list-item>
          <text:list>
            <text:list-item>
              <text:p text:style-name="P18"><text:bookmark text:name="1.2. Участники смены"/><text:bookmark text:name="_bookmark31"/><text:bookmark text:name="_bookmark3"/>Участники<text:span text:style-name="T23"> </text:span>смены</text:p>
            </text:list-item>
          </text:list>
        </text:list-item>
      </text:list>
      <text:p text:style-name="P210">Участниками <text:s text:c="2"/>явля<text:span text:style-name="T157">ются</text:span><text:span text:style-name="T33"> </text:span>дети<text:span text:style-name="T66"> </text:span>следующих<text:span text:style-name="T66"> </text:span>возрастных<text:span text:style-name="T66"> </text:span>групп:<text:span text:style-name="T66"> </text:span><text:s/>11–15 лет – младший<text:span text:style-name="T40"> </text:span>подростковый возраст (уровень основного общего образования); 15–17<text:span text:style-name="T39"> </text:span>лет – старший подростковый возраст (уровень среднего общего образования)</text:p>
      <text:p text:style-name="P238"><text:span text:style-name="T19">Данная</text:span><text:span text:style-name="T18"> </text:span><text:span text:style-name="T19">категория</text:span><text:span text:style-name="T47"> </text:span><text:span text:style-name="T25">участников</text:span><text:span text:style-name="T47"> </text:span><text:span text:style-name="T25">выбрана</text:span><text:span text:style-name="T47"> </text:span><text:span text:style-name="T25">исходя</text:span><text:span text:style-name="T18"> </text:span><text:span text:style-name="T25">из</text:span><text:span text:style-name="T47"> </text:span><text:span text:style-name="T25">следующих</text:span><text:span text:style-name="T47"> </text:span><text:span text:style-name="T25">позиций:</text:span></text:p>
      <text:list xml:id="list1518609091" text:style-name="WWNum6">
        <text:list-item>
          <text:p text:style-name="P51"><text:span text:style-name="T227">Младший</text:span><text:span text:style-name="T228"> </text:span><text:span text:style-name="T227">подростковый</text:span><text:span text:style-name="T228"> </text:span><text:span text:style-name="T227">возраст</text:span><text:span text:style-name="T228"> </text:span><text:span text:style-name="T227">(11-15</text:span><text:span text:style-name="T228"> </text:span><text:span text:style-name="T227">лет)</text:span><text:span text:style-name="T230"> </text:span><text:span text:style-name="T227">-</text:span><text:span text:style-name="T228"> </text:span><text:span text:style-name="T227">это</text:span><text:span text:style-name="T228"> </text:span><text:span text:style-name="T232">особая</text:span><text:span text:style-name="T228"> </text:span><text:span text:style-name="T232">возрастная</text:span><text:span text:style-name="T233"> </text:span><text:span text:style-name="T224">группа,</text:span><text:span text:style-name="T234"> </text:span><text:span text:style-name="T224">для</text:span><text:span text:style-name="T234"> </text:span><text:span text:style-name="T224">которой</text:span><text:span text:style-name="T235"> </text:span><text:span text:style-name="T224">учебная</text:span><text:span text:style-name="T234"> </text:span><text:span text:style-name="T224">деятельность</text:span><text:span text:style-name="T235"> </text:span><text:span text:style-name="T224">перестает</text:span><text:span text:style-name="T234"> </text:span><text:span text:style-name="T224">быть</text:span><text:span text:style-name="T234"> </text:span><text:span text:style-name="T224">ведущей. Значимость</text:span><text:span text:style-name="T236"> </text:span><text:span text:style-name="T224">приобретают</text:span><text:span text:style-name="T236"> </text:span><text:span text:style-name="T224">отношения</text:span><text:span text:style-name="T236"> </text:span><text:span text:style-name="T224">со</text:span><text:span text:style-name="T158"> </text:span>сверстниками<text:span text:style-name="T159"> </text:span>и<text:span text:style-name="T158"> </text:span>взрослыми.<text:span text:style-name="T39"> </text:span>В этот период активно происходит формирование самосознания (представления о себе самом), что характеризуется появлением потребности<text:span text:style-name="T33"> </text:span>в познании себя как личности, своих возможностей и особенностей,<text:span text:style-name="T40"> </text:span>своего сходства с другими людьми и своей уникальности. В младшем<text:span text:style-name="T40"> </text:span>подростковом возрасте начинают <text:s text:c="2"/>профессиональные<text:span text:style-name="T40"> </text:span>интересы, которые выражаются в эмоциональном и практико-познавательном отношении к тем или иным профессиям, важным становится<text:span text:style-name="T40"> </text:span>возможность попробовать себя<text:span text:style-name="T40"> </text:span>в любой<text:span text:style-name="T40"> </text:span>профессиональной роли.</text:p>
        </text:list-item>
      </text:list>
      <text:p text:style-name="P215">Именно<text:span text:style-name="T40"> </text:span>поэтому,<text:span text:style-name="T40"> </text:span>при<text:span text:style-name="T40"> </text:span>формировании<text:span text:style-name="T40"> </text:span>личностных<text:span text:style-name="T40"> </text:span>и<text:span text:style-name="T40"> </text:span>социальных<text:span text:style-name="T33"> </text:span>качеств, ориентированных на ту или иную сферу профессиональной<text:span text:style-name="T40"> </text:span>деятельности,<text:span text:style-name="T45"> </text:span>необходимо<text:span text:style-name="T45"> </text:span>учить<text:span text:style-name="T45"> </text:span>подростка<text:span text:style-name="T45"> </text:span>вырабатывать<text:span text:style-name="T45"> </text:span>собственные<text:span text:style-name="T39"> </text:span><text:span text:style-name="T27">критерии</text:span><text:span text:style-name="T31"> </text:span><text:span text:style-name="T27">оценки</text:span><text:span text:style-name="T31"> </text:span><text:span text:style-name="T27">себя,</text:span><text:span text:style-name="T31"> </text:span><text:span text:style-name="T27">видеть</text:span><text:span text:style-name="T31"> </text:span><text:span text:style-name="T27">и</text:span><text:span text:style-name="T37"> </text:span><text:span text:style-name="T27">понимать</text:span><text:span text:style-name="T31"> </text:span><text:span text:style-name="T27">свои</text:span><text:span text:style-name="T31"> </text:span><text:span text:style-name="T27">достоинства,</text:span><text:span text:style-name="T31"> </text:span><text:span text:style-name="T27">внутренние</text:span><text:span text:style-name="T33"> </text:span>ресурсы,<text:span text:style-name="T40"> </text:span>опираться<text:span text:style-name="T40"> </text:span>на<text:span text:style-name="T40"> </text:span>сильные<text:span text:style-name="T40"> </text:span>стороны<text:span text:style-name="T61"> </text:span>своей<text:span text:style-name="T40"> </text:span>личности.</text:p>
      <text:p text:style-name="P216">Рекомендуемые<text:span text:style-name="T160"> </text:span>формы:<text:span text:style-name="T160"> </text:span>деловые<text:span text:style-name="T161"> </text:span>игры,<text:span text:style-name="T160"> </text:span><text:soft-page-break/>коллективно-творческая<text:span text:style-name="T40"> </text:span>и<text:span text:style-name="T138"> </text:span>проектная<text:span text:style-name="T138"> </text:span>работа,<text:span text:style-name="T162"> </text:span>клубы<text:span text:style-name="T138"> </text:span>по<text:span text:style-name="T162"> </text:span>интересам,<text:span text:style-name="T138"> </text:span>встречи<text:span text:style-name="T162"> </text:span>с<text:span text:style-name="T138"> </text:span>работодателями<text:span text:style-name="T40"> </text:span>и представителями различных профессий, круглые столы, дискуссии,<text:span text:style-name="T40"> </text:span>тренинги, профессиональные пробы, беседы о будущем выборе про-<text:span text:style-name="T40"> </text:span>фессии<text:span text:style-name="T27"> </text:span>и<text:span text:style-name="T27"> </text:span>другие.</text:p>
      <text:list xml:id="list132919152026700" text:continue-numbering="true" text:style-name="WWNum6">
        <text:list-item>
          <text:p text:style-name="P67">Старший подростковый возраст (15 - 17 лет).<text:span text:style-name="T40"> </text:span>Ведущей для стар-<text:span text:style-name="T40"> </text:span><text:span text:style-name="T27">ших</text:span><text:span text:style-name="T31"> </text:span><text:span text:style-name="T27">подростков</text:span><text:span text:style-name="T31"> </text:span><text:span text:style-name="T27">выступает</text:span><text:span text:style-name="T31"> </text:span><text:span text:style-name="T27">потребность</text:span><text:span text:style-name="T31"> </text:span><text:span text:style-name="T27">в</text:span><text:span text:style-name="T37"> </text:span><text:span text:style-name="T27">жизненном</text:span><text:span text:style-name="T31"> </text:span><text:span text:style-name="T27">самоопределении,</text:span><text:span text:style-name="T39"> </text:span>выборе дальнейшего жизненного пути. Это новый образ жизни, выбор<text:span text:style-name="T33"> </text:span>профессии,<text:span text:style-name="T45"> </text:span>референтных<text:span text:style-name="T45"> </text:span>групп<text:span text:style-name="T45"> </text:span>людей.<text:span text:style-name="T45"> </text:span>В<text:span text:style-name="T45"> </text:span>этот<text:span text:style-name="T45"> </text:span>возрастной<text:span text:style-name="T55"> </text:span>период<text:span text:style-name="T45"> </text:span>моло-<text:span text:style-name="T39"> </text:span>дой человек сконцентрирован на собственной личности, ориентирован<text:span text:style-name="T33"> </text:span>на<text:span text:style-name="T55"> </text:span>самопознание<text:span text:style-name="T55"> </text:span>и<text:span text:style-name="T64"> </text:span>самовоспитание,<text:span text:style-name="T55"> </text:span>выбор<text:span text:style-name="T55"> </text:span>жизненного<text:span text:style-name="T64"> </text:span>пути.<text:span text:style-name="T55"> </text:span>Молодым<text:span text:style-name="T39"> </text:span>людям необходимо выработать ко всему этому свое отношение, найти<text:span text:style-name="T40"> </text:span>свое место<text:span text:style-name="T40"> </text:span>в обществе<text:span text:style-name="T40"> </text:span>и определить<text:span text:style-name="T27"> </text:span>жизненные<text:span text:style-name="T40"> </text:span>задачи.</text:p>
        </text:list-item>
      </text:list>
      <text:p text:style-name="P218">Основной<text:span text:style-name="T152"> </text:span>упор<text:span text:style-name="T152"> </text:span>делается<text:span text:style-name="T152"> </text:span>на<text:span text:style-name="T152"> </text:span>исследовании<text:span text:style-name="T152"> </text:span>себя,<text:span text:style-name="T152"> </text:span>развитии<text:span text:style-name="T152"> </text:span>навыков<text:span text:style-name="T33"> </text:span>самоопределения<text:span text:style-name="T156"> </text:span>и<text:span text:style-name="T156"> </text:span>самоорганизации,<text:span text:style-name="T156"> </text:span>особую<text:span text:style-name="T156"> </text:span>важность<text:span text:style-name="T156"> </text:span>приобретают<text:span text:style-name="T33"> </text:span><text:span text:style-name="T25">этап</text:span><text:span text:style-name="T29"> </text:span><text:span text:style-name="T25">погружения</text:span><text:span text:style-name="T29"> </text:span><text:span text:style-name="T25">в</text:span><text:span text:style-name="T29"> </text:span><text:span text:style-name="T25">профессиональное</text:span><text:span text:style-name="T31"> </text:span><text:span text:style-name="T34">направление,</text:span><text:span text:style-name="T29"> </text:span><text:span text:style-name="T34">освоение</text:span><text:span text:style-name="T29"> </text:span><text:span text:style-name="T34">технологий</text:span><text:span text:style-name="T33"> </text:span><text:span text:style-name="T27">выбора</text:span><text:span text:style-name="T29"> </text:span><text:span text:style-name="T27">и</text:span><text:span text:style-name="T29"> </text:span><text:span text:style-name="T27">самоопределения</text:span><text:span text:style-name="T31"> </text:span><text:span text:style-name="T27">с</text:span><text:span text:style-name="T29"> </text:span><text:span text:style-name="T27">последующей</text:span><text:span text:style-name="T29"> </text:span><text:span text:style-name="T27">профессиональной</text:span><text:span text:style-name="T31"> </text:span><text:span text:style-name="T27">и</text:span><text:span text:style-name="T29"> </text:span><text:span text:style-name="T27">образовательной</text:span><text:span text:style-name="T29"> </text:span><text:span text:style-name="T27">траекторией.</text:span><text:span text:style-name="T31"> </text:span><text:span text:style-name="T27">В</text:span><text:span text:style-name="T31"> </text:span><text:span text:style-name="T27">этом</text:span><text:span text:style-name="T31"> </text:span><text:span text:style-name="T27">возрасте</text:span><text:span text:style-name="T31"> </text:span><text:span text:style-name="T27">важно</text:span><text:span text:style-name="T31"> </text:span><text:span text:style-name="T27">оказывать</text:span><text:span text:style-name="T31"> </text:span>помощь<text:span text:style-name="T29"> </text:span>в<text:span text:style-name="T31"> </text:span>кор<text:span text:style-name="T34">ректировке</text:span><text:span text:style-name="T37"> </text:span><text:span text:style-name="T34">профессионального</text:span><text:span text:style-name="T31"> </text:span><text:span text:style-name="T34">выбора,</text:span><text:span text:style-name="T37"> </text:span><text:span text:style-name="T34">его</text:span><text:span text:style-name="T37"> </text:span><text:span text:style-name="T34">уточнении</text:span><text:span text:style-name="T37"> </text:span><text:span text:style-name="T34">и</text:span><text:span text:style-name="T37"> </text:span><text:span text:style-name="T34">конкретизации.</text:span><text:span text:style-name="T33"> </text:span>Рекомендуемые формы: деловые и организационно-деятельностные<text:span text:style-name="T40"> </text:span><text:span text:style-name="T34">игры,</text:span><text:span text:style-name="T29"> </text:span><text:span text:style-name="T34">клубы</text:span><text:span text:style-name="T31"> </text:span><text:span text:style-name="T34">по</text:span><text:span text:style-name="T31"> </text:span><text:span text:style-name="T34">интересам,</text:span><text:span text:style-name="T31"> </text:span><text:span text:style-name="T34">встречи</text:span><text:span text:style-name="T47"> </text:span><text:span text:style-name="T34">с</text:span><text:span text:style-name="T31"> </text:span><text:span text:style-name="T34">работодателями</text:span><text:span text:style-name="T29"> </text:span><text:span text:style-name="T27">и</text:span><text:span text:style-name="T29"> </text:span><text:span text:style-name="T27">представителями</text:span><text:span text:style-name="T33"> </text:span>различных<text:span text:style-name="T154"> </text:span>профессий,<text:span text:style-name="T154"> </text:span>тренинги,<text:span text:style-name="T154"> </text:span>профессиональные<text:span text:style-name="T154"> </text:span>пробы,<text:span text:style-name="T154"> </text:span>решение<text:span text:style-name="T33"> </text:span>профессиональных<text:span text:style-name="T146"> </text:span>кейсов,<text:span text:style-name="T146"> </text:span>индивидуальная<text:span text:style-name="T146"> </text:span>работа,<text:span text:style-name="T136"> </text:span>проектные<text:span text:style-name="T146"> </text:span>сессии и<text:span text:style-name="T60"> </text:span>коллективно-творческа<text:span text:style-name="T222">я </text:span><text:soft-page-break/>деятельность.</text:p>
      <text:p text:style-name="P220"><text:span text:style-name="T6">1.3.</text:span><text:span text:style-name="T5">Предполагаемые</text:span><text:span text:style-name="T7"> </text:span><text:span text:style-name="T8">результаты</text:span><text:span text:style-name="T7"> </text:span></text:p>
      <text:p text:style-name="P210">Ожидаемые результаты могут быть рассмотрены на личностном<text:span text:style-name="T40"> </text:span><text:span text:style-name="T27">уровне</text:span><text:span text:style-name="T31"> </text:span><text:span text:style-name="T27">(характеристика</text:span><text:span text:style-name="T31"> </text:span><text:span text:style-name="T27">уровня</text:span><text:span text:style-name="T31"> </text:span><text:span text:style-name="T27">компетентности</text:span><text:span text:style-name="T37"> </text:span><text:span text:style-name="T27">участника</text:span><text:span text:style-name="T31"> </text:span>программы):</text:p>
      <text:list xml:id="list335531692" text:style-name="WWNum7">
        <text:list-item>
          <text:p text:style-name="P86"><text:span text:style-name="T79">По</text:span><text:span text:style-name="T103"> </text:span><text:span text:style-name="T79">результатам</text:span><text:span text:style-name="T103"> </text:span><text:span text:style-name="T79">образовательной</text:span><text:span text:style-name="T106"> </text:span><text:span text:style-name="T79">программы:</text:span></text:p>
        </text:list-item>
      </text:list>
      <text:p text:style-name="P215"><text:span text:style-name="T139">Для подростков: </text:span>может объяснить, почему для него значим выбор<text:span text:style-name="T40"> </text:span><text:span text:style-name="T19">профессии;</text:span><text:span text:style-name="T24"> </text:span><text:span text:style-name="T19">понимает,</text:span><text:span text:style-name="T15"> </text:span><text:span text:style-name="T19">какие</text:span><text:span text:style-name="T24"> </text:span><text:span text:style-name="T19">знания,</text:span><text:span text:style-name="T15"> </text:span><text:span text:style-name="T25">умения,</text:span><text:span text:style-name="T15"> </text:span><text:span text:style-name="T25">навыки,</text:span><text:span text:style-name="T24"> </text:span><text:span text:style-name="T25">компетенции</text:span><text:span text:style-name="T15"> </text:span><text:span text:style-name="T25">нужны</text:span><text:span text:style-name="T39"> </text:span>различным специалистам; имеет опыт совершения профессиональных<text:span text:style-name="T40"> </text:span>проб; умеет искать и использовать информацию о профессиях; имеет<text:span text:style-name="T40"> </text:span>представление о вариантах как грамотно сделать профессиональный<text:span text:style-name="T40"> </text:span>выбор.</text:p>
      <text:p text:style-name="P210"><text:span text:style-name="T139">Для</text:span><text:span text:style-name="T46"> </text:span><text:span text:style-name="T139">старших</text:span><text:span text:style-name="T46"> </text:span><text:span text:style-name="T139">подростков</text:span>:<text:span text:style-name="T55"> </text:span>при<text:span text:style-name="T45"> </text:span>выборе<text:span text:style-name="T55"> </text:span>профессии<text:span text:style-name="T45"> </text:span>опирается<text:span text:style-name="T45"> </text:span>на<text:span text:style-name="T55"> </text:span>свои<text:span text:style-name="T39"> </text:span>ценности; может обосновать цель выбранной профессии; обладает раз-<text:span text:style-name="T39"> </text:span>витыми гибкими навыками в выбранной профессии; знает где и как<text:span text:style-name="T40"> </text:span>можно<text:span text:style-name="T163"> </text:span>развить<text:span text:style-name="T140"> </text:span>необходимые<text:span text:style-name="T140"> </text:span>качества<text:span text:style-name="T140"> </text:span>и<text:span text:style-name="T140"> </text:span>компетенции;<text:span text:style-name="T140"> </text:span>ориентируется<text:span text:style-name="T39"> </text:span>в<text:span text:style-name="T27"> </text:span>профессиях, в<text:span text:style-name="T27"> </text:span>том числе будущего.</text:p>
      <text:list xml:id="list132920347547414" text:continue-numbering="true" text:style-name="WWNum7">
        <text:list-item>
          <text:p text:style-name="P89"><text:span text:style-name="T79">По</text:span><text:span text:style-name="T103"> </text:span><text:span text:style-name="T79">результатам</text:span><text:span text:style-name="T103"> </text:span><text:span text:style-name="T79">участия</text:span><text:span text:style-name="T107"> </text:span><text:span text:style-name="T79">в</text:span><text:span text:style-name="T106"> </text:span><text:span text:style-name="T79">ключевых</text:span><text:span text:style-name="T103"> </text:span><text:span text:style-name="T79">событиях</text:span><text:span text:style-name="T103"> </text:span><text:span text:style-name="T79">смены:</text:span></text:p>
        </text:list-item>
      </text:list>
      <text:p text:style-name="P201">Каждый участник имеет собственную гражданскую позицию, яв-<text:span text:style-name="T40"> </text:span>ляется носителем активной социальной позиции; ценностно относится<text:span text:style-name="T33"> </text:span><text:span text:style-name="T27">к</text:span><text:span text:style-name="T29"> </text:span><text:span text:style-name="T27">различным</text:span><text:span text:style-name="T29"> </text:span><text:span text:style-name="T27">видам</text:span><text:span text:style-name="T31"> </text:span><text:span text:style-name="T27">профессии</text:span><text:span text:style-name="T29"> </text:span>и<text:span text:style-name="T31"> </text:span>труду;<text:span text:style-name="T29"> </text:span>владеет<text:span text:style-name="T31"> </text:span>культурой<text:span text:style-name="T29"> </text:span>межличност<text:span text:style-name="T34">ных</text:span><text:span text:style-name="T29"> </text:span><text:span text:style-name="T34">отношений;</text:span><text:span text:style-name="T31"> </text:span><text:span text:style-name="T34">проявляет</text:span><text:span text:style-name="T29"> </text:span><text:span text:style-name="T34">коммуникативные,</text:span><text:span text:style-name="T31"> </text:span><text:span text:style-name="T34">организаторские</text:span><text:span text:style-name="T29"> </text:span><text:span text:style-name="T34">и</text:span><text:span text:style-name="T31"> </text:span><text:span text:style-name="T34">лидер</text:span>ские умения в различных видах коллективно-творческой и социально<text:span text:style-name="T40"> </text:span>полезной<text:span text:style-name="T40"> </text:span>деятельности;<text:span text:style-name="T63"> </text:span>имеет<text:span text:style-name="T63"> </text:span>представления<text:span text:style-name="T63"> </text:span>о<text:span text:style-name="T63"> </text:span>значимых<text:span text:style-name="T63"> </text:span>проектах<text:span text:style-name="T33"> </text:span><text:span text:style-name="T34">и</text:span><text:span text:style-name="T31"> </text:span><text:span text:style-name="T34">возможностях</text:span><text:span text:style-name="T31"> </text:span><text:span text:style-name="T34">Движения</text:span><text:span text:style-name="T37"> </text:span><text:span text:style-name="T34">Первых);</text:span><text:span text:style-name="T31"> </text:span><text:span text:style-name="T34">имеет</text:span><text:span text:style-name="T31"> </text:span><text:span text:style-name="T27">опыт</text:span><text:span text:style-name="T37"> </text:span><text:span text:style-name="T27">организации</text:span><text:span text:style-name="T31"> </text:span><text:span text:style-name="T27">социально</text:span><text:span text:style-name="T39"> </text:span>значимых дел, <text:soft-page-break/>накопления у участников опыта оценки и осознанного<text:span text:style-name="T40"> </text:span><text:span text:style-name="T27">выбора</text:span><text:span text:style-name="T31"> </text:span><text:span text:style-name="T27">содержания</text:span><text:span text:style-name="T31"> </text:span>созидательной<text:span text:style-name="T31"> </text:span>социальной<text:span text:style-name="T31"> </text:span>деятельности,<text:span text:style-name="T31"> </text:span>на<text:span text:style-name="T31"> </text:span>основе<text:span text:style-name="T39"> </text:span>ценностей<text:span text:style-name="T164"> </text:span>общества<text:span text:style-name="T165"> </text:span>и<text:span text:style-name="T164"> </text:span>Движения<text:span text:style-name="T165"> </text:span>первых;<text:span text:style-name="T164"> </text:span>имеет<text:span text:style-name="T165"> </text:span>банк<text:span text:style-name="T164"> </text:span>проектных<text:span text:style-name="T165"> </text:span>идей<text:span text:style-name="T39"> </text:span>и инициатив в целях репродукции приобретенного опыта социальной<text:span text:style-name="T40"> </text:span>деятельности<text:span text:style-name="T27"> </text:span>в<text:span text:style-name="T27"> </text:span>повседневную<text:span text:style-name="T27"> </text:span>жизнь.</text:p>
      <text:p text:style-name="P201">Результат может быть рассмотрен на уровне конкретного образова-<text:span text:style-name="T33"> </text:span>тельного<text:span text:style-name="T40"> </text:span>учреждения<text:span text:style-name="T40"> </text:span>(формирование<text:span text:style-name="T40"> </text:span>первичных<text:span text:style-name="T40"> </text:span>отделений<text:span text:style-name="T40"> </text:span>Движения<text:bookmark text:name="2. СОДЕРЖАТЕЛЬНЫЙ КОМПОНЕНТ  ПРОФИЛЬНОЙ "/><text:bookmark text:name="2.1. Описание концепта и ключевых идей с"/><text:bookmark text:name="_bookmark5"/> и<text:span text:style-name="T66"> </text:span>увеличение<text:span text:style-name="T66"> </text:span>активных<text:span text:style-name="T66"> </text:span>его<text:span text:style-name="T66"> </text:span>участников;<text:span text:style-name="T66"> </text:span>повышение<text:span text:style-name="T66"> </text:span>качества<text:span text:style-name="T50"> </text:span>организуемых<text:span text:style-name="T40"> </text:span>мероприятий<text:span text:style-name="T40"> </text:span>и<text:span text:style-name="T40"> </text:span>реализуемых<text:span text:style-name="T61"> </text:span>программ<text:span text:style-name="T61"> </text:span>и проектов).</text:p>
      <text:p text:style-name="P208"><text:span text:style-name="T27">Конечный</text:span><text:span text:style-name="T29"> </text:span><text:span text:style-name="T27">результат</text:span><text:span text:style-name="T31"> </text:span><text:span text:style-name="T27">может</text:span><text:span text:style-name="T29"> </text:span><text:span text:style-name="T27">быть</text:span><text:span text:style-name="T31"> </text:span>также<text:span text:style-name="T29"> </text:span>рассмотрен<text:span text:style-name="T31"> </text:span>на<text:span text:style-name="T31"> </text:span>региональном<text:span text:style-name="T39"> </text:span>уровне (включение участников Программы в деятельность региональных отделений Движения Первых, участие в разработке и реализации<text:span text:style-name="T40"> </text:span>социально значимых проектов <text:s/>профориентационной направленности<text:span text:style-name="T40"> </text:span>для<text:span text:style-name="T27"> </text:span>детей и<text:span text:style-name="T27"> </text:span>молодежи<text:span text:style-name="T27"> </text:span>области).</text:p>
      <text:p text:style-name="P227"/>
      <text:p text:style-name="P230"/>
      <text:p text:style-name="P15">2.<text:span text:style-name="T166"> </text:span><text:span text:style-name="T167">Содержательный компонент</text:span></text:p>
      <text:list xml:id="list132920932398667" text:continue-numbering="true" text:style-name="WWNum7">
        <text:list-item>
          <text:list>
            <text:list-item>
              <text:p text:style-name="P19">Описание<text:span text:style-name="T50"> </text:span>концепта<text:span text:style-name="T48"> </text:span>и<text:span text:style-name="T50"> </text:span>ключевых<text:span text:style-name="T48"> </text:span>идей<text:span text:style-name="T50"> </text:span></text:p>
            </text:list-item>
          </text:list>
        </text:list-item>
      </text:list>
      <text:p text:style-name="P210">Программа <text:s/>основывается на сочетании теоретических под-<text:span text:style-name="T40"> </text:span>ходов и современных тенденциях организации профориентационной<text:span text:style-name="T40"> </text:span>деятельности:</text:p>
      <text:p text:style-name="P206"><text:span text:style-name="T25">1.</text:span><text:span text:style-name="T31"> </text:span><text:span text:style-name="T25">Концепция</text:span><text:span text:style-name="T37"> </text:span><text:span text:style-name="T34">Е.А.</text:span><text:span text:style-name="T37"> </text:span><text:span text:style-name="T34">Климова</text:span><text:span text:style-name="T37"> </text:span><text:span text:style-name="T34">о</text:span><text:span text:style-name="T37"> </text:span><text:span text:style-name="T34">типах</text:span><text:span text:style-name="T37"> </text:span><text:span text:style-name="T34">профессии,</text:span><text:span text:style-name="T37"> </text:span><text:span text:style-name="T34">используется</text:span><text:span text:style-name="T37"> </text:span><text:span text:style-name="T34">с</text:span><text:span text:style-name="T37"> </text:span><text:span text:style-name="T34">целью</text:span><text:span text:style-name="T39"> </text:span><text:span text:style-name="T25">формирования</text:span><text:span text:style-name="T47"> </text:span><text:span text:style-name="T25">у</text:span><text:span text:style-name="T29"> </text:span><text:span text:style-name="T25">участников</text:span><text:span text:style-name="T29"> </text:span><text:span text:style-name="T34">смены</text:span><text:span text:style-name="T29"> </text:span><text:span text:style-name="T34">личностных</text:span><text:span text:style-name="T29"> </text:span><text:span text:style-name="T34">и</text:span><text:span text:style-name="T29"> </text:span><text:span text:style-name="T34">социальных</text:span><text:span text:style-name="T29"> </text:span><text:span text:style-name="T34">качествах,</text:span><text:span text:style-name="T39"> </text:span>необходимых для различных сфер профессиональной деятельности,<text:span text:style-name="T40"> </text:span>развитие гибких навыков, которые будут полезны ребятам в реальной<text:span text:style-name="T40"> </text:span>практике<text:span text:style-name="T40"> </text:span>взаимодействия,<text:span text:style-name="T40"> </text:span><text:soft-page-break/>в<text:span text:style-name="T27"> </text:span>том<text:span text:style-name="T40"> </text:span>числе<text:span text:style-name="T40"> </text:span>и профессионального.</text:p>
      <text:p text:style-name="P216">Реализуется посредствам включения участников смены в деятель-<text:span text:style-name="T40"> </text:span>ность клубов (рекомендована ФГБ НУ «Институт изучения детства,<text:span text:style-name="T40"> </text:span>семьи<text:span text:style-name="T27"> </text:span>и<text:span text:style-name="T27"> </text:span>воспитания»).</text:p>
      <text:p text:style-name="P206">Краткое<text:span text:style-name="T40"> </text:span>содержание<text:span text:style-name="T40"> </text:span>сфер<text:span text:style-name="T63"> </text:span>профессиональной<text:span text:style-name="T63"> </text:span>деятельности<text:span text:style-name="T63"> </text:span>по<text:span text:style-name="T40"> </text:span>Е.А.<text:span text:style-name="T27"> </text:span>Климову [5]:</text:p>
      <text:list xml:id="list495476792" text:style-name="WWNum8">
        <text:list-item>
          <text:p text:style-name="P91">Человек – техника. К данному кластеру относят профессии, ко-<text:span text:style-name="T40"> </text:span>торые<text:span text:style-name="T40"> </text:span>связаны<text:span text:style-name="T40"> </text:span>с<text:span text:style-name="T40"> </text:span>производством,<text:span text:style-name="T40"> </text:span>обслуживанием,<text:span text:style-name="T40"> </text:span>проектированием<text:span text:style-name="T40"> </text:span>техники. Данные профессии требуют наличия практического склада<text:span text:style-name="T40"> </text:span>ума, точности, здоровья.</text:p>
        </text:list-item>
        <text:list-item>
          <text:p text:style-name="P58"><text:span text:style-name="T34">Человек</text:span><text:span text:style-name="T31"> </text:span><text:span text:style-name="T34">–</text:span><text:span text:style-name="T31"> </text:span><text:span text:style-name="T34">человек.</text:span><text:span text:style-name="T31"> </text:span><text:span text:style-name="T34">В</text:span><text:span text:style-name="T37"> </text:span><text:span text:style-name="T27">данном</text:span><text:span text:style-name="T31"> </text:span><text:span text:style-name="T27">кластере</text:span><text:span text:style-name="T31"> </text:span><text:span text:style-name="T27">профессий</text:span><text:span text:style-name="T31"> </text:span><text:span text:style-name="T27">главное</text:span><text:span text:style-name="T37"> </text:span><text:span text:style-name="T27">–</text:span><text:span text:style-name="T31"> </text:span><text:span text:style-name="T27">эффек-</text:span><text:span text:style-name="T39"> </text:span>тивное взаимодействие людей, ведь предметом труда являются люди.<text:span text:style-name="T40"> </text:span><text:span text:style-name="T27">Важными</text:span><text:span text:style-name="T31"> </text:span><text:span text:style-name="T27">личностными</text:span><text:span text:style-name="T31"> </text:span><text:span text:style-name="T27">качествами</text:span><text:span text:style-name="T31"> </text:span><text:span text:style-name="T27">людей</text:span><text:span text:style-name="T37"> </text:span><text:span text:style-name="T27">данных</text:span><text:span text:style-name="T31"> </text:span><text:span text:style-name="T27">профессий</text:span><text:span text:style-name="T31"> </text:span>являются<text:span text:style-name="T33"> </text:span>повышенная<text:span text:style-name="T61"> </text:span>потребность<text:span text:style-name="T61"> </text:span>в<text:span text:style-name="T61"> </text:span>общении<text:span text:style-name="T61"> </text:span>и<text:span text:style-name="T61"> </text:span>низкий<text:span text:style-name="T61"> </text:span>уровень<text:span text:style-name="T61"> </text:span>агрессии.</text:p>
        </text:list-item>
        <text:list-item>
          <text:p text:style-name="P81">Человек<text:span text:style-name="T45"> </text:span>–<text:span text:style-name="T45"> </text:span>знак.<text:span text:style-name="T55"> </text:span>Предмет<text:span text:style-name="T45"> </text:span>труда<text:span text:style-name="T45"> </text:span>профессий<text:span text:style-name="T55"> </text:span>данного<text:span text:style-name="T45"> </text:span>кластера<text:span text:style-name="T45"> </text:span>–<text:span text:style-name="T55"> </text:span>зна-<text:span text:style-name="T39"> </text:span>ковая система, информация в ее графическом выражении. Для людей<text:span text:style-name="T40"> </text:span>данной<text:span text:style-name="T40"> </text:span>профессии<text:span text:style-name="T40"> </text:span>необходимо<text:span text:style-name="T40"> </text:span>наличие<text:span text:style-name="T40"> </text:span>рационального<text:span text:style-name="T40"> </text:span>мышления,<text:span text:style-name="T40"> </text:span>исключительной памяти и устойчивого<text:span text:style-name="T40"> </text:span>внимания.Человек<text:span text:style-name="T29"> </text:span>–<text:span text:style-name="T31"> </text:span>природа.<text:span text:style-name="T29"> </text:span>В<text:span text:style-name="T31"> </text:span>данном<text:span text:style-name="T31"> </text:span>кластере<text:span text:style-name="T29"> </text:span>находятся<text:span text:style-name="T31"> </text:span>профессии,<text:span text:style-name="T31"> </text:span>в<text:span text:style-name="T29"> </text:span>ко-<text:span text:style-name="T33"> </text:span><text:span text:style-name="T27">торых</text:span><text:span text:style-name="T31"> </text:span><text:span text:style-name="T27">главное</text:span><text:span text:style-name="T31"> </text:span><text:span text:style-name="T27">–</text:span><text:span text:style-name="T37"> </text:span><text:span text:style-name="T27">не</text:span><text:span text:style-name="T31"> </text:span><text:span text:style-name="T27">созерцательная,</text:span><text:span text:style-name="T31"> </text:span><text:span text:style-name="T27">а</text:span><text:span text:style-name="T37"> </text:span><text:span text:style-name="T27">деятельная</text:span><text:span text:style-name="T31"> </text:span><text:span text:style-name="T27">и</text:span><text:span text:style-name="T37"> </text:span><text:span text:style-name="T27">практическая</text:span><text:span text:style-name="T31"> </text:span>любовь<text:span text:style-name="T39"> </text:span>к природным объектам (живым и неживым). Чтобы стать успешным<text:span text:style-name="T40"> </text:span>профессионалом<text:span text:style-name="T37"> </text:span>в<text:span text:style-name="T37"> </text:span>данной<text:span text:style-name="T45"> </text:span>области,<text:span text:style-name="T37"> </text:span>нужно<text:span text:style-name="T37"> </text:span>быть<text:span text:style-name="T45"> </text:span>сильным,<text:span text:style-name="T37"> </text:span>выносливым,<text:span text:style-name="T33"> </text:span>терпеливым, заботливым человеком.</text:p>
        </text:list-item>
        <text:list-item>
          <text:p text:style-name="P72">Человек – художественный образ. Данный тип профессий – это<text:span text:style-name="T40"> </text:span>сфера изобразительного искусства, <text:soft-page-break/>музыки, литературы, актерского<text:span text:style-name="T40"> </text:span>мастерства. Это творческие профессии, где наличие особых способ-<text:span text:style-name="T40"> </text:span>ностей<text:span text:style-name="T27"> </text:span>(таланта) является необходимостью.</text:p>
        </text:list-item>
      </text:list>
      <text:list xml:id="list1045811660" text:style-name="WWNum9">
        <text:list-item>
          <text:p text:style-name="P70"><text:span text:style-name="T224">Федеральные</text:span><text:span text:style-name="T237"> </text:span><text:span text:style-name="T224">профориентационные</text:span><text:span text:style-name="T237"> </text:span><text:span text:style-name="T224">проекты</text:span><text:span text:style-name="T237"> </text:span><text:span text:style-name="T224">и</text:span><text:span text:style-name="T237"> </text:span><text:span text:style-name="T224">ресурсы,</text:span><text:span text:style-name="T237"> </text:span><text:span text:style-name="T224">кото-</text:span><text:span text:style-name="T237"> </text:span><text:span text:style-name="T224">рые имеют большой потенциал для осуществления целенаправленной</text:span><text:span text:style-name="T237"> </text:span><text:span text:style-name="T224">профориентационной деятельности. В реализации профильной смены</text:span><text:span text:style-name="T237"> </text:span><text:span text:style-name="T224">используются материалы федерального проекта «Билет в будущее»</text:span><text:span text:style-name="T237"> </text:span><text:span text:style-name="T224">(электронный</text:span><text:span text:style-name="T232"> </text:span><text:span text:style-name="T224">адрес проекта -</text:span><text:span text:style-name="T239"> </text:span><text:a xlink:type="simple" xlink:href="https://bvbinfo.ru/" text:style-name="Default_20_Style" text:visited-style-name="Default_20_Style"><text:span text:style-name="T224">https://bvbinfo.ru/</text:span></text:a><text:span text:style-name="T224">.)</text:span></text:p>
        </text:list-item>
      </text:list>
      <text:p text:style-name="P252">Особое значение имеет раздел «Профессии будущего», содержа-<text:span text:style-name="T40"> </text:span>щий<text:span text:style-name="T168"> </text:span>собой<text:span text:style-name="T168"> </text:span>каталог<text:span text:style-name="T168"> </text:span>профессий,<text:span text:style-name="T168"> </text:span>которые<text:span text:style-name="T138"> </text:span>уже<text:span text:style-name="T168"> </text:span>появились<text:span text:style-name="T168"> </text:span>или,<text:span text:style-name="T168"> </text:span>вероят-<text:span text:style-name="T40"> </text:span>но, появятся в ближайшем будущем. В разделе представлены такие<text:span text:style-name="T40"> </text:span>профессии,<text:span text:style-name="T40"> </text:span>как<text:span text:style-name="T40"> </text:span>игропедагог,<text:span text:style-name="T40"> </text:span>нанотехнолог,<text:span text:style-name="T63"> </text:span>тренд-вочер,<text:span text:style-name="T63"> </text:span>сити-фер-<text:span text:style-name="T40"> </text:span>мер и многие другие. С одной стороны, они призывают подростков<text:span text:style-name="T40"> </text:span>задуматься<text:span text:style-name="T40"> </text:span>о<text:span text:style-name="T40"> </text:span>будущем<text:span text:style-name="T40"> </text:span>и<text:span text:style-name="T40"> </text:span>показывают,<text:span text:style-name="T40"> </text:span>что<text:span text:style-name="T40"> </text:span>профессиональная<text:span text:style-name="T40"> </text:span>само-<text:span text:style-name="T40"> </text:span>реализация<text:span text:style-name="T40"> </text:span>может<text:span text:style-name="T40"> </text:span>быть<text:span text:style-name="T40"> </text:span>увлекательной.<text:span text:style-name="T40"> </text:span>С<text:span text:style-name="T40"> </text:span>другой<text:span text:style-name="T40"> </text:span>стороны,<text:span text:style-name="T40"> </text:span>каждая<text:span text:style-name="T40"> </text:span>карточка<text:span text:style-name="T40"> </text:span>каталога<text:span text:style-name="T40"> </text:span>включает<text:span text:style-name="T40"> </text:span>подробное<text:span text:style-name="T63"> </text:span>описание<text:span text:style-name="T63"> </text:span>профессии<text:span text:style-name="T63"> </text:span>(для<text:span text:style-name="T40"> </text:span>кого<text:span text:style-name="T158"> </text:span>она<text:span text:style-name="T159"> </text:span>подойдет,<text:span text:style-name="T158"> </text:span>какие<text:span text:style-name="T159"> </text:span>предметы<text:span text:style-name="T158"> </text:span>в<text:span text:style-name="T159"> </text:span>школе<text:span text:style-name="T158"> </text:span>нужно<text:span text:style-name="T159"> </text:span>изучать,<text:span text:style-name="T159"> </text:span>чтобы<text:span text:style-name="T40"> </text:span>со<text:span text:style-name="T136"> </text:span>временем<text:span text:style-name="T136"> </text:span>стать<text:span text:style-name="T136"> </text:span>специалистом<text:span text:style-name="T169"> </text:span>в<text:span text:style-name="T136"> </text:span>ней).</text:p>
      <text:list xml:id="list132920909915029" text:continue-numbering="true" text:style-name="WWNum9">
        <text:list-item>
          <text:p text:style-name="P74">Идеи и проекты Движения первых. Участие в профильной смене<text:span text:style-name="T40"> </text:span>и других проектах Движения Первых обеспечивает личностный и со-<text:span text:style-name="T40"> </text:span>циальный<text:span text:style-name="T240"> </text:span>рост<text:span text:style-name="T240"> </text:span>участников,<text:span text:style-name="T240"> </text:span>развитие<text:span text:style-name="T240"> </text:span>у<text:span text:style-name="T158"> </text:span>них<text:span text:style-name="T240"> </text:span>ценностного<text:span text:style-name="T240"> </text:span>отношения<text:span text:style-name="T40"> </text:span>к<text:span text:style-name="T40"> </text:span>социальным<text:span text:style-name="T40"> </text:span>процессам<text:span text:style-name="T40"> </text:span>и<text:span text:style-name="T40"> </text:span>событиям,<text:span text:style-name="T40"> </text:span>формирование<text:span text:style-name="T40"> </text:span>гражданской<text:span text:style-name="T40"> </text:span>позиции<text:span text:style-name="T40"> </text:span>и<text:span text:style-name="T40"> </text:span>стремления<text:span text:style-name="T40"> </text:span>к<text:span text:style-name="T40"> </text:span>созидательной<text:span text:style-name="T40"> </text:span>деятельности.<text:span text:style-name="T40"> </text:span>Приобщение<text:span text:style-name="T40"> </text:span>участников<text:span text:style-name="T40"> </text:span>смены<text:span text:style-name="T40"> </text:span>к<text:span text:style-name="T40"> </text:span>основным<text:span text:style-name="T40"> </text:span>проектам<text:span text:style-name="T40"> </text:span>и<text:span text:style-name="T40"> </text:span>активностям<text:span text:style-name="T40"> </text:span>Движение<text:span text:style-name="T40"> </text:span>Первых<text:span text:style-name="T66"> </text:span><text:soft-page-break/>позволит<text:span text:style-name="T66"> </text:span>им<text:span text:style-name="T50"> </text:span>открыть<text:span text:style-name="T66"> </text:span>массу<text:span text:style-name="T66"> </text:span>возможностей<text:span text:style-name="T50"> </text:span>для<text:span text:style-name="T66"> </text:span>учебы,<text:span text:style-name="T66"> </text:span>развития<text:span text:style-name="T33"> </text:span>и<text:span text:style-name="T241"> </text:span>строительства<text:span text:style-name="T242"> </text:span>своей<text:span text:style-name="T241"> </text:span>профессиональной<text:span text:style-name="T242"> </text:span>траектории,<text:span text:style-name="T241"> </text:span>познакомит<text:span text:style-name="T40"> </text:span>к<text:span text:style-name="T40"> </text:span>возможностями<text:span text:style-name="T40"> </text:span>трудоустройства,<text:span text:style-name="T40"> </text:span>первичной<text:span text:style-name="T40"> </text:span>профессиональной<text:span text:style-name="T40"> </text:span>самореализации<text:span text:style-name="T146"> </text:span>и<text:span text:style-name="T136"> </text:span>другое.</text:p>
        </text:list-item>
      </text:list>
      <text:p text:style-name="P221">Примеры<text:span text:style-name="T40"> </text:span>проектов<text:span text:style-name="T40"> </text:span>Движения<text:span text:style-name="T40"> </text:span>(актуальная<text:span text:style-name="T40"> </text:span>информация<text:span text:style-name="T40"> </text:span>на<text:span text:style-name="T40"> </text:span>сайте<text:span text:style-name="T33"> </text:span>будьвдвижении.рф<text:span text:style-name="T40"> </text:span>в<text:span text:style-name="T40"> </text:span>разделе<text:span text:style-name="T40"> </text:span>«активности»):<text:span text:style-name="T40"> </text:span><text:span text:style-name="T136">Акция</text:span><text:span text:style-name="T169"> </text:span>«Предприни-<text:span text:style-name="T40"> </text:span>мательский<text:span text:style-name="T170"> </text:span>класс»,<text:span text:style-name="T171"> </text:span>«Урок<text:span text:style-name="T172"> </text:span>финансовой<text:span text:style-name="T170"> </text:span>грамотности»,<text:span text:style-name="T171"> </text:span>«Ты<text:span text:style-name="T172"> </text:span>в<text:span text:style-name="T170"> </text:span>медиа»<text:span text:style-name="T39"> </text:span>и<text:span text:style-name="T149"> </text:span>другие.</text:p>
      <text:list xml:id="list132920971584145" text:continue-list="list132920932398667" text:style-name="WWNum7">
        <text:list-item>
          <text:list>
            <text:list-header>
              <text:p text:style-name="P20"><text:bookmark text:name="2.2. Этапы реализации профильной смены"/><text:bookmark text:name="_bookmark61"/><text:bookmark text:name="_bookmark6"/><text:span text:style-name="T157">2.2.</text:span>Этапы<text:span text:style-name="T50"> </text:span>реализации<text:span text:style-name="T50"> </text:span></text:p>
            </text:list-header>
          </text:list>
        </text:list-item>
      </text:list>
      <text:p text:style-name="P253"/>
      <text:list xml:id="list1077841628" text:style-name="WWNum10">
        <text:list-item>
          <text:p text:style-name="P43"><text:span text:style-name="T35">Организационный</text:span><text:span text:style-name="T32"> </text:span><text:span text:style-name="T35">период</text:span><text:span text:style-name="T38"> </text:span><text:span text:style-name="T35">(1-3</text:span><text:span text:style-name="T32"> </text:span><text:span text:style-name="T28">день).</text:span><text:span text:style-name="T38"> </text:span><text:span text:style-name="T27">Основными</text:span><text:span text:style-name="T31"> </text:span><text:span text:style-name="T27">задачами</text:span><text:span text:style-name="T37"> </text:span><text:span text:style-name="T27">данного</text:span><text:span text:style-name="T39"> </text:span>периода являются:</text:p>
        </text:list-item>
      </text:list>
      <text:list xml:id="list132919934083832" text:continue-list="list132920238542017" text:style-name="WWNum3">
        <text:list-item>
          <text:p text:style-name="P44"><text:span text:style-name="T27">содействие</text:span><text:span text:style-name="T29"> </text:span><text:span text:style-name="T27">участникам</text:span><text:span text:style-name="T29"> </text:span>смены<text:span text:style-name="T29"> </text:span>в<text:span text:style-name="T31"> </text:span>адаптации<text:span text:style-name="T29"> </text:span>к<text:span text:style-name="T29"> </text:span>новым<text:span text:style-name="T29"> </text:span>условиям<text:span text:style-name="T31"> </text:span>(знакомство с территорией лагеря и режимом жизни, правилам и нормам<text:span text:style-name="T40"> </text:span>проживания);</text:p>
        </text:list-item>
        <text:list-item>
          <text:p text:style-name="P93">погружение в тематику смены, создание условий для осознанного<text:span text:style-name="T33"> </text:span>принятия<text:span text:style-name="T40"> </text:span>участниками игровых<text:span text:style-name="T61"> </text:span>правил;</text:p>
        </text:list-item>
        <text:list-item>
          <text:p text:style-name="P45">содействие установлению доброжелательного психологического<text:span text:style-name="T40"> </text:span>микроклимата в<text:span text:style-name="T27"> </text:span>коллективе;</text:p>
        </text:list-item>
        <text:list-item>
          <text:p text:style-name="P94">формирование<text:span text:style-name="T60"> </text:span>основ<text:span text:style-name="T58"> </text:span>самоуправления<text:span text:style-name="T60"> </text:span>в<text:span text:style-name="T58"> </text:span>отряде<text:span text:style-name="T60"> </text:span>и<text:span text:style-name="T60"> </text:span>лагере;</text:p>
        </text:list-item>
        <text:list-item>
          <text:p text:style-name="P31">определение<text:span text:style-name="T154"> </text:span>перспектив<text:span text:style-name="T154"> </text:span>участия<text:span text:style-name="T156"> </text:span>каждого<text:span text:style-name="T154"> </text:span>ребенка<text:span text:style-name="T154"> </text:span>и<text:span text:style-name="T156"> </text:span>коллектива<text:span text:style-name="T39"> </text:span>в<text:span text:style-name="T27"> </text:span>программе смены.</text:p>
        </text:list-item>
      </text:list>
      <text:p text:style-name="P208">Основными механизмами адаптации участников смены являются:<text:span text:style-name="T40"> </text:span>организация<text:span text:style-name="T40"> </text:span>отрядной<text:span text:style-name="T63"> </text:span>работы<text:span text:style-name="T63"> </text:span>(игры<text:span text:style-name="T63"> </text:span>на<text:span text:style-name="T63"> </text:span>знакомство,<text:span text:style-name="T63"> </text:span>хозяйственный<text:span text:style-name="T33"> </text:span>и организационный сборы, огонек знакомств, малые формы работы,<text:span text:style-name="T40"> </text:span>оформление отрядного уголка, погружение в систему стимулирова-<text:span text:style-name="T40"> </text:span>ния) и общелагерной работы (экскурсия, маршрутно-диагностическая<text:span text:style-name="T40"> </text:span>игры,<text:span text:style-name="T40"> </text:span>вечер<text:span text:style-name="T40"> </text:span>«Здравствуйте»,<text:span text:style-name="T40"> </text:span>Линейка<text:span text:style-name="T40"> </text:span><text:span text:style-name="T146">открытия </text:span>смены<text:span text:style-name="T40"> </text:span>и<text:span text:style-name="T40"> </text:span>другие).<text:span text:style-name="T40"> </text:span>Погружение<text:span text:style-name="T40"> </text:span>в<text:span text:style-name="T40"> </text:span>игровую<text:span text:style-name="T40"> </text:span>модель<text:span text:style-name="T40"> </text:span>смены<text:span text:style-name="T40"> </text:span>происходит<text:span text:style-name="T40"> </text:span>на<text:span text:style-name="T40"> </text:span>Линейке<text:span text:style-name="T40"> </text:span>от-<text:span text:style-name="T40"> </text:span>крытия смены, где организуется посвящение участников в студенты<text:span text:style-name="T40"> </text:span>Академии<text:span text:style-name="T149"> </text:span>Первых.</text:p>
      <text:p text:style-name="P215">Начиная<text:span text:style-name="T165"> </text:span>со<text:span text:style-name="T165"> </text:span>второго<text:span text:style-name="T165"> </text:span>дня,<text:span text:style-name="T165"> </text:span>ежедневно<text:span text:style-name="T165"> </text:span>организуются<text:span text:style-name="T165"> <text:s/></text:span>сборы<text:span text:style-name="T39"> </text:span>в отрядах, что обеспечивает самоуправление в отряде на протяжении<text:span text:style-name="T40"> </text:span>всей смены. В этот же период начинает свою деятельность Коорди-<text:span text:style-name="T40"> </text:span>национный Совет <text:soft-page-break/>Академии, который обеспечивает взаимодействие<text:span text:style-name="T40"> </text:span>отрядов<text:span text:style-name="T162"> </text:span>друг<text:span text:style-name="T162"> </text:span>с<text:span text:style-name="T162"> </text:span>другом,<text:span text:style-name="T162"> </text:span>служит<text:span text:style-name="T162"> </text:span>ресурсом<text:span text:style-name="T162"> </text:span>получения<text:span text:style-name="T173"> </text:span>обратной<text:span text:style-name="T162"> </text:span>связи<text:span text:style-name="T40"> </text:span>об<text:span text:style-name="T40"> </text:span>основных<text:span text:style-name="T40"> </text:span><text:span text:style-name="T146">процессах жизнедеятельности каждого </text:span>временного<text:span text:style-name="T40"> </text:span>детского<text:span text:style-name="T146"> </text:span>коллектива.</text:p>
      <text:p text:style-name="P219"><text:span text:style-name="T48">В</text:span><text:span text:style-name="T23"> </text:span><text:span text:style-name="T48">третий</text:span><text:span text:style-name="T23"> </text:span><text:span text:style-name="T48">день</text:span><text:span text:style-name="T23"> </text:span><text:span text:style-name="T19">смены</text:span><text:span text:style-name="T24"> </text:span><text:span text:style-name="T19">реализуется</text:span><text:span text:style-name="T23"> </text:span><text:span text:style-name="T19">тематический</text:span><text:span text:style-name="T23"> </text:span><text:span text:style-name="T19">день</text:span><text:span text:style-name="T24"> </text:span><text:span text:style-name="T19">«Быть</text:span><text:span text:style-name="T23"> </text:span><text:span text:style-name="T19">с</text:span><text:span text:style-name="T23"> </text:span><text:span text:style-name="T19">Россией»,</text:span><text:span text:style-name="T33"> </text:span>целью которого является создание условий для развития у участников<text:span text:style-name="T40"> </text:span>смены<text:span text:style-name="T156"> </text:span>духовно-нравственных<text:span text:style-name="T156"> </text:span>качеств,<text:span text:style-name="T174"> </text:span>для<text:span text:style-name="T156"> </text:span>изучения<text:span text:style-name="T174"> </text:span>истории<text:span text:style-name="T156"> </text:span>России<text:span text:style-name="T40"> </text:span><text:span text:style-name="T25">и</text:span><text:span text:style-name="T18"> </text:span><text:span text:style-name="T25">родного</text:span><text:span text:style-name="T18"> </text:span><text:span text:style-name="T25">региона,</text:span><text:span text:style-name="T18"> </text:span><text:span text:style-name="T25">знакомства</text:span><text:span text:style-name="T18"> </text:span><text:span text:style-name="T25">с</text:span><text:span text:style-name="T18"> </text:span><text:span text:style-name="T25">национальными</text:span><text:span text:style-name="T18"> </text:span><text:span text:style-name="T25">традициями</text:span><text:span text:style-name="T18"> </text:span><text:span text:style-name="T25">и</text:span><text:span text:style-name="T18"> </text:span><text:span text:style-name="T34">обычаями</text:span><text:span text:style-name="T39"> </text:span>народов<text:span text:style-name="T27"> </text:span>России,<text:span text:style-name="T40"> </text:span>формирования<text:span text:style-name="T40"> </text:span>чувства<text:span text:style-name="T40"> </text:span>гордости за<text:span text:style-name="T40"> </text:span>страну.</text:p>
      <text:list xml:id="list132919597571208" text:continue-list="list1077841628" text:style-name="WWNum10">
        <text:list-item>
          <text:p text:style-name="P71"><text:span text:style-name="T225">Основной период делится на два </text:span><text:span text:style-name="T224">подэтапа – учебно-демонстра-</text:span><text:span text:style-name="T237"> </text:span><text:span text:style-name="T224">ционный</text:span><text:span text:style-name="T239"> </text:span><text:span text:style-name="T224">и</text:span><text:span text:style-name="T237"> </text:span><text:span text:style-name="T224">демонстрационно-закрепляющий. </text:span>Содержание деятельности отрядов и педагогического коллектива<text:span text:style-name="T40"> </text:span>находят свое отражение через:</text:p>
        </text:list-item>
      </text:list>
      <text:list xml:id="list132919227962647" text:continue-list="list132919934083832" text:style-name="WWNum3">
        <text:list-item>
          <text:p text:style-name="P46">систему отрядной работы (ориентированы на создание настроя<text:span text:style-name="T40"> </text:span>участников смены на общелагерные дела, образовательные мероприя-<text:span text:style-name="T40"> </text:span>тия,<text:span text:style-name="T31"> </text:span>анализ<text:span text:style-name="T37"> </text:span>и<text:span text:style-name="T31"> </text:span>рефлексию<text:span text:style-name="T37"> </text:span>полученного<text:span text:style-name="T37"> </text:span>опыта,<text:span text:style-name="T31"> </text:span>системы<text:span text:style-name="T37"> </text:span>межличностного<text:span text:style-name="T39"> </text:span>общения<text:span text:style-name="T27"> </text:span>в<text:span text:style-name="T27"> </text:span>отряде, л<text:span text:style-name="T243">а</text:span>гере);</text:p>
        </text:list-item>
        <text:list-item>
          <text:p text:style-name="P59"><text:span text:style-name="T25">деятельность</text:span><text:span text:style-name="T31"> </text:span><text:span text:style-name="T34">клубов</text:span><text:span text:style-name="T37"> </text:span><text:span text:style-name="T34">по</text:span><text:span text:style-name="T31"> </text:span><text:span text:style-name="T34">интересам</text:span><text:span text:style-name="T37"> </text:span><text:span text:style-name="T34">(организуется</text:span><text:span text:style-name="T37"> </text:span><text:span text:style-name="T34">с</text:span><text:span text:style-name="T31"> </text:span><text:span text:style-name="T34">5</text:span><text:span text:style-name="T37"> </text:span><text:span text:style-name="T34">по</text:span><text:span text:style-name="T37"> </text:span><text:span text:style-name="T34">15</text:span><text:span text:style-name="T31"> </text:span><text:span text:style-name="T34">день</text:span><text:span text:style-name="T37"> </text:span><text:span text:style-name="T34">сме</text:span>ны.<text:span text:style-name="T55"> </text:span>Каждый<text:span text:style-name="T64"> </text:span>клуб<text:span text:style-name="T55"> </text:span>закрепляется<text:span text:style-name="T64"> </text:span>за<text:span text:style-name="T55"> </text:span>определённым<text:span text:style-name="T64"> </text:span>общелагерным<text:span text:style-name="T55"> </text:span>делом,<text:span text:style-name="T39"> </text:span>которое<text:span text:style-name="T64"> </text:span>он<text:span text:style-name="T64"> </text:span>помогает<text:span text:style-name="T64"> </text:span>организовать<text:span text:style-name="T66"> </text:span>для<text:span text:style-name="T64"> </text:span>всего<text:span text:style-name="T64"> </text:span>лагеря.<text:span text:style-name="T66"> </text:span>Демонстрация<text:span text:style-name="T64"> </text:span>дея-<text:span text:style-name="T39"> </text:span>тельности<text:span text:style-name="T55"> </text:span>клубов<text:span text:style-name="T55"> </text:span>происходит<text:span text:style-name="T55"> </text:span>на<text:span text:style-name="T55"> </text:span>общелагерном<text:span text:style-name="T55"> </text:span>деле<text:span text:style-name="T55"> </text:span>Арбат<text:span text:style-name="T55"> </text:span>творчества,<text:span text:style-name="T39"> </text:span>где<text:span text:style-name="T40"> </text:span>каждый<text:span text:style-name="T40"> </text:span>клуб<text:span text:style-name="T40"> </text:span>проводит<text:span text:style-name="T61"> </text:span>интерактивные<text:span text:style-name="T40"> </text:span>площадки.);</text:p>
        </text:list-item>
        <text:list-item>
          <text:p text:style-name="P68">образовательную программу «Территория_PROFинициатив» (си-<text:span text:style-name="T40"> </text:span>стема<text:span text:style-name="T40"> </text:span><text:soft-page-break/>развивающих<text:span text:style-name="T40"> </text:span>занятий,<text:span text:style-name="T40"> </text:span>направленных<text:span text:style-name="T40"> </text:span>на<text:span text:style-name="T40"> </text:span>решение<text:span text:style-name="T40"> </text:span>задач<text:span text:style-name="T40"> </text:span>про-<text:span text:style-name="T33"> </text:span>фессионального самоопределения участников смены, формирование<text:span text:style-name="T40"> </text:span>ценностного отношения к<text:span text:style-name="T40"> </text:span>труду и профессиям);</text:p>
        </text:list-item>
        <text:list-item>
          <text:p text:style-name="P95">общелагерные<text:span text:style-name="T62"> </text:span>событий<text:span text:style-name="T61"> </text:span>и<text:span text:style-name="T62"> </text:span>дела<text:span text:style-name="T61"> </text:span>сводных<text:span text:style-name="T58"> </text:span>отрядов.</text:p>
        </text:list-item>
      </text:list>
      <text:list xml:id="list132919457609208" text:continue-list="list132919597571208" text:style-name="WWNum10">
        <text:list-item>
          <text:list>
            <text:list-item>
              <text:p text:style-name="P32"><text:span text:style-name="T139">Учебно-демонстрационный </text:span>(5–9 день) подэтап смены решает<text:span text:style-name="T40"> </text:span>следующие задачи:</text:p>
            </text:list-item>
          </text:list>
        </text:list-item>
      </text:list>
      <text:list xml:id="list132920838270860" text:continue-list="list132919227962647" text:style-name="WWNum3">
        <text:list-item>
          <text:p text:style-name="P47"><text:span text:style-name="T27">овладение</text:span><text:span text:style-name="T29"> </text:span><text:span text:style-name="T27">участниками</text:span><text:span text:style-name="T31"> </text:span>знаниями,<text:span text:style-name="T31"> </text:span>умениями<text:span text:style-name="T31"> </text:span>в<text:span text:style-name="T31"> </text:span>соответствии<text:span text:style-name="T31"> </text:span>с<text:span text:style-name="T31"> </text:span>про-<text:span text:style-name="T33"> </text:span><text:span text:style-name="T48">филем</text:span><text:span text:style-name="T23"> </text:span><text:span text:style-name="T48">программы,</text:span><text:span text:style-name="T23"> </text:span><text:span text:style-name="T48">навыками</text:span><text:span text:style-name="T23"> </text:span><text:span text:style-name="T48">самоопределения</text:span><text:span text:style-name="T24"> </text:span><text:span text:style-name="T19">в</text:span><text:span text:style-name="T23"> </text:span><text:span text:style-name="T19">выборе</text:span><text:span text:style-name="T23"> </text:span><text:span text:style-name="T19">видов</text:span><text:span text:style-name="T23"> </text:span><text:span text:style-name="T19">творческой</text:span><text:span text:style-name="T33"> </text:span>и развивающей деятельности, роли и позиции в детском объединении,<text:span text:style-name="T40"> </text:span>отвечающих<text:span text:style-name="T149"> </text:span>ожиданиям,<text:span text:style-name="T149"> </text:span>интересам,<text:span text:style-name="T146"> </text:span>потребностям<text:span text:style-name="T149"> </text:span>в<text:span text:style-name="T149"> </text:span>саморазвитии;</text:p>
        </text:list-item>
        <text:list-item>
          <text:p text:style-name="P73">создание<text:span text:style-name="T40"> </text:span>условий<text:span text:style-name="T40"> </text:span>для<text:span text:style-name="T40"> </text:span>проявления<text:span text:style-name="T40"> </text:span>индивидуальности<text:span text:style-name="T40"> </text:span>каждого<text:span text:style-name="T40"> </text:span>ребенка, его<text:span text:style-name="T40"> </text:span>творческого<text:span text:style-name="T40"> </text:span>и нравственного<text:span text:style-name="T40"> </text:span>потенциала;</text:p>
        </text:list-item>
        <text:list-item>
          <text:p text:style-name="P96"><text:span text:style-name="T27">разворачивание</text:span><text:span text:style-name="T31"> </text:span><text:span text:style-name="T27">деятельности</text:span><text:span text:style-name="T37"> </text:span>клубных<text:span text:style-name="T37"> </text:span>пространств<text:span text:style-name="T37"> </text:span>развивающего<text:span text:style-name="T39"> </text:span>и<text:span text:style-name="T244"> </text:span>прикладного<text:span text:style-name="T244"> </text:span>характера,<text:span text:style-name="T244"> </text:span>отвечающих<text:span text:style-name="T244"> </text:span>интересам<text:span text:style-name="T244"> </text:span>и<text:span text:style-name="T244"> </text:span>запросам<text:span text:style-name="T244"> </text:span>детей<text:span text:style-name="T40"> </text:span>и<text:span text:style-name="T34"> </text:span>подростков;</text:p>
        </text:list-item>
        <text:list-item>
          <text:p text:style-name="P48">поддержка активности участников смены и деятельности органов<text:span text:style-name="T33"> </text:span>самоуправления.</text:p>
        </text:list-item>
      </text:list>
      <text:p text:style-name="P208"><text:span text:style-name="T224">Отрядная</text:span><text:span text:style-name="T237"> </text:span><text:span text:style-name="T224">работа</text:span><text:span text:style-name="T237"> </text:span><text:span text:style-name="T224">ориентирована</text:span><text:span text:style-name="T237"> </text:span><text:span text:style-name="T224">на</text:span><text:span text:style-name="T237"> </text:span><text:span text:style-name="T224">стимулирование</text:span><text:span text:style-name="T237"> </text:span><text:span text:style-name="T224">проявления</text:span><text:span text:style-name="T237"> </text:span><text:span text:style-name="T224">активности каждого уча</text:span>стника в событиях смены и образовательной<text:span text:style-name="T40"> </text:span>программе, поддержку благоприятного психологического микрокли-<text:span text:style-name="T40"> </text:span>мата<text:span text:style-name="T55"> </text:span>и<text:span text:style-name="T64"> </text:span>деятельности<text:span text:style-name="T64"> </text:span>временного<text:span text:style-name="T64"> </text:span>детского<text:span text:style-name="T55"> </text:span>объединения,<text:span text:style-name="T55"> </text:span>корректировку<text:span text:style-name="T33"> </text:span>ценностно-мотивационных<text:span text:style-name="T37"> </text:span>норм<text:span text:style-name="T37"> </text:span>общения,<text:span text:style-name="T37"> </text:span>поведения,<text:span text:style-name="T37"> </text:span>отношений<text:span text:style-name="T37"> </text:span>и<text:span text:style-name="T37"> </text:span>деятельности (игры на взаимодействие, сплочение, малые формы работы<text:span text:style-name="T33"> </text:span>и<text:span text:style-name="T34"> </text:span>другие).</text:p>
      <text:p text:style-name="P214"><text:soft-page-break/>Особое<text:span text:style-name="T31"> </text:span>место<text:span text:style-name="T31"> </text:span>в<text:span text:style-name="T37"> </text:span>начале<text:span text:style-name="T37"> </text:span>основного<text:span text:style-name="T31"> </text:span>периода<text:span text:style-name="T37"> </text:span>отводится<text:span text:style-name="T37"> </text:span>тематическому<text:span text:style-name="T39"> </text:span>дню<text:span text:style-name="T175"> </text:span>«Мы<text:span text:style-name="T163"> </text:span>в<text:span text:style-name="T175"> </text:span>Движении»,<text:span text:style-name="T163"> </text:span>целью<text:span text:style-name="T175"> </text:span>которого<text:span text:style-name="T163"> </text:span>является<text:span text:style-name="T175"> </text:span>-<text:span text:style-name="T163"> </text:span>создание<text:span text:style-name="T175"> </text:span>условийдля формирования у участников смены представления о назначении<text:span text:style-name="T40"> </text:span>Общероссийского <text:s text:c="2"/>общественно-государственного <text:s text:c="2"/>движения <text:s text:c="2"/>детей<text:span text:style-name="T40"> </text:span>и молодёжи «Движение Первых», чувства причастности к движению<text:span text:style-name="T40"> </text:span><text:span text:style-name="T25">детей</text:span><text:span text:style-name="T47"> </text:span><text:span text:style-name="T25">и</text:span><text:span text:style-name="T29"> </text:span><text:span text:style-name="T25">молодежи,</text:span><text:span text:style-name="T29"> </text:span><text:span text:style-name="T25">и</text:span><text:span text:style-name="T47"> </text:span><text:span text:style-name="T25">понимания</text:span><text:span text:style-name="T29"> </text:span><text:span text:style-name="T34">о</text:span><text:span text:style-name="T29"> </text:span><text:span text:style-name="T34">личном</text:span><text:span text:style-name="T29"> </text:span><text:span text:style-name="T34">вкладе</text:span><text:span text:style-name="T47"> </text:span><text:span text:style-name="T34">участников</text:span><text:span text:style-name="T29"> </text:span><text:span text:style-name="T34">в</text:span><text:span text:style-name="T29"> </text:span><text:span text:style-name="T34">социально</text:span><text:span text:style-name="T39"> </text:span>значимую<text:span text:style-name="T27"> </text:span>деятельность.</text:p>
      <text:p text:style-name="P256"><text:span text:style-name="T19">На </text:span><text:span text:style-name="T25">данном подэтапе происходит запуск образовательно-развивающей</text:span><text:span text:style-name="T39"> </text:span><text:span text:style-name="T34">части программы. </text:span></text:p>
      <text:p text:style-name="P205">В этот период смены запускается образовательная программа «Территория моего будущего», целью<text:span text:style-name="T27"> </text:span>которой является:</text:p>
      <text:list xml:id="list132919009596915" text:continue-numbering="true" text:style-name="WWNum3">
        <text:list-header>
          <text:p text:style-name="P97"><text:span text:style-name="T48">- для</text:span><text:span text:style-name="T220"> </text:span><text:span text:style-name="T48">младших</text:span><text:span text:style-name="T52"> </text:span><text:span text:style-name="T48">и</text:span><text:span text:style-name="T52"> </text:span><text:span text:style-name="T48">старших</text:span><text:span text:style-name="T52"> </text:span><text:span text:style-name="T48">подростков</text:span><text:span text:style-name="T142"> </text:span><text:span text:style-name="T48">–</text:span><text:span text:style-name="T52"> </text:span><text:span text:style-name="T48">актуализация</text:span><text:span text:style-name="T52"> </text:span><text:span text:style-name="T19">вопросов</text:span><text:span text:style-name="T220"> </text:span><text:span text:style-name="T19">профес-</text:span><text:span text:style-name="T33"> </text:span><text:span text:style-name="T50">сионального</text:span><text:span text:style-name="T52"> </text:span><text:span text:style-name="T50">выбора,</text:span><text:span text:style-name="T52"> </text:span><text:span text:style-name="T50">осознание</text:span><text:span text:style-name="T52"> </text:span><text:span text:style-name="T48">собственных</text:span><text:span text:style-name="T52"> </text:span><text:span text:style-name="T48">профессиональных</text:span><text:span text:style-name="T52"> </text:span><text:span text:style-name="T48">интересов</text:span><text:span text:style-name="T33"> </text:span><text:span text:style-name="T48">и</text:span><text:span text:style-name="T15"> </text:span><text:span text:style-name="T48">потребностей,</text:span><text:span text:style-name="T15"> </text:span><text:span text:style-name="T19">определение</text:span><text:span text:style-name="T15"> </text:span><text:span text:style-name="T19">своих</text:span><text:span text:style-name="T15"> </text:span><text:span text:style-name="T19">возможностей,</text:span><text:span text:style-name="T15"> </text:span><text:span text:style-name="T19">необходимых</text:span><text:span text:style-name="T15"> </text:span><text:span text:style-name="T19">личност-</text:span><text:span text:style-name="T33"> </text:span><text:span text:style-name="T19">ных</text:span><text:span text:style-name="T47"> </text:span><text:span text:style-name="T19">ресурсов</text:span><text:span text:style-name="T47"> </text:span><text:span text:style-name="T19">для</text:span><text:span text:style-name="T47"> </text:span><text:span text:style-name="T19">осуществления</text:span><text:span text:style-name="T47"> </text:span><text:span text:style-name="T25">грамотного</text:span><text:span text:style-name="T47"> </text:span><text:span text:style-name="T25">профессионального</text:span><text:span text:style-name="T18"> </text:span><text:span text:style-name="T25">выбора.</text:span></text:p>
        </text:list-header>
      </text:list>
      <text:p text:style-name="P206"><text:span text:style-name="T25">Образовательная</text:span><text:span text:style-name="T31"> </text:span><text:span text:style-name="T25">программа</text:span><text:span text:style-name="T37"> </text:span><text:span text:style-name="T25">«Территория</text:span><text:span text:style-name="T31"> </text:span><text:span text:style-name="T34">моего</text:span><text:span text:style-name="T37"> </text:span><text:span text:style-name="T34">будущего»</text:span><text:span text:style-name="T31"> </text:span><text:span text:style-name="T34">включает</text:span><text:span text:style-name="T39"> </text:span>в себя 6 занятий продолжительностью по 1 часу. Эти занятия прово<text:span text:style-name="T27">дятся</text:span><text:span text:style-name="T29"> </text:span><text:span text:style-name="T27">членами</text:span><text:span text:style-name="T29"> </text:span><text:span text:style-name="T27">педагогического</text:span><text:span text:style-name="T29"> </text:span><text:span text:style-name="T27">отряда</text:span><text:span text:style-name="T31"> </text:span><text:span text:style-name="T27">для</text:span><text:span text:style-name="T29"> </text:span><text:span text:style-name="T27">отрядов</text:span><text:span text:style-name="T29"> </text:span><text:span text:style-name="T27">–</text:span><text:span text:style-name="T29"> </text:span><text:span text:style-name="T27">участников</text:span><text:span text:style-name="T31"> </text:span>смены.</text:p>
      <text:p text:style-name="P238">Занятия<text:span text:style-name="T148"> </text:span>могут<text:span text:style-name="T148"> </text:span>включать<text:span text:style-name="T54"> </text:span>в<text:span text:style-name="T54"> </text:span>себя<text:span text:style-name="T148"> </text:span>следующие<text:span text:style-name="T148"> </text:span>этапы:</text:p>
      <text:list xml:id="list3383712831" text:style-name="WWNum11">
        <text:list-item>
          <text:p text:style-name="P98"><text:span text:style-name="T79">Встреча,</text:span><text:span text:style-name="T102"> </text:span><text:span text:style-name="T79">приветствие.</text:span></text:p>
        </text:list-item>
        <text:list-item>
          <text:p text:style-name="P98"><text:span text:style-name="T79">Разминка.</text:span></text:p>
        </text:list-item>
        <text:list-item>
          <text:p text:style-name="P98"><text:span text:style-name="T79">Беседа,</text:span><text:span text:style-name="T101"> </text:span><text:span text:style-name="T79">теоретический</text:span><text:span text:style-name="T104"> </text:span><text:span text:style-name="T79">материал.</text:span></text:p>
        </text:list-item>
        <text:list-item>
          <text:p text:style-name="P98"><text:span text:style-name="T81">П</text:span><text:span text:style-name="T79">рактическая</text:span><text:span text:style-name="T125"> </text:span><text:span text:style-name="T79">работа.</text:span></text:p>
        </text:list-item>
        <text:list-item>
          <text:p text:style-name="P98"><text:span text:style-name="T79">Рефлексия.</text:span></text:p>
        </text:list-item>
        <text:list-item>
          <text:p text:style-name="P98"><text:span text:style-name="T79">Подведение</text:span><text:span text:style-name="T86"> </text:span><text:span text:style-name="T79">итогов.</text:span></text:p>
        </text:list-item>
        <text:list-item>
          <text:p text:style-name="P98"><text:soft-page-break/><text:span text:style-name="T79">Прощание.</text:span></text:p>
        </text:list-item>
      </text:list>
      <text:p text:style-name="P201">Итогом образовательной программы становится проведение про-<text:span text:style-name="T40"> </text:span>фориентационных<text:span text:style-name="T61"> </text:span>встреч<text:span text:style-name="T61"> </text:span>в<text:span text:style-name="T40"> </text:span>формате<text:span text:style-name="T61"> </text:span>«отряд<text:span text:style-name="T61"> </text:span>в<text:span text:style-name="T40"> </text:span>гостях<text:span text:style-name="T61"> </text:span>у<text:span text:style-name="T61"> </text:span>отряда».</text:p>
      <text:p text:style-name="P208">Общелагерные дела организуются в соответствии с тематическими<text:span text:style-name="T40"> </text:span>днями, направленными на погружение в различные сферы профессио-<text:span text:style-name="T40"> </text:span>нальной<text:span text:style-name="T27"> </text:span>деятельности.</text:p>
      <text:p text:style-name="P238">Перечень<text:span text:style-name="T61"> </text:span>тематических<text:span text:style-name="T58"> </text:span>дней<text:span text:style-name="T58"> </text:span>и<text:span text:style-name="T62"> </text:span>событий:</text:p>
      <text:p text:style-name="P186">«Человек<text:span text:style-name="T45"> </text:span>-<text:span text:style-name="T45"> </text:span>природа»<text:span text:style-name="T55"> </text:span>(Фото<text:span text:style-name="T45"> </text:span>–<text:span text:style-name="T45"> </text:span>кросс<text:span text:style-name="T55"> </text:span>«Природа<text:span text:style-name="T45"> </text:span>с<text:span text:style-name="T45"> </text:span>нами»,<text:span text:style-name="T55"> </text:span>игра-путеше-<text:span text:style-name="T33"> </text:span>ствие<text:span text:style-name="T27"> </text:span>«Человек.<text:span text:style-name="T27"> </text:span>Природа. Профессия.»).</text:p>
      <text:p text:style-name="P257">«Человек<text:span text:style-name="T40"> </text:span>–<text:span text:style-name="T40"> </text:span>техника»<text:span text:style-name="T40"> </text:span>(Интеллектуальный<text:span text:style-name="T40"> </text:span>квиз<text:span text:style-name="T40"> </text:span>«Мы<text:span text:style-name="T40"> </text:span>и<text:span text:style-name="T40"> </text:span>техника»,<text:span text:style-name="T33"> </text:span>Стартинейджер<text:span text:style-name="T40"> </text:span>«Профессия<text:span text:style-name="T40"> </text:span>будущего<text:span text:style-name="T40"> </text:span>–<text:span text:style-name="T40"> </text:span>наука<text:span text:style-name="T40"> </text:span>и техника»).</text:p>
      <text:p text:style-name="P258">«Человек<text:span text:style-name="T40"> </text:span>– знаковые<text:span text:style-name="T40"> </text:span>системы» (МФР «Детективы», игра<text:span text:style-name="T40"> </text:span>на мест-<text:span text:style-name="T33"> </text:span>ности<text:span text:style-name="T34"> </text:span>«Путь<text:span text:style-name="T27"> </text:span>к успеху»).</text:p>
      <text:p text:style-name="P239">«Человек<text:span text:style-name="T58"> </text:span>-<text:span text:style-name="T58"> </text:span>человек»<text:span text:style-name="T60"> </text:span>(Кинофестиваль<text:span text:style-name="T62"> </text:span>«Академия<text:span text:style-name="T58"> </text:span>веселых<text:span text:style-name="T60"> </text:span>наук»).</text:p>
      <text:p text:style-name="P186"><text:span text:style-name="T25">«Человек</text:span><text:span text:style-name="T29"> </text:span><text:span text:style-name="T25">–</text:span><text:span text:style-name="T29"> </text:span><text:span text:style-name="T25">художественный</text:span><text:span text:style-name="T29"> </text:span><text:span text:style-name="T34">образ»</text:span><text:span text:style-name="T29"> </text:span><text:span text:style-name="T34">(отряд</text:span><text:span text:style-name="T31"> </text:span><text:span text:style-name="T34">в</text:span><text:span text:style-name="T29"> </text:span><text:span text:style-name="T34">гостях</text:span><text:span text:style-name="T29"> </text:span><text:span text:style-name="T34">у</text:span><text:span text:style-name="T29"> </text:span><text:span text:style-name="T34">отряда</text:span><text:span text:style-name="T29"> </text:span><text:span text:style-name="T34">«Золотое</text:span><text:span text:style-name="T33"> </text:span>кольцо<text:span text:style-name="T60"> </text:span>Движения<text:span text:style-name="T60"> </text:span>первых»,<text:span text:style-name="T60"> </text:span>концертная<text:span text:style-name="T60"> </text:span>программа<text:span text:style-name="T60"> </text:span>«Арт-фестиваль»).</text:p>
      <text:list xml:id="list132919039104338" text:continue-list="list132919457609208" text:style-name="WWNum10">
        <text:list-item>
          <text:list>
            <text:list-item>
              <text:p text:style-name="P38"><text:span text:style-name="T139">Демонстрационно-закрепляющий</text:span><text:span text:style-name="T153"> </text:span>(10–15<text:span text:style-name="T142"> </text:span>день)<text:span text:style-name="T152"> </text:span>подэтап<text:span text:style-name="T142"> </text:span>смены<text:span text:style-name="T33"> </text:span>ориентирован<text:span text:style-name="T27"> </text:span>на<text:span text:style-name="T27"> </text:span>решение следующих<text:span text:style-name="T40"> </text:span>задач:</text:p>
            </text:list-item>
          </text:list>
        </text:list-item>
      </text:list>
      <text:list xml:id="list132920055571785" text:continue-list="list132919009596915" text:style-name="WWNum3">
        <text:list-item>
          <text:p text:style-name="P39"><text:span text:style-name="T25">организация</text:span><text:span text:style-name="T31"> </text:span><text:span text:style-name="T25">разнообразной</text:span><text:span text:style-name="T31"> </text:span><text:span text:style-name="T25">творческой</text:span><text:span text:style-name="T31"> </text:span><text:span text:style-name="T25">деятельности</text:span><text:span text:style-name="T31"> </text:span><text:span text:style-name="T34">при</text:span><text:span text:style-name="T31"> </text:span><text:span text:style-name="T34">активном</text:span><text:span text:style-name="T33"> </text:span>участии<text:span text:style-name="T27"> </text:span>детей в ее разработке;</text:p>
        </text:list-item>
        <text:list-item>
          <text:p text:style-name="P39">создание<text:span text:style-name="T173"> </text:span>условий<text:span text:style-name="T170"> </text:span>для<text:span text:style-name="T170"> </text:span>демонстрации<text:span text:style-name="T173"> </text:span>самодеятельности<text:span text:style-name="T170"> </text:span>и<text:span text:style-name="T170"> </text:span>само-<text:span text:style-name="T33"> </text:span>стоятельности участников программы<text:span text:style-name="T40"> </text:span>смены;</text:p>
        </text:list-item>
        <text:list-item>
          <text:p text:style-name="P62">демонстрация полученного опыта в рамках образовательной про-<text:span text:style-name="T33"> </text:span>граммы и<text:span text:style-name="T27"> </text:span>работы<text:span text:style-name="T40"> </text:span><text:soft-page-break/>клубов;корректировка межличностных и групповых отношений и взаи-<text:span text:style-name="T40"> </text:span>модействий;</text:p>
        </text:list-item>
        <text:list-item>
          <text:p text:style-name="P42">обеспечить возможность индивидуальной самореализации детей<text:span text:style-name="T40"> </text:span>в делах<text:span text:style-name="T61"> </text:span>и<text:span text:style-name="T40"> </text:span>мероприятиях<text:span text:style-name="T40"> </text:span>различной<text:span text:style-name="T40"> </text:span>направленности.</text:p>
        </text:list-item>
      </text:list>
      <text:p text:style-name="P222">На<text:span text:style-name="T29"> </text:span>данном<text:span text:style-name="T29"> </text:span>этапе<text:span text:style-name="T29"> </text:span>продолжается<text:span text:style-name="T29"> </text:span>деятельность<text:span text:style-name="T29"> </text:span>клубов.<text:span text:style-name="T29"> </text:span>Однако,<text:span text:style-name="T29"> </text:span>участ<text:span text:style-name="T25">ники</text:span><text:span text:style-name="T31"> </text:span><text:span text:style-name="T25">становятся</text:span><text:span text:style-name="T37"> </text:span><text:span text:style-name="T25">на</text:span><text:span text:style-name="T31"> </text:span><text:span text:style-name="T25">позицию</text:span><text:span text:style-name="T37"> </text:span><text:span text:style-name="T25">организатора</text:span><text:span text:style-name="T31"> </text:span><text:span text:style-name="T34">деятельности,</text:span><text:span text:style-name="T37"> </text:span><text:span text:style-name="T34">самостоятельно</text:span><text:span text:style-name="T39"> </text:span>проектируя его содержание. Участники клубов содействуют в органи-<text:span text:style-name="T40"> </text:span>зации<text:span text:style-name="T27"> </text:span>общелагерных дел.</text:p>
      <text:p text:style-name="P216">Тематические<text:span text:style-name="T40"> </text:span>дни<text:span text:style-name="T40"> </text:span>«Территория_PROFинициатив»<text:span text:style-name="T40"> </text:span>(10–15<text:span text:style-name="T40"> </text:span>день).<text:span text:style-name="T40"> </text:span>Данные тематические дни направлены на демонстрацию участниками<text:span text:style-name="T40"> </text:span><text:span text:style-name="T34">смены</text:span><text:span text:style-name="T31"> </text:span><text:span text:style-name="T34">полученных</text:span><text:span text:style-name="T37"> </text:span><text:span text:style-name="T34">знаний,</text:span><text:span text:style-name="T37"> </text:span><text:span text:style-name="T34">умений</text:span><text:span text:style-name="T31"> </text:span><text:span text:style-name="T34">и</text:span><text:span text:style-name="T37"> </text:span><text:span text:style-name="T34">навыков</text:span><text:span text:style-name="T37"> </text:span><text:span text:style-name="T27">в</text:span><text:span text:style-name="T31"> </text:span><text:span text:style-name="T27">рамках</text:span><text:span text:style-name="T37"> </text:span><text:span text:style-name="T27">образовательной</text:span><text:span text:style-name="T39"> </text:span>программы и работы клубов.</text:p>
      <text:p text:style-name="P216">Основными<text:span text:style-name="T40"> </text:span>механизмами<text:span text:style-name="T40"> </text:span>обеспечения<text:span text:style-name="T40"> </text:span>трансляции<text:span text:style-name="T40"> </text:span>полученного<text:span text:style-name="T40"> </text:span>опыта<text:span text:style-name="T31"> </text:span>являются:<text:span text:style-name="T31"> </text:span>организация<text:span text:style-name="T37"> </text:span>социально<text:span text:style-name="T31"> </text:span>полезных<text:span text:style-name="T37"> </text:span>дел<text:span text:style-name="T31"> </text:span>и<text:span text:style-name="T31"> </text:span>акций<text:span text:style-name="T37"> </text:span>отрядом<text:span text:style-name="T39"> </text:span>или инициативными<text:span text:style-name="T40"> </text:span>группами<text:span text:style-name="T40"> </text:span>(сводный<text:span text:style-name="T40"> </text:span>отряд).</text:p>
      <text:p text:style-name="P240">Главное<text:span text:style-name="T58"> </text:span>требование<text:span text:style-name="T58"> </text:span>к<text:span text:style-name="T60"> </text:span>организуемым<text:span text:style-name="T58"> </text:span>делам<text:span text:style-name="T58"> </text:span>и<text:span text:style-name="T58"> </text:span>акциям:</text:p>
      <text:list xml:id="list132919465096861" text:continue-numbering="true" text:style-name="WWNum3">
        <text:list-item>
          <text:p text:style-name="P99">ориентация<text:span text:style-name="T62"> </text:span>на<text:span text:style-name="T61"> </text:span>весь<text:span text:style-name="T40"> </text:span>лагерь;</text:p>
        </text:list-item>
        <text:list-item>
          <text:p text:style-name="P99">должны<text:span text:style-name="T60"> </text:span>носить<text:span text:style-name="T60"> </text:span>социально<text:span text:style-name="T54"> </text:span>полезный<text:span text:style-name="T60"> </text:span>характер;</text:p>
        </text:list-item>
        <text:list-item>
          <text:p text:style-name="P99">иметь<text:span text:style-name="T146"> </text:span>конкретный<text:span text:style-name="T136"> </text:span>творческий<text:span text:style-name="T146"> </text:span>продукт;</text:p>
        </text:list-item>
        <text:list-item>
          <text:p text:style-name="P99">отражать<text:span text:style-name="T40"> </text:span>общую<text:span text:style-name="T40"> </text:span>идею<text:span text:style-name="T40"> </text:span>смены<text:span text:style-name="T62"> </text:span>«Труд<text:span text:style-name="T61"> </text:span>и<text:span text:style-name="T40"> </text:span>профессия».</text:p>
        </text:list-item>
      </text:list>
      <text:p text:style-name="P192">Важной составляющей данного этапа является знакомство участников с проектами Движения первых в целом, и в частности с проектами<text:span text:style-name="T33"> </text:span>направления<text:span text:style-name="T37"> </text:span>«Труд,<text:span text:style-name="T45"> </text:span>профессия<text:span text:style-name="T45"> </text:span>и<text:span text:style-name="T45"> </text:span>свое<text:span text:style-name="T37"> </text:span>дело<text:span text:style-name="T45"> </text:span>«Найди<text:span text:style-name="T45"> </text:span>призвание»,<text:span text:style-name="T45"> </text:span>а<text:span text:style-name="T37"> </text:span>также<text:span text:style-name="T33"> </text:span>стимулирование собственных проектных инициатив. Достижение этой<text:span text:style-name="T33"> </text:span><text:span text:style-name="T25">цели</text:span><text:span text:style-name="T47"> </text:span><text:span text:style-name="T25">обеспечивается</text:span><text:span text:style-name="T47"> </text:span><text:span text:style-name="T34">в</text:span><text:span text:style-name="T47"> </text:span><text:span text:style-name="T34">рамках</text:span><text:span text:style-name="T47"> </text:span><text:span text:style-name="T34">13</text:span><text:span text:style-name="T47"> </text:span><text:span text:style-name="T34">дня</text:span><text:span text:style-name="T47"> </text:span><text:span text:style-name="T34">смены</text:span><text:span text:style-name="T47"> </text:span><text:span text:style-name="T34">посредствам</text:span><text:span text:style-name="T47"> </text:span><text:span text:style-name="T34">участия</text:span><text:span text:style-name="T47"> </text:span><text:span text:style-name="T34">в</text:span><text:span text:style-name="T47"> </text:span><text:span text:style-name="T34">обще-</text:span><text:span text:style-name="T39"> </text:span>лагерных<text:span text:style-name="T176"> </text:span>делах<text:span text:style-name="T177"> </text:span><text:soft-page-break/>организационно-деятельностная<text:span text:style-name="T57"> </text:span>игра<text:span text:style-name="T176"> </text:span>«Будь<text:span text:style-name="T176"> </text:span>в<text:span text:style-name="T177"> </text:span>курсе!»<text:span text:style-name="T33"> </text:span>и открытое пространство «Есть идея!». В рамках этого дня происходит<text:span text:style-name="T33"> </text:span><text:span text:style-name="T25">знакомство</text:span><text:span text:style-name="T29"> </text:span><text:span text:style-name="T34">с</text:span><text:span text:style-name="T29"> </text:span><text:span text:style-name="T34">флагманскими</text:span><text:span text:style-name="T31"> </text:span><text:span text:style-name="T34">проектами</text:span><text:span text:style-name="T29"> </text:span><text:span text:style-name="T34">Движения</text:span><text:span text:style-name="T29"> </text:span><text:span text:style-name="T34">первых.</text:span><text:span text:style-name="T31"> </text:span><text:span text:style-name="T34">Важное</text:span><text:span text:style-name="T29"> </text:span><text:span text:style-name="T34">место</text:span><text:span text:style-name="T33"> </text:span>отводится<text:span text:style-name="T40"> </text:span>презентации проекта<text:span text:style-name="T40"> </text:span>«Первые<text:span text:style-name="T40"> </text:span>в профессии».</text:p>
      <text:p text:style-name="P194">14 день смены – День открытых дверей в Академии. В начале дня<text:span text:style-name="T40"> </text:span><text:span text:style-name="T27">организуются</text:span><text:span text:style-name="T29"> </text:span><text:span text:style-name="T27">встречи</text:span><text:span text:style-name="T29"> </text:span><text:span text:style-name="T27">в</text:span><text:span text:style-name="T31"> </text:span><text:span text:style-name="T27">отрядах.</text:span><text:span text:style-name="T29"> </text:span><text:span text:style-name="T27">Во</text:span><text:span text:style-name="T31"> </text:span><text:span text:style-name="T27">второй</text:span><text:span text:style-name="T29"> </text:span><text:span text:style-name="T27">половине</text:span><text:span text:style-name="T29"> </text:span><text:span text:style-name="T27">дня</text:span><text:span text:style-name="T31"> </text:span><text:span text:style-name="T27">проходит</text:span><text:span text:style-name="T29"> </text:span>дис-<text:span text:style-name="T33"> </text:span>куссионная площадка. Все участники смены распределяются по жела-<text:span text:style-name="T40"> </text:span>нию<text:span text:style-name="T64"> </text:span>к<text:span text:style-name="T66"> </text:span>кому<text:span text:style-name="T66"> </text:span>из<text:span text:style-name="T66"> </text:span>представителей<text:span text:style-name="T66"> </text:span>разных<text:span text:style-name="T66"> </text:span>профессий<text:span text:style-name="T66"> </text:span>они<text:span text:style-name="T66"> </text:span>хотели<text:span text:style-name="T66"> </text:span>бы<text:span text:style-name="T66"> </text:span>пойти.<text:span text:style-name="T33"> </text:span><text:span text:style-name="T34">На</text:span><text:span text:style-name="T37"> </text:span><text:span text:style-name="T34">встречу</text:span><text:span text:style-name="T37"> </text:span><text:span text:style-name="T34">приглашаются</text:span><text:span text:style-name="T37"> </text:span><text:span text:style-name="T34">представители</text:span><text:span text:style-name="T37"> </text:span><text:span text:style-name="T34">таких</text:span><text:span text:style-name="T45"> </text:span><text:span text:style-name="T34">профессиональных</text:span><text:span text:style-name="T37"> </text:span><text:span text:style-name="T27">сфер</text:span><text:span text:style-name="T39"> </text:span>как:<text:span text:style-name="T66"> </text:span>образование,<text:span text:style-name="T66"> </text:span>медицина,<text:span text:style-name="T66"> </text:span>наука,<text:span text:style-name="T66"> </text:span>экономика<text:span text:style-name="T66"> </text:span>юриспруденция,<text:span text:style-name="T66"> </text:span>бизнес,<text:span text:style-name="T33"> </text:span>культура, творчество, промышленность и т.д. Список сфер профессио-<text:span text:style-name="T33"> </text:span><text:span text:style-name="T27">нальной</text:span><text:span text:style-name="T29"> </text:span><text:span text:style-name="T27">деятельности</text:span><text:span text:style-name="T31"> </text:span><text:span text:style-name="T27">может</text:span><text:span text:style-name="T29"> </text:span><text:span text:style-name="T27">быть</text:span><text:span text:style-name="T31"> </text:span>дополнен<text:span text:style-name="T31"> </text:span>исходя<text:span text:style-name="T29"> </text:span>из<text:span text:style-name="T31"> </text:span>запроса<text:span text:style-name="T29"> </text:span>конкрет-<text:span text:style-name="T33"> </text:span><text:span text:style-name="T27">ного</text:span><text:span text:style-name="T29"> </text:span><text:span text:style-name="T27">региона,</text:span><text:span text:style-name="T29"> </text:span><text:span text:style-name="T27">и</text:span><text:span text:style-name="T31"> </text:span><text:span text:style-name="T27">конкретизирован</text:span><text:span text:style-name="T29"> </text:span><text:span text:style-name="T27">на</text:span><text:span text:style-name="T31"> </text:span><text:span text:style-name="T27">уровне</text:span><text:span text:style-name="T29"> </text:span><text:span text:style-name="T27">организаций</text:span><text:span text:style-name="T31"> </text:span><text:span text:style-name="T27">и</text:span><text:span text:style-name="T29"> </text:span><text:span text:style-name="T27">предприятий.</text:span></text:p>
      <text:p text:style-name="P122"><text:span text:style-name="T49">3.</text:span><text:span text:style-name="T32"> </text:span><text:span text:style-name="T49">Заключительный</text:span><text:span text:style-name="T38"> </text:span><text:span text:style-name="T21">период</text:span><text:span text:style-name="T38"> </text:span><text:span text:style-name="T19">(</text:span><text:span text:style-name="T22">10</text:span><text:span text:style-name="T37"> </text:span><text:span text:style-name="T19">день).</text:span><text:span text:style-name="T31"> </text:span><text:span text:style-name="T19">Основными</text:span><text:span text:style-name="T37"> </text:span><text:span text:style-name="T19">задачами</text:span><text:span text:style-name="T37"> </text:span><text:span text:style-name="T19">данного</text:span><text:span text:style-name="T39"> </text:span>периода являются:</text:p>
      <text:list xml:id="list132919255885940" text:continue-numbering="true" text:style-name="WWNum3">
        <text:list-item>
          <text:p text:style-name="P48">организация отрядных и общелагерных дел, направленных на со-<text:span text:style-name="T40"> </text:span>держательный и эмоциональный финал профильной<text:span text:style-name="T40"> </text:span>смены;</text:p>
        </text:list-item>
        <text:list-item>
          <text:p text:style-name="P64">стимулирование анализа и рефлексии детьми полученного опыта<text:span text:style-name="T40"> </text:span>совместной<text:span text:style-name="T40"> </text:span>деятельности,<text:span text:style-name="T40"> </text:span>самореализации<text:span text:style-name="T40"> </text:span>в<text:span text:style-name="T40"> </text:span>делах<text:span text:style-name="T40"> </text:span>и<text:span text:style-name="T40"> </text:span>мероприятиях<text:span text:style-name="T33"> </text:span>различной<text:span text:style-name="T27"> </text:span>направленности;</text:p>
        </text:list-item>
        <text:list-item>
          <text:p text:style-name="P60">формирование у участников возможных дальнейших перспектив<text:span text:style-name="T40"> </text:span><text:span text:style-name="T34">участия</text:span><text:span text:style-name="T29"> </text:span><text:span text:style-name="T34">в</text:span><text:span text:style-name="T31"> </text:span><text:span text:style-name="T34">проектах</text:span><text:span text:style-name="T29"> </text:span><text:span text:style-name="T34">Движения</text:span><text:span text:style-name="T31"> </text:span><text:span text:style-name="T34">Первых,</text:span><text:span text:style-name="T29"> </text:span><text:span text:style-name="T34">в</text:span><text:span text:style-name="T31"> </text:span><text:span text:style-name="T34">том</text:span><text:span text:style-name="T29"> </text:span><text:span text:style-name="T34">числе</text:span><text:span text:style-name="T31"> </text:span><text:span text:style-name="T34">в</text:span><text:span text:style-name="T29"> </text:span><text:span text:style-name="T34">направлении</text:span><text:span text:style-name="T31"> </text:span><text:span text:style-name="T27">«Труд,</text:span><text:span text:style-name="T39"> </text:span>профессия и<text:span text:style-name="T27"> </text:span>свое дело<text:span text:style-name="T40"> </text:span>«Найди<text:span text:style-name="T27"> </text:span>призвание».</text:p>
        </text:list-item>
      </text:list>
      <text:p text:style-name="P206"><text:soft-page-break/>Отрядная<text:span text:style-name="T40"> </text:span>работа<text:span text:style-name="T40"> </text:span>ориентирована<text:span text:style-name="T40"> </text:span>на<text:span text:style-name="T40"> </text:span>поддержку<text:span text:style-name="T40"> </text:span>благоприятного<text:span text:style-name="T40"> </text:span>психологического микроклимата, содействие в анализе и рефлексии<text:span text:style-name="T40"> </text:span>полученного<text:span text:style-name="T40"> </text:span>опыта<text:span text:style-name="T40"> </text:span>межличностных<text:span text:style-name="T63"> </text:span>отношений,<text:span text:style-name="T63"> </text:span>достигнутых<text:span text:style-name="T63"> </text:span>целей<text:span text:style-name="T39"> </text:span>и другое (огонек прощания, изготовление сюрпризов, обмен благодарностями, памятное<text:span text:style-name="T40"> </text:span>фотографирование и прочее).</text:p>
      <text:p text:style-name="P195">Тематические дела заключительного периода – коллективно-творческое дело «Чемодан достижений», конкурсная программа «Если вы<text:span text:style-name="T40"> </text:span><text:span text:style-name="T27">есть,</text:span><text:span text:style-name="T31"> </text:span><text:span text:style-name="T27">будьте</text:span><text:span text:style-name="T37"> </text:span><text:span text:style-name="T27">первыми»,</text:span><text:span text:style-name="T37"> </text:span><text:span text:style-name="T27">итоговый</text:span><text:span text:style-name="T29"> </text:span><text:span text:style-name="T27">сбор</text:span><text:span text:style-name="T37"> </text:span><text:span text:style-name="T27">«На</text:span><text:span text:style-name="T37"> </text:span><text:span text:style-name="T27">встречу</text:span><text:span text:style-name="T37"> </text:span><text:span text:style-name="T27">будущего»,</text:span><text:span text:style-name="T31"> </text:span>Линейка<text:span text:style-name="T33"> </text:span>закрытия смены. Итоговый сбор включает не только слова благодар-<text:span text:style-name="T40"> </text:span>ности друг другу, но и обсуждение дальнейших возможностей для<text:span text:style-name="T40"> </text:span>встреч<text:span text:style-name="T136"> </text:span>и<text:span text:style-name="T169"> </text:span>участия<text:span text:style-name="T169"> </text:span>школьников<text:span text:style-name="T169"> </text:span>в<text:span text:style-name="T169"> </text:span>проектах<text:span text:style-name="T169"> </text:span>Движения<text:span text:style-name="T169"> </text:span>Первых.</text:p>
      <text:p text:style-name="P196">Заключительный период смены предполагает подведение итогов<text:span text:style-name="T40"> </text:span>смены, формирование у участников идей для развития собственных<text:span text:style-name="T40"> </text:span>инициатив,<text:span text:style-name="T40"> </text:span>обмен<text:span text:style-name="T40"> </text:span>полученным<text:span text:style-name="T40"> </text:span>опытом<text:span text:style-name="T40"> </text:span>в<text:span text:style-name="T40"> </text:span>области<text:span text:style-name="T40"> </text:span>организаторской<text:span text:style-name="T40"> </text:span>деятельности.<text:span text:style-name="T40"> </text:span>В<text:span text:style-name="T40"> </text:span><text:span text:style-name="T41">последний</text:span><text:span text:style-name="T40"> </text:span>день<text:span text:style-name="T40"> </text:span>смены<text:span text:style-name="T40"> </text:span>проводится<text:span text:style-name="T63"> </text:span>песенный<text:span text:style-name="T40"> </text:span>круг<text:span text:style-name="T146"> </text:span>и<text:span text:style-name="T146"> </text:span>решаются<text:span text:style-name="T146"> </text:span>организационно-хозяйственные<text:span text:style-name="T136"> </text:span>задачи.</text:p>
      <text:p text:style-name="P227"/>
      <text:list xml:id="list132920201569893" text:continue-list="list132919039104338" text:style-name="WWNum10">
        <text:list-item>
          <text:list>
            <text:list-item>
              <text:p text:style-name="P21">Игровая<text:span text:style-name="T66"> </text:span>модель</text:p>
            </text:list-item>
          </text:list>
        </text:list-item>
      </text:list>
      <text:p text:style-name="P2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8"/>
            <text:p text:style-name="P145"><text:span text:style-name="T179">Этап</text:span><text:span text:style-name="T180"> </text:span><text:span text:style-name="T179">смены</text:span></text:p>
          </table:table-cell>
          <table:table-cell table:style-name="Таблица1.A1" office:value-type="string">
            <text:p text:style-name="P128"/>
            <text:p text:style-name="P146"><text:span text:style-name="T179">Курс</text:span><text:span text:style-name="T180"> </text:span><text:span text:style-name="T179">обучения</text:span></text:p>
          </table:table-cell>
          <table:table-cell table:style-name="Таблица1.A1" office:value-type="string">
            <text:p text:style-name="P128"/>
            <text:p text:style-name="P147"><text:span text:style-name="T179">Итоговое</text:span><text:span text:style-name="T181"> </text:span><text:span text:style-name="T179">событие</text:span><text:span text:style-name="T181"> </text:span><text:span text:style-name="T179">(зачет)</text:span></text:p>
          </table:table-cell>
        </table:table-row>
        <table:table-row table:style-name="Таблица1.2">
          <table:table-cell table:style-name="Таблица1.A1" office:value-type="string">
            <text:p text:style-name="P130"/>
            <text:p text:style-name="P133"/>
            <text:p text:style-name="P124"><text:span text:style-name="T179">Организационный</text:span><text:span text:style-name="T182"> </text:span><text:span text:style-name="T179">период</text:span></text:p>
          </table:table-cell>
          <table:table-cell table:style-name="Таблица1.A1" office:value-type="string">
            <text:p text:style-name="P135"/>
            <text:p text:style-name="P148"><text:span text:style-name="T179">1</text:span><text:span text:style-name="T182"> </text:span><text:span text:style-name="T179">курс</text:span><text:span text:style-name="T183"> </text:span><text:span text:style-name="T179">обучения</text:span><text:span text:style-name="T183"> </text:span><text:span text:style-name="T179">(посвящение</text:span><text:span text:style-name="T184"> </text:span><text:span text:style-name="T179">в</text:span><text:span text:style-name="T185"> </text:span><text:span text:style-name="T179">студенты,</text:span><text:span text:style-name="T186"> </text:span><text:span text:style-name="T179">погружение</text:span><text:span text:style-name="T186"> </text:span><text:span text:style-name="T179">в</text:span><text:span text:style-name="T187"> </text:span><text:span text:style-name="T179">идеи</text:span></text:p>
            <text:p text:style-name="P149"><text:span text:style-name="T179">Академии,</text:span><text:span text:style-name="T188"> </text:span><text:span text:style-name="T179">формирование</text:span><text:span text:style-name="T188"> </text:span><text:span text:style-name="T179">тради-</text:span><text:span text:style-name="T184"> </text:span><text:span text:style-name="T179">ций</text:span><text:span text:style-name="T189"> </text:span><text:span text:style-name="T179">и</text:span><text:span text:style-name="T190"> </text:span><text:span text:style-name="T179">имиджа</text:span><text:span text:style-name="T180"> </text:span><text:span text:style-name="T179">факультета</text:span><text:span text:style-name="T180"> </text:span><text:span text:style-name="T179">и</text:span><text:span text:style-name="T189"> </text:span><text:span text:style-name="T179">др.)</text:span></text:p>
          </table:table-cell>
          <table:table-cell table:style-name="Таблица1.A1" office:value-type="string">
            <text:p text:style-name="P130"/>
            <text:p text:style-name="P133"/>
            <text:p text:style-name="P124"><text:span text:style-name="T179">Линейка</text:span><text:span text:style-name="T191"> </text:span><text:span text:style-name="T179">открытия</text:span><text:span text:style-name="T191"> </text:span><text:span text:style-name="T192">лагеря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29"/>
            <text:p text:style-name="P151"><text:span text:style-name="T179">Основной</text:span><text:span text:style-name="T193"> </text:span><text:span text:style-name="T179">период:</text:span></text:p>
          </table:table-cell>
          <table:table-cell table:style-name="Таблица1.A1" table:number-columns-spanned="2" office:value-type="string">
            <text:p text:style-name="P131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130"/>
            <text:p text:style-name="P138"/>
            <text:p text:style-name="P124"><text:span text:style-name="T179">учебно-</text:span><text:span text:style-name="T182"> </text:span><text:span text:style-name="T179">демонстрационный</text:span></text:p>
          </table:table-cell>
          <table:table-cell table:style-name="Таблица1.A1" office:value-type="string">
            <text:p text:style-name="P139"/>
            <text:p text:style-name="P152"><text:span text:style-name="T179">2</text:span><text:span text:style-name="T187"> </text:span><text:span text:style-name="T179">курс</text:span><text:span text:style-name="T186"> </text:span><text:span text:style-name="T179">обучения</text:span><text:span text:style-name="T187"> </text:span><text:span text:style-name="T179">(ведение</text:span><text:span text:style-name="T186"> </text:span><text:span text:style-name="T179">журна-</text:span><text:span text:style-name="T184"> </text:span><text:span text:style-name="T179">ла</text:span><text:span text:style-name="T194"> </text:span><text:span text:style-name="T179">достижений</text:span><text:span text:style-name="T186"> </text:span><text:span text:style-name="T179">факультета,</text:span><text:span text:style-name="T195"> </text:span><text:span text:style-name="T179">уча-</text:span><text:span text:style-name="T182"> </text:span><text:span text:style-name="T179">стие</text:span><text:span text:style-name="T196"> </text:span><text:span text:style-name="T179">в</text:span><text:span text:style-name="T180"> </text:span><text:span text:style-name="T179">событиях</text:span><text:span text:style-name="T197"> </text:span><text:span text:style-name="T179">Академии</text:span><text:span text:style-name="T180"> </text:span><text:span text:style-name="T179">и</text:span><text:span text:style-name="T196"> </text:span><text:span text:style-name="T179">ее</text:span><text:span text:style-name="T182"> </text:span><text:span text:style-name="T179">образовательной</text:span><text:span text:style-name="T180"> </text:span><text:span text:style-name="T179">программой)</text:span></text:p>
          </table:table-cell>
          <table:table-cell table:style-name="Таблица1.A1" office:value-type="string">
            <text:p text:style-name="P130"/>
            <text:p text:style-name="P153"><text:span text:style-name="T179">Разведка</text:span><text:span text:style-name="T186"> </text:span><text:span text:style-name="T179">полезных</text:span><text:span text:style-name="T194"> </text:span><text:span text:style-name="T179">дел</text:span><text:span text:style-name="T184"> </text:span><text:span text:style-name="T179">Конкурс</text:span><text:span text:style-name="T185"> </text:span><text:span text:style-name="T179">агитбригад</text:span></text:p>
          </table:table-cell>
        </table:table-row>
        <table:table-row table:style-name="Таблица1.5">
          <table:table-cell table:style-name="Таблица1.A1" office:value-type="string">
            <text:p text:style-name="P130"/>
            <text:p text:style-name="P130"/>
            <text:p text:style-name="P154"><text:span text:style-name="T179">демонстрационно-</text:span><text:span text:style-name="T184"> </text:span><text:span text:style-name="T179">закрепляющий</text:span></text:p>
          </table:table-cell>
          <table:table-cell table:style-name="Таблица1.A1" office:value-type="string">
            <text:p text:style-name="P140"/>
            <text:p text:style-name="P155"><text:span text:style-name="T179">3</text:span><text:span text:style-name="T190"> </text:span><text:span text:style-name="T179">курс</text:span><text:span text:style-name="T190"> </text:span><text:span text:style-name="T179">обучения</text:span><text:span text:style-name="T190"> </text:span><text:span text:style-name="T179">(прохождение</text:span><text:span text:style-name="T182"> </text:span><text:span text:style-name="T179">практики</text:span><text:span text:style-name="T189"> </text:span><text:span text:style-name="T179">студентами</text:span><text:span text:style-name="T190"> </text:span><text:span text:style-name="T179">через</text:span><text:span text:style-name="T182"> </text:span><text:span text:style-name="T179">самостоятельное</text:span><text:span text:style-name="T182"> </text:span><text:span text:style-name="T179">проектирование</text:span><text:span text:style-name="T184"> </text:span><text:span text:style-name="T179">и</text:span><text:span text:style-name="T189"> </text:span><text:span text:style-name="T179">организации</text:span><text:span text:style-name="T190"> </text:span><text:span text:style-name="T179">полезных</text:span><text:span text:style-name="T180"> </text:span><text:span text:style-name="T179">дел</text:span><text:span text:style-name="T180"> </text:span><text:span text:style-name="T179">на</text:span><text:span text:style-name="T182"> </text:span><text:span text:style-name="T179">уровне Академии)</text:span></text:p>
          </table:table-cell>
          <table:table-cell table:style-name="Таблица1.A1" office:value-type="string">
            <text:p text:style-name="P130"/>
            <text:p text:style-name="P156"><text:span text:style-name="T179">Арбат</text:span><text:span text:style-name="T182"> </text:span><text:span text:style-name="T179">творчества</text:span><text:span text:style-name="T182"> </text:span><text:span text:style-name="T179">Коллективно-творческое</text:span><text:span text:style-name="T182"> </text:span><text:span text:style-name="T179">дело «Горизонты</text:span><text:span text:style-name="T182"> </text:span><text:span text:style-name="T179">событий»</text:span></text:p>
          </table:table-cell>
        </table:table-row>
        <table:table-row table:style-name="Таблица1.6">
          <table:table-cell table:style-name="Таблица1.A1" office:value-type="string">
            <text:p text:style-name="P130"/>
            <text:p text:style-name="P130"/>
            <text:p text:style-name="P142"/>
            <text:p text:style-name="P158"><text:span text:style-name="T179">Заключительный</text:span><text:span text:style-name="T182"> </text:span><text:span text:style-name="T179">период</text:span></text:p>
          </table:table-cell>
          <table:table-cell table:style-name="Таблица1.A1" office:value-type="string">
            <text:p text:style-name="P130"/>
            <text:p text:style-name="P130"/>
            <text:p text:style-name="P142"/>
            <text:p text:style-name="P160"><text:span text:style-name="T179">4</text:span><text:span text:style-name="T186"> </text:span><text:span text:style-name="T179">курс</text:span><text:span text:style-name="T194"> </text:span><text:span text:style-name="T179">обучения</text:span><text:span text:style-name="T194"> </text:span><text:span text:style-name="T179">(выдача</text:span><text:span text:style-name="T186"> </text:span><text:span text:style-name="T179">дипло-</text:span><text:span text:style-name="T184"> </text:span><text:span text:style-name="T179">мов)</text:span></text:p>
          </table:table-cell>
          <table:table-cell table:style-name="Таблица1.A1" office:value-type="string">
            <text:p text:style-name="P141"/>
            <text:p text:style-name="P157"><text:span text:style-name="T179">Коллективно-творческое</text:span><text:span text:style-name="T182"> </text:span><text:span text:style-name="T179">дело «Чемодан достиже-</text:span><text:span text:style-name="T182"> </text:span><text:span text:style-name="T179">ний»</text:span></text:p>
            <text:p text:style-name="P150"><text:span text:style-name="T179">Конкурсная</text:span><text:span text:style-name="T198"> </text:span><text:span text:style-name="T179">программа</text:span></text:p>
            <text:p text:style-name="P161"><text:span text:style-name="T179">«Если вы есть, будьте пер-</text:span><text:span text:style-name="T184"> </text:span><text:span text:style-name="T179">выми»</text:span></text:p>
          </table:table-cell>
        </table:table-row>
      </table:table>
      <text:list xml:id="list132918969095937" text:continue-numbering="true" text:style-name="WWNum10">
        <text:list-item>
          <text:list>
            <text:list-item>
              <text:p text:style-name="P22"><text:bookmark text:name="2.4. Система самоуправления"/><text:bookmark text:name="_bookmark81"/><text:bookmark text:name="_bookmark8"/>Система<text:span text:style-name="T23"> </text:span>самоуправления</text:p>
            </text:list-item>
          </text:list>
        </text:list-item>
      </text:list>
      <text:p text:style-name="P259"><text:span text:style-name="T27">Для</text:span><text:span text:style-name="T29"> </text:span><text:span text:style-name="T27">поддержки</text:span><text:span text:style-name="T31"> </text:span><text:span text:style-name="T27">интереса</text:span><text:span text:style-name="T29"> </text:span><text:span text:style-name="T27">к</text:span><text:span text:style-name="T31"> </text:span><text:span text:style-name="T27">игровой</text:span><text:span text:style-name="T29"> </text:span>модели<text:span text:style-name="T31"> </text:span>профильной<text:span text:style-name="T29"> </text:span>определены следующие тематические роли:</text:p>
      <text:p text:style-name="P2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62"><text:span text:style-name="T179">Основные</text:span><text:span text:style-name="T195"> </text:span><text:span text:style-name="T179">функции</text:span></text:p>
          </table:table-cell>
        </table:table-row>
        <table:table-row table:style-name="Таблица3.2">
          <table:table-cell table:style-name="Таблица3.A1" office:value-type="string">
            <text:p text:style-name="P164"><text:span text:style-name="T179">Работник</text:span></text:p>
          </table:table-cell>
          <table:table-cell table:style-name="Таблица3.A1" office:value-type="string">
            <text:p text:style-name="P165"><text:span text:style-name="T179">каждый</text:span><text:span text:style-name="T181"> </text:span><text:span text:style-name="T179">участник</text:span><text:span text:style-name="T180"> </text:span><text:span text:style-name="T179">смены</text:span><text:span text:style-name="T190"> </text:span><text:span text:style-name="T179">(ребенок)</text:span><text:span text:style-name="T190"> </text:span><text:span text:style-name="T179">активно</text:span><text:span text:style-name="T182"> </text:span><text:span text:style-name="T179">включённый</text:span><text:span text:style-name="T199"> </text:span><text:span text:style-name="T179">в</text:span><text:span text:style-name="T199"> </text:span><text:span text:style-name="T179">основные</text:span><text:span text:style-name="T201"> </text:span><text:span text:style-name="T179">события</text:span><text:span text:style-name="T201"> </text:span><text:span text:style-name="T179">жизни</text:span><text:span text:style-name="T199"> </text:span><text:span text:style-name="T200">лагеря</text:span></text:p>
          </table:table-cell>
        </table:table-row>
        <table:table-row table:style-name="Таблица3.3">
          <table:table-cell table:style-name="Таблица3.A1" office:value-type="string">
            <text:p text:style-name="P130"/>
            <text:p text:style-name="P130"/>
            <text:p text:style-name="P136"/>
            <text:p text:style-name="P124"><text:span text:style-name="T179">Староста</text:span><text:span text:style-name="T182"> </text:span><text:span text:style-name="T179">(командир</text:span><text:span text:style-name="T181"> </text:span><text:span text:style-name="T179">отряда)</text:span></text:p>
          </table:table-cell>
          <table:table-cell table:style-name="Таблица3.A1" office:value-type="string">
            <text:p text:style-name="P166"><text:span text:style-name="T179">участвует</text:span><text:span text:style-name="T190"> </text:span><text:span text:style-name="T179">в</text:span><text:span text:style-name="T189"> </text:span><text:span text:style-name="T179">планировании</text:span><text:span text:style-name="T189"> </text:span><text:span text:style-name="T179">жизнедеятельности</text:span><text:span text:style-name="T182"> </text:span><text:span text:style-name="T179">факультета;</text:span><text:span text:style-name="T187"> </text:span><text:span text:style-name="T179">владеет</text:span><text:span text:style-name="T186"> </text:span><text:span text:style-name="T179">информацией</text:span><text:span text:style-name="T187"> </text:span><text:span text:style-name="T179">по</text:span><text:span text:style-name="T186"> </text:span><text:span text:style-name="T179">дню</text:span><text:span text:style-name="T187"> </text:span><text:span text:style-name="T179">и</text:span><text:span text:style-name="T185"> </text:span><text:span text:style-name="T179">ключевым</text:span><text:span text:style-name="T182"> </text:span><text:span text:style-name="T179">событиям;</text:span><text:span text:style-name="T194"> </text:span><text:span text:style-name="T179">организует</text:span><text:span text:style-name="T195"> </text:span><text:span text:style-name="T179">режимные</text:span><text:span text:style-name="T195"> </text:span><text:span text:style-name="T179">моменты,</text:span><text:span text:style-name="T195"> </text:span><text:span text:style-name="T179">в</text:span><text:span text:style-name="T194"> </text:span><text:span text:style-name="T179">том</text:span><text:span text:style-name="T195"> </text:span><text:span text:style-name="T179">числе</text:span><text:span text:style-name="T184"> </text:span><text:span text:style-name="T179">дежурство</text:span><text:span text:style-name="T180"> </text:span><text:span text:style-name="T179">в</text:span><text:span text:style-name="T180"> </text:span><text:span text:style-name="T179">столовой,</text:span><text:span text:style-name="T196"> </text:span><text:span text:style-name="T179">уборку</text:span><text:span text:style-name="T196"> </text:span><text:span text:style-name="T179">спален</text:span><text:span text:style-name="T180"> </text:span><text:span text:style-name="T179">и</text:span><text:span text:style-name="T190"> </text:span><text:span text:style-name="T179">территории;</text:span><text:span text:style-name="T182"> </text:span><text:span text:style-name="T179">организует</text:span><text:span text:style-name="T202"> </text:span><text:span text:style-name="T179">деятельность</text:span><text:span text:style-name="T201"> </text:span><text:span text:style-name="T179">различных</text:span><text:span text:style-name="T202"> </text:span><text:span text:style-name="T179">групп,</text:span><text:span text:style-name="T202"> </text:span><text:span text:style-name="T179">в</text:span><text:span text:style-name="T201"> </text:span><text:span text:style-name="T179">том</text:span><text:span text:style-name="T203"> </text:span><text:span text:style-name="T179">числе</text:span><text:span text:style-name="T184"> </text:span><text:span text:style-name="T179">по</text:span><text:span text:style-name="T204"> </text:span><text:span text:style-name="T179">чередованию</text:span><text:span text:style-name="T205"> </text:span><text:span text:style-name="T179">традиционных</text:span><text:span text:style-name="T204"> </text:span><text:span text:style-name="T179">творческих</text:span><text:span text:style-name="T204"> </text:span><text:span text:style-name="T179">поручений;</text:span><text:span text:style-name="T182"> </text:span><text:span text:style-name="T179">является</text:span><text:span text:style-name="T190"> </text:span><text:span text:style-name="T179">представителем</text:span><text:span text:style-name="T190"> </text:span><text:span text:style-name="T179">факультета</text:span><text:span text:style-name="T190"> </text:span><text:span text:style-name="T179">в</text:span><text:span text:style-name="T189"> </text:span><text:span text:style-name="T179">органах</text:span><text:span text:style-name="T182"> </text:span><text:span text:style-name="T179">самоуправления Академии.</text:span></text:p>
          </table:table-cell>
        </table:table-row>
        <table:table-row table:style-name="Таблица3.4">
          <table:table-cell table:style-name="Таблица3.A1" office:value-type="string">
            <text:p text:style-name="P130"/>
            <text:p text:style-name="P137"/>
            <text:p text:style-name="P167"><text:span text:style-name="T179">Ректор</text:span><text:span text:style-name="T188"> </text:span><text:span text:style-name="T179">(руководитель</text:span><text:span text:style-name="T184"> </text:span><text:span text:style-name="T179">смены)</text:span></text:p>
          </table:table-cell>
          <table:table-cell table:style-name="Таблица3.A1" office:value-type="string">
            <text:p text:style-name="P168"><text:span text:style-name="T179">координирует</text:span><text:span text:style-name="T203"> </text:span><text:span text:style-name="T179">работу</text:span><text:span text:style-name="T205"> </text:span><text:span text:style-name="T179">факультетов,</text:span><text:span text:style-name="T205"> </text:span><text:span text:style-name="T179">кураторов</text:span></text:p>
            <text:p text:style-name="P173"><text:span text:style-name="T179">и</text:span><text:span text:style-name="T190"> </text:span><text:span text:style-name="T179">деканов;</text:span><text:span text:style-name="T180"> </text:span><text:span text:style-name="T179">обеспечивает</text:span><text:span text:style-name="T196"> </text:span><text:span text:style-name="T179">содействие</text:span><text:span text:style-name="T180"> </text:span><text:span text:style-name="T179">в</text:span><text:span text:style-name="T180"> </text:span><text:span text:style-name="T179">решении</text:span><text:span text:style-name="T190"> </text:span><text:span text:style-name="T179">задач</text:span><text:span text:style-name="T182"> </text:span><text:span text:style-name="T179">индивидуальной</text:span><text:span text:style-name="T196"> </text:span><text:span text:style-name="T179">и</text:span><text:span text:style-name="T197"> </text:span><text:span text:style-name="T179">коллективной</text:span><text:span text:style-name="T197"> </text:span><text:span text:style-name="T179">самореализации</text:span><text:span text:style-name="T182"> </text:span><text:span text:style-name="T179">студентов</text:span><text:span text:style-name="T203"> </text:span><text:span text:style-name="T179">Академии;</text:span><text:span text:style-name="T203"> </text:span><text:span text:style-name="T179">участвует</text:span><text:span text:style-name="T203"> </text:span><text:span text:style-name="T179">в</text:span><text:span text:style-name="T202"> </text:span><text:span text:style-name="T179">ключевых</text:span><text:span text:style-name="T203"> </text:span><text:span text:style-name="T179">событиях</text:span><text:span text:style-name="T182"> </text:span><text:span text:style-name="T179">факультетов</text:span><text:span text:style-name="T190"> </text:span><text:span text:style-name="T179">и</text:span><text:span text:style-name="T190"> </text:span><text:span text:style-name="T179">Академии;</text:span><text:span text:style-name="T180"> </text:span><text:span text:style-name="T179">обеспечивает</text:span><text:span text:style-name="T190"> </text:span><text:span text:style-name="T179">внешнее</text:span><text:span text:style-name="T182"> </text:span><text:span text:style-name="T179">взаимодействие</text:span><text:span text:style-name="T198"> </text:span><text:span text:style-name="T179">Академии</text:span><text:span text:style-name="T198"> </text:span><text:span text:style-name="T179">с</text:span><text:span text:style-name="T191"> </text:span><text:span text:style-name="T179">приглашенными</text:span><text:span text:style-name="T198"> </text:span><text:span text:style-name="T179">гостями;</text:span><text:span text:style-name="T184"> </text:span><text:span text:style-name="T179">участвует</text:span><text:span text:style-name="T197"> </text:span><text:span text:style-name="T179">в</text:span><text:span text:style-name="T197"> </text:span><text:span text:style-name="T179">урегулировании</text:span><text:span text:style-name="T196"> </text:span><text:span text:style-name="T179">конфликтных</text:span><text:span text:style-name="T185"> </text:span><text:span text:style-name="T179">и</text:span><text:span text:style-name="T196"> </text:span><text:span text:style-name="T179">иных</text:span><text:span text:style-name="T182"> </text:span><text:span text:style-name="T179">спорных вопросов и др.</text:span></text:p>
          </table:table-cell>
        </table:table-row>
      </table:table>
      <text:p text:style-name="P260">Если штатным расписанием предусмотрено наличие психолога, то<text:span text:style-name="T40"> </text:span>создается психологическая служба основное назначение которой ре-<text:span text:style-name="T40"> </text:span>шение вопросов адаптации к условиям детского лагеря, трудности во<text:span text:style-name="T40"> </text:span>взаимодействии со сверстниками (неумение устанавливать контакты,<text:span text:style-name="T40"> </text:span><text:span text:style-name="T25">конфликты),</text:span><text:span text:style-name="T37"> </text:span><text:span text:style-name="T25">стремление</text:span><text:span text:style-name="T37"> </text:span><text:span text:style-name="T25">к</text:span><text:span text:style-name="T37"> </text:span><text:span text:style-name="T25">самопознанию</text:span><text:span text:style-name="T37"> </text:span><text:span text:style-name="T34">и</text:span><text:span text:style-name="T37"> </text:span><text:span text:style-name="T34">помощь</text:span><text:span text:style-name="T37"> </text:span><text:span text:style-name="T34">в</text:span><text:span text:style-name="T37"> </text:span><text:span text:style-name="T34">выборе</text:span><text:span text:style-name="T37"> </text:span><text:span text:style-name="T34">профессии,</text:span><text:span text:style-name="T39"> </text:span><text:span text:style-name="T27">методическая</text:span><text:span text:style-name="T29"> </text:span><text:span text:style-name="T27">помощь</text:span><text:span text:style-name="T29"> </text:span><text:span text:style-name="T27">вожатым</text:span><text:span text:style-name="T29"> </text:span><text:span text:style-name="T27">(трудности</text:span><text:span text:style-name="T31"> </text:span><text:span text:style-name="T27">во</text:span><text:span text:style-name="T29"> </text:span>взаимодействии<text:span text:style-name="T29"> </text:span>с<text:span text:style-name="T31"> </text:span>детьми<text:span text:style-name="T39"> </text:span>в отряде,<text:span text:style-name="T40"> </text:span>организация<text:span text:style-name="T40"> </text:span>работы<text:span text:style-name="T61"> </text:span>с<text:span text:style-name="T40"> </text:span>особыми категориями и<text:span text:style-name="T40"> </text:span>др.).</text:p>
      <text:p text:style-name="P255">Символы<text:span text:style-name="T40"> </text:span>и<text:span text:style-name="T40"> </text:span>атрибуты<text:span text:style-name="T40"> </text:span><text:span text:style-name="T41">лагер</text:span><text:span text:style-name="T42">я</text:span><text:span text:style-name="T40"> </text:span>флаг<text:span text:style-name="T40"> </text:span>с<text:span text:style-name="T40"> </text:span>символикой<text:span text:style-name="T40"> </text:span>Движения<text:span text:style-name="T40"> </text:span>Первых<text:span text:style-name="T40"> </text:span>и<text:span text:style-name="T40"> </text:span>Академии,<text:span text:style-name="T40"> </text:span><text:s/>эмблем<text:span text:style-name="T213">а</text:span>; ; дипломы об окончании<text:span text:style-name="T40"> </text:span><text:span text:style-name="T41">лагерной смены</text:span>.</text:p>
      <text:p text:style-name="P232"/>
      <text:list xml:id="list132920534654463" text:continue-numbering="true" text:style-name="WWNum10">
        <text:list-item>
          <text:list>
            <text:list-item>
              <text:p text:style-name="P23">Система<text:span text:style-name="T23"> </text:span>стимулирования</text:p>
            </text:list-item>
          </text:list>
        </text:list-item>
      </text:list>
      <text:p text:style-name="P223">Основное назначение системы стимулирования: создание условий<text:span text:style-name="T40"> </text:span>для обеспечения и повышения уровня заинтересованности участников<text:span text:style-name="T40"> </text:span>смены в достижении определенных индивидуальных и коллективных<text:span text:style-name="T40"> </text:span>результатов.</text:p>
      <text:p text:style-name="P261"><text:span text:style-name="T27">В</text:span><text:span text:style-name="T29"> </text:span><text:span text:style-name="T27">течение</text:span><text:span text:style-name="T31"> </text:span><text:span text:style-name="T27">всей</text:span><text:span text:style-name="T29"> </text:span><text:span text:style-name="T27">смены</text:span><text:span text:style-name="T31"> </text:span><text:span text:style-name="T27">каждый</text:span><text:span text:style-name="T31"> </text:span>день<text:span text:style-name="T29"> </text:span><text:span text:style-name="T31"><text:s/></text:span>ведет<text:span text:style-name="T213">ся</text:span><text:span text:style-name="T31"> </text:span>свой<text:span text:style-name="T29"> </text:span>журнал<text:span text:style-name="T31"> </text:span>достижений, в котором отмечаются все его успехи, полученные награды,<text:span text:style-name="T33"> </text:span>знаки<text:span text:style-name="T27"> </text:span>отличия и другое.</text:p>
      <text:p text:style-name="P262">За участие в общелагерных делах (1, 2, 3 место)</text:p>
      <text:p text:style-name="P215">Информация<text:span text:style-name="T45"> </text:span>о<text:span text:style-name="T45"> </text:span>профессиях<text:span text:style-name="T45"> </text:span>подбирается<text:span text:style-name="T45"> </text:span>исходя<text:span text:style-name="T45"> </text:span>из<text:span text:style-name="T45"> </text:span>тематики<text:span text:style-name="T45"> </text:span>дня<text:span text:style-name="T45"> </text:span>или<text:span text:style-name="T33"> </text:span>события: спорт, наука, творчество, экология и<text:span text:style-name="T27"> </text:span>прочее.</text:p>
      <text:p text:style-name="P225">Кроме того, <text:s/>ежедневно готовит<text:span text:style-name="T213">ся</text:span> краткий отчет о деятель<text:span text:style-name="T34">ности</text:span><text:span text:style-name="T31"> </text:span><text:span text:style-name="T34">своего</text:span><text:span text:style-name="T31"> </text:span><text:span text:style-name="T34">коллектива</text:span><text:span text:style-name="T31"> </text:span><text:span text:style-name="T34">(участие</text:span><text:span text:style-name="T31"> </text:span><text:span text:style-name="T34">в</text:span><text:span text:style-name="T37"> </text:span><text:span text:style-name="T34">клубах,</text:span><text:span text:style-name="T31"> </text:span><text:span text:style-name="T27">образовательной</text:span><text:span text:style-name="T31"> </text:span><text:span text:style-name="T27">программе,</text:span><text:span text:style-name="T33"> </text:span>общелагерных делах, <text:soft-page-break/>полезные дела и пр.). </text:p>
      <text:p text:style-name="P23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4"/>
            <text:p text:style-name="P159"><text:span text:style-name="T179">Участие</text:span><text:span text:style-name="T185"> </text:span><text:span text:style-name="T179">в</text:span><text:span text:style-name="T197"> </text:span><text:span text:style-name="T179">общелагерных</text:span><text:span text:style-name="T185"> </text:span><text:span text:style-name="T179">делах</text:span></text:p>
          </table:table-cell>
          <table:table-cell table:style-name="Таблица4.A1" office:value-type="string">
            <text:list xml:id="list4227782200" text:style-name="WWNum12">
              <text:list-item>
                <text:p text:style-name="P174"><text:span text:style-name="T179">место</text:span><text:span text:style-name="T199"> </text:span><text:span text:style-name="T179">–</text:span><text:span text:style-name="T199"> </text:span><text:span text:style-name="T179">3</text:span><text:span text:style-name="T199"> </text:span><text:span text:style-name="T179">информационных</text:span><text:span text:style-name="T199"> </text:span><text:span text:style-name="T179">сообщения</text:span></text:p>
              </text:list-item>
              <text:list-item>
                <text:p text:style-name="P175"><text:span text:style-name="T179">место</text:span><text:span text:style-name="T199"> </text:span><text:span text:style-name="T179">-</text:span><text:span text:style-name="T199"> </text:span><text:span text:style-name="T179">2</text:span><text:span text:style-name="T199"> </text:span><text:span text:style-name="T179">информационных</text:span><text:span text:style-name="T199"> </text:span><text:span text:style-name="T179">сообщения</text:span></text:p>
              </text:list-item>
            </text:list>
            <text:p text:style-name="P176"><text:span text:style-name="T179">1</text:span><text:span text:style-name="T196"> </text:span><text:span text:style-name="T179">место</text:span><text:span text:style-name="T196"> </text:span><text:span text:style-name="T179">-</text:span><text:span text:style-name="T196"> </text:span><text:span text:style-name="T179">1</text:span><text:span text:style-name="T197"> </text:span><text:span text:style-name="T179">информационное</text:span><text:span text:style-name="T196"> </text:span><text:span text:style-name="T179">сообщение</text:span></text:p>
          </table:table-cell>
        </table:table-row>
        <table:table-row table:style-name="Таблица4.2">
          <table:table-cell table:style-name="Таблица4.A1" office:value-type="string">
            <text:p text:style-name="P177"><text:span text:style-name="T179">Помощь</text:span><text:span text:style-name="T181"> </text:span><text:span text:style-name="T179">в</text:span><text:span text:style-name="T189"> </text:span><text:span text:style-name="T179">организации</text:span><text:span text:style-name="T189"> </text:span><text:span text:style-name="T179">дел,</text:span><text:span text:style-name="T182"> </text:span><text:span text:style-name="T179">полезные</text:span><text:span text:style-name="T187"> </text:span><text:span text:style-name="T179">акции,</text:span><text:span text:style-name="T187"> </text:span><text:span text:style-name="T179">сюрпризы</text:span><text:span text:style-name="T187"> </text:span><text:span text:style-name="T179">по</text:span><text:span text:style-name="T184"> </text:span><text:span text:style-name="T179">просьбе</text:span><text:span text:style-name="T197"> </text:span><text:span text:style-name="T179">кураторов,</text:span><text:span text:style-name="T197"> </text:span><text:span text:style-name="T179">деканов,</text:span><text:span text:style-name="T182"> </text:span><text:span text:style-name="T179">ректора,</text:span><text:span text:style-name="T197"> </text:span><text:span text:style-name="T179">Координационного</text:span><text:span text:style-name="T182"> </text:span><text:span text:style-name="T179">Совет</text:span></text:p>
          </table:table-cell>
          <table:table-cell table:style-name="Таблица4.A1" office:value-type="string">
            <text:p text:style-name="P144"/>
            <text:p text:style-name="P124"><text:span text:style-name="T179">1</text:span><text:span text:style-name="T185"> </text:span><text:span text:style-name="T179">или</text:span><text:span text:style-name="T197"> </text:span><text:span text:style-name="T179">2</text:span><text:span text:style-name="T185"> </text:span><text:span text:style-name="T179">информационных</text:span><text:span text:style-name="T185"> </text:span><text:span text:style-name="T179">сообщения</text:span><text:span text:style-name="T185"> </text:span><text:span text:style-name="T179">(по</text:span><text:span text:style-name="T185"> </text:span><text:span text:style-name="T179">реше-</text:span><text:span text:style-name="T184"> </text:span><text:span text:style-name="T179">нию Координационного</text:span><text:span text:style-name="T182"> </text:span><text:span text:style-name="T179">Совета)</text:span></text:p>
          </table:table-cell>
        </table:table-row>
        <table:table-row table:style-name="Таблица4.3">
          <table:table-cell table:style-name="Таблица4.A1" office:value-type="string">
            <text:p text:style-name="P178"><text:span text:style-name="T179">Помощь в организации дел,</text:span><text:span text:style-name="T182"> </text:span><text:span text:style-name="T179">полезные акции, сюрпризы</text:span><text:span text:style-name="T182"> </text:span><text:span text:style-name="T179">по собственной инициативе</text:span><text:span text:style-name="T182"> </text:span><text:span text:style-name="T179">факультетов</text:span></text:p>
          </table:table-cell>
          <table:table-cell table:style-name="Таблица4.A1" office:value-type="string">
            <text:p text:style-name="P144"/>
            <text:p text:style-name="P125"><text:span text:style-name="T179">3</text:span><text:span text:style-name="T199"> </text:span><text:span text:style-name="T179">информационных</text:span><text:span text:style-name="T199"> </text:span><text:span text:style-name="T179">сообщения</text:span></text:p>
          </table:table-cell>
        </table:table-row>
        <table:table-row table:style-name="Таблица4.4">
          <table:table-cell table:style-name="Таблица4.A1" office:value-type="string">
            <text:p text:style-name="P179"><text:span text:style-name="T179">Отчет</text:span><text:span text:style-name="T199"> </text:span><text:span text:style-name="T179">о</text:span><text:span text:style-name="T199"> </text:span><text:span text:style-name="T179">деятельности</text:span><text:span text:style-name="T194"> </text:span><text:span text:style-name="T179">своего</text:span><text:span text:style-name="T184"> </text:span><text:span text:style-name="T179">коллектива</text:span></text:p>
          </table:table-cell>
          <table:table-cell table:style-name="Таблица4.A1" office:value-type="string">
            <text:p text:style-name="P163"><text:span text:style-name="T179">«Стикер</text:span><text:span text:style-name="T204"> </text:span><text:span text:style-name="T179">отличника»</text:span></text:p>
          </table:table-cell>
        </table:table-row>
      </table:table>
      <text:p text:style-name="P263"/>
      <text:p text:style-name="P264"/>
      <text:list xml:id="list132920447095724" text:continue-list="list132920534654463" text:style-name="WWNum10">
        <text:list-item>
          <text:list>
            <text:list-header>
              <text:p text:style-name="P24"><text:bookmark text:name="2.6. Система деятельности,  обеспечивающ"/><text:bookmark text:name="_bookmark101"/><text:bookmark text:name="_bookmark10"/><text:bookmark text:name="2.7. Диагностический компонент реализаци"/><text:span text:style-name="T245">2.6. </text:span>Система деятельности,<text:span text:style-name="T40"> </text:span>обеспечивающая<text:span text:style-name="T37"> </text:span>безопасность<text:span text:style-name="T37"> </text:span>детей</text:p>
            </text:list-header>
          </text:list>
        </text:list-item>
      </text:list>
      <text:p text:style-name="P25">и<text:span text:style-name="T55"> </text:span>профилактику<text:span text:style-name="T64"> </text:span>девиантного<text:span text:style-name="T66"> </text:span>поведения</text:p>
      <text:p text:style-name="P191"><text:span text:style-name="T27">Инструктаж</text:span><text:span text:style-name="T29"> </text:span><text:span text:style-name="T27">по</text:span><text:span text:style-name="T31"> </text:span><text:span text:style-name="T27">технике</text:span><text:span text:style-name="T31"> </text:span><text:span text:style-name="T27">безопасности</text:span><text:span text:style-name="T31"> </text:span><text:span text:style-name="T27">включает</text:span><text:span text:style-name="T29"> </text:span><text:span text:style-name="T27">общие</text:span><text:span text:style-name="T31"> </text:span>вопросы<text:span text:style-name="T31"> </text:span>жизнедеятельности с опорой на санитарно-гигиенические нормы, технику<text:span text:style-name="T40"> </text:span>обращения<text:span text:style-name="T166"> </text:span>с<text:span text:style-name="T214"> </text:span>электроприборами,<text:span text:style-name="T214"> </text:span>пожарной<text:span text:style-name="T214"> </text:span>безопасности,<text:span text:style-name="T214"> </text:span>обращение<text:span text:style-name="T39"> </text:span>с колющими и режущими предметами, соблюдение питьевого и температурного режима<text:span text:style-name="T40"> </text:span>(одежда<text:span text:style-name="T63"> </text:span>по погоде), правила гигиены<text:span text:style-name="T63"> </text:span>в комнате,<text:span text:style-name="T33"> </text:span>в<text:span text:style-name="T162"> </text:span>столовой,<text:span text:style-name="T162"> </text:span>правила<text:span text:style-name="T162"> </text:span>личной<text:span text:style-name="T162"> </text:span>гигиены.<text:span text:style-name="T162"> </text:span>Дополнительные<text:span text:style-name="T162"> </text:span>инструктажи<text:span text:style-name="T40"> </text:span>по<text:span text:style-name="T40"> </text:span>технике<text:span text:style-name="T40"> </text:span>безопасности<text:span text:style-name="T40"> </text:span>должны<text:span text:style-name="T40"> </text:span>проводиться<text:span text:style-name="T40"> </text:span>перед<text:span text:style-name="T40"> </text:span>спортивными<text:span text:style-name="T40"> </text:span>мероприятиями<text:span text:style-name="T27"> </text:span>и играм<text:span text:style-name="T40"> </text:span>на местности.</text:p>
      <text:p text:style-name="P194">В течение всей смены организуется мероприятия, обеспечивающие<text:span text:style-name="T33"> </text:span>профилактику девиантного поведения: спортивные и оздоровительные<text:span text:style-name="T33"> </text:span><text:span text:style-name="T34">мероприятия,</text:span><text:span text:style-name="T31"> </text:span><text:span text:style-name="T27">ориентированы</text:span><text:span text:style-name="T37"> </text:span><text:span text:style-name="T27">на</text:span><text:span text:style-name="T31"> </text:span><text:span text:style-name="T27">развитие</text:span><text:span text:style-name="T37"> </text:span><text:span text:style-name="T27">у</text:span><text:span text:style-name="T31"> </text:span><text:span text:style-name="T27">детей</text:span><text:span text:style-name="T37"> </text:span><text:span text:style-name="T27">и</text:span><text:span text:style-name="T31"> </text:span><text:span text:style-name="T27">подростков</text:span><text:span text:style-name="T37"> </text:span><text:span text:style-name="T27">навыков</text:span><text:span text:style-name="T39"> </text:span>здорового образа жизни, выстраивание рационального режима отдыха,<text:span text:style-name="T33"> </text:span>питания, физических нагрузок, занятия, формирующие навыки заботы<text:span text:style-name="T40"> </text:span>о собственном здоровье, выработку санитарно-гигиенических навыков<text:span text:style-name="T33"> </text:span>и привычек; досуговые мероприятия, предполагают эффективную организацию свободного времени детей и подростков, развитие навыков<text:span text:style-name="T40"> </text:span><text:span text:style-name="T34">самоорганизации;</text:span><text:span text:style-name="T37"> </text:span><text:span text:style-name="T34">нравственно</text:span><text:span text:style-name="T37"> </text:span><text:span text:style-name="T34">ориентированные</text:span><text:span text:style-name="T37"> </text:span><text:span text:style-name="T27">беседы</text:span><text:span text:style-name="T45"> </text:span><text:span text:style-name="T27">и</text:span><text:span text:style-name="T37"> </text:span><text:span text:style-name="T27">дела,</text:span><text:span text:style-name="T37"> </text:span><text:span text:style-name="T27">направ</text:span><text:span text:style-name="T25">ленные</text:span><text:span text:style-name="T29"> </text:span><text:span text:style-name="T25">на</text:span><text:span text:style-name="T29"> </text:span><text:span text:style-name="T25">формирование</text:span><text:span text:style-name="T31"> </text:span><text:span text:style-name="T25">нравственного</text:span><text:span text:style-name="T29"> </text:span><text:span text:style-name="T34">сознания,</text:span><text:span text:style-name="T29"> </text:span><text:span text:style-name="T34">оценок</text:span><text:span text:style-name="T31"> </text:span><text:span text:style-name="T34">и</text:span><text:span text:style-name="T29"> </text:span><text:span text:style-name="T34">правильного</text:span><text:span text:style-name="T33"> </text:span>поведения, гуманного отношения к окружающим, культуры общения;<text:span text:style-name="T40"> </text:span>проведение<text:span text:style-name="T61"> </text:span>работы<text:span text:style-name="T61"> </text:span><text:soft-page-break/>по<text:span text:style-name="T61"> </text:span>воспитанию<text:span text:style-name="T40"> </text:span>сознательной<text:span text:style-name="T40"> </text:span>дисциплины.</text:p>
      <text:p text:style-name="P26"><text:span text:style-name="T245">2.6. </text:span>Диагностический компонент реализации<text:span text:style-name="T216"> </text:span>программы</text:p>
      <text:p text:style-name="P204">Система диагностики в процессе реализации профильной смены<text:span text:style-name="T40"> </text:span>предполагает:</text:p>
      <text:list xml:id="list1863581169" text:style-name="WWNum14">
        <text:list-item>
          <text:p text:style-name="P75"><text:span text:style-name="T26">Проведение</text:span><text:span text:style-name="T30"> </text:span><text:span text:style-name="T26">входящей</text:span><text:span text:style-name="T30"> </text:span><text:span text:style-name="T35">и</text:span><text:span text:style-name="T30"> </text:span><text:span text:style-name="T35">итоговой</text:span><text:span text:style-name="T30"> </text:span><text:span text:style-name="T35">диагностики</text:span><text:span text:style-name="T30"> </text:span><text:span text:style-name="T35">развития</text:span><text:span text:style-name="T30"> </text:span><text:span text:style-name="T35">коллекти</text:span><text:span text:style-name="T139">вов</text:span><text:span text:style-name="T44"> </text:span>с<text:span text:style-name="T40"> </text:span>помощью<text:span text:style-name="T40"> </text:span>классических<text:span text:style-name="T40"> </text:span>методик<text:span text:style-name="T40"> </text:span>диагностики<text:span text:style-name="T40"> </text:span>«Самоаттестация»,</text:p>
        </text:list-item>
      </text:list>
      <text:p text:style-name="P265"><text:span text:style-name="T27">«Мой</text:span><text:span text:style-name="T31"> </text:span><text:span text:style-name="T27">отряд»,</text:span><text:span text:style-name="T37"> </text:span><text:span text:style-name="T27">а</text:span><text:span text:style-name="T37"> </text:span><text:span text:style-name="T27">также</text:span><text:span text:style-name="T31"> </text:span><text:span text:style-name="T27">различных</text:span><text:span text:style-name="T37"> </text:span><text:span text:style-name="T27">методических</text:span><text:span text:style-name="T37"> </text:span>приемов,<text:span text:style-name="T37"> </text:span>используемых<text:span text:style-name="T39"> </text:span>на<text:span text:style-name="T64"> </text:span>анализе<text:span text:style-name="T64"> </text:span>дела<text:span text:style-name="T64"> </text:span>и<text:span text:style-name="T64"> </text:span>анализе<text:span text:style-name="T64"> </text:span>дня<text:span text:style-name="T64"> </text:span>(описание<text:span text:style-name="T64"> </text:span>представлено<text:span text:style-name="T64"> </text:span>в<text:span text:style-name="T64"> </text:span>событиях<text:span text:style-name="T64"> </text:span>дней<text:span text:style-name="T33"> </text:span>смены).</text:p>
      <text:list xml:id="list132918911596166" text:continue-numbering="true" text:style-name="WWNum14">
        <text:list-item>
          <text:p text:style-name="P82"><text:span text:style-name="T25">Проведение входящей диагностики индивидуальных предпочтений</text:span><text:span text:style-name="T33"> </text:span><text:span text:style-name="T164">участников,</text:span><text:span text:style-name="T159"> </text:span>их<text:span text:style-name="T246"> </text:span><text:span text:style-name="T169">знаний</text:span><text:span text:style-name="T246"> </text:span>и<text:span text:style-name="T246"> </text:span><text:span text:style-name="T136">опыт</text:span><text:span text:style-name="T246"> </text:span><text:span text:style-name="T169">деятельности.</text:span><text:span text:style-name="T246"> </text:span><text:span text:style-name="T164">Диагностическая</text:span><text:span text:style-name="T33"> </text:span>информация, которую можно получить с помощью опросных методов.<text:span text:style-name="T33"> </text:span>В<text:span text:style-name="T40"> </text:span>анкете<text:span text:style-name="T40"> </text:span>может<text:span text:style-name="T40"> </text:span>быть<text:span text:style-name="T40"> </text:span>вопрос<text:span text:style-name="T40"> </text:span>о<text:span text:style-name="T40"> </text:span>том,<text:span text:style-name="T40"> </text:span>какие<text:span text:style-name="T40"> </text:span>поручения<text:span text:style-name="T40"> </text:span>подросток<text:span text:style-name="T40"> </text:span>выполняет<text:span text:style-name="T163"> </text:span>в<text:span text:style-name="T140"> </text:span>школе<text:span text:style-name="T163"> </text:span>при<text:span text:style-name="T140"> </text:span>организации<text:span text:style-name="T140"> </text:span>социально<text:span text:style-name="T163"> </text:span>полезных<text:span text:style-name="T140"> </text:span>дел;<text:span text:style-name="T163"> </text:span>какупозицию он чаще занимает в деле; каковы ценностные ориентиры под-<text:span text:style-name="T33"> </text:span>ростка, соответствуют ли они ценностям, принятым в современном<text:span text:style-name="T40"> </text:span>обществе,<text:span text:style-name="T55"> </text:span>в<text:span text:style-name="T64"> </text:span>молодежном<text:span text:style-name="T64"> </text:span>сообществе,<text:span text:style-name="T64"> </text:span>Движении<text:span text:style-name="T64"> </text:span>Первых.<text:span text:style-name="T64"> </text:span>Можно<text:span text:style-name="T64"> </text:span>пред<text:span text:style-name="T25">ложить</text:span><text:span text:style-name="T47"> </text:span><text:span text:style-name="T25">проранжировать</text:span><text:span text:style-name="T29"> </text:span><text:span text:style-name="T34">разные</text:span><text:span text:style-name="T29"> </text:span><text:span text:style-name="T34">виды</text:span><text:span text:style-name="T29"> </text:span><text:span text:style-name="T34">профильной</text:span><text:span text:style-name="T29"> </text:span><text:span text:style-name="T34">деятельности,</text:span><text:span text:style-name="T29"> </text:span><text:span text:style-name="T34">отвечая</text:span><text:span text:style-name="T39"> </text:span>на<text:span text:style-name="T27"> </text:span>вопрос: «Что у<text:span text:style-name="T40"> </text:span>тебя получается делать<text:span text:style-name="T27"> </text:span>лучше?»</text:p>
        </text:list-item>
      </text:list>
      <text:p text:style-name="P266">На<text:span text:style-name="T148"> </text:span>начальных<text:span text:style-name="T148"> </text:span>этапах<text:span text:style-name="T148"> </text:span>смены<text:span text:style-name="T148"> </text:span>нужно<text:span text:style-name="T148"> </text:span>провести<text:span text:style-name="T148"> </text:span>анкетирование<text:span text:style-name="T148"> </text:span>участников:</text:p>
      <text:list xml:id="list296745273" text:style-name="WWNum15">
        <text:list-item>
          <text:p text:style-name="P40">В<text:span text:style-name="T148"> </text:span>каких<text:span text:style-name="T148"> </text:span>делах/проекта<text:span text:style-name="T148"> </text:span>Движения<text:span text:style-name="T148"> </text:span>первых<text:span text:style-name="T148"> </text:span>принимал<text:span text:style-name="T148"> </text:span>участие?<text:span text:style-name="T33"> </text:span>Какой<text:span text:style-name="T27"> </text:span>направленности?</text:p>
        </text:list-item>
        <text:list-item>
          <text:p text:style-name="P41"><text:span text:style-name="T34">Какую</text:span><text:span text:style-name="T37"> </text:span><text:span text:style-name="T34">позицию</text:span><text:span text:style-name="T37"> </text:span><text:span text:style-name="T34">занимал:</text:span><text:span text:style-name="T37"> </text:span><text:span text:style-name="T34">исполнитель,</text:span><text:span text:style-name="T37"> </text:span><text:soft-page-break/><text:span text:style-name="T27">организатор,</text:span><text:span text:style-name="T37"> </text:span><text:span text:style-name="T27">руководитель</text:span><text:span text:style-name="T33"> </text:span>проекта? Какую<text:span text:style-name="T27"> </text:span>хотел<text:span text:style-name="T27"> </text:span>бы<text:span text:style-name="T40"> </text:span>занимать?</text:p>
        </text:list-item>
        <text:list-item>
          <text:p text:style-name="P101">Образ собственного будущего? Какие качества хотел бы развить,<text:span text:style-name="T33"> </text:span>какой<text:span text:style-name="T27"> </text:span>опыт приобрести?</text:p>
        </text:list-item>
      </text:list>
      <text:p text:style-name="P267"><text:span text:style-name="T25">3. Исследование результативности, </text:span><text:span text:style-name="T34">готовности участников перенести</text:span><text:span text:style-name="T33"> </text:span>полученный опыт<text:span text:style-name="T40"> </text:span>в деятельность<text:span text:style-name="T40"> </text:span>первичного<text:span text:style-name="T40"> </text:span>отделения:</text:p>
      <text:p text:style-name="P268">Вопросы:</text:p>
      <text:list xml:id="list2959113449" text:style-name="WWNum16">
        <text:list-item>
          <text:p text:style-name="P103">Что<text:span text:style-name="T54"> </text:span>нового<text:span text:style-name="T54"> </text:span>узнали<text:span text:style-name="T58"> </text:span>участники<text:span text:style-name="T60"> </text:span>о<text:span text:style-name="T54"> </text:span>проектах<text:span text:style-name="T54"> </text:span>Движения<text:span text:style-name="T54"> </text:span>первых?</text:p>
        </text:list-item>
        <text:list-item>
          <text:p text:style-name="P90">Какие<text:span text:style-name="T62"> </text:span>ценности<text:span text:style-name="T40"> </text:span>Движения<text:span text:style-name="T62"> </text:span>для<text:span text:style-name="T62"> </text:span>тебя<text:span text:style-name="T62"> </text:span>ближе<text:span text:style-name="T62"> </text:span>всего?<text:span text:style-name="T58"> </text:span>Почему?</text:p>
        </text:list-item>
        <text:list-item>
          <text:p text:style-name="P33">Какие события дали больше информации о проектах Движения<text:span text:style-name="T40"> </text:span>первых?</text:p>
        </text:list-item>
        <text:list-item>
          <text:p text:style-name="P49">Какие события смены для тебя стали важными и что ты о них<text:span text:style-name="T40"> </text:span>расскажешь<text:span text:style-name="T27"> </text:span>своим друзьям в<text:span text:style-name="T27"> </text:span>школе?</text:p>
        </text:list-item>
      </text:list>
      <text:p text:style-name="P123"><text:span text:style-name="T139">4. Оценку эффективности организованных мероприятий по про-</text:span><text:span text:style-name="T44"> </text:span><text:span text:style-name="T139">фессиональной ориентации и самоопределению </text:span>можно производить по<text:span text:style-name="T33"> </text:span>средствам беседы<text:span text:style-name="T40"> </text:span>с участниками смены:</text:p>
      <text:p text:style-name="P269">Участников<text:span text:style-name="T40"> </text:span>смены<text:span text:style-name="T61"> </text:span>просят<text:span text:style-name="T61"> </text:span>ответить<text:span text:style-name="T40"> </text:span>на<text:span text:style-name="T40"> </text:span>вопросы<text:span text:style-name="T61"> </text:span>(для<text:span text:style-name="T62"> </text:span>подростков):</text:p>
      <text:list xml:id="list3657784217" text:style-name="WWNum17">
        <text:list-item>
          <text:p text:style-name="P34">Что такое профессия и созидательный труд? Участники имеют<text:span text:style-name="T40"> </text:span><text:span text:style-name="T25">представление</text:span><text:span text:style-name="T29"> </text:span><text:span text:style-name="T25">о</text:span><text:span text:style-name="T29"> </text:span><text:span text:style-name="T25">различных</text:span><text:span text:style-name="T29"> </text:span><text:span text:style-name="T25">сферах</text:span><text:span text:style-name="T29"> </text:span><text:span text:style-name="T25">профессиональной</text:span><text:span text:style-name="T29"> </text:span><text:span text:style-name="T25">деятельности</text:span><text:span text:style-name="T29"> </text:span><text:span text:style-name="T34">(кем</text:span><text:span text:style-name="T39"> </text:span>я могу стать, если мне интересна техника, природа, знаки и символы,<text:span text:style-name="T40"> </text:span><text:span text:style-name="T25">какие</text:span><text:span text:style-name="T31"> </text:span><text:span text:style-name="T34">профессии</text:span><text:span text:style-name="T31"> </text:span><text:span text:style-name="T34">я</text:span><text:span text:style-name="T31"> </text:span><text:span text:style-name="T34">знаю,</text:span><text:span text:style-name="T37"> </text:span><text:span text:style-name="T34">какие</text:span><text:span text:style-name="T31"> </text:span><text:span text:style-name="T34">профессии</text:span><text:span text:style-name="T31"> </text:span><text:span text:style-name="T34">будущего</text:span><text:span text:style-name="T31"> </text:span><text:span text:style-name="T34">мне</text:span><text:span text:style-name="T37"> </text:span><text:span text:style-name="T34">известны</text:span><text:span text:style-name="T31"> </text:span><text:span text:style-name="T34">и</text:span><text:span text:style-name="T31"> </text:span><text:span text:style-name="T34">др.).</text:span></text:p>
        </text:list-item>
        <text:list-item>
          <text:p text:style-name="P83">Какие<text:span text:style-name="T64"> </text:span>личностные<text:span text:style-name="T66"> </text:span>качества<text:span text:style-name="T66"> </text:span>и<text:span text:style-name="T66"> </text:span>навыки<text:span text:style-name="T66"> </text:span>мне<text:span text:style-name="T66"> </text:span>необходимы<text:span text:style-name="T66"> </text:span>для<text:span text:style-name="T66"> </text:span>этого?<text:span text:style-name="T39"> </text:span>Участники<text:span text:style-name="T40"> </text:span>осознают,<text:span text:style-name="T40"> </text:span>какими<text:span text:style-name="T40"> </text:span>качествами<text:span text:style-name="T40"> </text:span>и<text:span text:style-name="T40"> </text:span>компетенциями<text:span text:style-name="T40"> </text:span>должен<text:span text:style-name="T33"> </text:span>обладать<text:span text:style-name="T29"> </text:span><text:soft-page-break/>современный<text:span text:style-name="T31"> </text:span>молодой<text:span text:style-name="T29"> </text:span>человек,<text:span text:style-name="T31"> </text:span>чтобы<text:span text:style-name="T29"> </text:span>сделать<text:span text:style-name="T31"> </text:span>успешный<text:span text:style-name="T29"> </text:span>профессиональный выбор и построить профессиональную траекторию;<text:span text:style-name="T40"> </text:span>хотят ими<text:span text:style-name="T27"> </text:span>овладеть.</text:p>
        </text:list-item>
        <text:list-item>
          <text:p text:style-name="P66"><text:span text:style-name="T225">Куда</text:span><text:span text:style-name="T229"> </text:span><text:span text:style-name="T225">пойти</text:span><text:span text:style-name="T229"> </text:span><text:span text:style-name="T225">учиться?</text:span><text:span text:style-name="T231"> </text:span><text:span text:style-name="T224">Участники</text:span><text:span text:style-name="T228"> </text:span><text:span text:style-name="T224">понимают</text:span><text:span text:style-name="T228"> </text:span><text:span text:style-name="T224">необходимость</text:span><text:span text:style-name="T230"> </text:span><text:span text:style-name="T224">получения образования, развития себя как личности для реализации своих</text:span><text:span text:style-name="T237"> </text:span><text:span text:style-name="T224">профессиональных интересов,</text:span><text:span text:style-name="T237"> </text:span><text:span text:style-name="T224">способностей.</text:span><text:bookmark text:name="2.8. Условия реализации программы  профи"/><text:bookmark text:name="_bookmark111"/><text:span text:style-name="T224"> </text:span><text:span text:style-name="T225">Участников смены просят ответить на вопросы (для младших</text:span><text:span text:style-name="T238"> </text:span><text:span text:style-name="T225">школьников):</text:span></text:p>
        </text:list-item>
      </text:list>
      <text:list xml:id="list2331150427" text:style-name="WWNum18">
        <text:list-item>
          <text:p text:style-name="P79">Может<text:span text:style-name="T63"> </text:span>рассказать,<text:span text:style-name="T63"> </text:span>почему<text:span text:style-name="T63"> </text:span>труд<text:span text:style-name="T63"> </text:span>и<text:span text:style-name="T63"> </text:span>профессия<text:span text:style-name="T63"> </text:span>-<text:span text:style-name="T63"> </text:span>это<text:span text:style-name="T63"> </text:span>ценность,<text:span text:style-name="T40"> </text:span>и объяснить, как профессиональная деятельность связана с жизнью<text:span text:style-name="T40"> </text:span>человека.</text:p>
        </text:list-item>
        <text:list-item>
          <text:p text:style-name="P50">Уважительно<text:span text:style-name="T40"> </text:span>относится<text:span text:style-name="T40"> </text:span>к<text:span text:style-name="T40"> </text:span>представителям<text:span text:style-name="T40"> </text:span>разных<text:span text:style-name="T40"> </text:span>профессио-<text:span text:style-name="T33"> </text:span>нальных сфер.</text:p>
        </text:list-item>
        <text:list-item>
          <text:p text:style-name="P80">Может в общих чертах описать разные профессии, рассказать,<text:span text:style-name="T40"> </text:span>для чего они нужны и где работают их представители. Может назвать<text:span text:style-name="T40"> </text:span>несколько<text:span text:style-name="T40"> </text:span>важных<text:span text:style-name="T40"> </text:span>личных<text:span text:style-name="T40"> </text:span>качеств<text:span text:style-name="T40"> </text:span>для<text:span text:style-name="T40"> </text:span>реализации<text:span text:style-name="T63"> </text:span>профессиональ-<text:span text:style-name="T33"> </text:span>ной деятельности. Различает сферы труда и знает о существующих<text:span text:style-name="T40"> </text:span>направлениях, а<text:span text:style-name="T40"> </text:span>также<text:span text:style-name="T40"> </text:span>о<text:span text:style-name="T40"> </text:span>профессиях<text:span text:style-name="T40"> </text:span>будущего.</text:p>
        </text:list-item>
        <text:list-item>
          <text:p text:style-name="P69"><text:span text:style-name="T139">Методики диагностики профессиональных склонностей и инте-</text:span><text:span text:style-name="T44"> </text:span><text:span text:style-name="T139">ресов,</text:span><text:span text:style-name="T28"> </text:span><text:span text:style-name="T139">готовности к профессиональному</text:span><text:span text:style-name="T28"> </text:span><text:span text:style-name="T139">выбору:</text:span></text:p>
        </text:list-item>
      </text:list>
      <text:p text:style-name="P270">Методика изучения статусов профессиональной идентичности<text:span text:style-name="T40"> </text:span>(А.А.<text:span text:style-name="T27"> </text:span>Азбель,<text:span text:style-name="T27"> </text:span>А.Г.<text:span text:style-name="T27"> </text:span>Грецов)</text:p>
      <text:p text:style-name="P271"><text:span text:style-name="T27">Методика</text:span><text:span text:style-name="T31"> </text:span><text:span text:style-name="T27">изучения</text:span><text:span text:style-name="T31"> </text:span><text:span text:style-name="T27">статусов</text:span><text:span text:style-name="T31"> </text:span><text:span text:style-name="T27">профессиональной</text:span><text:span text:style-name="T31"> </text:span><text:span text:style-name="T27">идентичности</text:span><text:span text:style-name="T31"> </text:span>(А.А.<text:span text:style-name="T33"> </text:span>Азбель,<text:span text:style-name="T27"> </text:span>А.Г.<text:span text:style-name="T27"> </text:span>Грецов)</text:p>
      <text:p text:style-name="P240">Методика<text:span text:style-name="T60"> </text:span>«Матрица<text:span text:style-name="T58"> </text:span>выбора<text:span text:style-name="T60"> </text:span>профессии»</text:p>
      <text:p text:style-name="P203">Дифференциально-диагностический<text:span text:style-name="T58"> </text:span>опросник<text:span text:style-name="T60"> </text:span>(Е.А.<text:span text:style-name="T60"> </text:span>Климов)<text:span text:style-name="T60"> </text:span>и<text:span text:style-name="T58"> </text:span>др.<text:span text:style-name="T40"> </text:span>Среди<text:span text:style-name="T164"> </text:span>эффективных<text:span text:style-name="T164"> </text:span>диагностических<text:span text:style-name="T164"> </text:span>методик<text:span text:style-name="T165"> </text:span>профессиональных<text:span text:style-name="T40"> </text:span><text:span text:style-name="T169">предпочтений</text:span><text:span text:style-name="T173"> </text:span><text:span text:style-name="T136">детей</text:span><text:span text:style-name="T170"> </text:span><text:soft-page-break/><text:span text:style-name="T169">младшего</text:span><text:span text:style-name="T170"> </text:span><text:span text:style-name="T146">школьного</text:span><text:span text:style-name="T170"> </text:span><text:span text:style-name="T136">возраста</text:span><text:span text:style-name="T170"> </text:span><text:span text:style-name="T136">могут</text:span><text:span text:style-name="T170"> </text:span><text:span text:style-name="T146">быть</text:span></text:p>
      <text:p text:style-name="P199">использованы:</text:p>
      <text:p text:style-name="P241">Общие<text:span text:style-name="T148"> </text:span>проективные<text:span text:style-name="T148"> </text:span>методики<text:span text:style-name="T148"> </text:span>на<text:span text:style-name="T54"> </text:span>ассоциации<text:span text:style-name="T54"> </text:span>с<text:span text:style-name="T149"> </text:span>профессиями.</text:p>
      <text:p text:style-name="P233"/>
      <text:list xml:id="list132919784942552" text:continue-list="list132920447095724" text:style-name="WWNum10">
        <text:list-item>
          <text:list>
            <text:list-item>
              <text:p text:style-name="P27"><text:span text:style-name="T217">Условия реализации программы </text:span></text:p>
            </text:list-item>
          </text:list>
        </text:list-item>
      </text:list>
      <text:p text:style-name="P242">Кадровые<text:span text:style-name="T58"> </text:span><text:span text:style-name="T59">обеспечение программы</text:span>:</text:p>
      <text:p text:style-name="P193"><text:span text:style-name="T217">Начальник лагеря, воспитатель, зав. Столовой, повар, кухонный рабочий, уборщик служебных помещений, водопроводчик.</text:span><text:span text:style-name="T245"> </text:span></text:p>
      <text:p text:style-name="P193"><text:span text:style-name="T34">Информационно-методические</text:span><text:span text:style-name="T37"> </text:span><text:span text:style-name="T27">ресурсы:</text:span><text:span text:style-name="T37"> </text:span><text:span text:style-name="T27">наличие</text:span><text:span text:style-name="T37"> </text:span><text:span text:style-name="T27">программы</text:span><text:span text:style-name="T37"> </text:span><text:span text:style-name="T27">смены,</text:span><text:span text:style-name="T39"> </text:span>план-сетки, методических разработок общелагерных дел, портфолио<text:span text:style-name="T40"> </text:span><text:span text:style-name="T27">вожатых</text:span><text:span text:style-name="T29"> </text:span><text:span text:style-name="T27">по</text:span><text:span text:style-name="T31"> </text:span><text:span text:style-name="T27">отрядной</text:span><text:span text:style-name="T29"> </text:span><text:span text:style-name="T27">работе,</text:span><text:span text:style-name="T31"> </text:span><text:span text:style-name="T27">дополнительную</text:span><text:span text:style-name="T31"> </text:span><text:span text:style-name="T27">литературу</text:span><text:span text:style-name="T29"> </text:span><text:span text:style-name="T27">по</text:span><text:span text:style-name="T31"> </text:span><text:span text:style-name="T27">основным</text:span><text:span text:style-name="T39"> </text:span>направлениям деятельности Движения первых, презентации и иные<text:span text:style-name="T40"> </text:span>цифровые методические материалы.</text:p>
      <text:p text:style-name="P217"><text:span text:style-name="T19">Материально-технические</text:span><text:span text:style-name="T15"> </text:span><text:span text:style-name="T19">ресурсы:</text:span><text:span text:style-name="T15"> </text:span><text:span text:style-name="T19">оптимальные</text:span><text:span text:style-name="T15"> </text:span><text:span text:style-name="T19">условия</text:span><text:span text:style-name="T15"> </text:span><text:span text:style-name="T19">и</text:span><text:span text:style-name="T15"> </text:span><text:span text:style-name="T19">площадки</text:span><text:span text:style-name="T33"> </text:span><text:span text:style-name="T27">для</text:span><text:span text:style-name="T31"> </text:span><text:span text:style-name="T27">проведения</text:span><text:span text:style-name="T31"> </text:span><text:span text:style-name="T27">различных</text:span><text:span text:style-name="T31"> </text:span>дел<text:span text:style-name="T31"> </text:span>и<text:span text:style-name="T31"> </text:span>активностей<text:span text:style-name="T31"> </text:span>участников;<text:span text:style-name="T31"> </text:span>мультимедиа<text:span text:style-name="T39"> </text:span>аппаратуры; звуковая и световая техника; компьютер, принтер (черно-<text:span text:style-name="T33"> </text:span>белый,<text:span text:style-name="T61"> </text:span>цветной),<text:span text:style-name="T62"> </text:span>ноутбук,<text:span text:style-name="T61"> </text:span>колонки;<text:span text:style-name="T62"> </text:span>флипчаты,<text:span text:style-name="T61"> </text:span>магнитные<text:span text:style-name="T62"> </text:span>доски.</text:p>
      <text:p text:style-name="P235"/>
      <text:p text:style-name="P16"><text:span text:style-name="T178">Рекомендуемая</text:span><text:span text:style-name="T248"> </text:span><text:span text:style-name="T147">литература</text:span></text:p>
      <text:list xml:id="list2134288770" text:style-name="WWNum48">
        <text:list-item>
          <text:p text:style-name="P76"><text:span text:style-name="T139">Афанасьев С.П., Коморин С.В. </text:span>Чем занять детей в пришкольном<text:span text:style-name="T40"> </text:span>лагере,<text:span text:style-name="T27"> </text:span>или<text:span text:style-name="T34"> </text:span>100 отрядных<text:span text:style-name="T27"> </text:span>дел. –<text:span text:style-name="T27"> </text:span>Кострома, 1998.<text:span text:style-name="T27"> </text:span>– 112с.</text:p>
        </text:list-item>
        <text:list-item>
          <text:p text:style-name="P92"><text:span text:style-name="T35">Безруких</text:span><text:span text:style-name="T32"> </text:span><text:span text:style-name="T35">М.</text:span><text:span text:style-name="T32"> </text:span><text:span text:style-name="T34">Какой</text:span><text:span text:style-name="T37"> </text:span><text:span text:style-name="T34">он</text:span><text:span text:style-name="T31"> </text:span><text:span text:style-name="T34">–</text:span><text:span text:style-name="T37"> </text:span><text:span text:style-name="T34">современный</text:span><text:span text:style-name="T31"> </text:span><text:span text:style-name="T27">первоклассник?</text:span><text:span text:style-name="T37"> </text:span><text:span text:style-name="T27">//</text:span><text:span text:style-name="T31"> </text:span><text:span text:style-name="T27">Школьный</text:span><text:span text:style-name="T39"> </text:span>психолог.<text:span text:style-name="T34"> </text:span>–<text:span text:style-name="T27"> </text:span>2013.<text:span text:style-name="T27"> </text:span>–<text:span text:style-name="T27"> </text:span>№2<text:span text:style-name="T27"> </text:span>–<text:span text:style-name="T27"> </text:span>С.25-26.</text:p>
        </text:list-item>
        <text:list-item>
          <text:p text:style-name="P102"><text:span text:style-name="T19">Детское движение. Словарь-справочник. Составители </text:span><text:span text:style-name="T25">и редакторы:</text:span><text:span text:style-name="T34"> </text:span>Т.В.<text:span text:style-name="T34"> </text:span>Трухачева,<text:span text:style-name="T27"> </text:span>А.Г.<text:span text:style-name="T27"> </text:span>Кирпичник.<text:span text:style-name="T27"> </text:span>–<text:span text:style-name="T34"> </text:span>М.:<text:span text:style-name="T27"> </text:span>2004.<text:span text:style-name="T27"> </text:span>–<text:span text:style-name="T27"> </text:span>544<text:span text:style-name="T34"> </text:span>с.</text:p>
        </text:list-item>
        <text:list-item>
          <text:p text:style-name="P102"><text:span text:style-name="T139">Иванов И.П. </text:span>Энциклопедия коллективных творческих дел. – М.,<text:span text:style-name="T40"> </text:span>1989.<text:span text:style-name="T27"> </text:span>–<text:span text:style-name="T27"> </text:span>130 с.</text:p>
        </text:list-item>
        <text:list-item>
          <text:p text:style-name="P106">Классификация профессий Е.А. Климова. Режим доступа: https://<text:span text:style-name="T40"> </text:span>cposo.ru/images/docs/Klassifikacija_professij_E.A.Klimova.pdf</text:p>
        </text:list-item>
        <text:list-item>
          <text:p text:style-name="P108"><text:span text:style-name="T139">Куприянов Б.В. </text:span>Классификация форм воспитательной работы //<text:span text:style-name="T40"> </text:span>Воспитание<text:span text:style-name="T27"> </text:span>школьников.<text:span text:style-name="T34"> </text:span>–<text:span text:style-name="T27"> </text:span>2002.–<text:span text:style-name="T27"> </text:span>№<text:span text:style-name="T34"> </text:span>4.<text:span text:style-name="T27"> </text:span>–<text:span text:style-name="T27"> </text:span>С.19-26.</text:p>
        </text:list-item>
        <text:list-item>
          <text:p text:style-name="P106"><text:span text:style-name="T139">Лутошкин</text:span><text:span text:style-name="T46"> </text:span><text:span text:style-name="T139">А.Н.</text:span><text:span text:style-name="T46"> </text:span>Как<text:span text:style-name="T55"> </text:span>вести<text:span text:style-name="T45"> </text:span>за<text:span text:style-name="T55"> </text:span>собой:<text:span text:style-name="T45"> </text:span>старшеклассникам<text:span text:style-name="T45"> </text:span>об<text:span text:style-name="T55"> </text:span>основах<text:span text:style-name="T39"> </text:span>орг.<text:span text:style-name="T27"> </text:span>Работы.<text:span text:style-name="T27"> </text:span>3-е<text:span text:style-name="T27"> </text:span>изд.<text:span text:style-name="T27"> </text:span>–<text:span text:style-name="T27"> </text:span>М., 1986.<text:span text:style-name="T27"> </text:span>–<text:span text:style-name="T27"> </text:span>208<text:span text:style-name="T27"> </text:span>с.</text:p>
        </text:list-item>
        <text:list-item>
          <text:p text:style-name="P106"><text:span text:style-name="T49">Мудрик</text:span><text:span text:style-name="T16"> </text:span><text:span text:style-name="T21">А.В.</text:span><text:span text:style-name="T16"> </text:span><text:span text:style-name="T19">Социализация</text:span><text:span text:style-name="T18"> </text:span><text:span text:style-name="T19">человека:</text:span><text:span text:style-name="T15"> </text:span><text:span text:style-name="T19">учебное</text:span><text:span text:style-name="T15"> </text:span><text:span text:style-name="T19">пособие</text:span><text:span text:style-name="T18"> </text:span><text:span text:style-name="T19">для</text:span><text:span text:style-name="T15"> </text:span><text:span text:style-name="T19">студентов</text:span><text:span text:style-name="T33"> </text:span>высших<text:span text:style-name="T34"> </text:span>учебных<text:span text:style-name="T27"> </text:span>заведений.<text:span text:style-name="T34"> </text:span>3-е<text:span text:style-name="T27"> </text:span>изд.<text:span text:style-name="T34"> </text:span>–<text:span text:style-name="T27"> </text:span>М.,<text:span text:style-name="T34"> </text:span>2011.<text:span text:style-name="T27"> </text:span>–<text:span text:style-name="T34"> </text:span>736<text:span text:style-name="T27"> </text:span>с.</text:p>
        </text:list-item>
        <text:list-item>
          <text:p text:style-name="P106"><text:span text:style-name="T27">Организация</text:span><text:span text:style-name="T31"> </text:span><text:span text:style-name="T27">досуговых</text:span><text:span text:style-name="T37"> </text:span><text:span text:style-name="T27">мероприятий:</text:span><text:span text:style-name="T37"> </text:span>учеб.<text:span text:style-name="T31"> </text:span>для<text:span text:style-name="T37"> </text:span>студ.<text:span text:style-name="T37"> </text:span>учреждений<text:span text:style-name="T39"> </text:span>сред.<text:span text:style-name="T55"> </text:span>проф.<text:span text:style-name="T55"> </text:span>образования<text:span text:style-name="T55"> </text:span>/<text:span text:style-name="T55"> </text:span>под<text:span text:style-name="T55"> </text:span>ред.<text:span text:style-name="T55"> </text:span>Б.<text:span text:style-name="T55"> </text:span>В.<text:span text:style-name="T55"> </text:span>Куприянова.<text:span text:style-name="T55"> </text:span>–<text:span text:style-name="T55"> </text:span>М.,<text:span text:style-name="T55"> </text:span>2014.<text:span text:style-name="T55"> </text:span>–<text:span text:style-name="T55"> </text:span>288<text:span text:style-name="T55"> </text:span>с.</text:p>
        </text:list-item>
        <text:list-item>
          <text:p text:style-name="P107">Организация и методика проведения профессиональных проб:<text:span text:style-name="T40"> </text:span>методические рекомендации <text:soft-page-break/>для школьных психологов, классных ру-<text:span text:style-name="T40"> </text:span>ководителей<text:span text:style-name="T34"> </text:span>и<text:span text:style-name="T34"> </text:span>др.<text:span text:style-name="T27"> </text:span>–<text:span text:style-name="T27"> </text:span>Новокуйбышевск,<text:span text:style-name="T27"> </text:span>2012.<text:span text:style-name="T27"> </text:span>–<text:span text:style-name="T27"> </text:span>134<text:span text:style-name="T34"> </text:span>с.</text:p>
        </text:list-item>
        <text:list-item>
          <text:p text:style-name="P109">Официальный<text:span text:style-name="T40"> </text:span>сайт<text:span text:style-name="T40"> </text:span>Общероссийского<text:span text:style-name="T40"> </text:span>общественно-государ-<text:span text:style-name="T40"> </text:span>ственного движения детей и молодежи «Движение первых». Режим<text:span text:style-name="T40"> </text:span>доступа:<text:span text:style-name="T27"> </text:span>https://будьвдвижении.рф/</text:p>
        </text:list-item>
        <text:list-item>
          <text:p text:style-name="P110">Перед лицом своих товарищей…: Сборник / Сост. и ред.: Т.В.<text:span text:style-name="T40"> </text:span>Трухачева,<text:span text:style-name="T34"> </text:span>А.Г.<text:span text:style-name="T27"> </text:span>Кирпичник.<text:span text:style-name="T27"> </text:span>–<text:span text:style-name="T27"> </text:span>М.,<text:span text:style-name="T27"> </text:span>2021.<text:span text:style-name="T27"> </text:span>–<text:span text:style-name="T34"> </text:span>296<text:span text:style-name="T27"> </text:span>с.</text:p>
        </text:list-item>
        <text:list-item>
          <text:p text:style-name="P109">Психология малой группы: структура, динамика, организация:<text:span text:style-name="T40"> </text:span><text:span text:style-name="T27">сб.</text:span><text:span text:style-name="T29"> </text:span><text:span text:style-name="T27">науч.</text:span><text:span text:style-name="T29"> </text:span><text:span text:style-name="T27">трудов</text:span><text:span text:style-name="T31"> </text:span><text:span text:style-name="T27">/</text:span><text:span text:style-name="T29"> </text:span><text:span text:style-name="T27">сост.</text:span><text:span text:style-name="T29"> </text:span><text:span text:style-name="T27">и</text:span><text:span text:style-name="T31"> </text:span><text:span text:style-name="T27">ред.</text:span><text:span text:style-name="T31"> </text:span><text:span text:style-name="T27">И.</text:span><text:span text:style-name="T31"> </text:span><text:span text:style-name="T27">Г.</text:span><text:span text:style-name="T31"> </text:span>Самойлова.<text:span text:style-name="T31"> </text:span>–<text:span text:style-name="T29"> </text:span>Кострома,<text:span text:style-name="T29"> </text:span>2011.<text:span text:style-name="T31"> </text:span>–<text:span text:style-name="T29"> </text:span>368<text:span text:style-name="T29"> </text:span>с.</text:p>
        </text:list-item>
        <text:list-item>
          <text:p text:style-name="P105">Словарь движения первых / Сост. Л.И. Тимонина. – Москва,<text:span text:style-name="T40"> </text:span>2023.<text:span text:style-name="T27"> </text:span>– 14<text:span text:style-name="T27"> </text:span>с.</text:p>
        </text:list-item>
        <text:list-item>
          <text:p text:style-name="P111"><text:span text:style-name="T21">Таратенко Т.А., Давыдова В.Ю. </text:span><text:span text:style-name="T19">Учимся решать изобретательские</text:span><text:span text:style-name="T39"> </text:span>задачи. Тренинг по решению изобретательских задач. Методическое<text:span text:style-name="T40"> </text:span>пособие.<text:span text:style-name="T27"> </text:span>—<text:span text:style-name="T27"> </text:span>СПб,<text:span text:style-name="T27"> </text:span>2021.<text:span text:style-name="T27"> </text:span>–<text:span text:style-name="T27"> </text:span>78<text:span text:style-name="T27"> </text:span>с.</text:p>
        </text:list-item>
        <text:list-item>
          <text:p text:style-name="P112"><text:span text:style-name="T139">Титова</text:span><text:span text:style-name="T49"> </text:span><text:span text:style-name="T139">Е.В.</text:span><text:span text:style-name="T21"> </text:span>Если<text:span text:style-name="T48"> </text:span>знать,<text:span text:style-name="T48"> </text:span>как<text:span text:style-name="T19"> </text:span>действовать.<text:span text:style-name="T19"> </text:span>–<text:span text:style-name="T48"> </text:span>М.,<text:span text:style-name="T19"> </text:span>1993.<text:span text:style-name="T19"> </text:span>–<text:span text:style-name="T19"> </text:span>190<text:span text:style-name="T48"> </text:span>с.</text:p>
        </text:list-item>
        <text:list-item>
          <text:p text:style-name="P104">Устав<text:span text:style-name="T40"> </text:span>общероссийского<text:span text:style-name="T40"> </text:span>общественно-государственного<text:span text:style-name="T40"> </text:span>дви-<text:span text:style-name="T40"> </text:span></text:p>
        </text:list-item>
      </text:list>
      <text:p text:style-name="P229"/>
      <text:list xml:id="list132920178959504" text:continue-list="list2331150427" text:style-name="WWNum18">
        <text:list-item>
          <text:list>
            <text:list-header>
              <text:p text:style-name="P11"/>
              <text:p text:style-name="P11"/>
            </text:list-header>
          </text:list>
        </text:list-item>
      </text:list>
      <text:p text:style-name="P12"/>
      <text:p text:style-name="P12"/>
      <text:p text:style-name="P12"/>
      <text:p text:style-name="P12"/>
      <text:p text:style-name="P12"><text:soft-page-break/></text:p>
      <text:p text:style-name="P1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1" svg:font-family="'Times New Roman'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Trebuchet MS" svg:font-family="'Trebuchet MS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194cm" fo:margin-right="0cm" fo:margin-top="0.004cm" fo:margin-bottom="0cm" loext:contextual-spacing="false" fo:text-align="justify" style:justify-single-word="false" fo:text-indent="0.549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text-indent="0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406" style:display-name="ListLabel 406" style:family="text">
      <style:text-properties fo:font-size="11pt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07" style:display-name="ListLabel 407" style:family="text">
      <style:text-properties fo:language="ru" fo:country="RU" style:language-asian="en" style:country-asian="US" style:language-complex="ar" style:country-complex="SA"/>
    </style:style>
    <style:style style:name="ListLabel_20_408" style:display-name="ListLabel 408" style:family="text">
      <style:text-properties fo:language="ru" fo:country="RU" style:language-asian="en" style:country-asian="US" style:language-complex="ar" style:country-complex="SA"/>
    </style:style>
    <style:style style:name="ListLabel_20_409" style:display-name="ListLabel 409" style:family="text">
      <style:text-properties fo:language="ru" fo:country="RU" style:language-asian="en" style:country-asian="US" style:language-complex="ar" style:country-complex="SA"/>
    </style:style>
    <style:style style:name="ListLabel_20_410" style:display-name="ListLabel 410" style:family="text">
      <style:text-properties fo:language="ru" fo:country="RU" style:language-asian="en" style:country-asian="US" style:language-complex="ar" style:country-complex="SA"/>
    </style:style>
    <style:style style:name="ListLabel_20_411" style:display-name="ListLabel 411" style:family="text">
      <style:text-properties fo:language="ru" fo:country="RU" style:language-asian="en" style:country-asian="US" style:language-complex="ar" style:country-complex="SA"/>
    </style:style>
    <style:style style:name="ListLabel_20_412" style:display-name="ListLabel 412" style:family="text">
      <style:text-properties fo:language="ru" fo:country="RU" style:language-asian="en" style:country-asian="US" style:language-complex="ar" style:country-complex="SA"/>
    </style:style>
    <style:style style:name="ListLabel_20_413" style:display-name="ListLabel 413" style:family="text">
      <style:text-properties fo:language="ru" fo:country="RU" style:language-asian="en" style:country-asian="US" style:language-complex="ar" style:country-complex="SA"/>
    </style:style>
    <style:style style:name="ListLabel_20_414" style:display-name="ListLabel 414" style:family="text">
      <style:text-properties fo:language="ru" fo:country="RU" style:language-asian="en" style:country-asian="US" style:language-complex="ar" style:country-complex="SA"/>
    </style:style>
    <style:style style:name="ListLabel_20_397" style:display-name="ListLabel 397" style:family="text">
      <style:text-properties fo:font-size="13pt" fo:letter-spacing="-0.009cm" fo:language="ru" fo:country="RU" fo:font-weight="bold" style:font-name-asian="Trebuchet MS1" style:font-family-asian="'Trebuchet MS'" style:font-family-generic-asian="system" style:font-pitch-asian="variable" style:font-size-asian="13pt" style:language-asian="en" style:country-asian="US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weight-complex="bold" style:text-scale="100%"/>
    </style:style>
    <style:style style:name="ListLabel_20_398" style:display-name="ListLabel 398" style:family="text">
      <style:text-properties fo:font-size="12pt" fo:letter-spacing="-0.056cm" fo:language="ru" fo:country="RU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99" style:display-name="ListLabel 399" style:family="text">
      <style:text-properties fo:language="ru" fo:country="RU" style:language-asian="en" style:country-asian="US" style:language-complex="ar" style:country-complex="SA"/>
    </style:style>
    <style:style style:name="ListLabel_20_400" style:display-name="ListLabel 400" style:family="text">
      <style:text-properties fo:language="ru" fo:country="RU" style:language-asian="en" style:country-asian="US" style:language-complex="ar" style:country-complex="SA"/>
    </style:style>
    <style:style style:name="ListLabel_20_401" style:display-name="ListLabel 401" style:family="text">
      <style:text-properties fo:language="ru" fo:country="RU" style:language-asian="en" style:country-asian="US" style:language-complex="ar" style:country-complex="SA"/>
    </style:style>
    <style:style style:name="ListLabel_20_402" style:display-name="ListLabel 402" style:family="text">
      <style:text-properties fo:language="ru" fo:country="RU" style:language-asian="en" style:country-asian="US" style:language-complex="ar" style:country-complex="SA"/>
    </style:style>
    <style:style style:name="ListLabel_20_403" style:display-name="ListLabel 403" style:family="text">
      <style:text-properties fo:language="ru" fo:country="RU" style:language-asian="en" style:country-asian="US" style:language-complex="ar" style:country-complex="SA"/>
    </style:style>
    <style:style style:name="ListLabel_20_404" style:display-name="ListLabel 404" style:family="text">
      <style:text-properties fo:language="ru" fo:country="RU" style:language-asian="en" style:country-asian="US" style:language-complex="ar" style:country-complex="SA"/>
    </style:style>
    <style:style style:name="ListLabel_20_405" style:display-name="ListLabel 405" style:family="text">
      <style:text-properties fo:language="ru" fo:country="RU" style:language-asian="en" style:country-asian="US" style:language-complex="ar" style:country-complex="SA"/>
    </style:style>
    <style:style style:name="ListLabel_20_388" style:display-name="ListLabel 388" style:family="text">
      <style:text-properties fo:font-size="11pt" fo:letter-spacing="-0.023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9" style:display-name="ListLabel 389" style:family="text">
      <style:text-properties fo:font-size="11pt" fo:letter-spacing="-0.023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90" style:display-name="ListLabel 390" style:family="text">
      <style:text-properties fo:language="ru" fo:country="RU" style:language-asian="en" style:country-asian="US" style:language-complex="ar" style:country-complex="SA"/>
    </style:style>
    <style:style style:name="ListLabel_20_391" style:display-name="ListLabel 391" style:family="text">
      <style:text-properties fo:language="ru" fo:country="RU" style:language-asian="en" style:country-asian="US" style:language-complex="ar" style:country-complex="SA"/>
    </style:style>
    <style:style style:name="ListLabel_20_392" style:display-name="ListLabel 392" style:family="text">
      <style:text-properties fo:language="ru" fo:country="RU" style:language-asian="en" style:country-asian="US" style:language-complex="ar" style:country-complex="SA"/>
    </style:style>
    <style:style style:name="ListLabel_20_393" style:display-name="ListLabel 393" style:family="text">
      <style:text-properties fo:language="ru" fo:country="RU" style:language-asian="en" style:country-asian="US" style:language-complex="ar" style:country-complex="SA"/>
    </style:style>
    <style:style style:name="ListLabel_20_394" style:display-name="ListLabel 394" style:family="text">
      <style:text-properties fo:language="ru" fo:country="RU" style:language-asian="en" style:country-asian="US" style:language-complex="ar" style:country-complex="SA"/>
    </style:style>
    <style:style style:name="ListLabel_20_395" style:display-name="ListLabel 395" style:family="text">
      <style:text-properties fo:language="ru" fo:country="RU" style:language-asian="en" style:country-asian="US" style:language-complex="ar" style:country-complex="SA"/>
    </style:style>
    <style:style style:name="ListLabel_20_396" style:display-name="ListLabel 396" style:family="text">
      <style:text-properties fo:language="ru" fo:country="RU" style:language-asian="en" style:country-asian="US" style:language-complex="ar" style:country-complex="SA"/>
    </style:style>
    <style:style style:name="ListLabel_20_379" style:display-name="ListLabel 379" style:family="text">
      <style:text-properties fo:font-size="11pt" fo:letter-spacing="-0.021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0" style:display-name="ListLabel 380" style:family="text">
      <style:text-properties fo:language="ru" fo:country="RU" style:language-asian="en" style:country-asian="US" style:language-complex="ar" style:country-complex="SA"/>
    </style:style>
    <style:style style:name="ListLabel_20_381" style:display-name="ListLabel 381" style:family="text">
      <style:text-properties fo:language="ru" fo:country="RU" style:language-asian="en" style:country-asian="US" style:language-complex="ar" style:country-complex="SA"/>
    </style:style>
    <style:style style:name="ListLabel_20_382" style:display-name="ListLabel 382" style:family="text">
      <style:text-properties fo:language="ru" fo:country="RU" style:language-asian="en" style:country-asian="US" style:language-complex="ar" style:country-complex="SA"/>
    </style:style>
    <style:style style:name="ListLabel_20_383" style:display-name="ListLabel 383" style:family="text">
      <style:text-properties fo:language="ru" fo:country="RU" style:language-asian="en" style:country-asian="US" style:language-complex="ar" style:country-complex="SA"/>
    </style:style>
    <style:style style:name="ListLabel_20_384" style:display-name="ListLabel 384" style:family="text">
      <style:text-properties fo:language="ru" fo:country="RU" style:language-asian="en" style:country-asian="US" style:language-complex="ar" style:country-complex="SA"/>
    </style:style>
    <style:style style:name="ListLabel_20_385" style:display-name="ListLabel 385" style:family="text">
      <style:text-properties fo:language="ru" fo:country="RU" style:language-asian="en" style:country-asian="US" style:language-complex="ar" style:country-complex="SA"/>
    </style:style>
    <style:style style:name="ListLabel_20_386" style:display-name="ListLabel 386" style:family="text">
      <style:text-properties fo:language="ru" fo:country="RU" style:language-asian="en" style:country-asian="US" style:language-complex="ar" style:country-complex="SA"/>
    </style:style>
    <style:style style:name="ListLabel_20_387" style:display-name="ListLabel 387" style:family="text">
      <style:text-properties fo:language="ru" fo:country="RU" style:language-asian="en" style:country-asian="US" style:language-complex="ar" style:country-complex="SA"/>
    </style:style>
    <style:style style:name="ListLabel_20_370" style:display-name="ListLabel 370" style:family="text">
      <style:text-properties fo:font-size="11pt" fo:letter-spacing="-0.023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71" style:display-name="ListLabel 371" style:family="text">
      <style:text-properties fo:font-size="12pt" fo:letter-spacing="-0.055cm" fo:language="ru" fo:country="RU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72" style:display-name="ListLabel 372" style:family="text">
      <style:text-properties fo:language="ru" fo:country="RU" style:language-asian="en" style:country-asian="US" style:language-complex="ar" style:country-complex="SA"/>
    </style:style>
    <style:style style:name="ListLabel_20_373" style:display-name="ListLabel 373" style:family="text">
      <style:text-properties fo:language="ru" fo:country="RU" style:language-asian="en" style:country-asian="US" style:language-complex="ar" style:country-complex="SA"/>
    </style:style>
    <style:style style:name="ListLabel_20_374" style:display-name="ListLabel 374" style:family="text">
      <style:text-properties fo:language="ru" fo:country="RU" style:language-asian="en" style:country-asian="US" style:language-complex="ar" style:country-complex="SA"/>
    </style:style>
    <style:style style:name="ListLabel_20_375" style:display-name="ListLabel 375" style:family="text">
      <style:text-properties fo:language="ru" fo:country="RU" style:language-asian="en" style:country-asian="US" style:language-complex="ar" style:country-complex="SA"/>
    </style:style>
    <style:style style:name="ListLabel_20_376" style:display-name="ListLabel 376" style:family="text">
      <style:text-properties fo:language="ru" fo:country="RU" style:language-asian="en" style:country-asian="US" style:language-complex="ar" style:country-complex="SA"/>
    </style:style>
    <style:style style:name="ListLabel_20_377" style:display-name="ListLabel 377" style:family="text">
      <style:text-properties fo:language="ru" fo:country="RU" style:language-asian="en" style:country-asian="US" style:language-complex="ar" style:country-complex="SA"/>
    </style:style>
    <style:style style:name="ListLabel_20_378" style:display-name="ListLabel 378" style:family="text">
      <style:text-properties fo:language="ru" fo:country="RU" style:language-asian="en" style:country-asian="US" style:language-complex="ar" style:country-complex="SA"/>
    </style:style>
    <style:style style:name="ListLabel_20_361" style:display-name="ListLabel 361" style:family="text">
      <style:text-properties fo:font-size="11pt" fo:letter-spacing="-0.019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62" style:display-name="ListLabel 362" style:family="text">
      <style:text-properties fo:language="ru" fo:country="RU" style:language-asian="en" style:country-asian="US" style:language-complex="ar" style:country-complex="SA"/>
    </style:style>
    <style:style style:name="ListLabel_20_363" style:display-name="ListLabel 363" style:family="text">
      <style:text-properties fo:language="ru" fo:country="RU" style:language-asian="en" style:country-asian="US" style:language-complex="ar" style:country-complex="SA"/>
    </style:style>
    <style:style style:name="ListLabel_20_364" style:display-name="ListLabel 364" style:family="text">
      <style:text-properties fo:language="ru" fo:country="RU" style:language-asian="en" style:country-asian="US" style:language-complex="ar" style:country-complex="SA"/>
    </style:style>
    <style:style style:name="ListLabel_20_365" style:display-name="ListLabel 365" style:family="text">
      <style:text-properties fo:language="ru" fo:country="RU" style:language-asian="en" style:country-asian="US" style:language-complex="ar" style:country-complex="SA"/>
    </style:style>
    <style:style style:name="ListLabel_20_366" style:display-name="ListLabel 366" style:family="text">
      <style:text-properties fo:language="ru" fo:country="RU" style:language-asian="en" style:country-asian="US" style:language-complex="ar" style:country-complex="SA"/>
    </style:style>
    <style:style style:name="ListLabel_20_367" style:display-name="ListLabel 367" style:family="text">
      <style:text-properties fo:language="ru" fo:country="RU" style:language-asian="en" style:country-asian="US" style:language-complex="ar" style:country-complex="SA"/>
    </style:style>
    <style:style style:name="ListLabel_20_368" style:display-name="ListLabel 368" style:family="text">
      <style:text-properties fo:language="ru" fo:country="RU" style:language-asian="en" style:country-asian="US" style:language-complex="ar" style:country-complex="SA"/>
    </style:style>
    <style:style style:name="ListLabel_20_369" style:display-name="ListLabel 369" style:family="text">
      <style:text-properties fo:language="ru" fo:country="RU" style:language-asian="en" style:country-asian="US" style:language-complex="ar" style:country-complex="SA"/>
    </style:style>
    <style:style style:name="ListLabel_20_352" style:display-name="ListLabel 352" style:family="text">
      <style:text-properties fo:font-size="11pt" fo:letter-spacing="normal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53" style:display-name="ListLabel 353" style:family="text">
      <style:text-properties fo:language="ru" fo:country="RU" style:language-asian="en" style:country-asian="US" style:language-complex="ar" style:country-complex="SA"/>
    </style:style>
    <style:style style:name="ListLabel_20_354" style:display-name="ListLabel 354" style:family="text">
      <style:text-properties fo:language="ru" fo:country="RU" style:language-asian="en" style:country-asian="US" style:language-complex="ar" style:country-complex="SA"/>
    </style:style>
    <style:style style:name="ListLabel_20_355" style:display-name="ListLabel 355" style:family="text">
      <style:text-properties fo:language="ru" fo:country="RU" style:language-asian="en" style:country-asian="US" style:language-complex="ar" style:country-complex="SA"/>
    </style:style>
    <style:style style:name="ListLabel_20_356" style:display-name="ListLabel 356" style:family="text">
      <style:text-properties fo:language="ru" fo:country="RU" style:language-asian="en" style:country-asian="US" style:language-complex="ar" style:country-complex="SA"/>
    </style:style>
    <style:style style:name="ListLabel_20_357" style:display-name="ListLabel 357" style:family="text">
      <style:text-properties fo:language="ru" fo:country="RU" style:language-asian="en" style:country-asian="US" style:language-complex="ar" style:country-complex="SA"/>
    </style:style>
    <style:style style:name="ListLabel_20_358" style:display-name="ListLabel 358" style:family="text">
      <style:text-properties fo:language="ru" fo:country="RU" style:language-asian="en" style:country-asian="US" style:language-complex="ar" style:country-complex="SA"/>
    </style:style>
    <style:style style:name="ListLabel_20_359" style:display-name="ListLabel 359" style:family="text">
      <style:text-properties fo:language="ru" fo:country="RU" style:language-asian="en" style:country-asian="US" style:language-complex="ar" style:country-complex="SA"/>
    </style:style>
    <style:style style:name="ListLabel_20_360" style:display-name="ListLabel 360" style:family="text">
      <style:text-properties fo:language="ru" fo:country="RU" style:language-asian="en" style:country-asian="US" style:language-complex="ar" style:country-complex="SA"/>
    </style:style>
    <style:style style:name="ListLabel_20_343" style:display-name="ListLabel 343" style:family="text">
      <style:text-properties fo:font-size="11pt" fo:letter-spacing="-0.023cm" fo:language="ru" fo:country="RU" fo:font-style="italic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344" style:display-name="ListLabel 344" style:family="text">
      <style:text-properties fo:letter-spacing="-0.016cm" fo:language="ru" fo:country="RU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345" style:display-name="ListLabel 345" style:family="text">
      <style:text-properties fo:language="ru" fo:country="RU" style:language-asian="en" style:country-asian="US" style:language-complex="ar" style:country-complex="SA"/>
    </style:style>
    <style:style style:name="ListLabel_20_346" style:display-name="ListLabel 346" style:family="text">
      <style:text-properties fo:language="ru" fo:country="RU" style:language-asian="en" style:country-asian="US" style:language-complex="ar" style:country-complex="SA"/>
    </style:style>
    <style:style style:name="ListLabel_20_347" style:display-name="ListLabel 347" style:family="text">
      <style:text-properties fo:language="ru" fo:country="RU" style:language-asian="en" style:country-asian="US" style:language-complex="ar" style:country-complex="SA"/>
    </style:style>
    <style:style style:name="ListLabel_20_348" style:display-name="ListLabel 348" style:family="text">
      <style:text-properties fo:language="ru" fo:country="RU" style:language-asian="en" style:country-asian="US" style:language-complex="ar" style:country-complex="SA"/>
    </style:style>
    <style:style style:name="ListLabel_20_349" style:display-name="ListLabel 349" style:family="text">
      <style:text-properties fo:language="ru" fo:country="RU" style:language-asian="en" style:country-asian="US" style:language-complex="ar" style:country-complex="SA"/>
    </style:style>
    <style:style style:name="ListLabel_20_350" style:display-name="ListLabel 350" style:family="text">
      <style:text-properties fo:language="ru" fo:country="RU" style:language-asian="en" style:country-asian="US" style:language-complex="ar" style:country-complex="SA"/>
    </style:style>
    <style:style style:name="ListLabel_20_351" style:display-name="ListLabel 351" style:family="text">
      <style:text-properties fo:language="ru" fo:country="RU" style:language-asian="en" style:country-asian="US" style:language-complex="ar" style:country-complex="SA"/>
    </style:style>
    <style:style style:name="ListLabel_20_334" style:display-name="ListLabel 334" style:family="text">
      <style:text-properties fo:font-size="11pt" fo:letter-spacing="-0.023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35" style:display-name="ListLabel 335" style:family="text">
      <style:text-properties fo:language="ru" fo:country="RU" style:language-asian="en" style:country-asian="US" style:language-complex="ar" style:country-complex="SA"/>
    </style:style>
    <style:style style:name="ListLabel_20_336" style:display-name="ListLabel 336" style:family="text">
      <style:text-properties fo:language="ru" fo:country="RU" style:language-asian="en" style:country-asian="US" style:language-complex="ar" style:country-complex="SA"/>
    </style:style>
    <style:style style:name="ListLabel_20_337" style:display-name="ListLabel 337" style:family="text">
      <style:text-properties fo:language="ru" fo:country="RU" style:language-asian="en" style:country-asian="US" style:language-complex="ar" style:country-complex="SA"/>
    </style:style>
    <style:style style:name="ListLabel_20_338" style:display-name="ListLabel 338" style:family="text">
      <style:text-properties fo:language="ru" fo:country="RU" style:language-asian="en" style:country-asian="US" style:language-complex="ar" style:country-complex="SA"/>
    </style:style>
    <style:style style:name="ListLabel_20_339" style:display-name="ListLabel 339" style:family="text">
      <style:text-properties fo:language="ru" fo:country="RU" style:language-asian="en" style:country-asian="US" style:language-complex="ar" style:country-complex="SA"/>
    </style:style>
    <style:style style:name="ListLabel_20_340" style:display-name="ListLabel 340" style:family="text">
      <style:text-properties fo:language="ru" fo:country="RU" style:language-asian="en" style:country-asian="US" style:language-complex="ar" style:country-complex="SA"/>
    </style:style>
    <style:style style:name="ListLabel_20_341" style:display-name="ListLabel 341" style:family="text">
      <style:text-properties fo:language="ru" fo:country="RU" style:language-asian="en" style:country-asian="US" style:language-complex="ar" style:country-complex="SA"/>
    </style:style>
    <style:style style:name="ListLabel_20_342" style:display-name="ListLabel 342" style:family="text">
      <style:text-properties fo:language="ru" fo:country="RU" style:language-asian="en" style:country-asian="US" style:language-complex="ar" style:country-complex="SA"/>
    </style:style>
    <style:style style:name="ListLabel_20_325" style:display-name="ListLabel 325" style:family="text">
      <style:text-properties fo:font-size="9pt" fo:language="ru" fo:country="RU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326" style:display-name="ListLabel 326" style:family="text">
      <style:text-properties fo:language="ru" fo:country="RU" style:language-asian="en" style:country-asian="US" style:language-complex="ar" style:country-complex="SA"/>
    </style:style>
    <style:style style:name="ListLabel_20_327" style:display-name="ListLabel 327" style:family="text">
      <style:text-properties fo:language="ru" fo:country="RU" style:language-asian="en" style:country-asian="US" style:language-complex="ar" style:country-complex="SA"/>
    </style:style>
    <style:style style:name="ListLabel_20_328" style:display-name="ListLabel 328" style:family="text">
      <style:text-properties fo:language="ru" fo:country="RU" style:language-asian="en" style:country-asian="US" style:language-complex="ar" style:country-complex="SA"/>
    </style:style>
    <style:style style:name="ListLabel_20_329" style:display-name="ListLabel 329" style:family="text">
      <style:text-properties fo:language="ru" fo:country="RU" style:language-asian="en" style:country-asian="US" style:language-complex="ar" style:country-complex="SA"/>
    </style:style>
    <style:style style:name="ListLabel_20_330" style:display-name="ListLabel 330" style:family="text">
      <style:text-properties fo:language="ru" fo:country="RU" style:language-asian="en" style:country-asian="US" style:language-complex="ar" style:country-complex="SA"/>
    </style:style>
    <style:style style:name="ListLabel_20_331" style:display-name="ListLabel 331" style:family="text">
      <style:text-properties fo:language="ru" fo:country="RU" style:language-asian="en" style:country-asian="US" style:language-complex="ar" style:country-complex="SA"/>
    </style:style>
    <style:style style:name="ListLabel_20_332" style:display-name="ListLabel 332" style:family="text">
      <style:text-properties fo:language="ru" fo:country="RU" style:language-asian="en" style:country-asian="US" style:language-complex="ar" style:country-complex="SA"/>
    </style:style>
    <style:style style:name="ListLabel_20_333" style:display-name="ListLabel 333" style:family="text">
      <style:text-properties fo:language="ru" fo:country="RU" style:language-asian="en" style:country-asian="US" style:language-complex="ar" style:country-complex="SA"/>
    </style:style>
    <style:style style:name="ListLabel_20_316" style:display-name="ListLabel 316" style:family="text">
      <style:text-properties fo:font-size="11pt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17" style:display-name="ListLabel 317" style:family="text">
      <style:text-properties fo:font-size="11pt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4%"/>
    </style:style>
    <style:style style:name="ListLabel_20_318" style:display-name="ListLabel 318" style:family="text">
      <style:text-properties fo:language="ru" fo:country="RU" style:language-asian="en" style:country-asian="US" style:language-complex="ar" style:country-complex="SA"/>
    </style:style>
    <style:style style:name="ListLabel_20_319" style:display-name="ListLabel 319" style:family="text">
      <style:text-properties fo:language="ru" fo:country="RU" style:language-asian="en" style:country-asian="US" style:language-complex="ar" style:country-complex="SA"/>
    </style:style>
    <style:style style:name="ListLabel_20_320" style:display-name="ListLabel 320" style:family="text">
      <style:text-properties fo:language="ru" fo:country="RU" style:language-asian="en" style:country-asian="US" style:language-complex="ar" style:country-complex="SA"/>
    </style:style>
    <style:style style:name="ListLabel_20_321" style:display-name="ListLabel 321" style:family="text">
      <style:text-properties fo:language="ru" fo:country="RU" style:language-asian="en" style:country-asian="US" style:language-complex="ar" style:country-complex="SA"/>
    </style:style>
    <style:style style:name="ListLabel_20_322" style:display-name="ListLabel 322" style:family="text">
      <style:text-properties fo:language="ru" fo:country="RU" style:language-asian="en" style:country-asian="US" style:language-complex="ar" style:country-complex="SA"/>
    </style:style>
    <style:style style:name="ListLabel_20_323" style:display-name="ListLabel 323" style:family="text">
      <style:text-properties fo:language="ru" fo:country="RU" style:language-asian="en" style:country-asian="US" style:language-complex="ar" style:country-complex="SA"/>
    </style:style>
    <style:style style:name="ListLabel_20_324" style:display-name="ListLabel 324" style:family="text">
      <style:text-properties fo:language="ru" fo:country="RU" style:language-asian="en" style:country-asian="US" style:language-complex="ar" style:country-complex="SA"/>
    </style:style>
    <style:style style:name="ListLabel_20_307" style:display-name="ListLabel 307" style:family="text">
      <style:text-properties fo:letter-spacing="-0.026cm" fo:language="ru" fo:country="RU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308" style:display-name="ListLabel 308" style:family="text">
      <style:text-properties fo:language="ru" fo:country="RU" style:language-asian="en" style:country-asian="US" style:language-complex="ar" style:country-complex="SA"/>
    </style:style>
    <style:style style:name="ListLabel_20_309" style:display-name="ListLabel 309" style:family="text">
      <style:text-properties fo:language="ru" fo:country="RU" style:language-asian="en" style:country-asian="US" style:language-complex="ar" style:country-complex="SA"/>
    </style:style>
    <style:style style:name="ListLabel_20_310" style:display-name="ListLabel 310" style:family="text">
      <style:text-properties fo:language="ru" fo:country="RU" style:language-asian="en" style:country-asian="US" style:language-complex="ar" style:country-complex="SA"/>
    </style:style>
    <style:style style:name="ListLabel_20_311" style:display-name="ListLabel 311" style:family="text">
      <style:text-properties fo:language="ru" fo:country="RU" style:language-asian="en" style:country-asian="US" style:language-complex="ar" style:country-complex="SA"/>
    </style:style>
    <style:style style:name="ListLabel_20_312" style:display-name="ListLabel 312" style:family="text">
      <style:text-properties fo:language="ru" fo:country="RU" style:language-asian="en" style:country-asian="US" style:language-complex="ar" style:country-complex="SA"/>
    </style:style>
    <style:style style:name="ListLabel_20_313" style:display-name="ListLabel 313" style:family="text">
      <style:text-properties fo:language="ru" fo:country="RU" style:language-asian="en" style:country-asian="US" style:language-complex="ar" style:country-complex="SA"/>
    </style:style>
    <style:style style:name="ListLabel_20_314" style:display-name="ListLabel 314" style:family="text">
      <style:text-properties fo:language="ru" fo:country="RU" style:language-asian="en" style:country-asian="US" style:language-complex="ar" style:country-complex="SA"/>
    </style:style>
    <style:style style:name="ListLabel_20_315" style:display-name="ListLabel 315" style:family="text">
      <style:text-properties fo:language="ru" fo:country="RU" style:language-asian="en" style:country-asian="US" style:language-complex="ar" style:country-complex="SA"/>
    </style:style>
    <style:style style:name="ListLabel_20_298" style:display-name="ListLabel 298" style:family="text">
      <style:text-properties fo:font-size="11pt" fo:letter-spacing="-0.012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9" style:display-name="ListLabel 299" style:family="text">
      <style:text-properties fo:language="ru" fo:country="RU" style:language-asian="en" style:country-asian="US" style:language-complex="ar" style:country-complex="SA"/>
    </style:style>
    <style:style style:name="ListLabel_20_300" style:display-name="ListLabel 300" style:family="text">
      <style:text-properties fo:language="ru" fo:country="RU" style:language-asian="en" style:country-asian="US" style:language-complex="ar" style:country-complex="SA"/>
    </style:style>
    <style:style style:name="ListLabel_20_301" style:display-name="ListLabel 301" style:family="text">
      <style:text-properties fo:language="ru" fo:country="RU" style:language-asian="en" style:country-asian="US" style:language-complex="ar" style:country-complex="SA"/>
    </style:style>
    <style:style style:name="ListLabel_20_302" style:display-name="ListLabel 302" style:family="text">
      <style:text-properties fo:language="ru" fo:country="RU" style:language-asian="en" style:country-asian="US" style:language-complex="ar" style:country-complex="SA"/>
    </style:style>
    <style:style style:name="ListLabel_20_303" style:display-name="ListLabel 303" style:family="text">
      <style:text-properties fo:language="ru" fo:country="RU" style:language-asian="en" style:country-asian="US" style:language-complex="ar" style:country-complex="SA"/>
    </style:style>
    <style:style style:name="ListLabel_20_304" style:display-name="ListLabel 304" style:family="text">
      <style:text-properties fo:language="ru" fo:country="RU" style:language-asian="en" style:country-asian="US" style:language-complex="ar" style:country-complex="SA"/>
    </style:style>
    <style:style style:name="ListLabel_20_305" style:display-name="ListLabel 305" style:family="text">
      <style:text-properties fo:language="ru" fo:country="RU" style:language-asian="en" style:country-asian="US" style:language-complex="ar" style:country-complex="SA"/>
    </style:style>
    <style:style style:name="ListLabel_20_306" style:display-name="ListLabel 306" style:family="text">
      <style:text-properties fo:language="ru" fo:country="RU" style:language-asian="en" style:country-asian="US" style:language-complex="ar" style:country-complex="SA"/>
    </style:style>
    <style:style style:name="ListLabel_20_289" style:display-name="ListLabel 289" style:family="text">
      <style:text-properties fo:font-size="11pt" fo:letter-spacing="-0.023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0" style:display-name="ListLabel 290" style:family="text">
      <style:text-properties fo:language="ru" fo:country="RU" style:language-asian="en" style:country-asian="US" style:language-complex="ar" style:country-complex="SA"/>
    </style:style>
    <style:style style:name="ListLabel_20_291" style:display-name="ListLabel 291" style:family="text">
      <style:text-properties fo:language="ru" fo:country="RU" style:language-asian="en" style:country-asian="US" style:language-complex="ar" style:country-complex="SA"/>
    </style:style>
    <style:style style:name="ListLabel_20_292" style:display-name="ListLabel 292" style:family="text">
      <style:text-properties fo:language="ru" fo:country="RU" style:language-asian="en" style:country-asian="US" style:language-complex="ar" style:country-complex="SA"/>
    </style:style>
    <style:style style:name="ListLabel_20_293" style:display-name="ListLabel 293" style:family="text">
      <style:text-properties fo:language="ru" fo:country="RU" style:language-asian="en" style:country-asian="US" style:language-complex="ar" style:country-complex="SA"/>
    </style:style>
    <style:style style:name="ListLabel_20_294" style:display-name="ListLabel 294" style:family="text">
      <style:text-properties fo:language="ru" fo:country="RU" style:language-asian="en" style:country-asian="US" style:language-complex="ar" style:country-complex="SA"/>
    </style:style>
    <style:style style:name="ListLabel_20_295" style:display-name="ListLabel 295" style:family="text">
      <style:text-properties fo:language="ru" fo:country="RU" style:language-asian="en" style:country-asian="US" style:language-complex="ar" style:country-complex="SA"/>
    </style:style>
    <style:style style:name="ListLabel_20_296" style:display-name="ListLabel 296" style:family="text">
      <style:text-properties fo:language="ru" fo:country="RU" style:language-asian="en" style:country-asian="US" style:language-complex="ar" style:country-complex="SA"/>
    </style:style>
    <style:style style:name="ListLabel_20_297" style:display-name="ListLabel 297" style:family="text">
      <style:text-properties fo:language="ru" fo:country="RU" style:language-asian="en" style:country-asian="US" style:language-complex="ar" style:country-complex="SA"/>
    </style:style>
    <style:style style:name="ListLabel_20_280" style:display-name="ListLabel 280" style:family="text">
      <style:text-properties fo:letter-spacing="-0.018cm" fo:language="ru" fo:country="RU" style:language-asian="en" style:country-asian="US" style:language-complex="ar" style:country-complex="SA" style:text-scale="100%"/>
    </style:style>
    <style:style style:name="ListLabel_20_281" style:display-name="ListLabel 281" style:family="text">
      <style:text-properties fo:language="ru" fo:country="RU" style:language-asian="en" style:country-asian="US" style:language-complex="ar" style:country-complex="SA"/>
    </style:style>
    <style:style style:name="ListLabel_20_282" style:display-name="ListLabel 282" style:family="text">
      <style:text-properties fo:language="ru" fo:country="RU" style:language-asian="en" style:country-asian="US" style:language-complex="ar" style:country-complex="SA"/>
    </style:style>
    <style:style style:name="ListLabel_20_283" style:display-name="ListLabel 283" style:family="text">
      <style:text-properties fo:language="ru" fo:country="RU" style:language-asian="en" style:country-asian="US" style:language-complex="ar" style:country-complex="SA"/>
    </style:style>
    <style:style style:name="ListLabel_20_284" style:display-name="ListLabel 284" style:family="text">
      <style:text-properties fo:language="ru" fo:country="RU" style:language-asian="en" style:country-asian="US" style:language-complex="ar" style:country-complex="SA"/>
    </style:style>
    <style:style style:name="ListLabel_20_285" style:display-name="ListLabel 285" style:family="text">
      <style:text-properties fo:language="ru" fo:country="RU" style:language-asian="en" style:country-asian="US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language-complex="ar" style:country-complex="SA"/>
    </style:style>
    <style:style style:name="ListLabel_20_288" style:display-name="ListLabel 288" style:family="text">
      <style:text-properties fo:language="ru" fo:country="RU" style:language-asian="en" style:country-asian="US" style:language-complex="ar" style:country-complex="SA"/>
    </style:style>
    <style:style style:name="ListLabel_20_271" style:display-name="ListLabel 271" style:family="text">
      <style:text-properties fo:letter-spacing="-0.009cm" fo:language="ru" fo:country="RU" style:language-asian="en" style:country-asian="US" style:language-complex="ar" style:country-complex="SA" style:text-scale="100%"/>
    </style:style>
    <style:style style:name="ListLabel_20_272" style:display-name="ListLabel 272" style:family="text">
      <style:text-properties fo:font-size="13pt" fo:letter-spacing="normal" fo:language="ru" fo:country="RU" fo:font-weight="bold" style:font-name-asian="Trebuchet MS1" style:font-family-asian="'Trebuchet MS'" style:font-family-generic-asian="system" style:font-pitch-asian="variable" style:font-size-asian="13pt" style:language-asian="en" style:country-asian="US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weight-complex="bold" style:text-scale="100%"/>
    </style:style>
    <style:style style:name="ListLabel_20_273" style:display-name="ListLabel 273" style:family="text">
      <style:text-properties fo:font-size="12pt" fo:letter-spacing="-0.056cm" fo:language="ru" fo:country="RU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4" style:display-name="ListLabel 274" style:family="text">
      <style:text-properties fo:language="ru" fo:country="RU" style:language-asian="en" style:country-asian="US" style:language-complex="ar" style:country-complex="SA"/>
    </style:style>
    <style:style style:name="ListLabel_20_275" style:display-name="ListLabel 275" style:family="text">
      <style:text-properties fo:language="ru" fo:country="RU" style:language-asian="en" style:country-asian="US" style:language-complex="ar" style:country-complex="SA"/>
    </style:style>
    <style:style style:name="ListLabel_20_276" style:display-name="ListLabel 276" style:family="text">
      <style:text-properties fo:language="ru" fo:country="RU" style:language-asian="en" style:country-asian="US" style:language-complex="ar" style:country-complex="SA"/>
    </style:style>
    <style:style style:name="ListLabel_20_277" style:display-name="ListLabel 277" style:family="text">
      <style:text-properties fo:language="ru" fo:country="RU" style:language-asian="en" style:country-asian="US" style:language-complex="ar" style:country-complex="SA"/>
    </style:style>
    <style:style style:name="ListLabel_20_278" style:display-name="ListLabel 278" style:family="text">
      <style:text-properties fo:language="ru" fo:country="RU" style:language-asian="en" style:country-asian="US" style:language-complex="ar" style:country-complex="SA"/>
    </style:style>
    <style:style style:name="ListLabel_20_279" style:display-name="ListLabel 279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letter-spacing="-0.021cm" fo:language="ru" fo:country="RU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3">
      <text:list-level-style-bullet text:level="1" text:style-name="ListLabel_20_406" text:bullet-char="–">
        <style:list-level-properties text:list-level-position-and-space-mode="label-alignment">
          <style:list-level-label-alignment text:label-followed-by="listtab" fo:text-indent="-0.268cm" fo:margin-left="0.194cm"/>
        </style:list-level-properties>
        <style:text-properties style:font-name="Times New Roman1"/>
      </text:list-level-style-bullet>
      <text:list-level-style-bullet text:level="2" text:style-name="ListLabel_20_407" text:bullet-char="•">
        <style:list-level-properties text:list-level-position-and-space-mode="label-alignment">
          <style:list-level-label-alignment text:label-followed-by="listtab" fo:text-indent="-0.268cm" fo:margin-left="1.413cm"/>
        </style:list-level-properties>
      </text:list-level-style-bullet>
      <text:list-level-style-bullet text:level="3" text:style-name="ListLabel_20_408" text:bullet-char="•">
        <style:list-level-properties text:list-level-position-and-space-mode="label-alignment">
          <style:list-level-label-alignment text:label-followed-by="listtab" fo:text-indent="-0.268cm" fo:margin-left="2.614cm"/>
        </style:list-level-properties>
      </text:list-level-style-bullet>
      <text:list-level-style-bullet text:level="4" text:style-name="ListLabel_20_409" text:bullet-char="•">
        <style:list-level-properties text:list-level-position-and-space-mode="label-alignment">
          <style:list-level-label-alignment text:label-followed-by="listtab" fo:text-indent="-0.268cm" fo:margin-left="3.815cm"/>
        </style:list-level-properties>
      </text:list-level-style-bullet>
      <text:list-level-style-bullet text:level="5" text:style-name="ListLabel_20_410" text:bullet-char="•">
        <style:list-level-properties text:list-level-position-and-space-mode="label-alignment">
          <style:list-level-label-alignment text:label-followed-by="listtab" fo:text-indent="-0.268cm" fo:margin-left="5.017cm"/>
        </style:list-level-properties>
      </text:list-level-style-bullet>
      <text:list-level-style-bullet text:level="6" text:style-name="ListLabel_20_411" text:bullet-char="•">
        <style:list-level-properties text:list-level-position-and-space-mode="label-alignment">
          <style:list-level-label-alignment text:label-followed-by="listtab" fo:text-indent="-0.268cm" fo:margin-left="6.218cm"/>
        </style:list-level-properties>
      </text:list-level-style-bullet>
      <text:list-level-style-bullet text:level="7" text:style-name="ListLabel_20_412" text:bullet-char="•">
        <style:list-level-properties text:list-level-position-and-space-mode="label-alignment">
          <style:list-level-label-alignment text:label-followed-by="listtab" fo:text-indent="-0.268cm" fo:margin-left="7.419cm"/>
        </style:list-level-properties>
      </text:list-level-style-bullet>
      <text:list-level-style-bullet text:level="8" text:style-name="ListLabel_20_413" text:bullet-char="•">
        <style:list-level-properties text:list-level-position-and-space-mode="label-alignment">
          <style:list-level-label-alignment text:label-followed-by="listtab" fo:text-indent="-0.268cm" fo:margin-left="8.62cm"/>
        </style:list-level-properties>
      </text:list-level-style-bullet>
      <text:list-level-style-bullet text:level="9" text:style-name="ListLabel_20_414" text:bullet-char="•">
        <style:list-level-properties text:list-level-position-and-space-mode="label-alignment">
          <style:list-level-label-alignment text:label-followed-by="listtab" fo:text-indent="-0.268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7" style:num-format="1">
        <style:list-level-properties text:list-level-position-and-space-mode="label-alignment">
          <style:list-level-label-alignment text:label-followed-by="listtab" fo:text-indent="-0.612cm" fo:margin-left="3.505cm"/>
        </style:list-level-properties>
      </text:list-level-style-number>
      <text:list-level-style-number text:level="2" text:style-name="ListLabel_20_398" style:num-format="1" text:display-levels="2">
        <style:list-level-properties text:list-level-position-and-space-mode="label-alignment">
          <style:list-level-label-alignment text:label-followed-by="listtab" fo:text-indent="-0.822cm" fo:margin-left="4.307cm"/>
        </style:list-level-properties>
      </text:list-level-style-number>
      <text:list-level-style-bullet text:level="3" text:style-name="ListLabel_20_399" text:bullet-char="•">
        <style:list-level-properties text:list-level-position-and-space-mode="label-alignment">
          <style:list-level-label-alignment text:label-followed-by="listtab" fo:text-indent="-0.822cm" fo:margin-left="5.182cm"/>
        </style:list-level-properties>
      </text:list-level-style-bullet>
      <text:list-level-style-bullet text:level="4" text:style-name="ListLabel_20_400" text:bullet-char="•">
        <style:list-level-properties text:list-level-position-and-space-mode="label-alignment">
          <style:list-level-label-alignment text:label-followed-by="listtab" fo:text-indent="-0.822cm" fo:margin-left="6.062cm"/>
        </style:list-level-properties>
      </text:list-level-style-bullet>
      <text:list-level-style-bullet text:level="5" text:style-name="ListLabel_20_401" text:bullet-char="•">
        <style:list-level-properties text:list-level-position-and-space-mode="label-alignment">
          <style:list-level-label-alignment text:label-followed-by="listtab" fo:text-indent="-0.822cm" fo:margin-left="6.943cm"/>
        </style:list-level-properties>
      </text:list-level-style-bullet>
      <text:list-level-style-bullet text:level="6" text:style-name="ListLabel_20_402" text:bullet-char="•">
        <style:list-level-properties text:list-level-position-and-space-mode="label-alignment">
          <style:list-level-label-alignment text:label-followed-by="listtab" fo:text-indent="-0.822cm" fo:margin-left="7.823cm"/>
        </style:list-level-properties>
      </text:list-level-style-bullet>
      <text:list-level-style-bullet text:level="7" text:style-name="ListLabel_20_403" text:bullet-char="•">
        <style:list-level-properties text:list-level-position-and-space-mode="label-alignment">
          <style:list-level-label-alignment text:label-followed-by="listtab" fo:text-indent="-0.822cm" fo:margin-left="8.703cm"/>
        </style:list-level-properties>
      </text:list-level-style-bullet>
      <text:list-level-style-bullet text:level="8" text:style-name="ListLabel_20_404" text:bullet-char="•">
        <style:list-level-properties text:list-level-position-and-space-mode="label-alignment">
          <style:list-level-label-alignment text:label-followed-by="listtab" fo:text-indent="-0.822cm" fo:margin-left="9.583cm"/>
        </style:list-level-properties>
      </text:list-level-style-bullet>
      <text:list-level-style-bullet text:level="9" text:style-name="ListLabel_20_405" text:bullet-char="•">
        <style:list-level-properties text:list-level-position-and-space-mode="label-alignment">
          <style:list-level-label-alignment text:label-followed-by="listtab" fo:text-indent="-0.822cm" fo:margin-left="10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fo:text-indent="-0.367cm" fo:margin-left="1.111cm"/>
        </style:list-level-properties>
      </text:list-level-style-number>
      <text:list-level-style-number text:level="2" text:style-name="ListLabel_20_389" style:num-format="1" text:display-levels="2">
        <style:list-level-properties text:list-level-position-and-space-mode="label-alignment">
          <style:list-level-label-alignment text:label-followed-by="listtab" fo:text-indent="-0.616cm" fo:margin-left="1.358cm"/>
        </style:list-level-properties>
      </text:list-level-style-number>
      <text:list-level-style-bullet text:level="3" text:style-name="ListLabel_20_390" text:bullet-char="•">
        <style:list-level-properties text:list-level-position-and-space-mode="label-alignment">
          <style:list-level-label-alignment text:label-followed-by="listtab" fo:text-indent="-0.616cm" fo:margin-left="2.581cm"/>
        </style:list-level-properties>
      </text:list-level-style-bullet>
      <text:list-level-style-bullet text:level="4" text:style-name="ListLabel_20_391" text:bullet-char="•">
        <style:list-level-properties text:list-level-position-and-space-mode="label-alignment">
          <style:list-level-label-alignment text:label-followed-by="listtab" fo:text-indent="-0.616cm" fo:margin-left="3.785cm"/>
        </style:list-level-properties>
      </text:list-level-style-bullet>
      <text:list-level-style-bullet text:level="5" text:style-name="ListLabel_20_392" text:bullet-char="•">
        <style:list-level-properties text:list-level-position-and-space-mode="label-alignment">
          <style:list-level-label-alignment text:label-followed-by="listtab" fo:text-indent="-0.616cm" fo:margin-left="4.992cm"/>
        </style:list-level-properties>
      </text:list-level-style-bullet>
      <text:list-level-style-bullet text:level="6" text:style-name="ListLabel_20_393" text:bullet-char="•">
        <style:list-level-properties text:list-level-position-and-space-mode="label-alignment">
          <style:list-level-label-alignment text:label-followed-by="listtab" fo:text-indent="-0.616cm" fo:margin-left="6.197cm"/>
        </style:list-level-properties>
      </text:list-level-style-bullet>
      <text:list-level-style-bullet text:level="7" text:style-name="ListLabel_20_394" text:bullet-char="•">
        <style:list-level-properties text:list-level-position-and-space-mode="label-alignment">
          <style:list-level-label-alignment text:label-followed-by="listtab" fo:text-indent="-0.616cm" fo:margin-left="7.401cm"/>
        </style:list-level-properties>
      </text:list-level-style-bullet>
      <text:list-level-style-bullet text:level="8" text:style-name="ListLabel_20_395" text:bullet-char="•">
        <style:list-level-properties text:list-level-position-and-space-mode="label-alignment">
          <style:list-level-label-alignment text:label-followed-by="listtab" fo:text-indent="-0.616cm" fo:margin-left="8.608cm"/>
        </style:list-level-properties>
      </text:list-level-style-bullet>
      <text:list-level-style-bullet text:level="9" text:style-name="ListLabel_20_396" text:bullet-char="•">
        <style:list-level-properties text:list-level-position-and-space-mode="label-alignment">
          <style:list-level-label-alignment text:label-followed-by="listtab" fo:text-indent="-0.616cm" fo:margin-left="9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fo:text-indent="-0.379cm" fo:margin-left="0.194cm"/>
        </style:list-level-properties>
      </text:list-level-style-number>
      <text:list-level-style-bullet text:level="2" text:style-name="ListLabel_20_380" text:bullet-char="•">
        <style:list-level-properties text:list-level-position-and-space-mode="label-alignment">
          <style:list-level-label-alignment text:label-followed-by="listtab" fo:text-indent="-0.379cm" fo:margin-left="1.413cm"/>
        </style:list-level-properties>
      </text:list-level-style-bullet>
      <text:list-level-style-bullet text:level="3" text:style-name="ListLabel_20_381" text:bullet-char="•">
        <style:list-level-properties text:list-level-position-and-space-mode="label-alignment">
          <style:list-level-label-alignment text:label-followed-by="listtab" fo:text-indent="-0.379cm" fo:margin-left="2.614cm"/>
        </style:list-level-properties>
      </text:list-level-style-bullet>
      <text:list-level-style-bullet text:level="4" text:style-name="ListLabel_20_382" text:bullet-char="•">
        <style:list-level-properties text:list-level-position-and-space-mode="label-alignment">
          <style:list-level-label-alignment text:label-followed-by="listtab" fo:text-indent="-0.379cm" fo:margin-left="3.815cm"/>
        </style:list-level-properties>
      </text:list-level-style-bullet>
      <text:list-level-style-bullet text:level="5" text:style-name="ListLabel_20_383" text:bullet-char="•">
        <style:list-level-properties text:list-level-position-and-space-mode="label-alignment">
          <style:list-level-label-alignment text:label-followed-by="listtab" fo:text-indent="-0.379cm" fo:margin-left="5.017cm"/>
        </style:list-level-properties>
      </text:list-level-style-bullet>
      <text:list-level-style-bullet text:level="6" text:style-name="ListLabel_20_384" text:bullet-char="•">
        <style:list-level-properties text:list-level-position-and-space-mode="label-alignment">
          <style:list-level-label-alignment text:label-followed-by="listtab" fo:text-indent="-0.379cm" fo:margin-left="6.218cm"/>
        </style:list-level-properties>
      </text:list-level-style-bullet>
      <text:list-level-style-bullet text:level="7" text:style-name="ListLabel_20_385" text:bullet-char="•">
        <style:list-level-properties text:list-level-position-and-space-mode="label-alignment">
          <style:list-level-label-alignment text:label-followed-by="listtab" fo:text-indent="-0.379cm" fo:margin-left="7.419cm"/>
        </style:list-level-properties>
      </text:list-level-style-bullet>
      <text:list-level-style-bullet text:level="8" text:style-name="ListLabel_20_386" text:bullet-char="•">
        <style:list-level-properties text:list-level-position-and-space-mode="label-alignment">
          <style:list-level-label-alignment text:label-followed-by="listtab" fo:text-indent="-0.379cm" fo:margin-left="8.62cm"/>
        </style:list-level-properties>
      </text:list-level-style-bullet>
      <text:list-level-style-bullet text:level="9" text:style-name="ListLabel_20_387" text:bullet-char="•">
        <style:list-level-properties text:list-level-position-and-space-mode="label-alignment">
          <style:list-level-label-alignment text:label-followed-by="listtab" fo:text-indent="-0.379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0" style:num-format="1">
        <style:list-level-properties text:list-level-position-and-space-mode="label-alignment">
          <style:list-level-label-alignment text:label-followed-by="listtab" fo:text-indent="-0.367cm" fo:margin-left="1.111cm"/>
        </style:list-level-properties>
      </text:list-level-style-number>
      <text:list-level-style-number text:level="2" text:style-name="ListLabel_20_371" style:num-format="1" text:display-levels="2">
        <style:list-level-properties text:list-level-position-and-space-mode="label-alignment">
          <style:list-level-label-alignment text:label-followed-by="listtab" fo:text-indent="-0.852cm" fo:margin-left="1.923cm"/>
        </style:list-level-properties>
      </text:list-level-style-number>
      <text:list-level-style-bullet text:level="3" text:style-name="ListLabel_20_372" text:bullet-char="•">
        <style:list-level-properties text:list-level-position-and-space-mode="label-alignment">
          <style:list-level-label-alignment text:label-followed-by="listtab" fo:text-indent="-0.852cm" fo:margin-left="3.493cm"/>
        </style:list-level-properties>
      </text:list-level-style-bullet>
      <text:list-level-style-bullet text:level="4" text:style-name="ListLabel_20_373" text:bullet-char="•">
        <style:list-level-properties text:list-level-position-and-space-mode="label-alignment">
          <style:list-level-label-alignment text:label-followed-by="listtab" fo:text-indent="-0.852cm" fo:margin-left="4.583cm"/>
        </style:list-level-properties>
      </text:list-level-style-bullet>
      <text:list-level-style-bullet text:level="5" text:style-name="ListLabel_20_374" text:bullet-char="•">
        <style:list-level-properties text:list-level-position-and-space-mode="label-alignment">
          <style:list-level-label-alignment text:label-followed-by="listtab" fo:text-indent="-0.852cm" fo:margin-left="5.674cm"/>
        </style:list-level-properties>
      </text:list-level-style-bullet>
      <text:list-level-style-bullet text:level="6" text:style-name="ListLabel_20_375" text:bullet-char="•">
        <style:list-level-properties text:list-level-position-and-space-mode="label-alignment">
          <style:list-level-label-alignment text:label-followed-by="listtab" fo:text-indent="-0.852cm" fo:margin-left="6.766cm"/>
        </style:list-level-properties>
      </text:list-level-style-bullet>
      <text:list-level-style-bullet text:level="7" text:style-name="ListLabel_20_376" text:bullet-char="•">
        <style:list-level-properties text:list-level-position-and-space-mode="label-alignment">
          <style:list-level-label-alignment text:label-followed-by="listtab" fo:text-indent="-0.852cm" fo:margin-left="7.858cm"/>
        </style:list-level-properties>
      </text:list-level-style-bullet>
      <text:list-level-style-bullet text:level="8" text:style-name="ListLabel_20_377" text:bullet-char="•">
        <style:list-level-properties text:list-level-position-and-space-mode="label-alignment">
          <style:list-level-label-alignment text:label-followed-by="listtab" fo:text-indent="-0.852cm" fo:margin-left="8.95cm"/>
        </style:list-level-properties>
      </text:list-level-style-bullet>
      <text:list-level-style-bullet text:level="9" text:style-name="ListLabel_20_378" text:bullet-char="•">
        <style:list-level-properties text:list-level-position-and-space-mode="label-alignment">
          <style:list-level-label-alignment text:label-followed-by="listtab" fo:text-indent="-0.852cm" fo:margin-left="10.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61" style:num-format="1">
        <style:list-level-properties text:list-level-position-and-space-mode="label-alignment">
          <style:list-level-label-alignment text:label-followed-by="listtab" fo:text-indent="-0.385cm" fo:margin-left="0.194cm"/>
        </style:list-level-properties>
      </text:list-level-style-number>
      <text:list-level-style-bullet text:level="2" text:style-name="ListLabel_20_362" text:bullet-char="•">
        <style:list-level-properties text:list-level-position-and-space-mode="label-alignment">
          <style:list-level-label-alignment text:label-followed-by="listtab" fo:text-indent="-0.385cm" fo:margin-left="1.413cm"/>
        </style:list-level-properties>
      </text:list-level-style-bullet>
      <text:list-level-style-bullet text:level="3" text:style-name="ListLabel_20_363" text:bullet-char="•">
        <style:list-level-properties text:list-level-position-and-space-mode="label-alignment">
          <style:list-level-label-alignment text:label-followed-by="listtab" fo:text-indent="-0.385cm" fo:margin-left="2.614cm"/>
        </style:list-level-properties>
      </text:list-level-style-bullet>
      <text:list-level-style-bullet text:level="4" text:style-name="ListLabel_20_364" text:bullet-char="•">
        <style:list-level-properties text:list-level-position-and-space-mode="label-alignment">
          <style:list-level-label-alignment text:label-followed-by="listtab" fo:text-indent="-0.385cm" fo:margin-left="3.815cm"/>
        </style:list-level-properties>
      </text:list-level-style-bullet>
      <text:list-level-style-bullet text:level="5" text:style-name="ListLabel_20_365" text:bullet-char="•">
        <style:list-level-properties text:list-level-position-and-space-mode="label-alignment">
          <style:list-level-label-alignment text:label-followed-by="listtab" fo:text-indent="-0.385cm" fo:margin-left="5.017cm"/>
        </style:list-level-properties>
      </text:list-level-style-bullet>
      <text:list-level-style-bullet text:level="6" text:style-name="ListLabel_20_366" text:bullet-char="•">
        <style:list-level-properties text:list-level-position-and-space-mode="label-alignment">
          <style:list-level-label-alignment text:label-followed-by="listtab" fo:text-indent="-0.385cm" fo:margin-left="6.218cm"/>
        </style:list-level-properties>
      </text:list-level-style-bullet>
      <text:list-level-style-bullet text:level="7" text:style-name="ListLabel_20_367" text:bullet-char="•">
        <style:list-level-properties text:list-level-position-and-space-mode="label-alignment">
          <style:list-level-label-alignment text:label-followed-by="listtab" fo:text-indent="-0.385cm" fo:margin-left="7.419cm"/>
        </style:list-level-properties>
      </text:list-level-style-bullet>
      <text:list-level-style-bullet text:level="8" text:style-name="ListLabel_20_368" text:bullet-char="•">
        <style:list-level-properties text:list-level-position-and-space-mode="label-alignment">
          <style:list-level-label-alignment text:label-followed-by="listtab" fo:text-indent="-0.385cm" fo:margin-left="8.62cm"/>
        </style:list-level-properties>
      </text:list-level-style-bullet>
      <text:list-level-style-bullet text:level="9" text:style-name="ListLabel_20_369" text:bullet-char="•">
        <style:list-level-properties text:list-level-position-and-space-mode="label-alignment">
          <style:list-level-label-alignment text:label-followed-by="listtab" fo:text-indent="-0.385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2" style:num-format="1" text:start-value="2">
        <style:list-level-properties text:list-level-position-and-space-mode="label-alignment">
          <style:list-level-label-alignment text:label-followed-by="listtab" fo:text-indent="-0.422cm" fo:margin-left="0.194cm"/>
        </style:list-level-properties>
      </text:list-level-style-number>
      <text:list-level-style-bullet text:level="2" text:style-name="ListLabel_20_353" text:bullet-char="•">
        <style:list-level-properties text:list-level-position-and-space-mode="label-alignment">
          <style:list-level-label-alignment text:label-followed-by="listtab" fo:text-indent="-0.422cm" fo:margin-left="1.413cm"/>
        </style:list-level-properties>
      </text:list-level-style-bullet>
      <text:list-level-style-bullet text:level="3" text:style-name="ListLabel_20_354" text:bullet-char="•">
        <style:list-level-properties text:list-level-position-and-space-mode="label-alignment">
          <style:list-level-label-alignment text:label-followed-by="listtab" fo:text-indent="-0.422cm" fo:margin-left="2.614cm"/>
        </style:list-level-properties>
      </text:list-level-style-bullet>
      <text:list-level-style-bullet text:level="4" text:style-name="ListLabel_20_355" text:bullet-char="•">
        <style:list-level-properties text:list-level-position-and-space-mode="label-alignment">
          <style:list-level-label-alignment text:label-followed-by="listtab" fo:text-indent="-0.422cm" fo:margin-left="3.815cm"/>
        </style:list-level-properties>
      </text:list-level-style-bullet>
      <text:list-level-style-bullet text:level="5" text:style-name="ListLabel_20_356" text:bullet-char="•">
        <style:list-level-properties text:list-level-position-and-space-mode="label-alignment">
          <style:list-level-label-alignment text:label-followed-by="listtab" fo:text-indent="-0.422cm" fo:margin-left="5.017cm"/>
        </style:list-level-properties>
      </text:list-level-style-bullet>
      <text:list-level-style-bullet text:level="6" text:style-name="ListLabel_20_357" text:bullet-char="•">
        <style:list-level-properties text:list-level-position-and-space-mode="label-alignment">
          <style:list-level-label-alignment text:label-followed-by="listtab" fo:text-indent="-0.422cm" fo:margin-left="6.218cm"/>
        </style:list-level-properties>
      </text:list-level-style-bullet>
      <text:list-level-style-bullet text:level="7" text:style-name="ListLabel_20_358" text:bullet-char="•">
        <style:list-level-properties text:list-level-position-and-space-mode="label-alignment">
          <style:list-level-label-alignment text:label-followed-by="listtab" fo:text-indent="-0.422cm" fo:margin-left="7.419cm"/>
        </style:list-level-properties>
      </text:list-level-style-bullet>
      <text:list-level-style-bullet text:level="8" text:style-name="ListLabel_20_359" text:bullet-char="•">
        <style:list-level-properties text:list-level-position-and-space-mode="label-alignment">
          <style:list-level-label-alignment text:label-followed-by="listtab" fo:text-indent="-0.422cm" fo:margin-left="8.62cm"/>
        </style:list-level-properties>
      </text:list-level-style-bullet>
      <text:list-level-style-bullet text:level="9" text:style-name="ListLabel_20_360" text:bullet-char="•">
        <style:list-level-properties text:list-level-position-and-space-mode="label-alignment">
          <style:list-level-label-alignment text:label-followed-by="listtab" fo:text-indent="-0.422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fo:text-indent="-0.351cm" fo:margin-left="0.194cm"/>
        </style:list-level-properties>
      </text:list-level-style-number>
      <text:list-level-style-number text:level="2" text:style-name="ListLabel_20_344" style:num-format="1" text:display-levels="2">
        <style:list-level-properties text:list-level-position-and-space-mode="label-alignment">
          <style:list-level-label-alignment text:label-followed-by="listtab" fo:text-indent="-0.681cm" fo:margin-left="0.194cm"/>
        </style:list-level-properties>
      </text:list-level-style-number>
      <text:list-level-style-bullet text:level="3" text:style-name="ListLabel_20_345" text:bullet-char="•">
        <style:list-level-properties text:list-level-position-and-space-mode="label-alignment">
          <style:list-level-label-alignment text:label-followed-by="listtab" fo:text-indent="-0.681cm" fo:margin-left="2.614cm"/>
        </style:list-level-properties>
      </text:list-level-style-bullet>
      <text:list-level-style-bullet text:level="4" text:style-name="ListLabel_20_346" text:bullet-char="•">
        <style:list-level-properties text:list-level-position-and-space-mode="label-alignment">
          <style:list-level-label-alignment text:label-followed-by="listtab" fo:text-indent="-0.681cm" fo:margin-left="3.815cm"/>
        </style:list-level-properties>
      </text:list-level-style-bullet>
      <text:list-level-style-bullet text:level="5" text:style-name="ListLabel_20_347" text:bullet-char="•">
        <style:list-level-properties text:list-level-position-and-space-mode="label-alignment">
          <style:list-level-label-alignment text:label-followed-by="listtab" fo:text-indent="-0.681cm" fo:margin-left="5.017cm"/>
        </style:list-level-properties>
      </text:list-level-style-bullet>
      <text:list-level-style-bullet text:level="6" text:style-name="ListLabel_20_348" text:bullet-char="•">
        <style:list-level-properties text:list-level-position-and-space-mode="label-alignment">
          <style:list-level-label-alignment text:label-followed-by="listtab" fo:text-indent="-0.681cm" fo:margin-left="6.218cm"/>
        </style:list-level-properties>
      </text:list-level-style-bullet>
      <text:list-level-style-bullet text:level="7" text:style-name="ListLabel_20_349" text:bullet-char="•">
        <style:list-level-properties text:list-level-position-and-space-mode="label-alignment">
          <style:list-level-label-alignment text:label-followed-by="listtab" fo:text-indent="-0.681cm" fo:margin-left="7.419cm"/>
        </style:list-level-properties>
      </text:list-level-style-bullet>
      <text:list-level-style-bullet text:level="8" text:style-name="ListLabel_20_350" text:bullet-char="•">
        <style:list-level-properties text:list-level-position-and-space-mode="label-alignment">
          <style:list-level-label-alignment text:label-followed-by="listtab" fo:text-indent="-0.681cm" fo:margin-left="8.62cm"/>
        </style:list-level-properties>
      </text:list-level-style-bullet>
      <text:list-level-style-bullet text:level="9" text:style-name="ListLabel_20_351" text:bullet-char="•">
        <style:list-level-properties text:list-level-position-and-space-mode="label-alignment">
          <style:list-level-label-alignment text:label-followed-by="listtab" fo:text-indent="-0.681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4" style:num-format="1">
        <style:list-level-properties text:list-level-position-and-space-mode="label-alignment">
          <style:list-level-label-alignment text:label-followed-by="listtab" fo:text-indent="-0.721cm" fo:margin-left="1.464cm"/>
        </style:list-level-properties>
      </text:list-level-style-number>
      <text:list-level-style-bullet text:level="2" text:style-name="ListLabel_20_335" text:bullet-char="•">
        <style:list-level-properties text:list-level-position-and-space-mode="label-alignment">
          <style:list-level-label-alignment text:label-followed-by="listtab" fo:text-indent="-0.721cm" fo:margin-left="2.556cm"/>
        </style:list-level-properties>
      </text:list-level-style-bullet>
      <text:list-level-style-bullet text:level="3" text:style-name="ListLabel_20_336" text:bullet-char="•">
        <style:list-level-properties text:list-level-position-and-space-mode="label-alignment">
          <style:list-level-label-alignment text:label-followed-by="listtab" fo:text-indent="-0.721cm" fo:margin-left="3.63cm"/>
        </style:list-level-properties>
      </text:list-level-style-bullet>
      <text:list-level-style-bullet text:level="4" text:style-name="ListLabel_20_337" text:bullet-char="•">
        <style:list-level-properties text:list-level-position-and-space-mode="label-alignment">
          <style:list-level-label-alignment text:label-followed-by="listtab" fo:text-indent="-0.721cm" fo:margin-left="4.704cm"/>
        </style:list-level-properties>
      </text:list-level-style-bullet>
      <text:list-level-style-bullet text:level="5" text:style-name="ListLabel_20_338" text:bullet-char="•">
        <style:list-level-properties text:list-level-position-and-space-mode="label-alignment">
          <style:list-level-label-alignment text:label-followed-by="listtab" fo:text-indent="-0.721cm" fo:margin-left="5.779cm"/>
        </style:list-level-properties>
      </text:list-level-style-bullet>
      <text:list-level-style-bullet text:level="6" text:style-name="ListLabel_20_339" text:bullet-char="•">
        <style:list-level-properties text:list-level-position-and-space-mode="label-alignment">
          <style:list-level-label-alignment text:label-followed-by="listtab" fo:text-indent="-0.721cm" fo:margin-left="6.853cm"/>
        </style:list-level-properties>
      </text:list-level-style-bullet>
      <text:list-level-style-bullet text:level="7" text:style-name="ListLabel_20_340" text:bullet-char="•">
        <style:list-level-properties text:list-level-position-and-space-mode="label-alignment">
          <style:list-level-label-alignment text:label-followed-by="listtab" fo:text-indent="-0.721cm" fo:margin-left="7.927cm"/>
        </style:list-level-properties>
      </text:list-level-style-bullet>
      <text:list-level-style-bullet text:level="8" text:style-name="ListLabel_20_341" text:bullet-char="•">
        <style:list-level-properties text:list-level-position-and-space-mode="label-alignment">
          <style:list-level-label-alignment text:label-followed-by="listtab" fo:text-indent="-0.721cm" fo:margin-left="9.001cm"/>
        </style:list-level-properties>
      </text:list-level-style-bullet>
      <text:list-level-style-bullet text:level="9" text:style-name="ListLabel_20_342" text:bullet-char="•">
        <style:list-level-properties text:list-level-position-and-space-mode="label-alignment">
          <style:list-level-label-alignment text:label-followed-by="listtab" fo:text-indent="-0.721cm" fo:margin-left="10.0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fo:text-indent="-0.238cm" fo:margin-left="0.337cm"/>
        </style:list-level-properties>
      </text:list-level-style-number>
      <text:list-level-style-bullet text:level="2" text:style-name="ListLabel_20_326" text:bullet-char="•">
        <style:list-level-properties text:list-level-position-and-space-mode="label-alignment">
          <style:list-level-label-alignment text:label-followed-by="listtab" fo:text-indent="-0.238cm" fo:margin-left="1.004cm"/>
        </style:list-level-properties>
      </text:list-level-style-bullet>
      <text:list-level-style-bullet text:level="3" text:style-name="ListLabel_20_327" text:bullet-char="•">
        <style:list-level-properties text:list-level-position-and-space-mode="label-alignment">
          <style:list-level-label-alignment text:label-followed-by="listtab" fo:text-indent="-0.238cm" fo:margin-left="1.656cm"/>
        </style:list-level-properties>
      </text:list-level-style-bullet>
      <text:list-level-style-bullet text:level="4" text:style-name="ListLabel_20_328" text:bullet-char="•">
        <style:list-level-properties text:list-level-position-and-space-mode="label-alignment">
          <style:list-level-label-alignment text:label-followed-by="listtab" fo:text-indent="-0.238cm" fo:margin-left="2.309cm"/>
        </style:list-level-properties>
      </text:list-level-style-bullet>
      <text:list-level-style-bullet text:level="5" text:style-name="ListLabel_20_329" text:bullet-char="•">
        <style:list-level-properties text:list-level-position-and-space-mode="label-alignment">
          <style:list-level-label-alignment text:label-followed-by="listtab" fo:text-indent="-0.238cm" fo:margin-left="2.96cm"/>
        </style:list-level-properties>
      </text:list-level-style-bullet>
      <text:list-level-style-bullet text:level="6" text:style-name="ListLabel_20_330" text:bullet-char="•">
        <style:list-level-properties text:list-level-position-and-space-mode="label-alignment">
          <style:list-level-label-alignment text:label-followed-by="listtab" fo:text-indent="-0.238cm" fo:margin-left="3.612cm"/>
        </style:list-level-properties>
      </text:list-level-style-bullet>
      <text:list-level-style-bullet text:level="7" text:style-name="ListLabel_20_331" text:bullet-char="•">
        <style:list-level-properties text:list-level-position-and-space-mode="label-alignment">
          <style:list-level-label-alignment text:label-followed-by="listtab" fo:text-indent="-0.238cm" fo:margin-left="4.265cm"/>
        </style:list-level-properties>
      </text:list-level-style-bullet>
      <text:list-level-style-bullet text:level="8" text:style-name="ListLabel_20_332" text:bullet-char="•">
        <style:list-level-properties text:list-level-position-and-space-mode="label-alignment">
          <style:list-level-label-alignment text:label-followed-by="listtab" fo:text-indent="-0.238cm" fo:margin-left="4.916cm"/>
        </style:list-level-properties>
      </text:list-level-style-bullet>
      <text:list-level-style-bullet text:level="9" text:style-name="ListLabel_20_333" text:bullet-char="•">
        <style:list-level-properties text:list-level-position-and-space-mode="label-alignment">
          <style:list-level-label-alignment text:label-followed-by="listtab" fo:text-indent="-0.238cm" fo:margin-left="5.5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16" text:bullet-char="–">
        <style:list-level-properties text:list-level-position-and-space-mode="label-alignment">
          <style:list-level-label-alignment text:label-followed-by="listtab" fo:text-indent="-0.318cm" fo:margin-left="0.194cm"/>
        </style:list-level-properties>
        <style:text-properties style:font-name="Times New Roman1"/>
      </text:list-level-style-bullet>
      <text:list-level-style-bullet text:level="2" text:style-name="ListLabel_20_317" text:bullet-char="–">
        <style:list-level-properties text:list-level-position-and-space-mode="label-alignment">
          <style:list-level-label-alignment text:label-followed-by="listtab" fo:text-indent="-0.351cm" fo:margin-left="0.194cm"/>
        </style:list-level-properties>
        <style:text-properties style:font-name="Times New Roman1"/>
      </text:list-level-style-bullet>
      <text:list-level-style-bullet text:level="3" text:style-name="ListLabel_20_318" text:bullet-char="•">
        <style:list-level-properties text:list-level-position-and-space-mode="label-alignment">
          <style:list-level-label-alignment text:label-followed-by="listtab" fo:text-indent="-0.351cm" fo:margin-left="2.614cm"/>
        </style:list-level-properties>
      </text:list-level-style-bullet>
      <text:list-level-style-bullet text:level="4" text:style-name="ListLabel_20_319" text:bullet-char="•">
        <style:list-level-properties text:list-level-position-and-space-mode="label-alignment">
          <style:list-level-label-alignment text:label-followed-by="listtab" fo:text-indent="-0.351cm" fo:margin-left="3.815cm"/>
        </style:list-level-properties>
      </text:list-level-style-bullet>
      <text:list-level-style-bullet text:level="5" text:style-name="ListLabel_20_320" text:bullet-char="•">
        <style:list-level-properties text:list-level-position-and-space-mode="label-alignment">
          <style:list-level-label-alignment text:label-followed-by="listtab" fo:text-indent="-0.351cm" fo:margin-left="5.017cm"/>
        </style:list-level-properties>
      </text:list-level-style-bullet>
      <text:list-level-style-bullet text:level="6" text:style-name="ListLabel_20_321" text:bullet-char="•">
        <style:list-level-properties text:list-level-position-and-space-mode="label-alignment">
          <style:list-level-label-alignment text:label-followed-by="listtab" fo:text-indent="-0.351cm" fo:margin-left="6.218cm"/>
        </style:list-level-properties>
      </text:list-level-style-bullet>
      <text:list-level-style-bullet text:level="7" text:style-name="ListLabel_20_322" text:bullet-char="•">
        <style:list-level-properties text:list-level-position-and-space-mode="label-alignment">
          <style:list-level-label-alignment text:label-followed-by="listtab" fo:text-indent="-0.351cm" fo:margin-left="7.419cm"/>
        </style:list-level-properties>
      </text:list-level-style-bullet>
      <text:list-level-style-bullet text:level="8" text:style-name="ListLabel_20_323" text:bullet-char="•">
        <style:list-level-properties text:list-level-position-and-space-mode="label-alignment">
          <style:list-level-label-alignment text:label-followed-by="listtab" fo:text-indent="-0.351cm" fo:margin-left="8.62cm"/>
        </style:list-level-properties>
      </text:list-level-style-bullet>
      <text:list-level-style-bullet text:level="9" text:style-name="ListLabel_20_324" text:bullet-char="•">
        <style:list-level-properties text:list-level-position-and-space-mode="label-alignment">
          <style:list-level-label-alignment text:label-followed-by="listtab" fo:text-indent="-0.351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fo:text-indent="-0.342cm" fo:margin-left="0.194cm"/>
        </style:list-level-properties>
      </text:list-level-style-number>
      <text:list-level-style-bullet text:level="2" text:style-name="ListLabel_20_308" text:bullet-char="•">
        <style:list-level-properties text:list-level-position-and-space-mode="label-alignment">
          <style:list-level-label-alignment text:label-followed-by="listtab" fo:text-indent="-0.342cm" fo:margin-left="1.413cm"/>
        </style:list-level-properties>
      </text:list-level-style-bullet>
      <text:list-level-style-bullet text:level="3" text:style-name="ListLabel_20_309" text:bullet-char="•">
        <style:list-level-properties text:list-level-position-and-space-mode="label-alignment">
          <style:list-level-label-alignment text:label-followed-by="listtab" fo:text-indent="-0.342cm" fo:margin-left="2.614cm"/>
        </style:list-level-properties>
      </text:list-level-style-bullet>
      <text:list-level-style-bullet text:level="4" text:style-name="ListLabel_20_310" text:bullet-char="•">
        <style:list-level-properties text:list-level-position-and-space-mode="label-alignment">
          <style:list-level-label-alignment text:label-followed-by="listtab" fo:text-indent="-0.342cm" fo:margin-left="3.815cm"/>
        </style:list-level-properties>
      </text:list-level-style-bullet>
      <text:list-level-style-bullet text:level="5" text:style-name="ListLabel_20_311" text:bullet-char="•">
        <style:list-level-properties text:list-level-position-and-space-mode="label-alignment">
          <style:list-level-label-alignment text:label-followed-by="listtab" fo:text-indent="-0.342cm" fo:margin-left="5.017cm"/>
        </style:list-level-properties>
      </text:list-level-style-bullet>
      <text:list-level-style-bullet text:level="6" text:style-name="ListLabel_20_312" text:bullet-char="•">
        <style:list-level-properties text:list-level-position-and-space-mode="label-alignment">
          <style:list-level-label-alignment text:label-followed-by="listtab" fo:text-indent="-0.342cm" fo:margin-left="6.218cm"/>
        </style:list-level-properties>
      </text:list-level-style-bullet>
      <text:list-level-style-bullet text:level="7" text:style-name="ListLabel_20_313" text:bullet-char="•">
        <style:list-level-properties text:list-level-position-and-space-mode="label-alignment">
          <style:list-level-label-alignment text:label-followed-by="listtab" fo:text-indent="-0.342cm" fo:margin-left="7.419cm"/>
        </style:list-level-properties>
      </text:list-level-style-bullet>
      <text:list-level-style-bullet text:level="8" text:style-name="ListLabel_20_314" text:bullet-char="•">
        <style:list-level-properties text:list-level-position-and-space-mode="label-alignment">
          <style:list-level-label-alignment text:label-followed-by="listtab" fo:text-indent="-0.342cm" fo:margin-left="8.62cm"/>
        </style:list-level-properties>
      </text:list-level-style-bullet>
      <text:list-level-style-bullet text:level="9" text:style-name="ListLabel_20_315" text:bullet-char="•">
        <style:list-level-properties text:list-level-position-and-space-mode="label-alignment">
          <style:list-level-label-alignment text:label-followed-by="listtab" fo:text-indent="-0.342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8" style:num-format="1">
        <style:list-level-properties text:list-level-position-and-space-mode="label-alignment">
          <style:list-level-label-alignment text:label-followed-by="listtab" fo:text-indent="-0.406cm" fo:margin-left="0.194cm"/>
        </style:list-level-properties>
      </text:list-level-style-number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0.406cm" fo:margin-left="1.413cm"/>
        </style:list-level-properties>
      </text:list-level-style-bullet>
      <text:list-level-style-bullet text:level="3" text:style-name="ListLabel_20_300" text:bullet-char="•">
        <style:list-level-properties text:list-level-position-and-space-mode="label-alignment">
          <style:list-level-label-alignment text:label-followed-by="listtab" fo:text-indent="-0.406cm" fo:margin-left="2.614cm"/>
        </style:list-level-properties>
      </text:list-level-style-bullet>
      <text:list-level-style-bullet text:level="4" text:style-name="ListLabel_20_301" text:bullet-char="•">
        <style:list-level-properties text:list-level-position-and-space-mode="label-alignment">
          <style:list-level-label-alignment text:label-followed-by="listtab" fo:text-indent="-0.406cm" fo:margin-left="3.815cm"/>
        </style:list-level-properties>
      </text:list-level-style-bullet>
      <text:list-level-style-bullet text:level="5" text:style-name="ListLabel_20_302" text:bullet-char="•">
        <style:list-level-properties text:list-level-position-and-space-mode="label-alignment">
          <style:list-level-label-alignment text:label-followed-by="listtab" fo:text-indent="-0.406cm" fo:margin-left="5.017cm"/>
        </style:list-level-properties>
      </text:list-level-style-bullet>
      <text:list-level-style-bullet text:level="6" text:style-name="ListLabel_20_303" text:bullet-char="•">
        <style:list-level-properties text:list-level-position-and-space-mode="label-alignment">
          <style:list-level-label-alignment text:label-followed-by="listtab" fo:text-indent="-0.406cm" fo:margin-left="6.218cm"/>
        </style:list-level-properties>
      </text:list-level-style-bullet>
      <text:list-level-style-bullet text:level="7" text:style-name="ListLabel_20_304" text:bullet-char="•">
        <style:list-level-properties text:list-level-position-and-space-mode="label-alignment">
          <style:list-level-label-alignment text:label-followed-by="listtab" fo:text-indent="-0.406cm" fo:margin-left="7.419cm"/>
        </style:list-level-properties>
      </text:list-level-style-bullet>
      <text:list-level-style-bullet text:level="8" text:style-name="ListLabel_20_305" text:bullet-char="•">
        <style:list-level-properties text:list-level-position-and-space-mode="label-alignment">
          <style:list-level-label-alignment text:label-followed-by="listtab" fo:text-indent="-0.406cm" fo:margin-left="8.62cm"/>
        </style:list-level-properties>
      </text:list-level-style-bullet>
      <text:list-level-style-bullet text:level="9" text:style-name="ListLabel_20_306" text:bullet-char="•">
        <style:list-level-properties text:list-level-position-and-space-mode="label-alignment">
          <style:list-level-label-alignment text:label-followed-by="listtab" fo:text-indent="-0.406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9" style:num-format="1">
        <style:list-level-properties text:list-level-position-and-space-mode="label-alignment">
          <style:list-level-label-alignment text:label-followed-by="listtab" fo:text-indent="-0.367cm" fo:margin-left="1.109cm"/>
        </style:list-level-properties>
      </text:list-level-style-number>
      <text:list-level-style-bullet text:level="2" text:style-name="ListLabel_20_290" text:bullet-char="•">
        <style:list-level-properties text:list-level-position-and-space-mode="label-alignment">
          <style:list-level-label-alignment text:label-followed-by="listtab" fo:text-indent="-0.367cm" fo:margin-left="2.207cm"/>
        </style:list-level-properties>
      </text:list-level-style-bullet>
      <text:list-level-style-bullet text:level="3" text:style-name="ListLabel_20_291" text:bullet-char="•">
        <style:list-level-properties text:list-level-position-and-space-mode="label-alignment">
          <style:list-level-label-alignment text:label-followed-by="listtab" fo:text-indent="-0.367cm" fo:margin-left="3.32cm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0.367cm" fo:margin-left="4.433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0.367cm" fo:margin-left="5.546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0.367cm" fo:margin-left="6.659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0.367cm" fo:margin-left="7.772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0.367cm" fo:margin-left="8.885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0.367cm" fo:margin-left="9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0" style:num-format="1">
        <style:list-level-properties text:list-level-position-and-space-mode="label-alignment">
          <style:list-level-label-alignment text:label-followed-by="listtab" fo:text-indent="-0.392cm" fo:margin-left="0.194cm"/>
        </style:list-level-properties>
      </text:list-level-style-number>
      <text:list-level-style-bullet text:level="2" text:style-name="ListLabel_20_281" text:bullet-char="•">
        <style:list-level-properties text:list-level-position-and-space-mode="label-alignment">
          <style:list-level-label-alignment text:label-followed-by="listtab" fo:text-indent="-0.392cm" fo:margin-left="1.413cm"/>
        </style:list-level-properties>
      </text:list-level-style-bullet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0.392cm" fo:margin-left="2.614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0.392cm" fo:margin-left="3.815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0.392cm" fo:margin-left="5.017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0.392cm" fo:margin-left="6.218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0.392cm" fo:margin-left="7.419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0.392cm" fo:margin-left="8.62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0.392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71" style:num-format="1">
        <style:list-level-properties text:list-level-position-and-space-mode="label-alignment">
          <style:list-level-label-alignment text:label-followed-by="listtab" fo:text-indent="-0.418cm" fo:margin-left="0.194cm"/>
        </style:list-level-properties>
      </text:list-level-style-number>
      <text:list-level-style-number text:level="2" text:style-name="ListLabel_20_272" style:num-format="1" text:start-value="3" text:display-levels="2">
        <style:list-level-properties text:list-level-position-and-space-mode="label-alignment">
          <style:list-level-label-alignment text:label-followed-by="listtab" fo:text-indent="-0.628cm" fo:margin-left="3.507cm"/>
        </style:list-level-properties>
      </text:list-level-style-number>
      <text:list-level-style-number text:level="3" text:style-name="ListLabel_20_273" style:num-format="1" text:display-levels="3">
        <style:list-level-properties text:list-level-position-and-space-mode="label-alignment">
          <style:list-level-label-alignment text:label-followed-by="listtab" fo:text-indent="-0.836cm" fo:margin-left="3.298cm"/>
        </style:list-level-properties>
      </text:list-level-style-number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0.836cm" fo:margin-left="4.583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0.836cm" fo:margin-left="5.674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0.836cm" fo:margin-left="6.766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0.836cm" fo:margin-left="7.858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0.836cm" fo:margin-left="8.95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0.836cm" fo:margin-left="10.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51cm" fo:margin-left="0.19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51cm" fo:margin-left="1.41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51cm" fo:margin-left="2.61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51cm" fo:margin-left="3.81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51cm" fo:margin-left="5.01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51cm" fo:margin-left="6.21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51cm" fo:margin-left="7.41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51cm" fo:margin-left="8.6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51cm" fo:margin-left="9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8pt" style:font-size-asian="8pt"/>
    </style:style>
    <style:style style:name="MP8" style:family="paragraph" style:parent-style-name="Frame_20_contents">
      <style:paragraph-properties fo:margin-left="0.118cm" fo:margin-right="0cm" fo:margin-top="0.025cm" fo:margin-bottom="0cm" loext:contextual-spacing="false" fo:text-align="start" style:justify-single-word="false" fo:text-indent="0cm" style:auto-text-indent="false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10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14.801cm" fo:page-height="21.001cm" style:num-format="1" style:print-orientation="portrait" fo:margin-top="1.27cm" fo:margin-bottom="1.014cm" fo:margin-left="1.305cm" fo:margin-right="1.27cm" style:writing-mode="lr-tb" style:layout-grid-color="#c0c0c0" style:layout-grid-lines="18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13">
      <style:page-layout-properties fo:page-width="14.801cm" fo:page-height="21.001cm" style:num-format="1" style:print-orientation="portrait" fo:margin-top="1.482cm" fo:margin-bottom="1.014cm" fo:margin-left="1.305cm" fo:margin-right="1.27cm" style:writing-mode="lr-tb" style:layout-grid-color="#c0c0c0" style:layout-grid-lines="180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14">
      <style:page-layout-properties fo:page-width="14.801cm" fo:page-height="21.001cm" style:num-format="1" style:print-orientation="portrait" fo:margin-top="1.27cm" fo:margin-bottom="1.155cm" fo:margin-left="1.305cm" fo:margin-right="1.27cm" style:writing-mode="lr-tb" style:layout-grid-color="#c0c0c0" style:layout-grid-lines="18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6" style:page-layout-name="Mpm12">
      <style:footer>
        <text:p text:style-name="MP7"><draw:frame draw:style-name="Mfr2" draw:name="Врезка1" text:anchor-type="char" svg:x="6.11cm" svg:y="-0.175cm" svg:width="0.002cm" svg:height="0.489cm" draw:z-index="5"><draw:text-box><text:p text:style-name="MP8"><text:page-number style:num-format="1st" text:select-page="current">Ordinal-number 12</text:page-number></text:p></draw:text-box></draw:frame></text:p>
      </style:footer>
    </style:master-page>
    <style:master-page style:name="Converted10" style:page-layout-name="Mpm12">
      <style:footer>
        <text:p text:style-name="MP7"><draw:frame draw:style-name="Mfr3" draw:name="Врезка2" text:anchor-type="char" svg:x="7.107cm" svg:y="19.457cm" svg:width="0.587cm" svg:height="0.489cm" draw:z-index="32"><draw:text-box><text:p text:style-name="MP8"><text:page-number text:select-page="current">14</text:page-number></text:p></draw:text-box></draw:frame></text:p>
      </style:footer>
    </style:master-page>
    <style:master-page style:name="Converted12" style:page-layout-name="Mpm12">
      <style:footer>
        <text:p text:style-name="MP7"><draw:frame draw:style-name="Mfr3" draw:name="Врезка3" text:anchor-type="char" svg:x="7.107cm" svg:y="19.457cm" svg:width="0.587cm" svg:height="0.489cm" draw:z-index="0"><draw:text-box><text:p text:style-name="MP8"><text:page-number text:select-page="current">15</text:page-number></text:p></draw:text-box></draw:frame></text:p>
      </style:footer>
    </style:master-page>
    <style:master-page style:name="Converted15" style:page-layout-name="Mpm12">
      <style:footer>
        <text:p text:style-name="MP7"><draw:frame draw:style-name="Mfr3" draw:name="Врезка4" text:anchor-type="char" svg:x="7.107cm" svg:y="19.457cm" svg:width="0.587cm" svg:height="0.489cm" draw:z-index="31"><draw:text-box><text:p text:style-name="MP8"><text:page-number text:select-page="current">19</text:page-number></text:p></draw:text-box></draw:frame></text:p>
      </style:footer>
    </style:master-page>
    <style:master-page style:name="Converted16" style:page-layout-name="Mpm12">
      <style:footer>
        <text:p text:style-name="MP7"><draw:frame draw:style-name="Mfr3" draw:name="Врезка5" text:anchor-type="char" svg:x="7.107cm" svg:y="19.457cm" svg:width="0.587cm" svg:height="0.489cm" draw:z-index="0"><draw:text-box><text:p text:style-name="MP8"><text:page-number text:select-page="current">22</text:page-number></text:p></draw:text-box></draw:frame></text:p>
      </style:footer>
    </style:master-page>
    <style:master-page style:name="Converted22" style:page-layout-name="Mpm12">
      <style:footer>
        <text:p text:style-name="MP7"><draw:frame draw:style-name="Mfr3" draw:name="Врезка6" text:anchor-type="char" svg:x="7.107cm" svg:y="19.457cm" svg:width="0.587cm" svg:height="0.489cm" draw:z-index="20"><draw:text-box><text:p text:style-name="MP8"><text:page-number text:select-page="current">26</text:page-number></text:p></draw:text-box></draw:frame></text:p>
      </style:footer>
    </style:master-page>
    <style:master-page style:name="Converted23" style:page-layout-name="Mpm13">
      <style:footer>
        <text:p text:style-name="MP7"><draw:frame draw:style-name="Mfr3" draw:name="Врезка7" text:anchor-type="char" svg:x="7.107cm" svg:y="19.457cm" svg:width="0.587cm" svg:height="0.489cm" draw:z-index="30"><draw:text-box><text:p text:style-name="MP8"><text:page-number text:select-page="current">28</text:page-number></text:p></draw:text-box></draw:frame></text:p>
      </style:footer>
    </style:master-page>
    <style:master-page style:name="Converted26" style:page-layout-name="Mpm12">
      <style:footer>
        <text:p text:style-name="MP7"><draw:frame draw:style-name="Mfr3" draw:name="Врезка8" text:anchor-type="char" svg:x="7.107cm" svg:y="19.457cm" svg:width="0.587cm" svg:height="0.489cm" draw:z-index="28"><draw:text-box><text:p text:style-name="MP8"><text:page-number text:select-page="current">32</text:page-number></text:p></draw:text-box></draw:frame></text:p>
      </style:footer>
    </style:master-page>
    <style:master-page style:name="Converted29" style:page-layout-name="Mpm12">
      <style:footer>
        <text:p text:style-name="MP7"><draw:frame draw:style-name="Mfr3" draw:name="Врезка9" text:anchor-type="char" svg:x="7.107cm" svg:y="19.457cm" svg:width="0.587cm" svg:height="0.489cm" draw:z-index="0"><draw:text-box><text:p text:style-name="MP8"><text:page-number text:select-page="current">33</text:page-number></text:p></draw:text-box></draw:frame></text:p>
      </style:footer>
    </style:master-page>
    <style:master-page style:name="Converted30" style:page-layout-name="Mpm13">
      <style:footer>
        <text:p text:style-name="MP7"><draw:frame draw:style-name="Mfr3" draw:name="Врезка10" text:anchor-type="char" svg:x="7.107cm" svg:y="19.457cm" svg:width="0.587cm" svg:height="0.489cm" draw:z-index="26"><draw:text-box><text:p text:style-name="MP8"><text:page-number text:select-page="current">34</text:page-number></text:p></draw:text-box></draw:frame></text:p>
      </style:footer>
    </style:master-page>
    <style:master-page style:name="Converted149" style:page-layout-name="Mpm14">
      <style:footer>
        <text:p text:style-name="MP9"><draw:frame draw:style-name="Mfr3" draw:name="Врезка11" text:anchor-type="char" svg:x="7.026cm" svg:y="19.457cm" svg:width="0.751cm" svg:height="0.489cm" draw:z-index="0"><draw:text-box><text:p text:style-name="MP10"><text:page-number text:select-page="current">15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5-03T13:15:15.939486965</meta:creation-date>
    <dc:title>Default</dc:title>
    <meta:editing-cycles>2</meta:editing-cycles>
    <meta:editing-duration>PT3M47S</meta:editing-duration>
    <meta:generator>LibreOffice/6.4.6.2$Linux_X86_64 LibreOffice_project/40$Build-2</meta:generator>
    <dc:date>2024-05-03T13:29:18.596972959</dc:date>
    <meta:document-statistic meta:table-count="4" meta:image-count="0" meta:object-count="0" meta:page-count="36" meta:paragraph-count="295" meta:word-count="5189" meta:character-count="41785" meta:non-whitespace-character-count="36925"/>
  </office:meta>
</office:document-meta>
</file>