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Helvetica, 'Liberation Sans', FreeSans, sans-serif"/>
    <style:font-face style:name="Arial2" svg:font-family="Arial, Helvetica, sans-serif"/>
    <style:font-face style:name="Georgia" svg:font-family="Georgia, 'Times New Roman', Times, serif"/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000000" style:font-name="Georgia" fo:font-size="9pt" fo:letter-spacing="normal" fo:font-style="normal" fo:font-weight="normal" officeooo:paragraph-rsid="000e71e4"/>
    </style:style>
    <style:style style:name="P2" style:family="paragraph" style:parent-style-name="Text_20_body"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officeooo:rsid="00092cc0" officeooo:paragraph-rsid="0013ceff" style:font-size-asian="14pt" style:font-size-complex="14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officeooo:rsid="0005bc58" officeooo:paragraph-rsid="0005bc58" style:font-size-asian="14pt" style:font-size-complex="14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officeooo:rsid="0005bc58" officeooo:paragraph-rsid="0013ceff" style:font-size-asian="14pt" style:font-size-complex="14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officeooo:rsid="00057646" officeooo:paragraph-rsid="00057646" style:font-size-asian="14pt" style:font-size-complex="14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officeooo:rsid="00057646" officeooo:paragraph-rsid="0013ceff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4pt" fo:language="ru" fo:country="RU" officeooo:rsid="0006847a" officeooo:paragraph-rsid="0013ceff" style:font-size-asian="14pt" style:font-size-complex="14pt"/>
    </style:style>
    <style:style style:name="P9" style:family="paragraph" style:parent-style-name="Standard" style:master-page-name="">
      <style:paragraph-properties fo:line-height="100%" fo:text-align="center" style:justify-single-word="false" style:page-number="auto"/>
      <style:text-properties style:font-name="Times New Roman" fo:font-size="14pt" fo:language="ru" fo:country="RU" fo:font-weight="bold" officeooo:rsid="00092cc0" officeooo:paragraph-rsid="00092cc0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.397cm" fo:margin-bottom="0.397cm" style:contextual-spacing="false" fo:line-height="160%" fo:text-align="start" style:justify-single-word="false" fo:orphans="2" fo:widows="2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111111" style:font-name="Arial1" fo:font-size="13.5pt" fo:letter-spacing="normal" fo:font-style="normal" fo:font-weight="normal" fo:background-color="transparent"/>
    </style:style>
    <style:style style:name="P11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111111" style:font-name="Times New Roman" fo:font-size="14pt" fo:letter-spacing="normal" fo:font-style="normal" fo:font-weight="normal" officeooo:paragraph-rsid="001518f9" fo:background-color="transparent" style:font-size-asian="14pt" style:font-size-complex="14pt"/>
    </style:style>
    <style:style style:name="P12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officeooo:paragraph-rsid="001518f9" style:font-size-asian="14pt" style:font-size-complex="14pt"/>
    </style:style>
    <style:style style:name="P13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officeooo:rsid="00057646" officeooo:paragraph-rsid="0013ceff" style:font-size-asian="14pt" style:font-size-complex="14pt"/>
    </style:style>
    <style:style style:name="P14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fo:language="ru" fo:country="RU" officeooo:rsid="00092cc0" officeooo:paragraph-rsid="000e71e4" style:font-size-asian="14pt" style:font-size-complex="14pt"/>
    </style:style>
    <style:style style:name="P15" style:family="paragraph" style:parent-style-name="Text_20_body">
      <style:paragraph-properties fo:margin-left="0cm" fo:margin-right="0cm" fo:line-height="100%" fo:text-align="justify" style:justify-single-word="false" fo:orphans="2" fo:widows="2" fo:text-indent="0cm" style:auto-text-indent="false"/>
      <style:text-properties style:font-name="Times New Roman" fo:font-size="14pt" officeooo:paragraph-rsid="001518f9" style:font-size-asian="14pt" style:font-size-complex="14pt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" fo:font-size="14pt" fo:language="ru" fo:country="RU" officeooo:rsid="00092cc0" officeooo:paragraph-rsid="00092cc0" style:font-size-asian="14pt" style:font-size-complex="14pt"/>
    </style:style>
    <style:style style:name="T1" style:family="text">
      <style:text-properties officeooo:rsid="0006847a"/>
    </style:style>
    <style:style style:name="T2" style:family="text">
      <style:text-properties officeooo:rsid="00072f0c"/>
    </style:style>
    <style:style style:name="T3" style:family="text">
      <style:text-properties officeooo:rsid="00092cc0"/>
    </style:style>
    <style:style style:name="T4" style:family="text">
      <style:text-properties officeooo:rsid="000ad798"/>
    </style:style>
    <style:style style:name="T5" style:family="text">
      <style:text-properties fo:font-variant="normal" fo:text-transform="none" fo:color="#000000" style:font-name="Times New Roman" fo:letter-spacing="normal" fo:font-style="normal" fo:font-weight="normal" officeooo:rsid="000cee69" style:font-size-asian="14pt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officeooo:rsid="00092cc0" style:font-size-asian="14pt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officeooo:rsid="00092cc0" fo:background-color="transparent"/>
    </style:style>
    <style:style style:name="T8" style:family="text">
      <style:text-properties fo:font-variant="normal" fo:text-transform="none" fo:color="#000000" fo:letter-spacing="normal" fo:font-style="normal" fo:font-weight="normal"/>
    </style:style>
    <style:style style:name="T9" style:family="text">
      <style:text-properties fo:font-variant="normal" fo:text-transform="none" fo:color="#000000" fo:letter-spacing="normal" fo:font-style="normal" fo:font-weight="normal" officeooo:rsid="000e71e4"/>
    </style:style>
    <style:style style:name="T10" style:family="text">
      <style:text-properties fo:font-variant="normal" fo:text-transform="none" fo:color="#000000" fo:letter-spacing="normal" fo:font-style="normal" fo:font-weight="normal" officeooo:rsid="00092cc0" style:font-size-asian="14pt"/>
    </style:style>
    <style:style style:name="T11" style:family="text">
      <style:text-properties fo:font-variant="normal" fo:text-transform="none" fo:color="#000000" fo:letter-spacing="normal" fo:font-style="normal" fo:font-weight="normal" officeooo:rsid="000cee69" style:font-size-asian="14pt"/>
    </style:style>
    <style:style style:name="T12" style:family="text">
      <style:text-properties fo:font-variant="normal" fo:text-transform="none" fo:color="#000000" fo:letter-spacing="normal" fo:font-style="normal" fo:font-weight="normal" officeooo:rsid="00092cc0" fo:background-color="transparent"/>
    </style:style>
    <style:style style:name="T13" style:family="text">
      <style:text-properties fo:font-variant="normal" fo:text-transform="none" fo:color="#000000" fo:letter-spacing="normal" fo:font-style="normal" fo:font-weight="normal" officeooo:rsid="00092cc0"/>
    </style:style>
    <style:style style:name="T14" style:family="text">
      <style:text-properties fo:font-variant="normal" fo:text-transform="none" fo:color="#000000" fo:letter-spacing="normal" fo:font-style="normal" fo:font-weight="normal" officeooo:rsid="000cee69"/>
    </style:style>
    <style:style style:name="T15" style:family="text">
      <style:text-properties fo:font-variant="normal" fo:text-transform="none" fo:color="#111111" style:font-name="Times New Roman" fo:letter-spacing="normal" fo:font-style="normal" fo:font-weight="normal" fo:background-color="transparent"/>
    </style:style>
    <style:style style:name="T16" style:family="text">
      <style:text-properties fo:font-variant="normal" fo:text-transform="none" fo:color="#111111" style:font-name="Times New Roman" fo:letter-spacing="normal" fo:font-style="normal" fo:font-weight="normal" officeooo:rsid="00092cc0" fo:background-color="transparent"/>
    </style:style>
    <style:style style:name="T17" style:family="text">
      <style:text-properties fo:font-variant="normal" fo:text-transform="none" fo:color="#111111" style:font-name="Times New Roman" fo:letter-spacing="normal" fo:language="ru" fo:country="RU" fo:font-style="normal" fo:font-weight="normal" officeooo:rsid="00057646" fo:background-color="transparent"/>
    </style:style>
    <style:style style:name="T18" style:family="text">
      <style:text-properties fo:font-variant="normal" fo:text-transform="none" fo:color="#111111" style:font-name="Times New Roman" fo:letter-spacing="normal" fo:language="ru" fo:country="RU" fo:font-style="normal" fo:font-weight="normal" officeooo:rsid="001518f9" fo:background-color="transparent"/>
    </style:style>
    <style:style style:name="T19" style:family="text">
      <style:text-properties fo:font-variant="normal" fo:text-transform="none" fo:color="#111111" fo:letter-spacing="normal" fo:font-style="normal" fo:font-weight="normal" fo:background-color="transparent"/>
    </style:style>
    <style:style style:name="T20" style:family="text">
      <style:text-properties fo:font-variant="normal" fo:text-transform="none" fo:color="#111111" fo:letter-spacing="normal" fo:font-style="normal" fo:font-weight="normal" officeooo:rsid="00092cc0" fo:background-color="transparent"/>
    </style:style>
    <style:style style:name="T21" style:family="text">
      <style:text-properties fo:font-variant="normal" fo:text-transform="none" fo:color="#111111" fo:letter-spacing="normal" fo:language="ru" fo:country="RU" fo:font-style="normal" fo:font-weight="normal" officeooo:rsid="00057646" fo:background-color="transparent"/>
    </style:style>
    <style:style style:name="T22" style:family="text">
      <style:text-properties fo:font-variant="normal" fo:text-transform="none" fo:color="#111111" fo:letter-spacing="normal" fo:language="ru" fo:country="RU" fo:font-style="normal" fo:font-weight="normal" officeooo:rsid="001518f9" fo:background-color="transparent"/>
    </style:style>
    <style:style style:name="T23" style:family="text">
      <style:text-properties officeooo:rsid="000e71e4"/>
    </style:style>
    <style:style style:name="T24" style:family="text">
      <style:text-properties fo:color="#111111" fo:background-color="transparent"/>
    </style:style>
    <style:style style:name="T25" style:family="text">
      <style:text-properties fo:color="#111111" fo:background-color="transparent" style:font-size-asian="14pt" style:font-size-complex="14pt"/>
    </style:style>
    <style:style style:name="T26" style:family="text">
      <style:text-properties style:font-name="Times New Roman" fo:language="ru" fo:country="RU" officeooo:rsid="00092cc0"/>
    </style:style>
    <style:style style:name="T27" style:family="text">
      <style:text-properties fo:language="ru" fo:country="RU" officeooo:rsid="00057646"/>
    </style:style>
    <style:style style:name="T28" style:family="text">
      <style:text-properties fo:language="ru" fo:country="RU" officeooo:rsid="001518f9"/>
    </style:style>
    <style:style style:name="T29" style:family="text">
      <style:text-properties fo:language="ru" fo:country="RU" officeooo:rsid="0013ceff"/>
    </style:style>
    <style:style style:name="T30" style:family="text">
      <style:text-properties fo:language="ru" fo:country="RU" officeooo:rsid="00092cc0"/>
    </style:style>
    <style:style style:name="T31" style:family="text">
      <style:text-properties officeooo:rsid="0013ceff"/>
    </style:style>
    <style:style style:name="T32" style:family="text">
      <style:text-properties officeooo:rsid="00092cc0" style:font-size-asian="12.25pt"/>
    </style:style>
    <style:style style:name="T33" style:family="text">
      <style:text-properties fo:background-color="transparent" style:font-size-asian="14pt" style:font-size-complex="14pt"/>
    </style:style>
    <style:style style:name="T34" style:family="text">
      <style:text-properties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Эссе «Я- педагог»</text:p>
      <text:p text:style-name="P4"><text:s text:c="3"/>На свете есть тысячи профессий, все они нужные и интересные. Но каждый человек должен избрать ту, которая соответствует его природным способностям, т.е. найти свое призвание.</text:p>
      <text:p text:style-name="P6"><text:s text:c="3"/>В 2003 году я поступила в ЕГУ <text:span text:style-name="T3">имени И.А.Бунина</text:span>. Получив образование по специальности педагог-психолог, я начала работать в детском доме №5 <text:span text:style-name="T23">г.Елец</text:span>, и очень часто наблюдала за работой воспитателя. В 2009 году ушла в декретный отпуск и 2011 году когда я привела в детский сад свою дочь, мне предстала возможность окунуться в эту профессию, профессию воспитателя. Работая в детском саду, я поняла -вот мое призвание. Воспитатель- это светлый, талантливый человек, который отдает свою любовь детям. А чтобы быть воспитателем, нужно очень любить детей; уметь слушать и слышать, быть тонким психологом, терпеливым человеком.</text:p>
      <text:p text:style-name="P7"><text:s text:c="3"/><text:span text:style-name="T31">Моя профессия- моя жизнь! Большую часть времени провожу на работе, </text:span><text:span text:style-name="T13">но в силу своей загруженности и занятости успеваю выполнять и свои семейные обязанности. Обожаю делать различные поделки. Когда я увлекаюсь новой работой, я отвлекаюсь от обыденных хлопот, </text:span><text:span text:style-name="T14">что </text:span><text:span text:style-name="T13">позволяет снять напряжение после трудовых будней. Ну и, конечно, всегда радуюсь конечному результату. </text:span></text:p>
      <text:p text:style-name="P13"><text:span text:style-name="T19"><text:s text:c="3"/></text:span><text:span text:style-name="T12">В детском саду скучно не бывает, каждый день наполнен чем то новым и неожиданным. Просчитать ситуацию просто невозможно. Мне очень приятно, когда ребёнок идёт в детский сад без слёз, с улыбкой на лице и радостно приветствует.</text:span><text:span text:style-name="T20"><text:line-break/></text:span><text:span text:style-name="T12">Думаю, что профессия воспитателя стала моим призванием, помогла найти свою дорогу, свое место в жизни, дала возможность искренне отдаваться любимому делу, отдавать свою любовь, знания детям и не сгорать от этого, а становиться чище и богаче душой.</text:span><text:span text:style-name="T20"> </text:span></text:p>
      <text:p text:style-name="P13"><text:span text:style-name="T3">Я очень люблю свою работу, и считаю профессию воспитателя лучшей для женщины. Ведь главное качество женщины- материнство. И я по матерински стараюсь окружать детей заботой лаской и вниманием. В ответ от детей получаю <text:s/>массу положительных эмоций.</text:span></text:p>
      <text:p text:style-name="P3">Мне нравиться каждый день общаться с детьми. Видеть в этом радость. Думать о них. Радоваться успехам и неудачам. И просто любить.</text:p>
      <text:p text:style-name="P3">Огромное удовольствие знакомится с совсем маленькими воспитанниками. С первых дней посещения детского сада, участвовать в их жизни.</text:p>
      <text:p text:style-name="P3">Обучать различным навыкам: как держать ложку, учить самостоятельно кушать, мыть руки, надевать колготки, застегивать пуговицы, разговаривать, общаться со сверстниками. Затем наблюдать как они растут, как меняются их интересы.</text:p>
      <text:p text:style-name="P8"><text:span text:style-name="T3">Также огромное значение имеет это работа с родителями. </text:span>В работе с <text:span text:style-name="T3">ними</text:span> использую различные формы: <text:s/>организую детско-родительские проекты, консультации, выставки, фотовыставки и многое другое.</text:p>
      <text:p text:style-name="P8"><text:s text:c="3"/>Я стараюсь активно участвовать в жизни детского сада: показываю открытые занятия, утренники, консультации для воспитателей. И очень приятно, когда твою работы положительно оценивают не только дети, но и их родители.</text:p>
      <text:p text:style-name="P5"><text:s text:c="3"/>За время моей работы судьба свела меня с прекрасными людьми. У более <text:soft-page-break/>опытных и старших педагогов училась мастерству, ведь быть воспитателем- огромная ответственность.</text:p>
      <text:p text:style-name="P11"><text:span text:style-name="T27">Древнегреческий философ Сократ говорил, что все профессии от людей и только три от Бога: Педагог, Судья и Врач. </text:span><text:span text:style-name="T29">Эти <text:s/>профессии очень </text:span><text:span text:style-name="T27"><text:s/>тесно связаны между собой. Их объединяет один общий девиз «Не навреди!». Я полностью с <text:s/></text:span><text:span text:style-name="T28">этим</text:span><text:span text:style-name="T27"> согласна.</text:span><text:span text:style-name="T28"> <text:s/></text:span>Педагог это судья, который по справедливости <text:s/>разберёт любую конфликтную ситуацию, возникшую между детьми, решит любой детский спор, поможет советом.</text:p>
      <text:p text:style-name="P15"><text:span text:style-name="T21">Педагог это врач, который лечит без таблеток и уколов. Моё лекарство - это ласковое слово, улыбка, одобрение </text:span><text:span text:style-name="T22">и</text:span><text:span text:style-name="T21"> похвала. Педагог не имеет права навредить ребёнку, это не допустимо. Родители доверяют мне самое ценное и дорогое - <text:s/>неокрепшую, </text:span><text:span text:style-name="T22">ранимую</text:span><text:span text:style-name="T21"> детскую душу своего ребёнка, и я не вправе даже в мыслях причинить ему вред. Моя задача, подарить ребёнку всю свою доброту </text:span><text:span text:style-name="T22">и</text:span><text:span text:style-name="T21"> любовь, которая останется в его сердце.</text:span><text:span text:style-name="T30"> </text:span></text:p>
      <text:p text:style-name="P16"><text:span text:style-name="T8">Времена меняются, и дети тоже. Мое видение современной педагогики заключается в том, что нужно как можно больше уделять внимания детям, желательно каждому ребенку в отдельности, что соответствует требованиям ФГОС. Как и в любом деле, в педагогической деятельности тоже есть свои трудности. В современном потоке 21 века родители не всегда находят время для своих чад, и </text:span><text:span text:style-name="T9">д. Казинка</text:span><text:span text:style-name="T8"> – не исключение.</text:span></text:p>
      <text:p text:style-name="P12">А мы воспитатели всегда должны уметь выслушать, понять и дать ему ту частичку любви, которой зачастую им так не хватает. Конечно, не просто быть педагогом ведь нужно быть воспитателем, другом, мамой, учителем, <text:s/>помощником, психологом, да много еще кем приходится быть, пока мы находимся рядом с детьми. Дети всегда очень тонко чувствуют своего воспитателя, улавливают каждую нотку его настроения. И здесь очень важно всегда улыбаться, быть приветливым, находится в хорошем добром расположении. Современный воспитатель должен быть <text:s/>образованным, эрудированным,мобильным. Что касается личных качеств воспитателя, то здесь можно сказать так: доброта, доброта и еще раз доброта. Я придерживаюсь мнения о том, что воспитатель конечно должен быть строгим, но в меру. </text:p>
      <text:p text:style-name="P12"><text:span text:style-name="T24">Самое главное в нашей работе то, что воспитатель просто должен уметь любить детей, не смотря на то, что все они разные, каждый со своим характером. <text:s text:c="3"/>Великий педагог Г. Песталоцци сказал: «Если не любишь, то не имеешь права воспитывать».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, Helvetica, 'Liberation Sans', FreeSans, sans-serif"/>
    <style:font-face style:name="Arial2" svg:font-family="Arial, Helvetica, sans-serif"/>
    <style:font-face style:name="Georgia" svg:font-family="Georgia, 'Times New Roman', Times, serif"/>
    <style:font-face style:name="Helvetica Neue" svg:font-family="'Helvetica Neue', Arial, 'Liberation Sans', FreeSans, sans-serif"/>
    <style:font-face style:name="Tahoma1" svg:font-family="Tahoma"/>
    <style:font-face style:name="times new roman" svg:font-family="'times new roman', time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5M52S</meta:editing-duration>
    <meta:editing-cycles>12</meta:editing-cycles>
    <meta:generator>LibreOffice/4.0.0.3$Windows_x86 LibreOffice_project/7545bee9c2a0782548772a21bc84a9dcc583b89</meta:generator>
    <dc:date>2020-02-03T23:08:27.23</dc:date>
    <meta:print-date>2020-02-03T23:08:13.79</meta:print-date>
    <meta:document-statistic meta:table-count="0" meta:image-count="0" meta:object-count="0" meta:page-count="2" meta:paragraph-count="17" meta:word-count="749" meta:character-count="5159" meta:non-whitespace-character-count="4391"/>
    <meta:user-defined meta:name="Info 1"/>
    <meta:user-defined meta:name="Info 2"/>
    <meta:user-defined meta:name="Info 3"/>
    <meta:user-defined meta:name="Info 4"/>
  </office:meta>
</office:document-meta>
</file>