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 « Сенсорное развитие детей раннего возраста через использование игрового набора «Дары Фрёбеля» <text:s text:c="127"/>Тип проекта:познавательно-игровой,творческий.<text:span text:style-name="T1"> <text:s text:c="100"/>Продолжительность проекта: долгосрочный(учебный год) <text:s text:c="39"/>Участники проекта:дети 3-4 лет,воспитатели,родители. <text:s text:c="46"/>Актуальность проекта:сенсорное развитие ребёнка -это развитие его восприятия и формирования представлений о важнейших свойствах предметов,их форме,цвете,величине,положение в пространстве,а также запахе и вкусе. <text:s text:c="131"/>Цель проекта: накопление представлений у детей раннего возраста о форме, цвете,величине предметов,их свойствах,которые составляют фундамент общего умственного развития ребенка и являются условием успешного овладения любой практической деятельностью. <text:s text:c="77"/>Задачи проекта: <text:s text:c="115"/>Для детей: <text:s text:c="125"/>-Формировать представление о цвете,форме,величине предметов,,положение их в пространстве. <text:s text:c="115"/>-Упражнять в установлении сходства и различия между предметами. <text:s text:c="23"/>-Способствовать развитию у детей обследовательских умений и навыков. <text:s text:c="19"/>-Развитие мелкой моторики рук. <text:s text:c="87"/>-Знакомство с дидактическими играми и правилами этих игр. <text:s text:c="31"/>-Воспитывать познавательный интерес,любознательность. <text:s text:c="42"/>Для педагогов: <text:s text:c="118"/>-Проанализировать учебно-методическую литературу по вопросам сенсорного развития <text:s text:c="128"/>-Разработать информационны листы для родителей с рекомендациями по ознакомлению детей с сенсорным развитием детей раннего возраста. <text:s text:c="23"/>-Создать систему применения игрового набора «Дары Фребеля» в образовательной деятельности с дошкольниками. <text:s text:c="59"/>-Показать практическое применение игрового набора «Дары Фребеля» в образова тельной деятельности с дошкольниками . <text:s text:c="53"/>Для родителей: <text:s text:c="118"/>-Ознакомить родителей со способами использования игрового набора «Дары Фребеля». <text:s text:c="125"/>-Дополнить дидактический материал по сенсорному развитию детей раннего возраста совместно с родителями. <text:s text:c="83"/>-Повышать уровень педагогической компентности родителей по формированию представлений о сенсорной деятельности детей.. <text:s text:c="60"/>-Привлечь родителей к организации грамотной развивающей среды в ДОУ. <text:s text:c="15"/>Продукт проекта: <text:s text:c="112"/>-Отбор игр и пособий на развитие сенсорных навыков. <text:s text:c="46"/>-Пополнение сенсорной зоны новым оборудованием. <text:s text:c="52"/>-Презентация для родителей. <text:s text:c="88"/>-Фотовыставка «Учимся играя» <text:s text:c="88"/>Заключительный этап. <text:s text:c="105"/></text:span><text:soft-page-break/><text:span text:style-name="T1">Анализ полученных результатов. <text:s text:c="86"/>Открытое мероприятие для родителей по результатам проведенной <text:s/>работы. <text:s text:c="4"/>В ходе проекта были созданы условия,обеспечивающие эффективное использование дидактических игр. <text:s text:c="79"/>У детей вырос уровень знаний по сенсорному развитию в область восприятия формы,величины,цвета,целостного образа предмета,восприятия пространства и ориентировки в нем, в развитии тактильно-двигательного восприятия и мелкой моторики. <text:s text:c="123"/>Родители получили методические рекомендации по закреплению у детей навыков сенсорного воспитания,созданию условий проведения дидактических игр. <text:s text:c="1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6T09:55:27.47</meta:creation-date>
    <meta:document-statistic meta:table-count="0" meta:image-count="0" meta:object-count="0" meta:page-count="2" meta:paragraph-count="1" meta:word-count="295" meta:character-count="5488"/>
    <dc:date>2022-02-06T11:11:11.23</dc:date>
    <meta:editing-duration>PT1M37S</meta:editing-duration>
    <meta:editing-cycles>1</meta:editing-cycles>
    <meta:generator>OpenOffice/4.1.2$Win32 OpenOffice.org_project/412m3$Build-9782</meta:generator>
  </office:meta>
</office:document-meta>
</file>