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line-height="150%" fo:text-align="justify" style:justify-single-word="false" style:page-number="auto"/>
      <style:text-properties fo:font-weight="bold" officeooo:rsid="0083dd75" officeooo:paragraph-rsid="0083dd75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officeooo:rsid="0083dd75" officeooo:paragraph-rsid="0083dd75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line-height="150%"/>
      <style:text-properties fo:font-size="12pt" officeooo:paragraph-rsid="0083dd75" style:font-size-asian="12pt" style:font-size-complex="12pt"/>
    </style:style>
    <style:style style:name="P4" style:family="paragraph" style:parent-style-name="Text_20_body">
      <style:paragraph-properties fo:line-height="150%"/>
      <style:text-properties fo:font-size="12pt" officeooo:paragraph-rsid="00845f81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paragraph-rsid="0085b004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1c1c1c" loext:opacity="100%" style:font-name="PT Astra Serif" fo:font-size="12pt" fo:letter-spacing="normal" fo:font-style="normal" fo:font-weight="normal" officeooo:rsid="00845f81" officeooo:paragraph-rsid="0085b004" style:font-size-asian="12pt" style:font-style-asian="normal" style:font-weight-asian="normal" style:font-size-complex="12pt"/>
    </style:style>
    <style:style style:name="P7" style:family="paragraph" style:parent-style-name="Text_20_body">
      <style:paragraph-properties fo:line-height="150%"/>
      <style:text-properties fo:font-size="12pt" officeooo:paragraph-rsid="0085b004" style:font-size-asian="12pt" style:font-size-complex="12pt"/>
    </style:style>
    <style:style style:name="P8" style:family="paragraph" style:parent-style-name="Text_20_body">
      <style:paragraph-properties fo:line-height="150%"/>
      <style:text-properties fo:font-size="12pt" officeooo:rsid="008759c0" officeooo:paragraph-rsid="0088f30f" style:font-size-asian="12pt" style:font-size-complex="12pt"/>
    </style:style>
    <style:style style:name="P9" style:family="paragraph" style:parent-style-name="Text_20_body">
      <style:paragraph-properties fo:line-height="150%"/>
      <style:text-properties fo:font-size="12pt" officeooo:rsid="0088f30f" officeooo:paragraph-rsid="0088f30f" style:font-size-asian="12pt" style:font-size-complex="12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Header_20_right">
      <style:text-properties style:text-rotation-angle="270" style:text-rotation-scale="line-heigh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ru" fo:country="RU" style:font-size-asian="12pt" style:font-size-complex="12pt"/>
    </style:style>
    <style:style style:name="T3" style:family="text">
      <style:text-properties fo:font-size="12pt" officeooo:rsid="0088f30f" style:font-size-asian="12pt" style:font-size-complex="12pt"/>
    </style:style>
    <style:style style:name="T4" style:family="text">
      <style:text-properties officeooo:rsid="00845f81"/>
    </style:style>
    <style:style style:name="T5" style:family="text">
      <style:text-properties fo:language="ru" fo:country="RU" officeooo:rsid="00845f81"/>
    </style:style>
    <style:style style:name="T6" style:family="text">
      <style:text-properties officeooo:rsid="00853299"/>
    </style:style>
    <style:style style:name="T7" style:family="text">
      <style:text-properties fo:language="ru" fo:country="RU" officeooo:rsid="00853299"/>
    </style:style>
    <style:style style:name="T8" style:family="text">
      <style:text-properties officeooo:rsid="0085b004"/>
    </style:style>
    <style:style style:name="T9" style:family="text">
      <style:text-properties fo:language="ru" fo:country="RU" officeooo:rsid="0085b004"/>
    </style:style>
    <style:style style:name="T10" style:family="text">
      <style:text-properties fo:font-variant="normal" fo:text-transform="none" fo:color="#1c1c1c" loext:opacity="100%" style:font-name="PT Astra Serif" fo:letter-spacing="normal" fo:font-style="normal" fo:font-weight="normal" officeooo:rsid="00845f81" style:font-style-asian="normal" style:font-weight-asian="normal"/>
    </style:style>
    <style:style style:name="T11" style:family="text">
      <style:text-properties officeooo:rsid="008759c0"/>
    </style:style>
    <style:style style:name="T12" style:family="text">
      <style:text-properties officeooo:rsid="008b3f6d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Максимальный размер семейной выплаты в Карелии составил 70 тысяч </text:span><text:span text:style-name="T2">рублей. Ежегодную</text:span><text:span text:style-name="T1"> семейную </text:span><text:span text:style-name="T3">вы</text:span><text:span text:style-name="T1">плату получили <text:s/>более 6 тысяч карельских </text:span><text:span text:style-name="T2">семей. Ее</text:span><text:span text:style-name="T1"> размер зависит от официальной заработной платы заявителя и уплаченного в прошлом году налога.</text:span></text:p>
      <text:p text:style-name="P2"/>
      <text:p text:style-name="P3">В каждом конкретном случае сумма, которую получают родители, индивидуальна и зависит от доходов, с которых начислен НДФЛ. Налог, удержанный по обычной ставке 13% или выше, пересчитывают по льготной 6%. Разница между первоначальной и итоговой суммой возвращается родителю – это и есть ежегодная семейная выплата.</text:p>
      <text:p text:style-name="P3"/>
      <text:p text:style-name="P4"><text:s/><text:span text:style-name="T4">Право на ежегодную семейную выплату имеют граждане России, постоянно проживающие в нашей стране. Выплата предусмотрена для родителей, которые работают и воспитывают двух или более </text:span><text:span text:style-name="T5">детей. Среднедушевой</text:span><text:span text:style-name="T4"> доход семьи не должен превышать 1,5-кратную величину прожиточного минимума за предыдущий год. Кроме того, при установлении права на выплату региональное отделение Соцфонда </text:span><text:span text:style-name="T5">проводит</text:span><text:span text:style-name="T4"> комплексную оценку нуждаемости, то есть </text:span><text:span text:style-name="T5">учитывает</text:span><text:span text:style-name="T4"> имущество </text:span><text:span text:style-name="T5">семьи. Обязательным</text:span><text:span text:style-name="T4"> условием также является </text:span><text:span text:style-name="T5">отсутствие</text:span><text:span text:style-name="T4"> у заявителя задолженности по алиментам. <text:s/></text:span></text:p>
      <text:p text:style-name="P4"/>
      <text:p text:style-name="P5">«<text:span text:style-name="T4">Выплату может получать один родитель или оба </text:span><text:span text:style-name="T6">при </text:span><text:span text:style-name="T7">соответствии</text:span><text:span text:style-name="T6"> условиям</text:span><text:span text:style-name="T4"> назначения. Причем, мама и папа могут получать выплату даже в том случае, если </text:span><text:span text:style-name="T5">они</text:span><text:span text:style-name="T4"> в разводе. </text:span><text:span text:style-name="T5">Отделение</text:span><text:span text:style-name="T4"> Соцфонда назначает также выплату опекунам и попечителям», - <text:s/></text:span><text:span text:style-name="T8">пояснила управляющий </text:span><text:span text:style-name="T9">Отделением</text:span><text:span text:style-name="T8"> СФР по Республике Карелия Юлия Ермакова</text:span><text:span text:style-name="T10">.</text:span></text:p>
      <text:p text:style-name="P6"/>
      <text:p text:style-name="P7">Подать заявление на возврат налога за 2025 год можно <text:span text:style-name="T8">до 1 октября</text:span> 2026 года через портал Госуслуг, в клиентской службе Отделения Соцфонда или в МФЦ.</text:p>
      <text:p text:style-name="P7">В большинстве случаев для оформления достаточно только заявления. <text:span text:style-name="T8">Все о</text:span>стальные сведения <text:span text:style-name="T11">Отделение СФР по Карелии с</text:span>обирает и проверяет самостоятельно, через систему межведомственного взаимодействия.</text:p>
      <text:p text:style-name="P7"/>
      <text:p text:style-name="P8">Заявление рассматривается в течение 10 рабочих дней, а деньги перечисляются в течение 5 рабочих дней после одобрения. Выплата не учитывается при назначении других пособий, таким образом её можно получать вместе с ними. </text:p>
      <text:p text:style-name="P8"/>
      <text:p text:style-name="P9">Задать вопросы по <text:span text:style-name="T12">ежегодной семейной</text:span> выплат<text:span text:style-name="T12">е</text:span>, а также <text:span text:style-name="T13">проконсультироваться</text:span> по другим мерам соцподдержки можно по телефону единого контакт-центра : 8-800-100-0001 (звонок бесплатный)</text:p>
      <text:p text:style-name="P10"><text:line-break/><text:soft-page-break/></text:p>
      <text:p text:style-name="Text_20_body"/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20T11:13:00.969327293</meta:creation-date>
    <dc:title>Default</dc:title>
    <meta:editing-cycles>8</meta:editing-cycles>
    <meta:editing-duration>PT31M56S</meta:editing-duration>
    <meta:generator>LibreOffice/25.2.6.2$Linux_X86_64 LibreOffice_project/520$Build-2</meta:generator>
    <dc:date>2026-07-21T12:44:19.668748957</dc:date>
    <meta:document-statistic meta:table-count="1" meta:image-count="0" meta:object-count="0" meta:page-count="2" meta:paragraph-count="19" meta:word-count="312" meta:character-count="2230" meta:non-whitespace-character-count="1928"/>
  </office:meta>
</office:document-meta>
</file>