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2" style:master-page-name="First_20_Page">
      <style:paragraph-properties fo:line-height="150%" fo:text-align="center" style:justify-single-word="false" style:page-number="auto"/>
      <style:text-properties fo:font-variant="normal" fo:text-transform="none" style:font-name="PT Astra Serif" fo:font-size="12pt" fo:letter-spacing="normal" fo:font-style="normal" fo:font-weight="bold" officeooo:paragraph-rsid="008793d6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style:font-name="PT Astra Serif" fo:font-size="12pt" fo:letter-spacing="normal" fo:font-style="normal" fo:font-weight="normal" officeooo:paragraph-rsid="0077fdf3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style:font-name="PT Astra Serif" fo:font-size="12pt" fo:letter-spacing="normal" fo:font-style="normal" fo:font-weight="normal" officeooo:rsid="008793d6" officeooo:paragraph-rsid="008793d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orphans="2" fo:widows="2" fo:text-indent="0cm" style:auto-text-indent="false"/>
      <style:text-properties officeooo:paragraph-rsid="008b2708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8b2708"/>
    </style:style>
    <style:style style:name="P6" style:family="paragraph" style:parent-style-name="Text_20_body" style:list-style-name="L1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fo:font-variant="normal" fo:text-transform="none" fo:color="#2c2d2e" loext:opacity="100%" style:font-name="PT Astra Serif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fo:font-variant="normal" fo:text-transform="none" fo:color="#2c2d2e" loext:opacity="100%" style:font-name="PT Astra Serif" fo:font-size="12pt" fo:letter-spacing="normal" fo:font-style="normal" fo:font-weight="normal" officeooo:paragraph-rsid="008793d6" style:font-size-asian="12pt" style:font-size-complex="12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fo:font-variant="normal" fo:text-transform="none" fo:color="#2c2d2e" loext:opacity="100%" style:font-name="PT Astra Serif" fo:font-size="12pt" fo:letter-spacing="normal" fo:font-style="normal" fo:font-weight="normal" officeooo:rsid="00939596" officeooo:paragraph-rsid="00939596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line-height="100%" fo:orphans="2" fo:widows="2" fo:text-indent="0cm" style:auto-text-indent="false"/>
      <style:text-properties officeooo:paragraph-rsid="008c5e27"/>
    </style:style>
    <style:style style:name="P10" style:family="paragraph" style:parent-style-name="Text_20_body" style:list-style-name="L2">
      <style:paragraph-properties fo:margin-left="0cm" fo:margin-right="0cm" fo:margin-top="0cm" fo:margin-bottom="0.529cm" style:contextual-spacing="false" fo:line-height="150%" fo:orphans="2" fo:widows="2" fo:text-indent="0cm" style:auto-text-indent="false" fo:padding="0cm" fo:border="none"/>
      <style:text-properties style:font-name="PT Astra Serif" fo:font-size="12pt" officeooo:paragraph-rsid="008979b5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529cm" style:contextual-spacing="false" fo:line-height="150%" fo:orphans="2" fo:widows="2" fo:text-indent="0cm" style:auto-text-indent="false" fo:padding="0cm" fo:border="none"/>
      <style:text-properties fo:font-variant="normal" fo:text-transform="none" fo:color="#2c2d2e" loext:opacity="100%" style:font-name="PT Astra Serif" fo:font-size="12pt" fo:letter-spacing="normal" fo:font-style="normal" fo:font-weight="normal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0cm" style:auto-text-indent="false"/>
      <style:text-properties fo:font-size="12pt" officeooo:paragraph-rsid="00862524" style:font-size-asian="12pt" style:font-size-complex="12pt"/>
    </style:style>
    <style:style style:name="P14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793d6"/>
    </style:style>
    <style:style style:name="T2" style:family="text">
      <style:text-properties fo:color="#2c2d2e" loext:opacity="100%" loext:padding="0cm" loext:border="none"/>
    </style:style>
    <style:style style:name="T3" style:family="text">
      <style:text-properties officeooo:rsid="00933681"/>
    </style:style>
    <style:style style:name="T4" style:family="text">
      <style:text-properties officeooo:rsid="009b8703"/>
    </style:style>
    <style:style style:name="T5" style:family="text">
      <style:text-properties fo:font-variant="normal" fo:text-transform="none" fo:color="#2c2d2e" loext:opacity="100%" style:font-name="PT Astra Serif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2c2d2e" loext:opacity="100%" style:font-name="PT Astra Serif" fo:font-size="12pt" fo:letter-spacing="normal" fo:font-style="normal" fo:font-weight="normal" officeooo:rsid="0089737a" style:font-size-asian="12pt" style:font-size-complex="12pt" loext:padding="0cm" loext:border="none"/>
    </style:style>
    <style:style style:name="T7" style:family="text">
      <style:text-properties fo:font-variant="normal" fo:text-transform="none" fo:color="#2c2d2e" loext:opacity="100%" style:font-name="PT Astra Serif" fo:font-size="12pt" fo:letter-spacing="normal" fo:font-style="normal" fo:font-weight="normal" officeooo:rsid="008e5067" style:font-size-asian="12pt" style:font-size-complex="12pt" loext:padding="0cm" loext:border="none"/>
    </style:style>
    <style:style style:name="T8" style:family="text">
      <style:text-properties fo:font-variant="normal" fo:text-transform="none" fo:color="#2c2d2e" loext:opacity="100%" style:font-name="PT Astra Serif" fo:font-size="12pt" fo:letter-spacing="normal" fo:font-style="normal" fo:font-weight="normal" officeooo:rsid="00939596" style:font-size-asian="12pt" style:font-size-complex="12pt" loext:padding="0cm" loext:border="none"/>
    </style:style>
    <style:style style:name="T9" style:family="text">
      <style:text-properties fo:font-variant="normal" fo:text-transform="none" fo:color="#2c2d2e" loext:opacity="100%" style:font-name="PT Astra Serif" fo:font-size="12pt" fo:letter-spacing="normal" fo:font-style="normal" fo:font-weight="normal" officeooo:rsid="0089737a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2c2d2e" loext:opacity="100%" style:font-name="PT Astra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1" style:family="text">
      <style:text-properties officeooo:rsid="00862524"/>
    </style:style>
    <style:style style:name="T12" style:family="text">
      <style:text-properties officeooo:rsid="00982b56"/>
    </style:style>
    <style:style style:name="T13" style:family="text">
      <style:text-properties fo:font-weight="normal" officeooo:rsid="00862524" style:font-weight-asian="normal" style:font-weight-complex="normal"/>
    </style:style>
    <style:style style:name="T14" style:family="text">
      <style:text-properties fo:font-variant="normal" fo:text-transform="none" fo:color="#2c2d2e" loext:opacity="100%" style:font-name="PT Astra Serif" fo:font-size="12pt" fo:letter-spacing="normal" fo:language="ru" fo:country="RU" fo:font-style="normal" fo:font-weight="normal" officeooo:rsid="0089737a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2c2d2e" loext:opacity="100%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2c2d2e" loext:opacity="100%" fo:letter-spacing="normal" fo:font-style="normal" fo:font-weight="normal" officeooo:rsid="008979b5" loext:padding="0cm" loext:border="none"/>
    </style:style>
    <style:style style:name="T17" style:family="text">
      <style:text-properties fo:font-variant="normal" fo:text-transform="none" fo:color="#2c2d2e" loext:opacity="100%" style:font-name="PT Astra Serif" fo:font-size="12pt" fo:letter-spacing="normal" fo:font-style="normal" fo:font-weight="normal" officeooo:rsid="008979b5" style:font-size-asian="12pt" style:font-size-complex="12pt" loext:padding="0cm" loext:border="none"/>
    </style:style>
    <style:style style:name="T18" style:family="text">
      <style:text-properties fo:font-variant="normal" fo:text-transform="none" fo:color="#3f8ae0" loext:opacity="100%" style:text-line-through-style="none" style:text-line-through-type="none" style:font-name="PT Astra Serif" fo:font-size="12pt" fo:letter-spacing="normal" fo:font-style="normal" style:text-underline-style="none" fo:font-weight="bold" officeooo:rsid="008979b5" style:text-blinking="false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3f8ae0" loext:opacity="100%" style:text-line-through-style="none" style:text-line-through-type="none" style:font-name="PT Astra Serif" fo:font-size="12pt" fo:letter-spacing="normal" fo:font-style="normal" style:text-underline-style="none" fo:font-weight="bold" officeooo:rsid="008b2708" style:text-blinking="false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2c2d2e" loext:opacity="100%" style:font-name="PT Astra Serif" fo:letter-spacing="normal" fo:font-style="normal" fo:font-weight="normal" officeooo:rsid="00862524" loext:padding="0cm" loext:border="none"/>
    </style:style>
    <style:style style:name="T21" style:family="text">
      <style:text-properties fo:font-variant="normal" fo:text-transform="none" fo:color="#2c2d2e" loext:opacity="100%" style:font-name="PT Astra Serif" fo:letter-spacing="normal" fo:language="ru" fo:country="RU" fo:font-style="normal" fo:font-weight="normal" officeooo:rsid="00862524" loext:padding="0cm" loext:border="none"/>
    </style:style>
    <style:style style:name="T22" style:family="text">
      <style:text-properties fo:font-variant="normal" fo:text-transform="none" fo:color="#2c2d2e" loext:opacity="100%" style:font-name="PT Astra Serif" fo:letter-spacing="normal" fo:language="ru" fo:country="RU" fo:font-style="normal" fo:font-weight="normal" officeooo:rsid="008a765a" loext:padding="0cm" loext:border="none"/>
    </style:style>
    <style:style style:name="T23" style:family="text">
      <style:text-properties fo:font-variant="normal" fo:text-transform="none" fo:color="#2c2d2e" loext:opacity="100%" style:font-name="PT Astra Serif" fo:letter-spacing="normal" fo:language="ru" fo:country="RU" fo:font-style="normal" fo:font-weight="normal" officeooo:rsid="008e5067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Карельские пенсионеры могут принять участие в ежегодном конкурсе <text:s/>«Спас</text:span>ибо интернету<text:span text:style-name="T2">–</text:span> 202<text:span text:style-name="T1">6</text:span>»</text:h>
      <text:p text:style-name="P2"/>
      <text:p text:style-name="P3"><text:span text:style-name="T3">Отделение </text:span>Социальн<text:span text:style-name="T3">ого </text:span>фонд<text:span text:style-name="T3">а по Карелии </text:span><text:s/>и компания «Ростелеком» <text:span text:style-name="T4">продолжают</text:span> приём работ на 12-й Всероссийский конкурс «Спасибо интернету — 2026». Подать заявление можно до 27 октября. </text:p>
      <text:p text:style-name="P4"><text:span text:style-name="T5">Участниками могут стать </text:span><text:span text:style-name="T6">пенсионеры и </text:span><text:span text:style-name="T5">жители Карелии старше 50 лет, </text:span><text:span text:style-name="T6">которые обучились работе на компьютере самостоятельно или окончили курсы компьютерной грамотности. </text:span><text:span text:style-name="T5">Главная задача участников – научиться работать на компьютере <text:s/>и рассказать о своих победах и достижениях в конкурсной работе. </text:span><text:span text:style-name="T7">На сегодняшний день в конкурсе уже участвуют пенсионеры из </text:span><text:span text:style-name="T8">7</text:span><text:span text:style-name="T7">9 регионов России. Средний возраст участников -63,5 года, а самому старшему участнику — 95 лет!</text:span></text:p>
      <text:p text:style-name="P5"><text:span text:style-name="Strong_20_Emphasis"><text:span text:style-name="T9">Номинации</text:span></text:span><text:span text:style-name="Strong_20_Emphasis"><text:span text:style-name="T10"> конкурса:</text:span></text:span></text:p>
      <text:list text:style-name="L1">
        <text:list-item>
          <text:p text:style-name="P6">«Мои интернет - достижения»;</text:p>
        </text:list-item>
        <text:list-item>
          <text:p text:style-name="P6">«Моя общественная интернет — инициатива»;</text:p>
        </text:list-item>
        <text:list-item>
          <text:p text:style-name="P6">«Я – интернет-звезда»;</text:p>
        </text:list-item>
        <text:list-item>
          <text:p text:style-name="P7">«<text:span text:style-name="T11">Я – волонтер!»</text:span></text:p>
        </text:list-item>
        <text:list-item>
          <text:p text:style-name="P8">Специальная номинация <text:span text:style-name="T12">для </text:span><text:s/>преподавателей «<text:span text:style-name="Strong_20_Emphasis"><text:span text:style-name="T13">Авторские методики преподавания».</text:span></text:span></text:p>
        </text:list-item>
      </text:list>
      <text:p text:style-name="P9"><text:span text:style-name="Strong_20_Emphasis"><text:span text:style-name="T9">Конкурс </text:span></text:span><text:span text:style-name="Strong_20_Emphasis"><text:span text:style-name="T14">проходит</text:span></text:span><text:span text:style-name="Strong_20_Emphasis"><text:span text:style-name="T9"> в 3 этапа: </text:span></text:span></text:p>
      <text:list text:style-name="L2">
        <text:list-item>
          <text:p text:style-name="P10"><text:span text:style-name="T15">1 этап: <text:s/>2</text:span><text:span text:style-name="T16">8</text:span><text:span text:style-name="T15"> апреля - 27 октября до 15:00 по московскому времени – прием заявок и регистрация конкурсных работ;</text:span></text:p>
        </text:list-item>
        <text:list-item>
          <text:p text:style-name="P11">2 этап: <text:s/>27 октября - 10 ноября – рассмотрение работ в четырех основных номинациях конкурсной комиссией и подведение итогов;</text:p>
        </text:list-item>
        <text:list-item>
          <text:p text:style-name="P11">дополнительно с 27 октября <text:s/>до 10 ноября  пройдет голосование для определения победителей в специальной номинации для преподавателей.</text:p>
        </text:list-item>
      </text:list>
      <text:p text:style-name="P12"><text:span text:style-name="T5">Чтобы принять участие в конкурсе, необходимо подать заявку </text:span><text:span text:style-name="T17">на сайте</text:span><text:span text:style-name="Strong_20_Emphasis"><text:span text:style-name="T18"> </text:span></text:span><text:span text:style-name="Strong_20_Emphasis"><text:span text:style-name="T19">www.</text:span></text:span><text:span text:style-name="Strong_20_Emphasis"><text:span text:style-name="T18">azbukainterneta.ru</text:span></text:span><text:span text:style-name="T5">, приложить конкурсную работу – эссе, написанное по теме одной из номинаций, а также фотографии. Победителей определят члены конкурсной комиссии. Подробные условия участия и сроки проведения размещены на портале «Азбука интернета» </text:span><text:span text:style-name="T7">в разделе «Конкурс»</text:span><text:span text:style-name="T5">.</text:span></text:p>
      <text:p text:style-name="P13"><text:span text:style-name="T20">Приглашаем всех желающих принять </text:span><text:span text:style-name="T21">участие.</text:span><text:span text:style-name="T22"> </text:span><text:span text:style-name="T23">Желаем <text:s/>всем </text:span><text:span text:style-name="T20">участникам конкурса успехов и высоких результатов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8T11:53:25.784614610</meta:creation-date>
    <dc:title>Default</dc:title>
    <meta:editing-cycles>13</meta:editing-cycles>
    <meta:editing-duration>PT2H26M11S</meta:editing-duration>
    <meta:generator>LibreOffice/25.2.6.2$Linux_X86_64 LibreOffice_project/520$Build-2</meta:generator>
    <dc:date>2026-08-03T09:31:57.719702746</dc:date>
    <meta:document-statistic meta:table-count="1" meta:image-count="0" meta:object-count="0" meta:page-count="1" meta:paragraph-count="25" meta:word-count="262" meta:character-count="1857" meta:non-whitespace-character-count="1608"/>
  </office:meta>
</office:document-meta>
</file>