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847cm" fo:margin-right="1.164cm" fo:text-align="center" style:justify-single-word="false" fo:text-indent="0cm" style:auto-text-indent="false" style:page-number="auto"/>
      <style:text-properties officeooo:paragraph-rsid="00843008"/>
    </style:style>
    <style:style style:name="P2" style:family="paragraph" style:parent-style-name="Standard">
      <style:paragraph-properties fo:margin-left="0.847cm" fo:margin-right="1.164cm" fo:text-align="justify" style:justify-single-word="false" fo:text-indent="0cm" style:auto-text-indent="false"/>
      <style:text-properties officeooo:paragraph-rsid="00843008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843008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paragraph-rsid="00843008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paragraph-rsid="0088df9e" style:font-size-asian="12pt" style:font-size-complex="12pt"/>
    </style:style>
    <style:style style:name="P6" style:family="paragraph" style:parent-style-name="Standard">
      <style:paragraph-properties fo:margin-left="0cm" fo:margin-right="1.164cm" fo:margin-top="0cm" fo:margin-bottom="0cm" style:contextual-spacing="false" fo:text-align="start" style:justify-single-word="false" fo:text-indent="0cm" style:auto-text-indent="false"/>
      <style:text-properties fo:font-size="12pt" officeooo:paragraph-rsid="00843008" style:font-size-asian="12pt" style:font-size-complex="12pt"/>
    </style:style>
    <style:style style:name="P7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8a0b20" style:font-size-asian="12pt" style:font-weight-asian="bold" style:font-size-complex="12pt" style:font-weight-complex="bold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2pt" fo:font-style="normal" officeooo:rsid="008a0b20" style:font-size-asian="12pt" style:font-style-asian="normal" style:font-size-complex="12pt" style:font-style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853197"/>
    </style:style>
    <style:style style:name="T7" style:family="text">
      <style:text-properties officeooo:rsid="0088df9e"/>
    </style:style>
    <style:style style:name="T8" style:family="text">
      <style:text-properties officeooo:rsid="0088498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1">С 1 августа Отделение СФР по Республике Карелия увеличило страховые пенсии более чем 56 тыс. </text:span><text:span text:style-name="T2">работающих </text:span><text:span text:style-name="T1">пенсионеров региона</text:span></text:p>
      <text:p text:style-name="P2"/>
      <text:p text:style-name="P3"><text:span text:style-name="Emphasis"><text:span text:style-name="T3">Отделение С</text:span></text:span><text:span text:style-name="Emphasis"><text:span text:style-name="T4">оцфонда по </text:span></text:span><text:span text:style-name="Emphasis"><text:span text:style-name="T3">Карели</text:span></text:span><text:span text:style-name="Emphasis"><text:span text:style-name="T4">и</text:span></text:span><text:span text:style-name="Emphasis"><text:span text:style-name="T3"> </text:span></text:span><text:span text:style-name="Emphasis"><text:span text:style-name="T4">произвело </text:span></text:span><text:span text:style-name="Emphasis"><text:span text:style-name="T3"><text:s/>беззаявительн</text:span></text:span><text:span text:style-name="Emphasis"><text:span text:style-name="T4">ый</text:span></text:span><text:span text:style-name="Emphasis"><text:span text:style-name="T3"> перерасчёт страховых пенсий <text:s/>жител</text:span></text:span><text:span text:style-name="Emphasis"><text:span text:style-name="T4">ям</text:span></text:span><text:span text:style-name="Emphasis"><text:span text:style-name="T3"> региона, </text:span></text:span><text:span text:style-name="Emphasis"><text:span text:style-name="T4">которые работали в прошлом году. </text:span></text:span><text:span text:style-name="T5">Корректировка выплат коснулась всех получателей страховых пенсий по старости и по инвалидности, за которых в прошлом году работодатели уплачивали страховые взносы.</text:span></text:p>
      <text:p text:style-name="P4"/>
      <text:p text:style-name="P5">Перерасчёт пенсии для каждого работающего пенсионера рассчитывается индивидуально. Сумма увеличения зависит от официальной заработной платы и количества отработанных в 202<text:span text:style-name="T6">5</text:span> году месяцев. <text:span text:style-name="T7">М</text:span>аксимальная прибавка составила три пенсионных коэффициента. Стоимость коэффициента зависит от года, в котором гражданин оформил пенсию либо от года последнего увольнения. Посмотреть накопленные коэффициенты можно в выписке из <text:s/>лицевого счёта, запросив её через личный кабинет на портале госуслуг.</text:p>
      <text:p text:style-name="P5"/>
      <text:p text:style-name="P4">Августовский перерасчёт, как и все плановые ежегодные повышения пенсий, происходит автоматически, поэтому пенсионерам не нужно было никуда обращаться, чтобы получить выплаты в новом размере.  Увеличенную пенсию  Отделение СФР по Республике Карелия перечислит в августе по стандартному графику: <text:span text:style-name="T8">11,12 и 22 числа</text:span>.</text:p>
      <text:p text:style-name="P4"/>
      <text:p text:style-name="P4">Напомним, что с 2025 года Отделение СФР по Республике Карелия также возобновило индексацию пенсий всех работающих пенсионеров. Повышение выплат для них теперь осуществляется на общих основаниях с неработающими пенсионерами с учетом инфляции за предыдущий год.</text:p>
      <text:p text:style-name="P4"/>
      <text:p text:style-name="P6">Если у Вас есть вопросы, Вы можете обратиться в единый контакт-центр Отделения Социального фонда России по Республике Карелия по телефону: 8 800 100 0001 (звонок бесплатный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30T15:29:03.140510217</meta:creation-date>
    <dc:title>Default</dc:title>
    <meta:editing-cycles>7</meta:editing-cycles>
    <meta:editing-duration>PT1H36M7S</meta:editing-duration>
    <meta:generator>LibreOffice/25.2.6.2$Linux_X86_64 LibreOffice_project/520$Build-2</meta:generator>
    <dc:date>2026-08-03T15:01:21.635704017</dc:date>
    <meta:document-statistic meta:table-count="1" meta:image-count="0" meta:object-count="0" meta:page-count="1" meta:paragraph-count="16" meta:word-count="240" meta:character-count="1737" meta:non-whitespace-character-count="1507"/>
  </office:meta>
</office:document-meta>
</file>