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, Tahoma, Verdana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  <style:text-properties fo:font-variant="normal" fo:text-transform="none" style:font-name="PT Astra Serif" fo:font-size="12pt" fo:letter-spacing="normal" fo:font-style="normal" fo:font-weight="normal" officeooo:paragraph-rsid="0077fdf3" style:font-size-asian="12pt" style:font-size-complex="12pt"/>
    </style:style>
    <style:style style:name="P2" style:family="paragraph" style:parent-style-name="First_20_line_20_indent">
      <style:text-properties fo:font-variant="normal" fo:text-transform="none" style:font-name="PT Astra Serif" fo:font-size="12pt" fo:letter-spacing="normal" fo:font-style="normal" fo:font-weight="normal" officeooo:paragraph-rsid="0077fdf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style:font-name="PT Astra Serif" fo:font-size="12pt" fo:letter-spacing="normal" fo:font-style="normal" fo:font-weight="normal" officeooo:paragraph-rsid="009492a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style:font-name="PT Astra Serif" fo:font-size="12pt" officeooo:paragraph-rsid="008711c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letter-spacing="normal" fo:font-style="normal" fo:font-weight="normal" officeooo:rsid="00888c4a" officeooo:paragraph-rsid="00895e46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style:font-name="PT Astra Serif" fo:font-size="12pt" officeooo:paragraph-rsid="009c1a14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PT Astra Serif" fo:font-size="12pt" officeooo:paragraph-rsid="00a0f24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PT Astra Serif" fo:font-size="12pt" fo:letter-spacing="normal" fo:font-style="normal" fo:font-weight="normal" officeooo:rsid="008a5b86" officeooo:paragraph-rsid="00a0f24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c2d2e" loext:opacity="100%" style:font-name="PT Astra Serif" fo:font-size="12pt" fo:letter-spacing="normal" fo:font-style="normal" fo:font-weight="normal" style:font-size-asian="12pt" style:font-size-complex="12pt" loext:padding="0cm" loext:border="non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letter-spacing="normal" loext:padding="0cm" loext:border="none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 fo:background-color="#ffffff" loext:padding="0cm" loext:border="non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2c2d2e" loext:opacity="100%" style:font-name="Arial" fo:font-size="11.25pt" fo:letter-spacing="normal" fo:font-style="normal" fo:font-weight="normal"/>
    </style:style>
    <style:style style:name="P14" style:family="paragraph" style:parent-style-name="Text_20_body">
      <style:text-properties officeooo:paragraph-rsid="0077fdf3"/>
    </style:style>
    <style:style style:name="P15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88c4a"/>
    </style:style>
    <style:style style:name="T2" style:family="text">
      <style:text-properties officeooo:rsid="008c6554"/>
    </style:style>
    <style:style style:name="T3" style:family="text">
      <style:text-properties officeooo:rsid="008ba886"/>
    </style:style>
    <style:style style:name="T4" style:family="text">
      <style:text-properties fo:language="ru" fo:country="RU" officeooo:rsid="008c6554"/>
    </style:style>
    <style:style style:name="T5" style:family="text">
      <style:text-properties officeooo:rsid="0084c28b"/>
    </style:style>
    <style:style style:name="T6" style:family="text">
      <style:text-properties officeooo:rsid="00937b05"/>
    </style:style>
    <style:style style:name="T7" style:family="text">
      <style:text-properties officeooo:rsid="0084fcd2"/>
    </style:style>
    <style:style style:name="T8" style:family="text">
      <style:text-properties officeooo:rsid="00855f25"/>
    </style:style>
    <style:style style:name="T9" style:family="text">
      <style:text-properties officeooo:rsid="009492a3"/>
    </style:style>
    <style:style style:name="T10" style:family="text">
      <style:text-properties fo:language="ru" fo:country="RU" officeooo:rsid="00855f25"/>
    </style:style>
    <style:style style:name="T11" style:family="text">
      <style:text-properties fo:language="ru" fo:country="RU" officeooo:rsid="0084c28b"/>
    </style:style>
    <style:style style:name="T12" style:family="text">
      <style:text-properties officeooo:rsid="008d04cd"/>
    </style:style>
    <style:style style:name="T13" style:family="text">
      <style:text-properties officeooo:rsid="0085b020"/>
    </style:style>
    <style:style style:name="T14" style:family="text">
      <style:text-properties officeooo:rsid="0093e26c"/>
    </style:style>
    <style:style style:name="T15" style:family="text">
      <style:text-properties officeooo:rsid="008711c8"/>
    </style:style>
    <style:style style:name="T16" style:family="text">
      <style:text-properties officeooo:rsid="008bb9e9"/>
    </style:style>
    <style:style style:name="T17" style:family="text">
      <style:text-properties fo:font-variant="normal" fo:text-transform="none" fo:letter-spacing="normal" fo:font-style="normal" fo:font-weight="normal" officeooo:rsid="00895e46"/>
    </style:style>
    <style:style style:name="T18" style:family="text">
      <style:text-properties fo:font-variant="normal" fo:text-transform="none" fo:letter-spacing="normal" fo:font-style="normal" fo:font-weight="normal" officeooo:rsid="008711c8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08711c8"/>
    </style:style>
    <style:style style:name="T20" style:family="text">
      <style:text-properties style:font-name="PT Astra Serif" fo:font-size="12pt" style:font-size-asian="12pt" style:font-size-complex="12pt"/>
    </style:style>
    <style:style style:name="T21" style:family="text">
      <style:text-properties fo:color="#1c1c1c" loext:opacity="100%" style:font-name="PT Astra Serif" fo:font-size="12pt" style:font-size-asian="12pt" style:font-style-asian="normal" style:font-weight-asian="normal" style:font-size-complex="12pt"/>
    </style:style>
    <style:style style:name="T22" style:family="text">
      <style:text-properties fo:color="#1c1c1c" loext:opacity="100%" style:font-name="PT Astra Serif" fo:font-size="12pt" fo:font-weight="normal" style:font-size-asian="12pt" style:font-style-asian="normal" style:font-weight-asian="normal" style:font-size-complex="12pt" style:font-weight-complex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93e26c"/>
    </style:style>
    <style:style style:name="T25" style:family="text">
      <style:text-properties fo:font-variant="normal" fo:text-transform="none" fo:letter-spacing="normal" fo:font-style="normal" fo:font-weight="normal" officeooo:rsid="00961429"/>
    </style:style>
    <style:style style:name="T26" style:family="text">
      <style:text-properties fo:font-variant="normal" fo:text-transform="none" fo:letter-spacing="normal" fo:font-style="normal" fo:font-weight="normal" officeooo:rsid="009c1a14"/>
    </style:style>
    <style:style style:name="T27" style:family="text">
      <style:text-properties fo:font-variant="normal" fo:text-transform="none" fo:letter-spacing="normal" fo:font-style="normal" fo:font-weight="normal" officeooo:rsid="009a2a3f"/>
    </style:style>
    <style:style style:name="T28" style:family="text">
      <style:text-properties fo:font-variant="normal" fo:text-transform="none" fo:letter-spacing="normal" fo:font-style="normal" fo:font-weight="normal" officeooo:rsid="00a0f24a"/>
    </style:style>
    <style:style style:name="T29" style:family="text">
      <style:text-properties fo:font-variant="normal" fo:text-transform="none" fo:letter-spacing="normal" fo:font-style="normal" fo:font-weight="normal" officeooo:rsid="008a5b86"/>
    </style:style>
    <style:style style:name="T30" style:family="text">
      <style:text-properties fo:font-style="normal"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Более 44,5 млн рублей </text:span><text:span text:style-name="T2">компенсировал</text:span><text:span text:style-name="T3"> С</text:span><text:span text:style-name="T2">оцфонд по <text:s/></text:span><text:span text:style-name="T4">Карелии</text:span><text:span text:style-name="T2"> </text:span><text:span text:style-name="T3"><text:s/>работодателям за трудоустройство граждан з</text:span><text:span text:style-name="T5">а 5 лет</text:span></text:h>
      <text:p text:style-name="P2"/>
      <text:p text:style-name="P3"><text:span text:style-name="T6">За это время субсидии фонда помогли 640 гражданам трудоустроиться на новом месте.</text:span><text:span text:style-name="T7"> </text:span><text:span text:style-name="T8">Программа реализуется с 2021 года </text:span><text:span text:style-name="T2">и вышла на новый уровень благодаря запуску национального проекта «Кадры»</text:span><text:span text:style-name="T8">. </text:span></text:p>
      <text:p text:style-name="P3"><text:span text:style-name="T9">Соцфонд по Карелии компенсирует р</text:span><text:span text:style-name="T8">аботодателю <text:s/>часть расходов по зарплате и страховым </text:span><text:span text:style-name="T10">взносам.</text:span><text:span text:style-name="T11"> Правом</text:span><text:span text:style-name="T5"> на поддержку могут воспользоваться работодатели - </text:span><text:span text:style-name="T8">юридические лица </text:span><text:span text:style-name="T2">и </text:span><text:span text:style-name="T8"><text:s/>индивидуальные предприниматели, </text:span><text:span text:style-name="T5">которые принимают на работу ветеранов боевых действий-участников СВО, одиноких и многодетных родителей, </text:span><text:span text:style-name="T2">людей с инвалидностью. </text:span><text:span text:style-name="T9">За трудоустройство этих категорий граждан можно получить </text:span><text:span text:style-name="T8"><text:s text:c="2"/></text:span><text:span text:style-name="T12">с</text:span><text:span text:style-name="T8">убсидию в размере <text:s/>от 3 до 6 </text:span><text:span text:style-name="T13">минимальных размеров оплаты труда.</text:span><text:span text:style-name="T8"> </text:span><text:span text:style-name="T14">З</text:span><text:span text:style-name="T13">а оборудование рабочего места для граждан </text:span><text:span text:style-name="T8">с инвалидностью I и II групп, а также ветеранов боевых действий с любой группой инвалидности </text:span><text:span text:style-name="T15">предоставляется субси</text:span><text:span text:style-name="T16">ди</text:span><text:span text:style-name="T15">я в размере до 200 тысяч</text:span><text:span text:style-name="T8">. </text:span><text:span text:style-name="T2"><text:s/></text:span><text:span text:style-name="T6">Полный перечень и <text:s/>условия программы опубликованы на сайте СФР.</text:span></text:p>
      <text:p text:style-name="P4"><text:span text:style-name="T17">Чтобы принять участие в программе субсидирования найма,</text:span><text:span text:style-name="T18"> работодателю необходимо </text:span><text:span text:style-name="T17">о</text:span><text:span text:style-name="T18">тправить заявление <text:s/>через личный кабинет портала «Работа в России» и указать в нем перечень вакансий. После этого Центр занятости подберёт подходящих </text:span><text:span text:style-name="T19">кандидатов. Субсидия</text:span><text:span text:style-name="T18"> выплачивается равными частями по истечении 1-го, 3-го и 6-го месяцев с момента подписания трудового договора.</text:span></text:p>
      <text:p text:style-name="P5"><text:span text:style-name="T20">«Для получения субсидии работодателю следует трудоустроить гражданина на полную ставку и на полный рабочий день. При этом размер заработной платы у сотрудника долен быть не <text:s/>ниже полутора МРОТ , а у работодателя не должно быть долгов по уплате страховых взносов», </text:span><text:span text:style-name="T21">— пояснила управляющий Отделением СФР по Республике Карелия </text:span><text:span text:style-name="Strong_20_Emphasis"><text:span text:style-name="T22">Юлия Ермакова</text:span></text:span><text:span text:style-name="T21">.</text:span></text:p>
      <text:p text:style-name="P6"><text:span text:style-name="T23">Работодатели республики могут </text:span><text:span text:style-name="T24">получить консультацию:</text:span></text:p>
      <text:p text:style-name="P7"><text:span text:style-name="T24">- по </text:span><text:span text:style-name="T25">вопросам </text:span><text:span text:style-name="T26">выплаты </text:span><text:span text:style-name="T25">субсиди</text:span><text:span text:style-name="T26">и</text:span><text:span text:style-name="T24"> </text:span><text:span text:style-name="T27">по телефону </text:span><text:span text:style-name="T26">Отделения Соцфонда по Республике Карелия</text:span><text:span text:style-name="T27">:</text:span></text:p>
      <text:p text:style-name="P7"><text:span text:style-name="T28"><text:s/>8 </text:span><text:span text:style-name="T27">(8142) 79-52-09, доб. 202</text:span><text:span text:style-name="T26">9</text:span><text:span text:style-name="T29">;</text:span></text:p>
      <text:p text:style-name="P8"/>
      <text:p text:style-name="P9"><text:s/>- о критериях и требованиях, предъявляемых к работодателям для участия в программах субсидирования: по телефону Управления труда и занятости Республики Карелия: (8142) 44-58-43.</text:p>
      <text:p text:style-name="P10"> </text:p>
      <text:p text:style-name="P11"><text:span text:style-name="T30"/></text:p>
      <text:p text:style-name="P12"> </text:p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, Tahoma, Verdana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8-05T09:58:52.865886943</meta:creation-date>
    <dc:title>Default</dc:title>
    <meta:editing-cycles>17</meta:editing-cycles>
    <meta:editing-duration>PT45M25S</meta:editing-duration>
    <meta:generator>LibreOffice/25.2.6.2$Linux_X86_64 LibreOffice_project/520$Build-2</meta:generator>
    <dc:date>2026-08-06T10:45:58.011301374</dc:date>
    <meta:document-statistic meta:table-count="1" meta:image-count="0" meta:object-count="0" meta:page-count="1" meta:paragraph-count="21" meta:word-count="300" meta:character-count="2130" meta:non-whitespace-character-count="1832"/>
  </office:meta>
</office:document-meta>
</file>