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First_20_Page">
      <style:paragraph-properties fo:line-height="115%" style:page-number="auto"/>
      <style:text-properties fo:font-variant="normal" fo:text-transform="none" style:font-name="PT Astra Serif" fo:font-size="12pt" fo:letter-spacing="normal" fo:font-style="normal" fo:font-weight="bold" officeooo:rsid="0088ca9b" officeooo:paragraph-rsid="0088ca9b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15%"/>
      <style:text-properties fo:font-variant="normal" fo:text-transform="none" style:font-name="PT Astra Serif" fo:font-size="12pt" fo:letter-spacing="normal" fo:font-style="normal" fo:font-weight="bold" officeooo:rsid="0088ca9b" officeooo:paragraph-rsid="0088ca9b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15%"/>
      <style:text-properties fo:font-variant="normal" fo:text-transform="none" fo:color="#000000" loext:opacity="100%" style:font-name="Times New Roman" fo:font-size="12pt" fo:letter-spacing="normal" fo:font-style="normal" fo:font-weight="normal" officeooo:rsid="0088ca9b" officeooo:paragraph-rsid="0088ca9b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89f1da" fo:background-color="transparent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2pt" fo:letter-spacing="normal" fo:font-style="normal" fo:font-weight="normal" officeooo:paragraph-rsid="0089f1da" fo:background-color="transparent" style:font-size-asian="12pt" style:font-size-complex="12pt" loext:padding="0cm" loext:border="non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officeooo:paragraph-rsid="0089fe8a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line-height="115%" fo:orphans="2" fo:widows="2" fo:text-indent="0cm" style:auto-text-indent="false"/>
      <style:text-properties officeooo:paragraph-rsid="0089fe8a"/>
    </style:style>
    <style:style style:name="P9" style:family="paragraph" style:parent-style-name="Text_20_body">
      <style:paragraph-properties fo:line-height="115%"/>
      <style:text-properties style:font-name="Times New Roman" fo:font-size="12pt" officeooo:paragraph-rsid="008b5e92" style:font-size-asian="12pt" style:font-size-complex="12pt"/>
    </style:style>
    <style:style style:name="P10" style:family="paragraph" style:parent-style-name="Standard">
      <style:paragraph-properties fo:line-height="115%"/>
      <style:text-properties fo:font-size="12pt" officeooo:paragraph-rsid="008b5e92" style:font-size-asian="12pt" style:font-size-complex="12pt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90fe89"/>
    </style:style>
    <style:style style:name="T2" style:family="text">
      <style:text-properties officeooo:rsid="0089f1da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89f1da"/>
    </style:style>
    <style:style style:name="T5" style:family="text">
      <style:text-properties fo:color="#1c1c1c" loext:opacity="100%" style:font-name="Times New Roman" officeooo:rsid="00888c4a" style:font-style-asian="normal" style:font-weight-asian="normal"/>
    </style:style>
    <style:style style:name="T6" style:family="text">
      <style:text-properties fo:color="#1c1c1c" loext:opacity="100%" style:font-name="Times New Roman" fo:font-weight="normal" officeooo:rsid="00888c4a" style:font-style-asian="normal" style:font-weight-asian="normal" style:font-weight-complex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officeooo:rsid="0089fe8a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8cec70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fo:font-weight="bold" officeooo:rsid="0089fe8a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89fe8a" style:font-size-asian="12pt" style:font-weight-asian="normal" style:font-size-complex="12pt" style:font-weight-complex="normal"/>
    </style:style>
    <style:style style:name="T14" style:family="text">
      <style:text-properties officeooo:rsid="0088f30f"/>
    </style:style>
    <style:style style:name="T15" style:family="text">
      <style:text-properties officeooo:rsid="008b5e92"/>
    </style:style>
    <style:style style:name="T16" style:family="text">
      <style:text-properties officeooo:rsid="0093aadd"/>
    </style:style>
    <style:style style:name="T17" style:family="text">
      <style:text-properties fo:language="ru" fo:country="RU" officeooo:rsid="0088f30f"/>
    </style:style>
    <style:style style:name="T18" style:family="text">
      <style:text-properties fo:font-variant="normal" fo:text-transform="none" fo:color="#0070f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В конце июля в<text:span text:style-name="T1">с</text:span>тупили в силу изменения в правилах назначения единого пособия</text:h>
      <text:p text:style-name="P2"/>
      <text:p text:style-name="P3">В соответствии с изменениями в законодательстве, Отделение СФР по Республике Карелия теперь назначает единое пособие жителям Карелии, которые ухаживают за нетрудоспособным гражданином только в том случае, если уход осуществляется за близким родственником. Ранее периоды периоды ухода за пожилым человеком или за человеком с инвалидностью учитывались вне зависимости от родства.</text:p>
      <text:p text:style-name="P3"/>
      <text:p text:style-name="P4">По действующим правилам, для получения единого пособия у трудоспособных родителей должен быть доход не ниже установленного уровня. Отсутствие дохода допускается по уважительным причинам, например, если родитель ухаживает за человеком с инвалидностью первой группы или человеком 80 лет, нуждающимся в присмотре.</text:p>
      <text:p text:style-name="P4">С 21 июля период такого ухода при определении права на единое пособие учтут, как уважительную причину для отсутствия доходов, если заявитель или члены его семьи ухаживали за близким родственником: ребенком, родителем, братом или сестрой, бабушкой, дедушкой или внуком.</text:p>
      <text:p text:style-name="P5">При этом необходимо представить в клиентскую службу <text:span text:style-name="T2">О</text:span>тделения <text:span text:style-name="T2">СФР по Республике Карелия</text:span> документы, подтверждающие родство с тем, за кем ведется уход. Это может быть, например, свидетельство о рождении или свидетельство о браке,<text:span text:style-name="T2"> </text:span>другие документы, позволяющие установить родственную связь</text:p>
      <text:p text:style-name="P6"><text:span text:style-name="T3">«</text:span><text:span text:style-name="T4">П</text:span><text:span text:style-name="T3">рисмотр за нетрудоспособным принимается в качестве объективной причины для отсутствия дохода, если соответствующий период оформлен в Социальном фонде и длился 10 и более месяцев в течение расчетного периода. Если уход велся меньше указанного времени, он засчитывается пропорционально»,</text:span><text:span text:style-name="T5">— пояснила управляющий Отделением СФР по Республике Карелия </text:span><text:span text:style-name="Strong_20_Emphasis"><text:span text:style-name="T6">Юлия Ермакова</text:span></text:span><text:span text:style-name="T5">.</text:span></text:p>
      <text:p text:style-name="P7"><text:span text:style-name="T7">Еще одно изменение касается заявлений на единое пособие, поданных по месту пребывания или фактического проживания. Ранее факт проживания проверялся только в том случае, если прожиточный минимум в регионе, в котором было подано заявление, был выше, чем в регионе предыдущего назначения пособия. С 21 июля такая проверка проводится по всем заявлениям, поданным </text:span><text:span text:style-name="Strong_20_Emphasis"><text:span text:style-name="T8">по месту пребывания или фактического проживания</text:span></text:span><text:span text:style-name="Strong_20_Emphasis"><text:span text:style-name="T9">,</text:span></text:span><text:span text:style-name="T7"> независимо от величины прожиточного минимума.</text:span></text:p>
      <text:p text:style-name="P8"><text:span text:style-name="T10">Б</text:span><text:span text:style-name="T7">ольшинство сведений Отделение С</text:span><text:span text:style-name="T10">ФР</text:span><text:span text:style-name="T7"> по </text:span><text:span text:style-name="T10">Карелии оценит с</text:span><text:span text:style-name="T11">а</text:span><text:span text:style-name="T10">мостоятельно</text:span><text:span text:style-name="Strong_20_Emphasis"><text:span text:style-name="T12">, </text:span></text:span><text:span text:style-name="Strong_20_Emphasis"><text:span text:style-name="T13">направив необходимые запросы </text:span></text:span><text:span text:style-name="T7"> в рамках межведомственного взаимодействия. Если подтвердить проживание автоматически не удастся, заявителя попросят представить договор найма жилого помещения или справку о посещении ребенком детского сада, школы, колледжа или вуза. После подтверждения места пребывания или фактического проживания заявление рассматривается по общим правилам.</text:span></text:p>
      <text:p text:style-name="P9"><text:span text:style-name="T14">Задать вопросы по </text:span><text:span text:style-name="T15">назначени</text:span><text:span text:style-name="T16">ю</text:span><text:span text:style-name="T15"> единого пособия</text:span><text:span text:style-name="T14">, а также </text:span><text:span text:style-name="T17">проконсультироваться</text:span><text:span text:style-name="T14"> по другим мерам соцподдержки можно по телефону единого контакт-центра : 8-800-100-0001 (звонок бесплатный)</text:span></text:p>
      <text:p text:style-name="P10"><text:span text:style-name="Emphasis"><text:span text:style-name="T1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8-05T10:08:11.457446512</meta:creation-date>
    <dc:title>Default</dc:title>
    <meta:editing-cycles>11</meta:editing-cycles>
    <meta:editing-duration>PT21M16S</meta:editing-duration>
    <meta:generator>LibreOffice/25.2.6.2$Linux_X86_64 LibreOffice_project/520$Build-2</meta:generator>
    <dc:date>2026-08-07T10:13:04.872823409</dc:date>
    <meta:document-statistic meta:table-count="1" meta:image-count="0" meta:object-count="0" meta:page-count="1" meta:paragraph-count="18" meta:word-count="380" meta:character-count="2838" meta:non-whitespace-character-count="2475"/>
  </office:meta>
</office:document-meta>
</file>