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size-complex="12pt"/>
    </style:style>
    <style:style style:name="P4" style:family="paragraph" style:parent-style-name="Standard">
      <style:paragraph-properties>
        <style:tab-stops>
          <style:tab-stop style:position="13.3cm"/>
        </style:tab-stops>
      </style:paragraph-properties>
      <style:text-properties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Standard">
      <style:text-properties fo:font-weight="bold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9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0a7bf5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a7bf5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paragraph-rsid="000a7bf5"/>
    </style:style>
    <style:style style:name="T1" style:family="text">
      <style:text-properties style:font-name-asian="Times New Roman" style:language-asian="en" style:country-asian="US" style:font-size-complex="12pt"/>
    </style:style>
    <style:style style:name="T2" style:family="text">
      <style:text-properties style:font-name-asian="Calibri" style:language-asian="en" style:country-asian="US" style:font-size-complex="12pt"/>
    </style:style>
    <style:style style:name="T3" style:family="text">
      <style:text-properties officeooo:rsid="0006b24b"/>
    </style:style>
    <style:style style:name="T4" style:family="text">
      <style:text-properties officeooo:rsid="000899c1"/>
    </style:style>
    <style:style style:name="T5" style:family="text">
      <style:text-properties officeooo:rsid="000a7bf5"/>
    </style:style>
    <style:style style:name="T6" style:family="text">
      <style:text-properties fo:color="#000000" fo:font-size="12pt" fo:letter-spacing="-0.009cm" fo:font-weight="bold" style:font-size-asian="12pt" style:font-weight-asian="bold"/>
    </style:style>
    <style:style style:name="T7" style:family="text">
      <style:text-properties fo:color="#000000" fo:font-size="12pt" fo:letter-spacing="-0.009cm" fo:font-weight="bold" style:font-size-asian="12pt" style:font-weight-asian="bold" style:font-size-complex="12pt"/>
    </style:style>
    <style:style style:name="T8" style:family="text">
      <style:text-properties fo:color="#000000" fo:font-size="12pt" fo:letter-spacing="-0.009cm" style:font-size-asian="12pt"/>
    </style:style>
    <style:style style:name="T9" style:family="text">
      <style:text-properties fo:color="#000000" fo:font-size="12pt" fo:letter-spacing="-0.009cm" officeooo:rsid="000a7bf5" style:font-size-asian="12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122cm" draw:visible-area-height="1.6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Объект1" text:anchor-type="as-char" svg:width="1.122cm" svg:height="1.6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3"><text:s/>Республика Карелия</text:p>
      <text:p text:style-name="P3">Прионежский муниципальный район</text:p>
      <text:p text:style-name="P3">Администрация Нововилговского <text:s/>сельского поселения</text:p>
      <text:p text:style-name="P2"/>
      <text:p text:style-name="P4"><text:tab/></text:p>
      <text:p text:style-name="P7">ПОСТАНОВЛЕНИЕ</text:p>
      <text:p text:style-name="P6"/>
      <text:p text:style-name="P2">от <text:span text:style-name="T5">22</text:span> <text:span text:style-name="T5">февраля</text:span> <text:s/>20<text:span text:style-name="T4">23</text:span> года <text:s text:c="99"/>№ <text:span text:style-name="T5">29А</text:span></text:p>
      <text:p text:style-name="P2"/>
      <text:p text:style-name="P2"/>
      <text:p text:style-name="P11">О проведении на территории Нововилговского сельского поселения публичных слушаний <text:span text:style-name="T9">по Проекту </text:span><text:span text:style-name="T8">отчета об исполнении бюджета</text:span></text:p>
      <text:p text:style-name="P13"><text:span text:style-name="T7">Нововилговского сельского поселения</text:span></text:p>
      <text:p text:style-name="P11"><text:span text:style-name="T8">за 2022 год»</text:span></text:p>
      <text:p text:style-name="P8"/>
      <text:p text:style-name="P9"><text:span text:style-name="T1"><text:s text:c="7"/></text:span><text:span text:style-name="T2">В соответствии со ст.19 Устава муниципального образования «Нововилговское сельское поселение», <text:s text:c="2"/>Положением о публичных слушаниях в Нововилговском сельском поселении Администрация Нововилговского сельского поселения</text:span></text:p>
      <text:p text:style-name="P9"><text:span text:style-name="T1"><text:s text:c="7"/></text:span><text:span text:style-name="T2">ПОСТАНОВЛЯЕТ:</text:span></text:p>
      <text:p text:style-name="P5"/>
      <text:p text:style-name="P5"/>
      <text:p text:style-name="P12"><text:s text:c="6"/>1. <text:s/>Провести публичные слушания по проекту <text:span text:style-name="T5">О</text:span><text:span text:style-name="T6">тчета об исполнении бюджета</text:span></text:p>
      <text:p text:style-name="P13"><text:span text:style-name="T7">Нововилговского сельского поселения</text:span></text:p>
      <text:p text:style-name="P12"><text:span text:style-name="T6">за 2022 год»</text:span> <text:s text:c="2"/><text:span text:style-name="T5">22</text:span> <text:span text:style-name="T5">марта</text:span> 20<text:span text:style-name="T4">23</text:span> года в 1<text:span text:style-name="T4">4</text:span> часов в помещении администрации по адресу: п.Новая Вилга, ул.Центральная, дом 5.</text:p>
      <text:p text:style-name="P5"><text:s text:c="7"/>2. <text:s/>Настоящее постановление подлежит официальному опубликованию (обнародованию)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Глава Нововилговского сельского поселения <text:s text:c="48"/>Л.А.Кручинин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1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51cm" fo:margin-right="0cm" fo:text-indent="0.25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1.251cm" fo:margin-right="0cm" fo:text-indent="-0.25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_5f_1" style:display-name="s_1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спублика Карелия</dc:title>
    <meta:initial-creator>Виктория</meta:initial-creator>
    <meta:creation-date>2016-11-30T11:35:00</meta:creation-date>
    <dc:date>2023-05-31T15:59:47.432000000</dc:date>
    <meta:print-date>2023-05-31T16:00:14.942000000</meta:print-date>
    <meta:editing-cycles>6</meta:editing-cycles>
    <meta:editing-duration>PT57M20S</meta:editing-duration>
    <meta:generator>LibreOffice/5.1.4.2$Windows_x86 LibreOffice_project/f99d75f39f1c57ebdd7ffc5f42867c12031db97a</meta:generator>
    <meta:document-statistic meta:table-count="0" meta:image-count="0" meta:object-count="1" meta:page-count="1" meta:paragraph-count="17" meta:word-count="106" meta:character-count="1075" meta:non-whitespace-character-count="799"/>
  </office:meta>
</office:document-meta>
</file>