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1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T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style:punctuation-wrap="simple" style:text-autospace="none" fo:text-align="justify"/>
    </style:style>
    <style:style style:name="P75" style:parent-style-name="Обычный" style:family="paragraph">
      <style:paragraph-properties fo:widows="2" fo:orphans="2" style:punctuation-wrap="simple" style:text-autospace="none" fo:text-align="justify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font-name-asian="Times New Roman CYR" style:font-name-complex="Times New Roman" fo:color="#000000" fo:letter-spacing="-0.0006i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style:punctuation-wrap="simple" style:text-autospace="none" fo:text-align="justify"/>
    </style:style>
    <style:style style:name="P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3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84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85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86" style:parent-style-name="Основнойшрифтабзаца" style:family="text">
      <style:text-properties style:font-name-complex="Times New Roman" fo:color="#000000"/>
    </style:style>
    <style:style style:name="T87" style:parent-style-name="Основнойшрифтабзаца" style:family="text">
      <style:text-properties style:font-name-complex="Times New Roman" fo:color="#000000" fo:language="ru" fo:country="RU"/>
    </style:style>
    <style:style style:name="T88" style:parent-style-name="Основнойшрифтабзаца" style:family="text">
      <style:text-properties style:font-name-complex="Times New Roman" fo:color="#000000"/>
    </style:style>
    <style:style style:name="T89" style:parent-style-name="Основнойшрифтабзаца" style:family="text">
      <style:text-properties style:font-name-complex="Times New Roman" fo:color="#000000" fo:language="ru" fo:country="RU"/>
    </style:style>
    <style:style style:name="T90" style:parent-style-name="Основнойшрифтабзаца" style:family="text">
      <style:text-properties style:font-name-complex="Times New Roman" fo:color="#000000"/>
    </style:style>
    <style:style style:name="T91" style:parent-style-name="Основнойшрифтабзаца" style:family="text">
      <style:text-properties style:font-name-complex="Times New Roman" fo:color="#000000"/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asian="Times New Roman CYR" style:font-name-complex="Times New Roman" fo:color="#000000" fo:letter-spacing="-0.0006in" style:letter-kerning="false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complex="Times New Roman" fo:color="#000000"/>
    </style:style>
    <style:style style:name="T96" style:parent-style-name="Основнойшрифтабзаца" style:family="text">
      <style:text-properties style:font-name-complex="Times New Roman" fo:color="#000000" fo:language="ru" fo:country="RU"/>
    </style:style>
    <style:style style:name="T97" style:parent-style-name="Основнойшрифтабзаца" style:family="text">
      <style:text-properties style:font-name-complex="Times New Roman" fo:color="#000000"/>
    </style:style>
    <style:style style:name="T98" style:parent-style-name="Основнойшрифтабзаца" style:family="text">
      <style:text-properties style:font-name-complex="Times New Roman" fo:color="#000000" fo:language="ru" fo:country="RU"/>
    </style:style>
    <style:style style:name="T99" style:parent-style-name="Основнойшрифтабзаца" style:family="text">
      <style:text-properties style:font-name-complex="Times New Roman" fo:color="#000000"/>
    </style:style>
    <style:style style:name="T100" style:parent-style-name="Основнойшрифтабзаца" style:family="text">
      <style:text-properties style:font-name-complex="Times New Roman" fo:color="#000000" fo:language="ru" fo:country="RU"/>
    </style:style>
    <style:style style:name="T101" style:parent-style-name="Основнойшрифтабзаца" style:family="text">
      <style:text-properties style:font-name-complex="Times New Roman" fo:color="#000000"/>
    </style:style>
    <style:style style:name="T102" style:parent-style-name="Основнойшрифтабзаца" style:family="text">
      <style:text-properties style:font-name-complex="Times New Roman" fo:color="#000000" fo:language="ru" fo:country="RU"/>
    </style:style>
    <style:style style:name="T1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</office:automatic-styles>
  <office:body>
    <office:text text:use-soft-page-breaks="true">
      <text:p text:style-name="P1"/>
      <text:p text:style-name="P2">СООБЩЕНИЕ О ВОЗМОЖНОМ УСТАНОВЛЕНИИ ПУБЛИЧНОГО СЕРВИТУТА</text:p>
      <text:p text:style-name="P3">Администрация Прионежского муниципального района информирует о том, что<text:span text:style-name="T4"><text:s/>09.08.2024 вх.№12432/1-16 поступило ходатайство об<text:s/></text:span><text:span text:style-name="T5">установлении публичного сервитута<text:s/></text:span><text:span text:style-name="T6">на земли <text:s text:c="9"/>общего пользования в кадастровых кварталах 10:20:0030104, 10:20:0030106, 10:20:0031402 и на часть земельных участков с кадастровыми номерами 10:20:0031402:644, 10:20:0031402:735, 10:00:0000000:43, 10:20:0</text:span><text:span text:style-name="T7">031402:1318, 10:20:0031402:1303, 10:20:0031402:1317, 10:20:0031402:1340, 10:20:0031402:1342, 10:20:0031402:1330, 10:20:0031402:1314, 10:20:0031402:1341, 10:20:0031402:1344, 10:20:0031402:1339, 10:20:0031402:824, 10:20:0031402:840, 10:20:0031402:823, 10:20:</text:span><text:span text:style-name="T8">0031402:1295, 10:20:0031402:766, 10:20:0031402:822, 10:20:0031402:650, 10:20:0031402:775, 10:20:0031402:1366, <text:s/>для размещения линейного объекта «Строительство сети газораспред</text:span><text:span text:style-name="T9">е</text:span><text:span text:style-name="T10">ления высокого (до 0,6 МПа) и <text:s text:c="5"/>низкого давления с газопроводами-вводами в ра</text:span><text:span text:style-name="T11">йоне ул. Западной, ул. Дачной, ул. Сосновой, ул. Дубовой, ул. Еловой и пер. Дальним в п. Новая Ви</text:span><text:span text:style-name="T12">л</text:span><text:span text:style-name="T13">га Прионежского района РК».</text:span></text:p>
      <text:p text:style-name="P14"><text:span text:style-name="T15"><text:tab/>Адрес местоположения испрашиваемого публичного сервитута:<text:s/></text:span><text:span text:style-name="T16">Республика Кар</text:span><text:span text:style-name="T17">е</text:span><text:span text:style-name="T18">лия, Прионежский район, Нововилговское сельское поселени</text:span><text:span text:style-name="T19">е,<text:s/></text:span><text:span text:style-name="T20">схема расположения гр</text:span><text:span text:style-name="T21">а</text:span><text:span text:style-name="T22">ниц публичного сервитута прилагается. <text:s/></text:span></text:p>
      <text:p text:style-name="P23"><text:span text:style-name="T24"><text:tab/></text:span><text:span text:style-name="T25">Официальные сайты, на которых размещается сообщение о поступившем ходатайстве об установлении публичного сервитута</text:span><text:span text:style-name="T26">:<text:s/></text:span><text:span text:style-name="T27">http://nova-vilga.ru,<text:s/></text:span><text:bookmark-start text:name="_Hlk22641032"/><text:span text:style-name="T28">http://</text:span><text:a xlink:href="mailto:prionega@sampo.ru" office:target-frame-name="_top" xlink:show="replace"><text:span text:style-name="T29">pri</text:span><text:span text:style-name="T30">onegо.ru</text:span></text:a><text:bookmark-end text:name="_Hlk22641032"/><text:span text:style-name="T31">.</text:span></text:p>
      <text:p text:style-name="P32"><text:span text:style-name="T33">Реквизиты решения об утверждении документа территориального планирования:<text:s/></text:span><text:span text:style-name="T34">решение Совета Нововилговского сельского поселения Прионежского муниципального района Республики Карелия XXXV сессия II созыва от 24.07.2013 № 2 «Об утверждении Генеральног</text:span><text:span text:style-name="T35">о плана и Правил землепользования и застройки Нововилговского сельского поселения».</text:span></text:p>
      <text:p text:style-name="P36"><text:bookmark-start text:name="_Hlk22645006"/><text:span text:style-name="T37">Сведения об официальных сайтах, на который размещены<text:s/></text:span><text:bookmark-end text:name="_Hlk22645006"/><text:span text:style-name="T38">утвержденные документы территориального планирования</text:span><text:span text:style-name="T39">:<text:s/></text:span><text:bookmark-start text:name="_Hlk22645053"/><text:span text:style-name="T40">http://</text:span><text:a xlink:href="mailto:prionega@sampo.ru" office:target-frame-name="_top" xlink:show="replace"><text:span text:style-name="T41">prionegо.ru</text:span></text:a><text:bookmark-end text:name="_Hlk22645053"/><text:span text:style-name="T42"><text:s/></text:span><text:span text:style-name="T43">в ра</text:span><text:span text:style-name="T44">зделе «Градостроительная деятельность»</text:span><text:span text:style-name="T45">,<text:s/></text:span><text:span text:style-name="T46">портал Федеральной государственной информационной системы территориального планирования (ФГИС ТП)<text:s/></text:span><text:span text:style-name="T47">http</text:span><text:span text:style-name="T48">://</text:span><text:span text:style-name="T49">fgistp</text:span><text:span text:style-name="T50">.</text:span><text:span text:style-name="T51">economy</text:span><text:span text:style-name="T52">.</text:span><text:span text:style-name="T53">gov</text:span><text:span text:style-name="T54">.</text:span><text:span text:style-name="T55">ru</text:span><text:span text:style-name="T56">.</text:span></text:p>
      <text:p text:style-name="P57"><text:span text:style-name="T58">Реквизиты решения об утверждении документации по планировке территории:<text:s/></text:span><text:span text:style-name="T59">Постановление<text:s/></text:span><text:span text:style-name="T60">Администрации Прионежского муниципального района от 30.01.2024 №81 «Об утверждении проекта планировки территории и проекта межевания территории линейного объекта».</text:span></text:p>
      <text:p text:style-name="P61"><text:span text:style-name="T62">Реквизиты решения об утверждении<text:s/></text:span><text:bookmark-start text:name="_Hlk22645037"/><text:span text:style-name="T63">программ комплексного развития систем коммунальной инфрастр</text:span><text:span text:style-name="T64">уктуры Прионежского муниципального района</text:span><text:bookmark-end text:name="_Hlk22645037"/><text:span text:style-name="T65">:<text:s/></text:span><text:span text:style-name="T66">Постановление Администрации Прионежского муниципального района от 28.06.2019 №595.</text:span></text:p>
      <text:p text:style-name="P67"><text:span text:style-name="T68">Сведения об официальном сайте, на котором размещена программа комплексного развития систем коммунальной инфраструктуры Прионежског</text:span><text:span text:style-name="T69">о муниципального района:</text:span><text:span text:style-name="T70"><text:s/></text:span><text:span text:style-name="T71">http://</text:span><text:a xlink:href="mailto:prionega@sampo.ru" office:target-frame-name="_top" xlink:show="replace"><text:span text:style-name="T72">prionegо.ru</text:span></text:a><text:span text:style-name="T73">/главная страница/раздел «Программы Прионежского района/подраздел «Муниципальные программы».</text:span></text:p>
      <text:p text:style-name="P74"/>
      <text:p text:style-name="P75"><text:span text:style-name="T76">С поступившим ходатайством об установлении публичного сервитута и прилагаемым</text:span><text:span text:style-name="T77"><text:s/>к нему описанием местоположения границ публичного сервитута</text:span><text:span text:style-name="T78"><text:s/>можно ознакомиться по адресу: <text:s text:c="8"/>г. Петрозаводск, ул. Правды, д. 14, каб. 217, понедельник - четверг с 11 час. 00 мин. до 13 час. 00 мин, с 14 час. 00 мин. до 17 час. 00 мин.</text:span></text:p>
      <text:p text:style-name="P79"/>
      <text:p text:style-name="P80"><text:span text:style-name="T81">Правообладател</text:span><text:span text:style-name="T82">и земельных участков, расположенных в границах устанавливаемого <text:s text:c="12"/>публичного сервитута,<text:s/></text:span><text:span text:style-name="T83">если их права не зарегистрированы в Едином государственном р</text:span><text:span text:style-name="T84">е</text:span><text:span text:style-name="T85">естре недвижимости,<text:s/></text:span><text:span text:style-name="T86">подают заявление об учете прав на земельные участки в срок до «0</text:span><text:span text:style-name="T87">6</text:span><text:span text:style-name="T88">»<text:s/></text:span><text:span text:style-name="T89">сентября</text:span><text:span text:style-name="T90"><text:s/>2</text:span><text:span text:style-name="T91">0</text:span><text:span text:style-name="T92">24</text:span><text:span text:style-name="T93"><text:s/>года<text:s/></text:span><text:span text:style-name="T94">понедельник - четверг</text:span><text:span text:style-name="T95"><text:s/>с 09:00 до 17:00,</text:span><text:span text:style-name="T96"><text:s/>пятница с 09:00 до 15:45<text:s/></text:span><text:span text:style-name="T97">по адресу:</text:span><text:span text:style-name="T98"><text:s text:c="23"/></text:span><text:span text:style-name="T99"><text:s/>г. Петрозаводск, ул. Правды, д. 14, каб</text:span><text:span text:style-name="T100">.</text:span><text:span text:style-name="T101"><text:s/>317.</text:span><text:span text:style-name="T102"><text:s/>В</text:span><text:span text:style-name="T103"><text:s/>заявлениях указывается способ связи с <text:s text:c="19"/>правообладателями земельных участков, в том</text:span><text:span text:style-name="T104"><text:s/>числе их почтовый адрес и (или) адрес <text:s text:c="10"/>электронной поч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1" style:display-name="Текст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Iauiue" style:display-name="Iau?iue" style:family="paragraph">
      <style:paragraph-properties fo:widows="2" fo:orphans="2" style:punctuation-wrap="simple"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нина Елена Валериевна</meta:initial-creator>
    <dc:creator>Пользователь</dc:creator>
    <meta:creation-date>2024-09-06T05:46:00Z</meta:creation-date>
    <dc:date>2024-09-06T05:46:00Z</dc:date>
    <meta:print-date>2024-05-22T14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1" meta:character-count="3823" meta:row-count="27" meta:non-whitespace-character-count="3259"/>
  </office:meta>
</office:document-meta>
</file>