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2041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2041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9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0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style:line-height-at-least="0.2in" fo:background-color="#FFFFFF"/>
      <style:text-properties style:font-name-asian="Times New Roman" style:font-name-complex="Times New Roman" fo:color="#83A629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веб" style:family="paragraph">
      <style:paragraph-properties fo:margin-top="0in" fo:margin-bottom="0in" style:line-height-at-least="0.2041in" fo:background-color="#FFFFFF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6" style:parent-style-name="Обычныйвеб" style:family="paragraph">
      <style:paragraph-properties fo:margin-top="0in" fo:margin-bottom="0in" style:line-height-at-least="0.2041in" fo:background-color="#FFFFFF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8" style:parent-style-name="Строгий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5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P66" style:parent-style-name="Обычныйвеб" style:family="paragraph">
      <style:paragraph-properties fo:margin-top="0in" fo:margin-bottom="0in" fo:background-color="#FFFFFF"/>
      <style:text-properties fo:color="#000000" fo:font-size="13.5pt" style:font-size-asian="13.5pt" style:font-size-complex="13.5pt"/>
    </style:style>
    <style:style style:name="P67" style:parent-style-name="Обычныйвеб" style:family="paragraph">
      <style:paragraph-properties fo:margin-top="0in" fo:margin-bottom="0in" fo:background-color="#FFFFFF"/>
    </style:style>
    <style:style style:name="T68" style:parent-style-name="Основнойшрифтабзаца" style:family="text">
      <style:text-properties fo:color="#000000" fo:font-size="13.5pt" style:font-size-asian="13.5pt" style:font-size-complex="13.5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margin-bottom="0.0833in" fo:margin-left="-0.1965in" fo:text-indent="0.25in" fo:background-color="#FFFFFF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fo:widows="2" fo:orphans="2" style:vertical-align="auto" fo:text-indent="0.25in" fo:background-color="#FFFFFF"/>
      <style:text-properties style:font-name="Arial" style:font-name-asian="Times New Roman" style:font-name-complex="Arial" fo:color="#111111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5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 fo:margin-left="-0.1965in" fo:text-indent="0.25in" fo:background-color="#FFFFFF">
        <style:tab-stops/>
      </style:paragraph-properties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Standard" style:family="paragraph">
      <style:paragraph-properties fo:margin-left="-0.196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Конспект непосредственно-образовательной деятельности по ФЭМП для детей средней группы.</text:span></text:p>
      <text:p text:style-name="P3"><text:span text:style-name="T4">(4-5 лет)</text:span></text:p>
      <text:p text:style-name="P5"><text:span text:style-name="T6">«</text:span><text:span text:style-name="T7">Сказка о геометрических фигурах</text:span><text:span text:style-name="T8">»</text:span></text:p>
      <text:p text:style-name="P9"><text:s text:c="4"/></text:p>
      <text:p text:style-name="P10"/>
      <text:p text:style-name="P11"><text:span text:style-name="T12">Цель:</text:span><text:span text:style-name="T13"><text:s/>совершенствовать представления о<text:s/></text:span><text:span text:style-name="T14">геометрических фигурах: круге, квадрате, треугольнике, прямоугольнике, овале, <text:s/>а также шаре и кубе.</text:span></text:p>
      <text:p text:style-name="P15">Задачи:</text:p>
      <text:p text:style-name="P16"><text:span text:style-name="T17">Образовательные:</text:span></text:p>
      <text:p text:style-name="P18"><text:span text:style-name="T19">-<text:s/></text:span><text:span text:style-name="T20">формирование умения выделять <text:s/>особые признаки фигур с помощью зр</text:span><text:span text:style-name="T21">и</text:span><text:span text:style-name="T22">тельного и осязательно- двигательного анализаторов (наличие или<text:s/></text:span><text:span text:style-name="T23">отсутствие углов, устойчивость, подвижность и др.)</text:span></text:p>
      <text:p text:style-name="P24">- Знакомство детей с шаром и кубом (сравнивая их с кругом и квадратом)</text:p>
      <text:p text:style-name="P25"><text:span text:style-name="T26">- формирование представлений о том, что фигуры могут быть разных размеров: большой - маленький куб (шар, круг, квадрат …)</text:span></text:p>
      <text:p text:style-name="P27"><text:span text:style-name="T28">- закреплять</text:span><text:span text:style-name="T29"><text:s/>умения соотносить форму предметов с известными детям геоме</text:span><text:span text:style-name="T30">т</text:span><text:span text:style-name="T31">рическими фигурами: тарелка – круг, мяч - шар, дверь- прямоугольник и др.</text:span></text:p>
      <text:p text:style-name="P32">Развивающие:</text:p>
      <text:p text:style-name="P33">- развивать наблюдательность, внимательность, логическое мышление и речь.</text:p>
      <text:p text:style-name="P34">Воспитательные:</text:p>
      <text:p text:style-name="P35">-воспитывать умение<text:s/>слушать воспитателя</text:p>
      <text:p text:style-name="P36">- умение доводить начатое дело до конца</text:p>
      <text:p text:style-name="P37"><text:span text:style-name="T38">- воспитывать у детей стремление активно вступать в общение, высказываться</text:span></text:p>
      <text:p text:style-name="P39">- учить работать <text:s/>дружно, небольшим коллективом.</text:p>
      <text:p text:style-name="P40"><text:span text:style-name="T41">Материалы и оборудование:</text:span><text:span text:style-name="T42"><text:s/>Интерактивная доска, математические наборы.</text:span></text:p>
      <text:p text:style-name="P43"/>
      <text:p text:style-name="P44"><text:span text:style-name="T45">Ход НОД:</text:span></text:p>
      <text:p text:style-name="P46"><text:span text:style-name="T47">Организационный момент</text:span></text:p>
      <text:p text:style-name="Standard"><text:span text:style-name="T48">Коммуникативная игра:</text:span><text:span text:style-name="T49"><text:line-break/></text:span><text:span text:style-name="T50">Мы построим ровный круг,</text:span><text:span text:style-name="T51"><text:line-break/></text:span><text:span text:style-name="T52">Справа друг и слева друг.</text:span><text:span text:style-name="T53"><text:line-break/></text:span><text:span text:style-name="T54">Дружно за руки возьмемся,</text:span><text:span text:style-name="T55"><text:line-break/></text:span><text:span text:style-name="T56">И друг другу улыбнемся!</text:span><text:span text:style-name="T57"><text:line-break/></text:span><text:span text:style-name="T58">У всех хорошее настроение?</text:span><text:span text:style-name="T59"><text:line-break/></text:span><text:span text:style-name="T60">Все забыты огорчения?</text:span><text:span text:style-name="T61"><text:line-break/></text:span><text:span text:style-name="T62">Я прошу вас мне сказать:</text:span><text:span text:style-name="T63"><text:line-break/></text:span><text:span text:style-name="T64">Готовы вы сейчас считать?</text:span><text:span text:style-name="T65"> (ответы детей)</text:span></text:p>
      <text:p text:style-name="P66"/>
      <text:p text:style-name="P67"><text:span text:style-name="T68">- Ребятки, вы любите сказки? -<text:s/></text:span><text:span text:style-name="T69">Я вчера прочитала одну очень интересную ска</text:span><text:span text:style-name="T70">з</text:span><text:span text:style-name="T71">ку, и мне захотелось её вам рассказать. Но сказка эта необычная, она с интере</text:span><text:span text:style-name="T72">с</text:span><text:span text:style-name="T73">ными заданиями. Готовы вы её послушать?</text:span></text:p>
      <text:p text:style-name="Standard"><text:span text:style-name="T74">Однажды в математическом городе, на фигурной у</text:span><text:span text:style-name="T75">лице в теплом доме жили волшебные геометрические фигуры. И вот в один из дней они подняли между собой спор, кто из них лучше.</text:span></text:p>
      <text:soft-page-break/>
      <text:p text:style-name="P76">2 слайд. Игра «Угадай фигуру <text:s/>по описанию»</text:p>
      <text:p text:style-name="P77">Ребята, нужно угадать, что же это за фигура.</text:p>
      <text:p text:style-name="Standard"><text:span text:style-name="T78">-</text:span><text:span text:style-name="T79"><text:s/>Я, самый лучший, у меня все стороны всег</text:span><text:span text:style-name="T80">да равны, я очень точный во всем.</text:span></text:p>
      <text:p text:style-name="P81">Говорит геометрическая фигура. Какая? (квадрат)</text:p>
      <text:p text:style-name="P82"/>
      <text:p text:style-name="Standard"><text:span text:style-name="T83">Его перебил</text:span><text:span text:style-name="T84">а друга фигура</text:span><text:span text:style-name="T85"><text:s/>: - не говори ерунды, кому нужны твои ровные углы? Вот я совсем без углов, круглый, веселый у меня нет не начала, ни конца!</text:span></text:p>
      <text:p text:style-name="P86">Ребята, какая фигура?<text:s/>(Круг)</text:p>
      <text:p text:style-name="Standard"><text:span text:style-name="T87">Тут вмешал</text:span><text:span text:style-name="T88">ась другая фигура</text:span><text:span text:style-name="T89">: - Не спорьте, все знают, что<text:s/></text:span><text:span text:style-name="T90">я</text:span><text:span text:style-name="T91"><text:s/>лучше всех<text:s/></text:span><text:span text:style-name="T92">,у меня три стороны и три угла. Я<text:s/></text:span><text:span text:style-name="T93"><text:s/>мо</text:span><text:span text:style-name="T94">гу<text:s/></text:span><text:span text:style-name="T95"><text:s/>меняться и быть с разными углами. С острыми, тупыми, и даже с одинаковыми углами как у квадрата!</text:span></text:p>
      <text:p text:style-name="P96">- Ребята, что же это за фигура? (треугольник)</text:p>
      <text:p text:style-name="Standard"><text:span text:style-name="T97">Поднялся шум, крики, споры</text:span><text:span text:style-name="T98">.</text:span></text:p>
      <text:p text:style-name="Standard"><text:span text:style-name="T99">Его</text:span><text:span text:style-name="T100"><text:s/>перебивал и говорил, что лучше его нет</text:span><text:span text:style-name="T101">, другая фигура.</text:span></text:p>
      <text:p text:style-name="P102">- Я похож <text:s/>на яйцо или на твоё лицо. Круг приплюснутым стал. Получился вдруг… (Овал).</text:p>
      <text:p text:style-name="P103"/>
      <text:p text:style-name="Standard"><text:span text:style-name="T104">Только один<text:s/></text:span><text:span text:style-name="T105">прямоугольник</text:span><text:span text:style-name="T106"><text:s/>смотрел на них и молчал. Он не мог понять, что про</text:span><text:span text:style-name="T107">исходит. Подумав немного, он вмешался в их спор. Зачем вы соритесь? – спросил<text:s/></text:span><text:span text:style-name="T108">прямоугольник</text:span><text:span text:style-name="T109">. Вы все хорошие фигуры и очень нужны человеку, люди всегда используют нас при строительстве. В каждом доме, есть что-то квадратное, круглое, прямоугольное или треуг</text:span><text:span text:style-name="T110">ольное. Люди изучают нас, даже в школе. Они без нас не могут обойтись, мы им все нужны. Люди любят нас. Фигуры молчали, они поняли, что важно не то, кто лучше или сильней, а главное, что ты кому-то нужен и кто-то нуждается в твоей помощи.</text:span></text:p>
      <text:p text:style-name="P111"/>
      <text:p text:style-name="P112">-Ребята, вы согласны с прямоугольником?</text:p>
      <text:p text:style-name="P113">Тогда переходим к другому заданию.</text:p>
      <text:p text:style-name="P114">3 слайд. «Построй по образцу»</text:p>
      <text:p text:style-name="P115">Ребята, посмотрите какой поезд. Из каких фигур он построен? Дети отвечают.</text:p>
      <text:p text:style-name="P116">Дети по образцу строят <text:s/>поезд из геометрических фигур.</text:p>
      <text:p text:style-name="P117"><text:span text:style-name="T118">Воспитатель</text:span><text:span text:style-name="T119">: А сейчас мы с вами проведем физкультминутку.<text:s/></text:span></text:p>
      <text:p text:style-name="P120"><text:span text:style-name="T121">Скачет шустрая синица, </text:span><text:span text:style-name="T122">(Прыжки на месте на двух ногах.)</text:span></text:p>
      <text:p text:style-name="P123"><text:span text:style-name="T124">Ей на месте не сидится, </text:span><text:span text:style-name="T125">(Прыжки на месте на левой ноге.)</text:span></text:p>
      <text:p text:style-name="P126"><text:span text:style-name="T127">Прыг-скок, прыг-скок, </text:span><text:span text:style-name="T128">(Прыжки на месте на правой ноге.)</text:span></text:p>
      <text:p text:style-name="P129"><text:span text:style-name="T130">Завертелась, как волчок. </text:span><text:span text:style-name="T131">(Кружимся на месте.)</text:span></text:p>
      <text:p text:style-name="P132"><text:span text:style-name="T133">Вот присела на минутку, </text:span><text:span text:style-name="T134">(Присели.)</text:span></text:p>
      <text:p text:style-name="P135"><text:span text:style-name="T136">Почесала клювом грудку, </text:span><text:span text:style-name="T137">(Встали, наклоны головы влево-вправо.)</text:span></text:p>
      <text:p text:style-name="P138"><text:span text:style-name="T139">И с дорожки — на плетень, </text:span><text:span text:style-name="T140">(Прыжки на месте на левой ноге.)</text:span></text:p>
      <text:p text:style-name="P141"><text:span text:style-name="T142">Тири-тири, </text:span><text:span text:style-name="T143">(Прыжки на месте на правой ноге.)</text:span></text:p>
      <text:p text:style-name="P144"><text:span text:style-name="T145">Тень-тень-тень! </text:span><text:span text:style-name="T146">(Прыжки на месте на двух ногах.)</text:span><text:span text:style-name="T147"><text:s/></text:span><text:span text:style-name="T148">А. Барто</text:span></text:p>
      <text:soft-page-break/>
      <text:p text:style-name="P149"><text:span text:style-name="T150">Дети</text:span><text:span text:style-name="T151">: Повторяют действия воспитателя</text:span></text:p>
      <text:p text:style-name="P152"/>
      <text:p text:style-name="P153">- Ребята, помните прямоугольник говорил, что в каждом доме, есть что-то квадратное, круглое, прямоугольное или треугольное.</text:p>
      <text:p text:style-name="P154"/>
      <text:p text:style-name="P155">4 слайд. «В каких предметах спрятались фигуры?»</text:p>
      <text:p text:style-name="P156">Посмотрите какая комната.</text:p>
      <text:p text:style-name="P157">Ребята, вы видите в ней геометрические фигуры? Они играют с нами в прятки. Скорей всего они спрятались за предметы, <text:s/>которые похожи на них. Давайте их найдём. ( дверь- прямоугольник, коврик-овал, люстра-треугольник, мяч-шар, часы-круг и т. д.)</text:p>
      <text:p text:style-name="P158"/>
      <text:p text:style-name="P159"><text:span text:style-name="T160">Воспитатель</text:span><text:span text:style-name="T161">: А теперь давайте проведем гимнастику для глаз.</text:span></text:p>
      <text:p text:style-name="P162">Вот какая стрекоза- как горошины глаза.</text:p>
      <text:p text:style-name="P163"><text:span text:style-name="T164">(Пальцами делают очки.)</text:span></text:p>
      <text:p text:style-name="P165">Влево- вправо, назад- вперед-</text:p>
      <text:p text:style-name="P166"><text:span text:style-name="T167">(Глазами смотрят вправо- влево.)</text:span></text:p>
      <text:p text:style-name="P168">Ну, совсем как вертолет.</text:p>
      <text:p text:style-name="P169"><text:span text:style-name="T170">(Круговые движения глаз)</text:span></text:p>
      <text:p text:style-name="P171">Мы летаем высоко.</text:p>
      <text:p text:style-name="P172"><text:span text:style-name="T173">(Смотрят вверх.)</text:span></text:p>
      <text:p text:style-name="P174">Мы летаем низко.</text:p>
      <text:p text:style-name="P175"><text:span text:style-name="T176">(Смотрят вниз.)</text:span></text:p>
      <text:p text:style-name="P177">Мы летаем далеко.</text:p>
      <text:p text:style-name="P178"><text:span text:style-name="T179">(Смотрят вперед.)</text:span></text:p>
      <text:p text:style-name="P180">Мы летаем близко.</text:p>
      <text:p text:style-name="P181"><text:span text:style-name="T182">(Смотрят вниз.)</text:span></text:p>
      <text:p text:style-name="P183"><text:span text:style-name="T184">Дети</text:span><text:span text:style-name="T185">: Выполняют движения соответственно тексту</text:span></text:p>
      <text:p text:style-name="P186"/>
      <text:p text:style-name="P187">5 слайд. « Какая фигура лишняя?»</text:p>
      <text:p text:style-name="P188">-Ребята, посмотрите на фигуры и скажите какая фигура лишняя в первом ряду?</text:p>
      <text:p text:style-name="P189">Дети отвечают (маленький квадрат)</text:p>
      <text:p text:style-name="P190">-Посмотрите на второй ряд фигур. Какая здесь лишняя фигура и почему?</text:p>
      <text:p text:style-name="P191">Дети отвечают (круг, потому что он не имеет углов…)</text:p>
      <text:p text:style-name="P192">- Посмотрите на третий ряд. Что здесь лишнее? Дети отвечают (куб, потому что это фигура объёмная…).</text:p>
      <text:p text:style-name="P193"/>
      <text:p text:style-name="P194"><text:span text:style-name="T195">- Вот такая необычная сказка.</text:span></text:p>
      <text:p text:style-name="P196"><text:span text:style-name="T197">-Понравилась вам сказка?</text:span></text:p>
      <text:p text:style-name="P198"><text:span text:style-name="T199">-О чем</text:span><text:span text:style-name="T200"><text:s/>эта сказка? (о геометрических фигурах)</text:span></text:p>
      <text:p text:style-name="P201"><text:span text:style-name="T202">-Какие задания в сказке вам понравились?</text:span></text:p>
      <text:p text:style-name="P203"><text:span text:style-name="T204">- Ребятки,</text:span><text:span text:style-name="T205"><text:s/>геометрические фигуры окружают нас повсюду, а как вы д</text:span><text:span text:style-name="T206">у</text:span><text:span text:style-name="T207">м</text:span><text:span text:style-name="T208">а</text:span><text:span text:style-name="T209">е</text:span><text:span text:style-name="T210">те, на улице мы их<text:s/></text:span><text:span text:style-name="T211">встретим? Пойдемте, поищем.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еликс</meta:initial-creator>
    <dc:creator>Гелендваген</dc:creator>
    <meta:creation-date>2020-04-02T18:52:00Z</meta:creation-date>
    <dc:date>2020-04-02T18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4" meta:character-count="5516" meta:row-count="39" meta:non-whitespace-character-count="4703"/>
  </office:meta>
</office:document-meta>
</file>