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.1388in" fo:line-height="115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.1388in" fo:line-height="115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.1388in" fo:line-height="115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.1388in"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.1388in" fo:line-height="115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margin-bottom="0.1388in"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margin-bottom="0.1388in" fo:line-height="115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margin-bottom="0.1388in" fo:line-height="115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margin-bottom="0.1388in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margin-bottom="0.1388in" fo:line-height="115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margin-bottom="0.1388in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margin-bottom="0.1388in" fo:line-height="115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.1388in"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margin-bottom="0.1388in" fo:line-height="115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margin-bottom="0.1388in"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.1388in" fo:line-height="115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margin-bottom="0.1388in" fo:line-height="115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margin-bottom="0.1388in" fo:line-height="115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margin-bottom="0.1388in" fo:line-height="115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margin-bottom="0.1388in" fo:line-height="115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margin-bottom="0.1388in" fo:line-height="115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margin-bottom="0.1388in" fo:line-height="115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margin-bottom="0.1388in" fo:line-height="115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.1388in" fo:line-height="115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margin-bottom="0.1388in" fo:line-height="115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margin-bottom="0.1388in" fo:line-height="115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margin-bottom="0.1388in" fo:line-height="115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.1388in" fo:line-height="115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margin-bottom="0.1388in" fo:line-height="115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margin-bottom="0.1388in" fo:line-height="115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margin-bottom="0.1388in" fo:line-height="115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margin-bottom="0.1388in" fo:line-height="115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margin-bottom="0.1388in" fo:line-height="115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margin-bottom="0.1388in" fo:line-height="115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margin-bottom="0.1388in" fo:line-height="115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margin-bottom="0.1388in" fo:line-height="115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margin-bottom="0.1388in" fo:line-height="115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center" fo:margin-bottom="0.1388in" fo:line-height="115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margin-bottom="0.1388in" fo:line-height="115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margin-bottom="0.1388in" fo:line-height="115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margin-bottom="0.1388in" fo:line-height="115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margin-bottom="0.1388in" fo:line-height="115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margin-bottom="0.1388in" fo:line-height="115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margin-bottom="0.1388in" fo:line-height="115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margin-bottom="0.1388in" fo:line-height="115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margin-bottom="0.1388in" fo:line-height="115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margin-bottom="0.1388in" fo:line-height="115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margin-bottom="0.1388in" fo:line-height="115%"/>
    </style:style>
    <style:style style:name="P193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Картотека малоподвижных игр в<text:s/></text:span><text:span text:style-name="T3">группе</text:span><text:span text:style-name="T4"><text:s/>раннего возраста</text:span></text:p>
      <text:p text:style-name="P5"><text:span text:style-name="T6">«Шарик»</text:span></text:p>
      <text:p text:style-name="P7"><text:span text:style-name="T8">Ход игры</text:span><text:span text:style-name="T9">: Дети изображают как воздушный шарик постепенно наполняется воздухом: медленно поднимают руки вверх и надувают щеки. Но шарик «лопнул»:</text:span><text:span text:style-name="T10"><text:s/></text:span><text:span text:style-name="T11">дети медленно в расслабленном состоянии и<text:s/></text:span><text:span text:style-name="T12">опускаются на пол произнося: ш-ш-ш</text:span></text:p>
      <text:p text:style-name="P13"><text:span text:style-name="T14"><text:s/></text:span><text:span text:style-name="T15">«Зернышки»</text:span></text:p>
      <text:p text:style-name="P16"><text:span text:style-name="T17">Задачи</text:span><text:span text:style-name="T18">: учить детей действовать по правилам, развивать выносливость.</text:span></text:p>
      <text:p text:style-name="P19"><text:span text:style-name="T20">Ход игры</text:span><text:span text:style-name="T21">:<text:s/></text:span><text:span text:style-name="T22">Воспитатель:</text:span><text:span text:style-name="T23"><text:s/>Посадили зернышки в землю.</text:span><text:span text:style-name="T24"><text:s/></text:span><text:span text:style-name="T25">(Дети садятся н</text:span><text:span text:style-name="T26">а пол, сжимаются в комок</text:span><text:span text:style-name="T27">)</text:span><text:span text:style-name="T28"><text:s/>Полил дождь</text:span><text:span text:style-name="T29">,</text:span><text:span text:style-name="T30"><text:s/></text:span><text:span text:style-name="T31">а потом засветило солнце. Стали зернышки прорастать, появились росточки.</text:span><text:span text:style-name="T32"><text:s/></text:span><text:span text:style-name="T33">(Дети медленно поднимаются, подтягиваются,<text:s/></text:span><text:span text:style-name="T34">поднимая руки - «росточки» вверх,</text:span><text:span text:style-name="T35"><text:s/>поворачиваясь к «солнышку»).</text:span></text:p>
      <text:p text:style-name="P36"><text:span text:style-name="T37"><text:s/></text:span><text:span text:style-name="T38">«Пузырь»</text:span></text:p>
      <text:p text:style-name="P39"><text:span text:style-name="T40">Задачи</text:span><text:span text:style-name="T41">: учить детей действовать по команде воспитателя, развивать внимание.</text:span></text:p>
      <text:p text:style-name="P42"><text:span text:style-name="T43">Ход игры</text:span><text:span text:style-name="T44">: Дети вместе со взрослым стоят в кругу взявшись за руки.<text:s/></text:span><text:span text:style-name="T45">Воспитатель:</text:span></text:p>
      <text:p text:style-name="P46"><text:span text:style-name="T47">Надувайся пузырь.</text:span></text:p>
      <text:p text:style-name="P48"><text:span text:style-name="T49">Надувайся большой.</text:span></text:p>
      <text:p text:style-name="P50"><text:span text:style-name="T51">Оставайся такой</text:span></text:p>
      <text:p text:style-name="P52"><text:span text:style-name="T53">Да не лоп</text:span><text:span text:style-name="T54">айся.</text:span></text:p>
      <text:p text:style-name="P55"><text:span text:style-name="T56">Дети постепенно отходя назад расширяют круг. На слова «Пузырь лопнул» опускают руки и произносят «ш-ш-ш».</text:span><text:span text:style-name="T57"><text:s/></text:span><text:span text:style-name="T58">Игра повторяется 2-4 раза.</text:span></text:p>
      <text:p text:style-name="P59"/>
      <text:p text:style-name="P60"><text:span text:style-name="T61"><text:s/></text:span><text:span text:style-name="T62">«Кошечка»</text:span></text:p>
      <text:p text:style-name="P63"><text:span text:style-name="T64">Задачи:</text:span><text:span text:style-name="T65"><text:s/>игра развивает артистизм</text:span><text:span text:style-name="T66">,</text:span><text:span text:style-name="T67"><text:s/></text:span><text:span text:style-name="T68">ловкость.</text:span></text:p>
      <text:p text:style-name="P69"><text:span text:style-name="T70">Ход игры:</text:span></text:p>
      <text:p text:style-name="P71"><text:span text:style-name="T72">Ребенок ползает на четвереньках, изображая кошечку. Останавливается и поворачивает голову</text:span><text:span text:style-name="T73"><text:s/>(кошечка оглядывается), затем наклоняет голову</text:span><text:span text:style-name="T74"><text:s/></text:span><text:span text:style-name="T75">(кошечка пьет молоко) .</text:span></text:p>
      <text:soft-page-break/>
      <text:p text:style-name="P76"><text:span text:style-name="T77">Для детей старше двух лет можно усложнить игру: кошечка</text:span><text:span text:style-name="T78"><text:s/>проползает между ног взрослого, под стулом</text:span><text:span text:style-name="T79">,</text:span><text:span text:style-name="T80"><text:s/></text:span><text:span text:style-name="T81">взбирается на диван, ложится, мурлычет.</text:span></text:p>
      <text:p text:style-name="P82"/>
      <text:p text:style-name="P83"><text:span text:style-name="T84"><text:s/></text:span><text:span text:style-name="T85">«Шалтай-болтай»</text:span></text:p>
      <text:p text:style-name="P86"><text:span text:style-name="T87">Ход игры</text:span></text:p>
      <text:p text:style-name="P88"><text:span text:style-name="T89">Дети стоят</text:span><text:span text:style-name="T90"><text:s/>в расслабленной позе, руки свободно свисают. Под текст, который произносит взрослый поворачивают корпус вправо-влево</text:span><text:span text:style-name="T91"><text:s/></text:span><text:span text:style-name="T92">(руки должны</text:span><text:span text:style-name="T93"><text:s/>болтаться свободно, как у тряпи</text:span><text:span text:style-name="T94">чной куклы).</text:span></text:p>
      <text:p text:style-name="P95"><text:span text:style-name="T96">Воспитатель:</text:span></text:p>
      <text:p text:style-name="P97"><text:span text:style-name="T98">Шалтай - бо</text:span><text:span text:style-name="T99">лтай</text:span></text:p>
      <text:p text:style-name="P100"><text:span text:style-name="T101">Сидел на стене.</text:span></text:p>
      <text:p text:style-name="P102"><text:span text:style-name="T103">Шалтай - болтай</text:span><text:span text:style-name="T104">.</text:span></text:p>
      <text:p text:style-name="P105"><text:span text:style-name="T106">Свалился во сне.</text:span></text:p>
      <text:p text:style-name="P107"><text:span text:style-name="T108">Дети<text:s/></text:span><text:span text:style-name="T109">расслабленно опускаются на пол. Игру можно проводить с одним ребенком или с подгруппой детей.</text:span></text:p>
      <text:p text:style-name="P110"/>
      <text:p text:style-name="P111"><text:span text:style-name="T112"><text:s/></text:span><text:span text:style-name="T113">«Холодно-тепло»</text:span></text:p>
      <text:p text:style-name="P114"><text:span text:style-name="T115">Задачи</text:span><text:span text:style-name="T116">: развивает внимание, мышление.</text:span></text:p>
      <text:p text:style-name="P117"><text:span text:style-name="T118">Ход игры:</text:span></text:p>
      <text:p text:style-name="P119"><text:span text:style-name="T120">Дети сидят на ковре</text:span><text:span text:style-name="T121">, сложив ноги по-турецки.</text:span></text:p>
      <text:p text:style-name="P122"><text:span text:style-name="T123">Воспитатель:</text:span><text:span text:style-name="T124"><text:s/>Подул северный ветер. Стало холодно-х</text:span><text:span text:style-name="T125">олодно.</text:span><text:span text:style-name="T126"><text:s/></text:span><text:span text:style-name="T127">(Дети сжимаются в комочки, скрестив руки на груди.)</text:span></text:p>
      <text:p text:style-name="P128"><text:span text:style-name="T129">По сигналу «Выглян</text:span><text:span text:style-name="T130">уло солнышко. Стало тепло-тепло (Д</text:span><text:span text:style-name="T131">ети расслабляются обмахиваются.</text:span><text:span text:style-name="T132">) Игра повторяе</text:span><text:span text:style-name="T133">тся 2-3 раза.</text:span></text:p>
      <text:p text:style-name="P134"/>
      <text:p text:style-name="P135"><text:span text:style-name="T136"><text:s/></text:span><text:span text:style-name="T137">«Найди пар</text:span><text:span text:style-name="T138">у»</text:span></text:p>
      <text:p text:style-name="P139"><text:span text:style-name="T140">Найди пару – игра развивает навыки классифицирования и сортировки, зрительно-двигательную координацию, моторику рук, мыслительные навыки.</text:span></text:p>
      <text:p text:style-name="P141"><text:span text:style-name="T142">Описание игры</text:span></text:p>
      <text:soft-page-break/>
      <text:p text:style-name="P143"><text:span text:style-name="T144">На стол вы</text:span><text:span text:style-name="T145">кладывают предметы, которые соче</text:span><text:span text:style-name="T146">таются друг с другом по каким-либо признакам. Перемешивают<text:s/></text:span><text:span text:style-name="T147">их. Ребенку предлагается взять любой предмет и найти к нему пару, а также объяснить потом почему он считает эти предметы парными.</text:span></text:p>
      <text:p text:style-name="P148"><text:span text:style-name="T149">Правила игры</text:span></text:p>
      <text:p text:style-name="P150"><text:span text:style-name="T151">Собираются различные предметы, которые сочетаются друг с другом (карандаш и бумага, носок и ботинок, замок и ключ</text:span><text:span text:style-name="T152"><text:s/>и т.д.)</text:span></text:p>
      <text:p text:style-name="P153"><text:span text:style-name="T154">Раскладывают предметы на столе и перемешивают.</text:span></text:p>
      <text:p text:style-name="P155"><text:span text:style-name="T156">Ребенка сажают за стол.</text:span></text:p>
      <text:p text:style-name="P157"><text:span text:style-name="T158">Взрослый выбирает любой предмет и просит ребенка найти ему пару (или ребенок выбирает предмет самостоятельно).</text:span></text:p>
      <text:p text:style-name="P159"><text:span text:style-name="T160">Если ребенок находит пару, ее откладывают в сторону.</text:span></text:p>
      <text:p text:style-name="P161"><text:span text:style-name="T162">Берут следую</text:span><text:span text:style-name="T163">щий предмет и повторяют тоже самое.</text:span></text:p>
      <text:p text:style-name="P164"><text:span text:style-name="T165">Игра продолжается до тех пор, пока все предметы не будут собраны по парам.</text:span></text:p>
      <text:p text:style-name="P166"/>
      <text:p text:style-name="P167"><text:span text:style-name="T168"><text:s/></text:span><text:span text:style-name="T169">«Найди по<text:s/></text:span><text:span text:style-name="T170">описанию»</text:span></text:p>
      <text:p text:style-name="P171"><text:span text:style-name="T172">Найди по описанию - игра для детей двух-трех лет. Способствует развитию наблюдательности, памяти и внимания ребенка.</text:span></text:p>
      <text:p text:style-name="P173"><text:span text:style-name="T174">Описание игры:</text:span></text:p>
      <text:p text:style-name="P175"><text:span text:style-name="T176">Попросите ребенка показать то, что вы ему опишите.</text:span></text:p>
      <text:p text:style-name="P177"><text:span text:style-name="T178">Например: «Покажи мне, пожалуйста, предмет. Он – круглый, одна<text:s/></text:span><text:span text:style-name="T179">сторона у него красная, а другая – синяя. С ним можно играть: катать его, кидать друг другу» (это мяч).</text:span></text:p>
      <text:p text:style-name="P180"><text:span text:style-name="T181">Правила игры:</text:span></text:p>
      <text:p text:style-name="P182"><text:span text:style-name="T183">Описываете ребенку какой-нибудь предмет: его цвет, форму, из чего он сделан, что с ним можно делать</text:span></text:p>
      <text:p text:style-name="P184"><text:span text:style-name="T185">Ребенок по описанию угадывает и называ</text:span><text:span text:style-name="T186">ет предмет</text:span></text:p>
      <text:p text:style-name="P187"><text:span text:style-name="T188">Примечание</text:span></text:p>
      <text:p text:style-name="P189"><text:span text:style-name="T190">Можно описывать людей, животных, природу – осадки, деревья... (да все что нас окружает) и попросить ребенка отгадать, о ком/о чем вы выговорите.</text:span>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Николаева</dc:creator>
    <meta:creation-date>2021-01-03T10:36:00Z</meta:creation-date>
    <dc:date>2021-01-03T10:52:00Z</dc:date>
    <meta:template xlink:href="Normal" xlink:type="simple"/>
    <meta:editing-cycles>3</meta:editing-cycles>
    <meta:editing-duration>PT960S</meta:editing-duration>
    <meta:document-statistic meta:page-count="4" meta:paragraph-count="7" meta:word-count="550" meta:character-count="3682" meta:row-count="26" meta:non-whitespace-character-count="3139"/>
  </office:meta>
</office:document-meta>
</file>