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ontserrat" svg:font-family="Montserrat"/>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font-name="Times New Roman1" fo:font-size="14pt" fo:letter-spacing="normal" fo:font-style="normal" fo:font-weight="bold" style:font-size-asian="14pt" style:font-size-complex="14pt" loext:padding="0cm" loext:border="none"/>
    </style:style>
    <style:style style:name="P2"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font-name="Times New Roman1" fo:font-size="14pt" fo:letter-spacing="normal" fo:font-style="normal" fo:font-weight="bold" style:font-size-asian="14pt" style:font-size-complex="14pt" loext:padding="0cm" loext:border="none"/>
    </style:style>
    <style:style style:name="P3"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font-name="Times New Roman1" fo:font-size="14pt" fo:letter-spacing="normal" fo:font-style="normal" fo:font-weight="bold" officeooo:rsid="000e1240" officeooo:paragraph-rsid="000e1240" style:font-size-asian="14pt" style:font-size-complex="14pt" loext:padding="0cm" loext:border="none"/>
    </style:style>
    <style:style style:name="P4"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font-name="Times New Roman1" fo:font-size="14pt" fo:letter-spacing="normal" fo:font-style="normal" fo:font-weight="normal" style:font-size-asian="14pt" style:font-size-complex="14pt" loext:padding="0cm" loext:border="none"/>
    </style:style>
    <style:style style:name="P5"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font-name="Times New Roman1" fo:font-size="14pt" fo:letter-spacing="normal" fo:font-style="normal" fo:font-weight="normal" style:font-size-asian="14pt" style:font-size-complex="14pt"/>
    </style:style>
    <style:style style:name="P6"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font-name="Times New Roman1" fo:font-size="14pt" fo:letter-spacing="normal" fo:font-style="normal" fo:font-weight="normal" style:font-size-asian="14pt" style:font-size-complex="14pt"/>
    </style:style>
    <style:style style:name="P7" style:family="paragraph" style:parent-style-name="Text_20_body">
      <style:paragraph-properties fo:margin-left="0cm" fo:margin-right="0cm" fo:line-height="100%" fo:text-align="start" style:justify-single-word="false" fo:orphans="2" fo:widows="2" fo:text-indent="0cm" style:auto-text-indent="false" fo:padding="0cm" fo:border="none"/>
      <style:text-properties fo:font-variant="normal" fo:text-transform="none" fo:color="#000000" loext:opacity="100%" style:font-name="Times New Roman1" fo:font-size="14pt" fo:letter-spacing="normal" style:font-size-asian="14pt" style:font-size-complex="14pt"/>
    </style:style>
    <style:style style:name="P8"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font-name="Times New Roman1" fo:font-size="14pt" fo:letter-spacing="normal" style:font-size-asian="14pt" style:font-size-complex="14pt"/>
    </style:style>
    <style:style style:name="P9" style:family="paragraph" style:parent-style-name="Text_20_body">
      <style:paragraph-properties fo:margin-left="0cm" fo:margin-right="0cm" fo:line-height="100%" fo:text-align="center" style:justify-single-word="false" fo:orphans="2" fo:widows="2" fo:text-indent="0cm" style:auto-text-indent="false" fo:padding="0cm" fo:border="none"/>
      <style:text-properties fo:font-variant="normal" fo:text-transform="none" fo:color="#000000" loext:opacity="100%" style:font-name="Times New Roman1" fo:font-size="14pt" fo:letter-spacing="normal" officeooo:rsid="000e1240" officeooo:paragraph-rsid="000e1240" style:font-size-asian="14pt" style:font-size-complex="14pt"/>
    </style:style>
    <style:style style:name="P10"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font-name="Times New Roman1" fo:font-size="24pt" fo:letter-spacing="normal" fo:font-style="normal" fo:font-weight="bold" style:font-size-asian="24pt" style:font-size-complex="24pt" loext:padding="0cm" loext:border="none"/>
    </style:style>
    <style:style style:name="P11"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font-name="Times New Roman1" fo:font-size="24pt" fo:letter-spacing="normal" fo:font-style="normal" fo:font-weight="normal" style:font-size-asian="24pt" style:font-size-complex="24pt"/>
    </style:style>
    <style:style style:name="P12"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181818" loext:opacity="100%" style:font-name="Times New Roman1" fo:font-size="14pt" fo:letter-spacing="normal" fo:font-style="normal" fo:font-weight="normal" style:font-size-asian="14pt" style:font-size-complex="14pt" loext:padding="0cm" loext:border="none"/>
    </style:style>
    <style:style style:name="P13"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181818" loext:opacity="100%" style:font-name="Times New Roman1" fo:font-size="14pt" fo:letter-spacing="normal" fo:font-style="normal" fo:font-weight="bold" style:font-size-asian="14pt" style:font-size-complex="14pt" loext:padding="0cm" loext:border="none"/>
    </style:style>
    <style:style style:name="P14"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181818" loext:opacity="100%" style:font-name="Times New Roman1" fo:font-size="14pt" fo:letter-spacing="normal" fo:font-style="normal" fo:font-weight="bold" style:font-size-asian="14pt" style:font-weight-asian="bold" style:font-size-complex="14pt" style:font-weight-complex="bold" loext:padding="0cm" loext:border="none"/>
    </style:style>
    <style:style style:name="P15"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181818" loext:opacity="100%" style:font-name="Times New Roman1" fo:font-size="14pt" fo:letter-spacing="normal" fo:font-style="normal" style:text-underline-style="solid" style:text-underline-width="auto" style:text-underline-color="font-color" fo:font-weight="normal" style:font-size-asian="14pt" style:font-size-complex="14pt" loext:padding="0cm" loext:border="none"/>
    </style:style>
    <style:style style:name="P16"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181818" loext:opacity="100%" style:font-name="Times New Roman1" fo:font-size="14pt" fo:letter-spacing="normal" fo:font-style="italic" style:text-underline-style="solid" style:text-underline-width="auto" style:text-underline-color="font-color" fo:font-weight="bold" style:font-size-asian="14pt" style:font-size-complex="14pt" loext:padding="0cm" loext:border="none"/>
    </style:style>
    <style:style style:name="P17" style:family="paragraph" style:parent-style-name="Text_20_body">
      <style:paragraph-properties fo:line-height="100%"/>
    </style:style>
    <style:style style:name="T1" style:family="text">
      <style:text-properties loext:padding="0cm" loext:border="none"/>
    </style:style>
    <style:style style:name="T2" style:family="text">
      <style:text-properties fo:font-weight="bold" loext:padding="0cm" loext:border="none"/>
    </style:style>
    <style:style style:name="T3" style:family="text">
      <style:text-properties fo:color="#111111" loext:opacity="100%" loext:padding="0cm" loext:border="none"/>
    </style:style>
    <style:style style:name="T4" style:family="text">
      <style:text-properties fo:color="#181818" loext:opacity="100%" loext:padding="0cm" loext:border="none"/>
    </style:style>
    <style:style style:name="T5" style:family="text">
      <style:text-properties fo:color="#181818" loext:opacity="100%" fo:font-weight="bold" loext:padding="0cm" loext:border="none"/>
    </style:style>
    <style:style style:name="T6" style:family="text">
      <style:text-properties fo:color="#181818" loext:opacity="100%" officeooo:rsid="000e1240" loext:padding="0cm" loext:border="none"/>
    </style:style>
    <style:style style:name="T7" style:family="text">
      <style:text-properties fo:color="#181818" loext:opacity="100%" fo:font-style="normal" fo:font-weight="bold" loext:padding="0cm" loext:border="none"/>
    </style:style>
    <style:style style:name="T8" style:family="text">
      <style:text-properties fo:color="#181818" loext:opacity="100%" fo:font-style="normal" fo:font-weight="normal" loext:padding="0cm" loext:border="none"/>
    </style:style>
    <style:style style:name="T9" style:family="text">
      <style:text-properties officeooo:rsid="000e124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line-break/><text:span text:style-name="T9">М</text:span>униципальное <text:span text:style-name="T9">бюджетное</text:span> дошкольное образовательное учреждение</text:p>
      <text:p text:style-name="P1">«Детский сад № <text:span text:style-name="T9">121</text:span>»</text:p>
      <text:p text:style-name="P3">(МБДОУ «Детский сад № 121»)</text:p>
      <text:p text:style-name="P7"/>
      <text:p text:style-name="P7"/>
      <text:p text:style-name="P7"/>
      <text:p text:style-name="P7"/>
      <text:p text:style-name="P7"/>
      <text:p text:style-name="P7"/>
      <text:p text:style-name="P10">Конспект ООД для детей старшего дошкольного возраста</text:p>
      <text:p text:style-name="P11"><text:span text:style-name="T2">«Антитерроризм - детям»</text:span></text:p>
      <text:p text:style-name="P7"/>
      <text:p text:style-name="P7"/>
      <text:p text:style-name="P7"/>
      <text:p text:style-name="P7"/>
      <text:p text:style-name="P7"/>
      <text:p text:style-name="P9"><text:s text:c="66"/>Составила: заместитель заведующего <text:s text:c="2"/></text:p>
      <text:p text:style-name="P9"><text:s text:c="68"/>Л.А. Молодцова</text:p>
      <text:p text:style-name="P7"/>
      <text:p text:style-name="P7"/>
      <text:p text:style-name="P7"/>
      <text:p text:style-name="P7"/>
      <text:p text:style-name="P7"/>
      <text:p text:style-name="P7"/>
      <text:p text:style-name="P7"/>
      <text:p text:style-name="P7"/>
      <text:p text:style-name="P7"/>
      <text:p text:style-name="P7"/>
      <text:p text:style-name="P1"><text:span text:style-name="T9">г. Нижний Новгород</text:span>, 202<text:span text:style-name="T9">4 год</text:span></text:p>
      <text:p text:style-name="P7"/>
      <text:p text:style-name="P5"><text:soft-page-break/><text:span text:style-name="T2">Цель: </text:span><text:span text:style-name="T1">дать определение понятию «терроризм», «террорист». Определить правила поведения при угрозе террористических актов. Довести до сознания детей важность соблюдения правил антитеррористической безопасности, умения проявлять осторожность и осмотрительность во время прогулки.</text:span></text:p>
      <text:p text:style-name="P2"/>
      <text:p text:style-name="P2">Задачи:</text:p>
      <text:p text:style-name="P4">- учить детей противостоять опасности и защитить себя в экстремальной ситуации;</text:p>
      <text:p text:style-name="P4">- формировать представление о мерах предосторожности и возможных последствиях их нарушения, о способах защиты от террористов;</text:p>
      <text:p text:style-name="P4">- привить навыки уверенного поведения в экстремальных ситуациях, воспитывать дружеские отношения к сверстникам и близким людям.</text:p>
      <text:p text:style-name="P4"/>
      <text:p text:style-name="P1">Ход занятия:</text:p>
      <text:p text:style-name="P5"><text:span text:style-name="T3">Ребята! Мы живем в огромном многоликом мире людей. Взрослые заботятся о детях, любят, оберегают их, хотят, чтобы вы выросли здоровыми, сильными, умными, честными, добрыми. Мы знаем, что большинство людей живут в дружбе и согласии. Но сегодня поговорим о тех людях, которые не хотят жить в мире и дружбе, о людях со злыми мыслями, замышляющие зло, им нравится, когда все страдают, умирают, поэтому они начинают придумывать разные способы уничтожения людей. Таких людей называют бандитами-террористами. Какое зло может причинить такой человек вам, вашей семье? Как научиться разбираться в людях, угадывать, кто добрый, а кто злой?</text:span></text:p>
      <text:p text:style-name="P5"><text:span text:style-name="T3">Ребята, терроризм – это совершение взрыва, поджога или иных действий создающих опасность гибели людей или других опасных последствий. Люди, которых называют террористами, совершают взрывы, захватывают заложников, ни щадя не женщин, ни детей. Все террористы — преступники, и после того, как они попадают в руки стражам порядка, их судят и сажают в тюрьмы. Скорее всего, вам не придется столкнуться с этим страшным злом — терроризмом, но, к сожалению, угроза терактов существует, и лучше всего быть к ней готовым.</text:span></text:p>
      <text:p text:style-name="P5"><text:span text:style-name="T3"/></text:p>
      <text:p text:style-name="P5"><text:span text:style-name="T2">Буратино: </text:span><text:span text:style-name="T1">Здравствуйте ребята. Все сказочные герои, которые были у вас в гостях, рассказывали, что вы очень добрые и дружелюбные, поэтому мы с попой Карло решили пригласить вас к нему на день рождения. Но сначала мы должны зайти за моими друзьями Мальвиной, Пьеро и Артемоном. Они живет на опушке нашего сказочного леса.</text:span></text:p>
      <text:p text:style-name="P7"/>
      <text:p text:style-name="P5"><text:span text:style-name="T2">Воспитатель: </text:span><text:span text:style-name="T1">Ребята, пойдем с Буратино? А какие предметы для безопасности нам надо взять в путь, ведь дорога будет проходить через лес.</text:span></text:p>
      <text:p text:style-name="P4">(Ответы детей: карту, компас, телефон).</text:p>
      <text:p text:style-name="P4">Зачем все это нам необходимо брать? Да, надо еще и подарок папе Карло с собой взять.</text:p>
      <text:p text:style-name="P7"/>
      <text:p text:style-name="P5"><text:soft-page-break/><text:span text:style-name="T2">Воспитатель: </text:span><text:span text:style-name="T1">Ребята, в пути можно встретить незнакомых людей, давайте вспомним как нужно вести себя с незнакомцами.</text:span></text:p>
      <text:p text:style-name="P7"><text:s/></text:p>
      <text:p text:style-name="P2">Ребенок читает стихотворение:</text:p>
      <text:p text:style-name="P4">С человеком незнакомым</text:p>
      <text:p text:style-name="P4">Ты в беседу не вступай!</text:p>
      <text:p text:style-name="P4">Раз, два, три - и убегай!</text:p>
      <text:p text:style-name="P4">От конфет, игрушек, жвачки</text:p>
      <text:p text:style-name="P4">Ты сейчас же откажись.</text:p>
      <text:p text:style-name="P4">Не нужны тебе подачки</text:p>
      <text:p text:style-name="P4">Дальше от чужих держись!</text:p>
      <text:p text:style-name="P4">Может человек хороший,</text:p>
      <text:p text:style-name="P4">Ну, а может и плохой,</text:p>
      <text:p text:style-name="P4">Будь с ним вежлив, осторожен,</text:p>
      <text:p text:style-name="P4">Помни – человек чужой!</text:p>
      <text:p text:style-name="P7"><text:s/></text:p>
      <text:p text:style-name="P5"><text:span text:style-name="T2">Воспитатель: </text:span><text:span text:style-name="T1">Дети, а как выглядят незнакомые люди?</text:span></text:p>
      <text:p text:style-name="P4">(Ответы детей: они похожи на обычных людей).</text:p>
      <text:p text:style-name="P4">Незнакомые люди могут оказаться преступниками. Внешне они выглядят как обычные люди, даже могут быть симпатичными и дружелюбными. Они просят о помощи, но это хитрость преступника, особенно так часто поступают похитители. К кому должен обращаться за помощью незнакомый взрослый человек?</text:p>
      <text:p text:style-name="P4">(Ответы детей: к взрослым людям).</text:p>
      <text:p text:style-name="P12">Преступники обращают внимание на детей, которые гуляют одни. Можно ли детям одним гулять на улице?</text:p>
      <text:p text:style-name="P12">(Ответы детей: на улице лучше находиться с друзьями или взрослыми).</text:p>
      <text:p text:style-name="P12">А если вам предлагают прокатиться на машине или взять сладости, как вы к этому отнесетесь?</text:p>
      <text:p text:style-name="P12">(Ответы детей: в машину к посторонним садиться нельзя и брать у них сладости тоже). Если вам предложат конфеты, игрушки, мороженое или что-то еще интересное, отказывайтесь не</text:p>
      <text:p text:style-name="P12">задумываясь. Не доверяйте чужим людям, не соглашайтесь никуда с ними ехать или идти. Если человек слишком настойчив, громко зовите на помощь, постарайтесь вырваться и убежать.</text:p>
      <text:p text:style-name="P7"><text:s/></text:p>
      <text:p text:style-name="P5"><text:span text:style-name="T5">Буратино: </text:span><text:span text:style-name="T4">Ой, смотрите, нам на встречу идет какой-то незнакомый человек.</text:span></text:p>
      <text:p text:style-name="P7"><text:s/></text:p>
      <text:p text:style-name="P16">Рассматривается ситуация «Встреча с незнакомцем»</text:p>
      <text:p text:style-name="P7"><text:s/></text:p>
      <text:p text:style-name="P5"><text:span text:style-name="T5">Незнакомец: </text:span><text:span text:style-name="T4">Здравствуйте ребята, Куда вы идете? Я могу вас подвезти на своем автобусе, он стоит не далеко отсюда.</text:span></text:p>
      <text:p text:style-name="P7"><text:s/></text:p>
      <text:p text:style-name="P5"><text:soft-page-break/><text:span text:style-name="T5">Воспитатель: </text:span><text:span text:style-name="T4">Здравствуйте. Наши дети знают, что разговаривать с незнакомыми людьми опасно. Извините, нам надо спешить и мы пойдем пешком.</text:span></text:p>
      <text:p text:style-name="P7"><text:s/></text:p>
      <text:p text:style-name="P5"><text:span text:style-name="T5">Незнакомец: </text:span><text:span text:style-name="T4">Может, вы, хотите конфет, мороженого? У меня есть много игрушек, я их вам подарю.</text:span></text:p>
      <text:p text:style-name="P7"><text:s/></text:p>
      <text:p text:style-name="P5"><text:span text:style-name="T5">Воспитатель: </text:span><text:span text:style-name="T4">Дети, нужны нам игрушки? Нет, спасибо, игрушек у нас много в детском саду, а мы очень спешим.</text:span></text:p>
      <text:p text:style-name="P7"><text:s/></text:p>
      <text:p text:style-name="P5"><text:span text:style-name="T5">Незнакомец: </text:span><text:span text:style-name="T4">Да, вы, же не в ту сторону идете. Нужно идти не прямо, а свернуть направо.</text:span></text:p>
      <text:p text:style-name="P7"><text:s/></text:p>
      <text:p text:style-name="P5"><text:span text:style-name="T5">Воспитатель: </text:span><text:span text:style-name="T4">У нас есть карта и компас. Они не подведут (Достает карту и компас, определяют стороны света).</text:span></text:p>
      <text:p text:style-name="P7"><text:s/></text:p>
      <text:p text:style-name="P5"><text:span text:style-name="T5">Незнакомец: </text:span><text:span text:style-name="T4">Я хорошо знаю дорогу, могу вам показать.</text:span></text:p>
      <text:p text:style-name="P7"><text:s/></text:p>
      <text:p text:style-name="P5"><text:span text:style-name="T5">Воспитатель: </text:span><text:span text:style-name="T4">Спасибо, мы уже определили в какую сторону нам нужно идти.</text:span></text:p>
      <text:p text:style-name="P5"><text:span text:style-name="T5">Буратино: </text:span><text:span text:style-name="T4">Молодцы, дети. Я вижу, вы очень дружные и знаете, как вести себя с незнакомыми людьми.</text:span></text:p>
      <text:p text:style-name="P7"><text:s/></text:p>
      <text:p text:style-name="P5"><text:span text:style-name="T5">Воспитатель: </text:span><text:span text:style-name="T4">Буратино, а ты знаешь, почему у нас дети такие дружные? Потому, что мы много читаем книг и знаем пословицы и поговорки о дружбе. Послушай.</text:span></text:p>
      <text:p text:style-name="P7"/>
      <text:p text:style-name="P13">Дети:</text:p>
      <text:p text:style-name="P12">Нет друга - ищи, нашел - береги.</text:p>
      <text:p text:style-name="P12">Не бросай друга в несчастье.</text:p>
      <text:p text:style-name="P12">Где дружбой дорожат, там враги дрожат.</text:p>
      <text:p text:style-name="P12">Старый друг - лучше новых двух.</text:p>
      <text:p text:style-name="P7"><text:s/></text:p>
      <text:p text:style-name="P5"><text:span text:style-name="T5">Буратино: </text:span><text:span text:style-name="T4">Посмотрите, какая красивая коробочка лежит под елочкой. Надо взять её обязательно.</text:span></text:p>
      <text:p text:style-name="P7"><text:s/></text:p>
      <text:p text:style-name="P16">Воспитатель ожидает реакции детей.</text:p>
      <text:p text:style-name="P7"/>
      <text:p text:style-name="P5"><text:span text:style-name="T5">Воспитатель: </text:span><text:span text:style-name="T4">А можно эту коробочку брать? (Ответы детей: незнакомые предметы трогать нельзя, мы не знаем, кто ее положил и что в ней находится).</text:span></text:p>
      <text:p text:style-name="P7"><text:s/></text:p>
      <text:p text:style-name="P5"><text:soft-page-break/><text:span text:style-name="T5">Воспитатель: </text:span><text:span text:style-name="T4">Эту коробочку трогать нельзя, она может таить в себе опасность. Ее могут подбросить террористы, а внутри положить взрывное устройство. Поэтом, если вы увидели какой-то подозрительный предмет: пакет, красивую сумочку, мобильный телефон или</text:span></text:p>
      <text:p text:style-name="P12">игрушку, то ни в коем случае не только брать, но даже подходить к таким предметам нельзя – это опасно.</text:p>
      <text:p text:style-name="P7"><text:s/></text:p>
      <text:p text:style-name="P5"><text:span text:style-name="T5">Буратино: </text:span><text:span text:style-name="T4">А что же нужно делать? (Ответы детей: сообщить взрослым.)</text:span></text:p>
      <text:p text:style-name="P7"><text:s/></text:p>
      <text:p text:style-name="P5"><text:span text:style-name="T5">Воспитатель: </text:span><text:span text:style-name="T4">Да, если вы нашли такой предмет, нужно сразу сообщить взрослым, а они потом позвонят в полицию или специальную службу безопасности, которая определит опасный данный предмет или нет.</text:span></text:p>
      <text:p text:style-name="P7"><text:s/></text:p>
      <text:p text:style-name="P15">Итак, запомните, ребята:</text:p>
      <text:p text:style-name="P12">Подозрительный предмет</text:p>
      <text:p text:style-name="P12">Если ты найдешь.</text:p>
      <text:p text:style-name="P12">Ты к нему не подходи-</text:p>
      <text:p text:style-name="P12">Потихоньку обойди.</text:p>
      <text:p text:style-name="P12">Чтобы не было беды,</text:p>
      <text:p text:style-name="P12">Сразу взрослым сообщи.</text:p>
      <text:p text:style-name="P7"><text:s/></text:p>
      <text:p text:style-name="P5"><text:span text:style-name="T5">Буратино: </text:span><text:span text:style-name="T4">А по какому номеру телефона нужно позвонить, когда что-то нужно сообщить или попросить о помощи (ответы детей:112- служба спасения и </text:span><text:span text:style-name="T6">102</text:span><text:span text:style-name="T4"> по сотовому телефону). Вот нам и пригодился мобильный телефон (Воспитатель достает телефон и набирает номер).</text:span></text:p>
      <text:p text:style-name="P7"/>
      <text:p text:style-name="P5"><text:span text:style-name="T5">Воспитатель: </text:span><text:span text:style-name="T4">Алло, служба безопасности? Это говорит воспитатель старшей группы. Гуляя с детьми по лесу мы нашли подозрительный предмет, который находится под самой высокой сосной.</text:span></text:p>
      <text:p text:style-name="P7"/>
      <text:p text:style-name="P5"><text:span text:style-name="T5">Воспитатель </text:span><text:span text:style-name="T4">(обращается к детям): Сейчас специалисты приедут и разберутся, опасный это предмет или нет. Ну а мы пойдём дальше.</text:span></text:p>
      <text:p text:style-name="P5"><text:span text:style-name="T4">Буратино: Вот и пришли.(Буратино дергает за ручку, дверь не открывается).</text:span></text:p>
      <text:p text:style-name="P7"/>
      <text:p text:style-name="P5"><text:span text:style-name="T5">Воспитатель</text:span><text:span text:style-name="T4">: Почему же папа Карло не открывает дверь? Может быть что-нибудь случилось?</text:span></text:p>
      <text:p text:style-name="P7"/>
      <text:p text:style-name="P14">Рассматривается ситуация «Взят в заложники»</text:p>
      <text:p text:style-name="P7"/>
      <text:p text:style-name="P8"><text:span text:style-name="T7">Незнакомец: </text:span><text:span text:style-name="T8">А, пришли, а вашего папу Карло кот Базилио и лиса Алиса взяли в заложники.</text:span></text:p>
      <text:p text:style-name="P5"><text:soft-page-break/><text:span text:style-name="T5">Воспитатель: </text:span><text:span text:style-name="T4">Что же хотят кот Базилио и лиса Алиса?</text:span></text:p>
      <text:p text:style-name="P7"><text:s/></text:p>
      <text:p text:style-name="P5"><text:span text:style-name="T5">Незнакомец</text:span><text:span text:style-name="T4">: Они голодные и хотят есть.</text:span></text:p>
      <text:p text:style-name="P7"><text:s/></text:p>
      <text:p text:style-name="P5"><text:span text:style-name="T5">Буратино: </text:span><text:span text:style-name="T4">Что же делать?</text:span></text:p>
      <text:p text:style-name="P7"><text:s/></text:p>
      <text:p text:style-name="P5"><text:span text:style-name="T5">Воспитатель: </text:span><text:span text:style-name="T4">Дети, как нужно вести себя, если вы оказались в заложниках у бандита? (Ответы детей: нужно вести себя спокойно).</text:span></text:p>
      <text:p text:style-name="P7"><text:s/></text:p>
      <text:p text:style-name="P5"><text:span text:style-name="T5">Воспитатель: </text:span><text:span text:style-name="T4">Правильно. Нужно стараться не кричать, не плакать, не возмущаться, не делать резких движений, не вступать в споры, не раздражать захватчика, выполнять его требования. Постараться успокоиться и ждать освобождения. Опытные люди всегда придут на помощь. Я сейчас позвоню в службу безопасности, они обязательно нам помогут. (Звонит по телефону)</text:span></text:p>
      <text:p text:style-name="P7"><text:s/></text:p>
      <text:p text:style-name="P5"><text:span text:style-name="T5">Буратино: </text:span><text:span text:style-name="T4">Давайте присядем на полянку и подождем спасателей.</text:span></text:p>
      <text:p text:style-name="P7"><text:s/></text:p>
      <text:p text:style-name="P5"><text:span text:style-name="T5">Воспитатель: </text:span><text:span text:style-name="T4">Ребята, как вы думаете, чем можно накормить кота Базилио и лису Алису, чтобы они стали добрыми? (Ответы детей: мясом, мясными продуктами).</text:span></text:p>
      <text:p text:style-name="P7"><text:s/></text:p>
      <text:p text:style-name="P6"><text:span text:style-name="T4">(В группу входит сотрудник безопасности).</text:span></text:p>
      <text:p text:style-name="P7"><text:s/></text:p>
      <text:p text:style-name="P5"><text:span text:style-name="T5">Сотрудник: </text:span><text:span text:style-name="T4">Что здесь произошло? Где тут заложники?</text:span></text:p>
      <text:p text:style-name="P7"><text:s/></text:p>
      <text:p text:style-name="P5"><text:span text:style-name="T5">Воспитатель: </text:span><text:span text:style-name="T4">В доме кот Базилио и лиса Алиса держат в заложниках папу Карло и требуют, чтобы их вкусно накормили.</text:span></text:p>
      <text:p text:style-name="P7"><text:s/></text:p>
      <text:p text:style-name="P5"><text:span text:style-name="T5">Сотрудник: </text:span><text:span text:style-name="T4">Не беспокойтесь, сейчас все уладим. Внимание, внимание! Всем детям отойти от дома и спрятаться подальше от него!</text:span></text:p>
      <text:p text:style-name="P12">(Все прячутся за деревья).</text:p>
      <text:p text:style-name="P7"><text:s/></text:p>
      <text:p text:style-name="P5"><text:span text:style-name="T5">Сотрудник: </text:span><text:span text:style-name="T4">Кот Базилио и лиса Алиса, зачем вам нужен папа Карло?</text:span></text:p>
      <text:p text:style-name="P7"><text:s/></text:p>
      <text:p text:style-name="P5"><text:span text:style-name="T5">Кот Базилио</text:span><text:span text:style-name="T4">: Мы очень голодны и хотим есть.</text:span></text:p>
      <text:p text:style-name="P7"><text:s/></text:p>
      <text:p text:style-name="P5"><text:span text:style-name="T5">Сотрудник: </text:span><text:span text:style-name="T4">Мы привезли вам много разных мясных продуктов, только отпустите папу Карло.</text:span></text:p>
      <text:p text:style-name="P7"><text:s/></text:p>
      <text:p text:style-name="P5"><text:soft-page-break/><text:span text:style-name="T5">Кот Базилио</text:span><text:span text:style-name="T4">: А вы нас не обманываете?</text:span></text:p>
      <text:p text:style-name="P7"><text:s/></text:p>
      <text:p text:style-name="P5"><text:span text:style-name="T5">Сотрудник: </text:span><text:span text:style-name="T4">Нет, не обманываем. Посмотрите в окно, вы сами все увидите.</text:span></text:p>
      <text:p text:style-name="P5"><text:span text:style-name="T4">(Кот Базилио и лиса Алиса выглядывают в окно).</text:span></text:p>
      <text:p text:style-name="P7"><text:s/></text:p>
      <text:p text:style-name="P5"><text:span text:style-name="T5">Лиса Алиса</text:span><text:span text:style-name="T4">: Видим, отпускаем вашего папу Карло.</text:span></text:p>
      <text:p text:style-name="P5"><text:span text:style-name="T4">(Кот Базилио выходит, забирает корзину с продуктами и с лисой убегают в лес.)</text:span></text:p>
      <text:p text:style-name="P7"><text:s/></text:p>
      <text:p text:style-name="P5"><text:span text:style-name="T5">Папа Карло</text:span><text:span text:style-name="T4">: (обращается к сотруднику безопасности) Спасибо вам, что освободили меня от захватчиков!</text:span></text:p>
      <text:p text:style-name="P12">(К папе Карло подходят дети и Буратино).</text:p>
      <text:p text:style-name="P7"><text:s/></text:p>
      <text:p text:style-name="P5"><text:span text:style-name="T5">Буратино</text:span><text:span text:style-name="T4">: Здравствуй, папа Карло. Познакомься с моими друзьями. Это они помогли мне в трудную минуту и освободили тебя от кота Базилио и лисы Алисы.</text:span></text:p>
      <text:p text:style-name="P7"><text:s/></text:p>
      <text:p text:style-name="P5"><text:span text:style-name="T5">Папа Карло: </text:span><text:span text:style-name="T4">Спасибо, дети, вы настоящие друзья.</text:span></text:p>
      <text:p text:style-name="P7"><text:s/></text:p>
      <text:p text:style-name="P4">Давайте поиграем в игру «Можно – нельзя»</text:p>
      <text:p text:style-name="P4">1. Делать зарядку по утрам…</text:p>
      <text:p text:style-name="P4">2. Открывать дверь незнакомым людям…</text:p>
      <text:p text:style-name="P4">3. Играть со спичками…</text:p>
      <text:p text:style-name="P4">4. Есть сосульки…</text:p>
      <text:p text:style-name="P4">5. Дышать свежим воздухом…</text:p>
      <text:p text:style-name="P4">6. Разговаривать с незнакомым человеком на улице…</text:p>
      <text:p text:style-name="P4">7. Брать электрические приборы мокрыми руками…</text:p>
      <text:p text:style-name="P4">8. Есть фрукты и овощи…</text:p>
      <text:p text:style-name="P4">9. Если случился пожар звонить по № 01</text:p>
      <text:p text:style-name="P4">10. Прятаться во время пожара…</text:p>
      <text:p text:style-name="P4">- Давайте вместе повторим основные правила антитеррористической безопасности:</text:p>
      <text:p text:style-name="P4">Не трогать чужие вещи! О находке сообщить взрослому!</text:p>
      <text:p text:style-name="P4">Не отходить далеко от знакомых взрослых!</text:p>
      <text:p text:style-name="P4">Не брать ничего у незнакомцев!</text:p>
      <text:p text:style-name="P4">Не общаться с незнакомцами!</text:p>
      <text:p text:style-name="P7"><text:s/></text:p>
      <text:p text:style-name="P5"><text:span text:style-name="T2">Итог занятия. </text:span><text:span text:style-name="T1">Бояться терроризма нельзя, потому что жизнь под страхам очень тяжела, и именно этого добиваются террористы, но нужно быть в любой ситуации бдительными и осторожными. Все мирное население планеты надеется, что когда-нибудь это закончится и слово «терроризм» исчезнет из словаря навсегда.</text:span></text:p>
      <text:p text:style-name="P1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ontserrat" svg:font-family="Montserrat"/>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0T17:03:44.403739540</meta:creation-date>
    <dc:date>2024-03-20T17:15:53.802486397</dc:date>
    <meta:editing-duration>PT1M9S</meta:editing-duration>
    <meta:editing-cycles>1</meta:editing-cycles>
    <meta:document-statistic meta:table-count="0" meta:image-count="0" meta:object-count="0" meta:page-count="7" meta:paragraph-count="162" meta:word-count="1487" meta:character-count="10177" meta:non-whitespace-character-count="8626"/>
    <meta:generator>LibreOffice/7.3.7.2$Linux_X86_64 LibreOffice_project/30$Build-2</meta:generator>
  </office:meta>
</office:document-meta>
</file>