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28 октября в старшей группе «Фантазёры» МДОУ р.п. Новая Майна детского сада «Колосок» прошел красивый и увлекательный праздник Осени. <text:tab/>Все дети нашей группы принимали активное участие в его проведении: пели песни, рассказывали стихи и показывали интересные танцы, которые разучивали вместе с музыкальным руководителем Шаймурзиной Г.А. <text:s text:c="7"/><text:tab/>Наш праздник посетили сказочные герои: справедливая, щедрая Осень и шумная, капризная Непогода. Всех рассмешила шуточная сценка «Спор овощей», которую инсценировали юные артисты. Много интересных игр было проведено на празднике. И конечно не обошлось без сладких подарков от Осени, которым дети были очень рады. Родители, которые пришли посмотреть праздник, увидели таланты своих детей, были благод<text:bookmark text:name="_GoBack"/>арны всем его организаторам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dc:creator>АНАЛИЗ ЗА 2015-2016 УЧ ГОД </dc:creator>
    <meta:editing-cycles>1</meta:editing-cycles>
    <meta:creation-date>2016-10-31T15:46:00</meta:creation-date>
    <dc:date>2016-11-01T13:34:44.81</dc:date>
    <meta:editing-duration>PT1M22S</meta:editing-duration>
    <meta:generator>OpenOffice/4.1.2$Win32 OpenOffice.org_project/412m3$Build-9782</meta:generator>
    <meta:document-statistic meta:table-count="0" meta:image-count="0" meta:object-count="0" meta:page-count="1" meta:paragraph-count="1" meta:word-count="102" meta:character-count="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