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27 <text:span text:style-name="T1">октября пошёл осенний праздник <text:s/>«Приключение Подсолнушка». Праздник начался с песни «Осень в золотой косынке». Дети с удовольствием отгадывали загадки об овощах, фруктах, танцевали, играли в разные игры: </text:span><text:span text:style-name="T2">«Рассортируй листья», </text:span><text:span text:style-name="T3">«Собери урожай», «Подсолнухи»</text:span><text:span text:style-name="T1">, особенно им понравилась игра «Угадай на вкус». </text:span></text:p>
      <text:p text:style-name="P2"><text:tab/>Дети как настоящие артисты показывали гостям сценку, где овощи вели спор о своей важности и пришли к выводу, что овощи все нужны и полезны и очень были рады встрече с необычными персонажами - Осенью, Подсолнышком, Вороной. </text:p>
      <text:p text:style-name="P2"><text:tab/>В конце праздника было сладкое угощение.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S</meta:editing-duration>
    <meta:editing-cycles>6</meta:editing-cycles>
    <meta:generator>OpenOffice/4.1.2$Win32 OpenOffice.org_project/412m3$Build-9782</meta:generator>
    <dc:date>2016-10-31T14:56:56.15</dc:date>
    <dc:creator>АНАЛИЗ ЗА 2015-2016 УЧ ГОД </dc:creator>
    <meta:document-statistic meta:table-count="0" meta:image-count="0" meta:object-count="0" meta:page-count="1" meta:paragraph-count="3" meta:word-count="82" meta:character-count="573"/>
    <meta:user-defined meta:name="Info 1"/>
    <meta:user-defined meta:name="Info 2"/>
    <meta:user-defined meta:name="Info 3"/>
    <meta:user-defined meta:name="Info 4"/>
  </office:meta>
</office:document-meta>
</file>