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27 сентября 2016 г</text:span> – День Воспитателя и всех дошкольных работников. </text:p>
      <text:p text:style-name="P1"><text:tab/>Вторник – обычный рабочий день. На улице дует теплый ветерок, идет спокойный тихий дождь. Приходит к нам в группу наша заведующая Марина Анатольевна и просит нас подойти к окошку. Подошли, и увидели наших детей – выпускников (нынешних – 1А класс), выстроенных в ряд с большими буквами <text:s/>«МЫ ВАС ЛЮБИМ!» вместе с родителями и в душе у нас все затрепетало от такой неожиданности. <text:s text:c="24"/></text:p>
      <text:p text:style-name="P1"><text:tab/>А дальше… слезы радости, поздравления и подарок <text:s/>«альбом» с нашими портретами <text:s/>(рисунками) от наших любимых «деток». Так это было все волнующе и приятно! <text:s text:c="62"/></text:p>
      <text:p text:style-name="P1"><text:tab/>Огромное спасибо нашим «деткам» и их родителям <text:s/>за такое к нам внимание! <text:s text:c="40"/>С уважением к вам ваши воспитатели: Зоя Михайловна и Елена Дмитриевна. Мы вас тоже всех очень и очень любим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3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S</meta:initial-creator>
    <dc:creator>АНАЛИЗ ЗА 2015-2016 УЧ ГОД </dc:creator>
    <meta:editing-cycles>3</meta:editing-cycles>
    <meta:creation-date>2016-11-07T12:09:00</meta:creation-date>
    <dc:date>2016-11-18T15:05:53.21</dc:date>
    <meta:editing-duration>PT33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127" meta: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