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size-asian="16pt"/>
    </style:style>
    <style:style style:name="T6" style:family="text">
      <style:text-properties style:font-size-complex="16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9">конспект</text:p>
      <text:p text:style-name="P1"><text:span text:style-name="T2"/></text:p>
      <text:p text:style-name="P1"><text:s/></text:p>
      <text:p text:style-name="Standard"/>
      <text:p text:style-name="P3"/>
      <text:p text:style-name="Standard"/>
      <text:p text:style-name="P2">занятия по декоративному рисованию:</text:p>
      <text:p text:style-name="P2"><text:s/>«Роспись силуэтов дымковской игрушки»</text:p>
      <text:p text:style-name="P2">старшая групп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Воспитатель: Белякина Е.Д.</text:p>
      <text:p text:style-name="P1"><text:soft-page-break/><text:span text:style-name="T4"/></text:p>
      <text:p text:style-name="P5"/>
      <text:p text:style-name="P5">Прогпаммное содержание:<text:span text:style-name="T7">1.Продолжать работу по «вживанию в образ» дымковской игрХод занятия.ушки, усиливая восприятие игрушки через народный фольклор.</text:span></text:p>
      <text:p text:style-name="P5"><text:span text:style-name="T7">2.Учить дедей вырисовывать узоры по мотивам игрушки: круги,кольца, точки,полосы , волнистые линии.</text:span></text:p>
      <text:p text:style-name="P5"><text:span text:style-name="T7">3.Закреплять представление о ярком, нарядном, праздничном колорите игрушек. Развивать чувство цвета при составлении узора из нескольких элементов.</text:span></text:p>
      <text:p text:style-name="P5"><text:span text:style-name="T7">4.Закреплять приемы росписи кистью: всем ворсом и концом кисти.Воспитание аккуратности при работе.</text:span></text:p>
      <text:p text:style-name="P5">Материал:<text:span text:style-name="T7">дымковские игрушки, силуэты фигурок игрушек, вырезанные из белой бумаги, краски.</text:span></text:p>
      <text:p text:style-name="P5">Предварительная работа:<text:span text:style-name="T7"> рассматривание игрушек, иллюстраций, лепка игрушек, рисование элементов узора росписи.</text:span></text:p>
      <text:p text:style-name="P6"><text:span text:style-name="T7"/></text:p>
      <text:p text:style-name="P6">Ход занятия.</text:p>
      <text:p text:style-name="P7">1часть: Вводная</text:p>
      <text:p text:style-name="P7"/>
      <text:p text:style-name="P7">Входят дети, располагаются на ковре, игрушки стоят на лотках-подносах.</text:p>
      <text:p text:style-name="P7"/>
      <text:p text:style-name="P7">В:Ребята какое сейчас время года? (весна)</text:p>
      <text:p text:style-name="P7">В:Верно,а совсем недавно <text:s/>была...(зима)</text:p>
      <text:p text:style-name="P7">Послушайте стихотворение-загадку:</text:p>
      <text:p text:style-name="P7">-Ели спят у большака в инее седом</text:p>
      <text:p text:style-name="P7">Спят деревья, спит река, скованная льдом</text:p>
      <text:p text:style-name="P7">Мягко падает снежок, вьется голубой дымок.</text:p>
      <text:p text:style-name="P7">Дым идет из труб столбом</text:p>
      <text:p text:style-name="P7">Точно в дымке все кругом голубые дали.</text:p>
      <text:p text:style-name="P7">И село большое (как назвали?) верно, «Дымково» назвали.</text:p>
      <text:p text:style-name="P7">Вечера зимою длинны и лепили там из глины.</text:p>
      <text:p text:style-name="P7">Все игрушки не простые а волшебно-расписные</text:p>
      <text:p text:style-name="P7">Белоснежны, как березки, кружочки.клеточки,полоски-</text:p>
      <text:p text:style-name="P7">Прстой казклось бы узор, а отвести не в силах взор. </text:p>
      <text:p text:style-name="P7"/>
      <text:p text:style-name="P7">В:-Посмотрите, какая красота. Хотя узоры соасем простые. Давайте назовем какие элементы узоров вы видите?(ответы детей)</text:p>
      <text:p text:style-name="P7">-Ребята, обратите внимание, когда элементы повторяются или чередуются получается узор.</text:p>
      <text:p text:style-name="P7">-А какие цвета используют мастера?(ответы)</text:p>
      <text:p text:style-name="P7">-Видите эта лошадка, как будто замерзла, краски темные, синие и черные кружочки, ей немножко грустно.</text:p>
      <text:p text:style-name="P7">-А вот эта веселая,яркая: кружочки красные,желтые; оранжевые точки.</text:p>
      <text:p text:style-name="P7">Но все-таки мастера много места оставляли белым не закрашивали и поэтому игрушки как-будто светятся.</text:p>
      <text:p text:style-name="P7"><text:soft-page-break/>-Назовите пожалуйста какие игрушки лепили мастера(людей и животных)</text:p>
      <text:p text:style-name="P7">-Да, они лепили то что видели у себя дома или во дворе.</text:p>
      <text:p text:style-name="P7">-А из чего лепили7 (из глины),а затем покрывали белой краской, игрушки сушыли и только потом расписывали красками, превращая их в сказочных.</text:p>
      <text:p text:style-name="P7"/>
      <text:p text:style-name="P7">В: В долгие зимние вечера скучно в доме и люди начинали мастерить.</text:p>
      <text:p text:style-name="P7">-Там любили песни, пляски и в селе рождались чудо -сказки.</text:p>
      <text:p text:style-name="P7">«Весело -весело мастерит все село: кружки, толкушки, веретена, игрушки!»</text:p>
      <text:p text:style-name="P7">-А когда наступала весна все товары везли на ярмарку. Это место где продают разные товары, там было весело, звучала музыка, люди пели, плясали,играли,катались на карусели.</text:p>
      <text:p text:style-name="P7">-Давайте и мы побываем на ярмарке.</text:p>
      <text:p text:style-name="P7">Ребенок:</text:p>
      <text:list xml:id="list28318483" text:style-name="L1">
        <text:list-item>
          <text:p text:style-name="P8">Эй, честные господа! К нам пожалуйте сюда!</text:p>
        </text:list-item>
        <text:list-item>
          <text:p text:style-name="P8">Как у нас ли тары-бары!Всяки разные товары!</text:p>
        </text:list-item>
        <text:list-item>
          <text:p text:style-name="P8">Подходите,подходите.Посмотрите,посмотрите.</text:p>
          <text:p text:style-name="P8">(чтение стихов по выбору воспитателя</text:p>
        </text:list-item>
        <text:list-item>
          <text:p text:style-name="P8"/>
          <text:p text:style-name="P8">В: <text:s/>Покатаемся на карусели.</text:p>
          <text:p text:style-name="P8">(используется венок с длинными ленточками по кол-ву детей)</text:p>
        </text:list-item>
        <text:list-item>
          <text:p text:style-name="P8">Еле,еле-еле закружились карусели.</text:p>
        </text:list-item>
        <text:list-item>
          <text:p text:style-name="P8">А потом,потом, потом все бегом, бегом, бегом.</text:p>
        </text:list-item>
        <text:list-item>
          <text:p text:style-name="P8">Тили-тили не бегите, карусель остановите.</text:p>
        </text:list-item>
        <text:list-item>
          <text:p text:style-name="P8">Раз -два, раз-два вот и кончилась игра.</text:p>
        </text:list-item>
      </text:list>
      <text:p text:style-name="P7"/>
      <text:p text:style-name="P7">2 часть Основная</text:p>
      <text:p text:style-name="P7"/>
      <text:p text:style-name="P7">В: «Делу время ,а потехе час.» Сейчас мы отправляемся в мастерскую,где разукрашивают игрушки. (Дети садятся за столы)</text:p>
      <text:p text:style-name="P7"/>
      <text:p text:style-name="P7">-Теперь мы с вами мастера. А в какой деревне мы живем?(Дымково)</text:p>
      <text:p text:style-name="P7">-А как называют наши игрушки?(Дымковские)</text:p>
      <text:p text:style-name="P7"/>
      <text:p text:style-name="P7">В:(обращаясь к гостям) Пиглашаем и вас в гости к дымковским мастерам.</text:p>
      <text:p text:style-name="P7">Правда они еще только учатся.Сами увидите ,что получится.</text:p>
      <text:p text:style-name="P7"/>
      <text:p text:style-name="P7">В:(обращаясь к детям) Уважаемые мастера, какие цвета будем использовать?</text:p>
      <text:p text:style-name="P7">(ответы детей)</text:p>
      <text:p text:style-name="P7">-Назовите пожалуйста элементы узоров.(дети называют и показывают)</text:p>
      <text:p text:style-name="P7">-Верно, а вот здесь маленький кружок вписан в колечко.</text:p>
      <text:p text:style-name="P7">-А тут маленький кружок на большом или на большом круге волнистые или прямые линии.</text:p>
      <text:p text:style-name="P7">-А как это сделать? Надо нарисовать все большие круги та ,где вы захотите;</text:p>
      <text:p text:style-name="P7">подождать пока высохнут,а потом на них прорисовать мелкие элементы.</text:p>
      <text:p text:style-name="P7"><text:soft-page-break/>-Пока большие круги сохнут, можно нарисовать глазки, уши,,копытца,гриву и </text:p>
      <text:p text:style-name="P7">т. д , тогда игрушка оживет.</text:p>
      <text:p text:style-name="P7">-Ребята,как будем рисовать точки, линии?(кончиком кисти)</text:p>
      <text:p text:style-name="P7">-А полоски, большие круги, кольца?(всем ворсом)</text:p>
      <text:p text:style-name="P7">-Поднимите руку с кисточкой. Давайте в воздухе нарисуем кружок, точки, линию прямую, волнистую.</text:p>
      <text:p text:style-name="P7">-А теперь закройте глазки и представте каким узором вы украсите свою игрушку,каким цветом.Я надеюсь они получатся у нас яркие, воздушные и мы их повезем на ярмарку.</text:p>
      <text:p text:style-name="P7">-Открывайте глазки. На ярмарке нетолько веселье ,но и уменье.</text:p>
      <text:p text:style-name="P7">-Ну-ка мастера,приступайте к работе, покажите свое умение.</text:p>
      <text:p text:style-name="P7"><text:s text:c="2"/>(В процессе -провожу индивидуальную работу)</text:p>
      <text:p text:style-name="P7"/>
      <text:p text:style-name="P7">3часть.Заключительная</text:p>
      <text:p text:style-name="P7">«Везем на базар расписной товар.</text:p>
      <text:p text:style-name="P7">Покупайте, дружно, кому что нужно!»</text:p>
      <text:p text:style-name="P7">Выставка-распродажа. Рассматривание, вопросы:</text:p>
      <text:p text:style-name="P7">-Какую бы игрушку ты себе купил? Почему? Расскажи о ней.</text:p>
      <text:p text:style-name="P7">(Все дети выходят , встают полукругом)</text:p>
      <text:p text:style-name="P7"/>
      <text:p text:style-name="P7">«И пошла о Дымке слава</text:p>
      <text:p text:style-name="P7">Заслужив на это право</text:p>
      <text:p text:style-name="P7">Удивительному чуду мы поклонимся не раз,</text:p>
      <text:p text:style-name="P7">А потом пустимся в пляс»</text:p>
      <text:p text:style-name="P7">(общий танец под русскую народную музыку)</text:p>
      <text:p text:style-name="P7"/>
      <text:p text:style-name="P7">Пришло время расставанья. До свиданья, до свиданья.</text:p>
      <text:list xml:id="list30628099" text:continue-numbering="true" text:style-name="L1">
        <text:list-header>
          <text:p text:style-name="P8"/>
        </text:list-header>
      </text:list>
      <text:p text:style-name="P7"/>
      <text:p text:style-name="P7"/>
      <text:p text:style-name="P7"><text:s/></text:p>
      <text:p text:style-name="P6"><text:span text:style-name="T7"/></text:p>
      <text:p text:style-name="P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8T06:36:05.91</meta:creation-date>
    <dc:date>2016-06-28T10:43:54.81</dc:date>
    <meta:editing-duration>PT03H19M45S</meta:editing-duration>
    <meta:editing-cycles>5</meta:editing-cycles>
    <meta:generator>OpenOffice.org/3.0$Win32 OpenOffice.org_project/300m15$Build-9379</meta:generator>
    <meta:document-statistic meta:table-count="0" meta:image-count="0" meta:object-count="0" meta:page-count="4" meta:paragraph-count="88" meta:word-count="693" meta:character-count="4925"/>
    <meta:user-defined meta:name="Поле 1"/>
    <meta:user-defined meta:name="Поле 2"/>
    <meta:user-defined meta:name="Поле 3"/>
    <meta:user-defined meta:name="Поле 4"/>
  </office:meta>
</office:document-meta>
</file>