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Text_20_body">
      <style:text-properties fo:font-size="12pt" style:font-size-asian="12pt" style:font-size-complex="12pt"/>
    </style:style>
    <style:style style:name="P4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икторина</text:p>
      <text:p text:style-name="P1">«Знатоки природы родного края»</text:p>
      <text:p text:style-name="P2"/>
      <text:p text:style-name="P3">Составила: воспитатель 1 категории МДОУ общеразвивающего вида <text:s text:c="2"/>детский сад «Колосок» <text:s/>Мелекесского района <text:s/>Ульяновской области <text:s text:c="2"/>Рогова Зоя <text:s/>Михайловна. <text:s text:c="17"/></text:p>
      <text:p text:style-name="P3">Цель: обобщение знаний детей <text:s/>о <text:s/>растительном <text:s/>и <text:s/>животном <text:s/>мире, воспитании любви <text:s/>к <text:s/>родной <text:s/>природе. <text:line-break/>Задачи: </text:p>
      <text:p text:style-name="P3">Образовательные: систематизировать <text:s/>знания <text:s/>детей <text:s/>по <text:s/>экологии; формировать <text:s/>целостное <text:s/>представление <text:s/>о <text:s/>живой <text:s/>и <text:s/>неживой <text:s/>природе; обучать <text:s/>дошкольников <text:s/>способам <text:s/>познания <text:s/>окружающего <text:s/>мира.<text:line-break/>Воспитательные:воспитывать <text:s/>бережное <text:s/>отношение <text:s/>к <text:s/>природе, <text:s/>животному <text:s/>и растительному <text:s/>миру; <text:s/>воспитать <text:s/>гуманное, эмоционально — положительное, бережное, <text:s/>заботливое <text:s/>отношение <text:s/>к <text:s/>миру <text:s/>природы <text:s/>и <text:s/>окружающему <text:s/>миру <text:s/>в целом, <text:s/>развивать <text:s text:c="2"/>чувство <text:s/>любви <text:s/>к <text:s/>объектам <text:s/>природы; <text:s/>закрепить <text:s/>умение работать <text:s/>в <text:s/>команде.<text:line-break/>Развивающие: развивать <text:s/>познавательный <text:s/>интерес <text:s/>к <text:s/>миру <text:s/>природы; развивать умение <text:s/>сравнивать, <text:s/>воспитывать <text:s/>в <text:s/>детях <text:s/>умение <text:s/>логически <text:s/>мыслить, правильно <text:s/>формируя <text:s/>выводы.<text:line-break/>Речевые:развивать <text:s/>связную <text:s/>речь <text:s/>и <text:s/>активный <text:s/>словарь. </text:p>
      <text:p text:style-name="P3">Демонстрационный <text:s/>материал:картинки <text:s/>с <text:s/>изображением <text:s/>животных, <text:s/>деревьев, эмблемы <text:s/>командам, <text:s/>мяч, <text:s/>песочные <text:s/>часы. </text:p>
      <text:p text:style-name="P3">Методические <text:s/>приемы: игровая <text:s/>ситуация, <text:s/>рассматривание <text:s/>иллюстраций, физкультминутка, <text:s/>подведение <text:s/>итогов.</text:p>
      <text:p text:style-name="P4">Ход:<text:line-break/><text:line-break/>-Ребята, <text:s/>сейчас <text:s/>у <text:s/>нас <text:s/>с <text:s/>вами <text:s/>будет <text:s/>необычное <text:s/>занятие. <text:s/>Проведем <text:s/>мы <text:s/>с вами <text:s/>викторину <text:s/>о <text:s/>природе. <text:s/>Викторина <text:s/>будет <text:s/>называться <text:s/>«Природа <text:s/>вокруг нас!» <text:s text:c="7"/></text:p>
      <text:p text:style-name="P3"><text:s/>У <text:s/>каждого <text:s/>из <text:s/>нас <text:s/>есть <text:s/>свой <text:s/>дом. <text:s/>У <text:s/>каждого <text:s/>животного, насекомого, <text:s/>цветка, <text:s/>дерева <text:s/>тоже <text:s/>есть <text:s/>свой <text:s/>дом. <text:s/>Ребята, <text:s/>как <text:s/>же <text:s/>можно <text:s/>назвать <text:s/>наш <text:s/>общий <text:s/>дом? <text:s/>(Земля). <text:s/>Земля-это общий чудесный дом для всех людей, для всех зверей, птиц, рыб, насекомых, растений. Послушайте, какие красивые стихи написал Л.Дайнеко. <text:line-break/><text:line-break/>Есть на земле огромный дом <text:line-break/>Под крышей голубой <text:line-break/>Живут в нём солнце, дождь и гром, <text:line-break/>Лес и морской прибой. <text:line-break/>Живут в нём птицы и цветы, <text:line-break/>Весёлый звон ручья. <text:line-break/>Живешь в том светлом доме ты <text:line-break/>И все твои друзья. <text:line-break/>Куда б дороги не вели, <text:line-break/>Всегда ты, будешь в нём. <text:line-break/>Природою родной земли <text:line-break/>Зовется этот дом. </text:p>
      <text:p text:style-name="P3">-Природу надо не только любить, охранять, беречь и приумножать, но её надо изучать. <text:soft-page-break/>Первую ступеньку знаний вы приобрели. У нас есть две команды: «Солнышки» <text:s/>и <text:s/>«Капельки». <text:line-break/>Посмотрим, чья команда правильно и быстро выполнит все задания, проявит находчивость и смекалку. Команда, набравшая большее количество жетонов и будет победительницей. Следить за всей игрой будет наше жюри.<text:line-break/>- А сейчас команды поприветствуют друг друга. <text:line-break/>Команда: «Капельки». <text:line-break/>Команда: «Солнышки».<text:line-break/>Девиз: Береги свою планету - ведь другой на свете нету. <text:line-break/>Итак, начнем <text:s/>нашу <text:s/>викторину.<text:line-break/>1Конкурс- разминка. <text:s/>За <text:s/>одну <text:s/>минуту <text:s/>нужно <text:s/>ответить на как <text:s/>можно <text:s/>большее <text:s/>число <text:s/>вопросов. (Сверяем <text:s/>время <text:s/>песочными <text:s/>часами).<text:line-break/>Вопросы <text:s/>для <text:s/>команды <text:s/>«Капельки».<text:line-break/>1Растения, <text:s/>животные, птицы,человек — это <text:s/>природа <text:s/>какая? <text:s/>(живая)<text:line-break/>2.Каким словом называют птиц, которые улетают в теплые края? (перелетные) <text:s text:c="19"/>3.Когда с деревьев опадает листва? (осенью) <text:s text:c="76"/>4.Как назвать детеныша лошади? (жеребенок) <text:s text:c="74"/>5.Сколько ног у паука? (восемь) <text:s text:c="99"/>6.Какая птица лечит деревья? (дятел) <text:s text:c="94"/>7.У какого дерева белый ствол? (береза) <text:s text:c="98"/>8.Какое растение помогает вылечить рану? (подорожник) <text:s text:c="60"/>9.Назовите <text:s/>детенышей <text:s/>курицы. (цыплята) <text:s text:c="91"/>10.Как называется домик для птиц, сделанный руками человека? (скворечник) <text:s text:c="30"/>Вопросы для команды «Солнышки». <text:s text:c="98"/>1.Солнце, небо, облака,камни, вода, дождь, снег — это природа какая?(неживая) <text:s text:c="121"/>2.Ворона, скворец, воробей, ласточка — кто это? (птицы) <text:s text:c="127"/>3.Как назвать детеныша коровы? (теленок) <text:s text:c="124"/>4.У какого зверя рыжая шубка? (лиса) <text:s text:c="97"/>5.Сколько ног у жука? (шесть) <text:s text:c="117"/>6.У какой птицы красная грудка? (снегирь) <text:s text:c="95"/>7.Кабан — дикое или домашнее животное? (дикое) <text:s text:c="80"/>8.Когда земляника поспевает? (летом) <text:s text:c="105"/>9.Каким словом называютптиц, которые зимуют у нас? (зимующие) <text:s text:c="60"/>10.Кто носит свой дом на спине? (улитка) <text:s text:c="127"/><text:line-break/>2 Конкурс «Кто лишний?» <text:s text:c="131"/>На доске картинки с изображением деревьев и животных нашего края. <text:s/>Дети должны убрать лишнюю <text:s/>картину и объяснить. <text:s text:c="105"/>Наши команды молодцы!<text:line-break/> <text:line-break/>Физминутка: «У оленя дом большой». <text:s text:c="101"/>У оленя дом большой, а у зайки маленький. <text:s text:c="91"/>Олень сидит в окно глядит, <text:s text:c="137"/>Зайка по полю бежит и в окно ему стучит: <text:s text:c="95"/>«Тук — тук, дверь открой, <text:s text:c="132"/>Там в лесу охотник злой». <text:s text:c="132"/>«Зайка, зайка, забегай, <text:s text:c="152"/>И руку мне подай».<text:line-break/><text:line-break/>3 Конкурс :Игра: «Я начну, а ты продолжи». <text:s text:c="88"/>Капельки: У дуба желуди, а у сосны....(иголки) <text:s text:c="85"/>Солнышки: Береза кудрявая, а сосна ...(колючая) <text:s text:c="76"/><text:soft-page-break/>Капельки: У рябины листочки, а у сосны...(иголки) <text:s text:c="114"/>Солнышки:Осенью береза стоит золотая, сосна...(зеленая) <text:s text:c="67"/>Капельки:Осина зимой стоит без листьев, а сосна...(в иголках) <text:s text:c="49"/>Солнышки:На яблоне растут яблоки, а на дубе...(желуди)<text:line-break/>4 Конкурс:Загадки о природе. <text:s text:c="125"/>Капельки:Припрятала орешки <text:s text:c="115"/>И сушит сыроежки - <text:s text:c="122"/>Зимой в ее дупле, что хочешь на столе. (белка) <text:s text:c="80"/>Солнышки:Хвост пушистый, <text:s text:c="108"/>Мех золотистый. <text:s text:c="137"/>В лесу живет, <text:s text:c="150"/>В деревне кур крадет. (лиса) <text:s text:c="114"/>Капельки:Не ездок, а со шпорами. <text:s text:c="97"/>Не будильник, а всех будит. (петух) <text:s text:c="107"/>Солнышки:Эта хищница болтлива, <text:s text:c="109"/>Воровата, суетлива, <text:s text:c="127"/>Стрекотунья — белобока, <text:s text:c="116"/>А зовут ее...(сорока) <text:s text:c="125"/>Капельки:Я по дереву стучу, <text:s text:c="114"/>Червячка добыть хочу. <text:s text:c="116"/>Хоть и скрылся под корой, <text:s text:c="124"/>Все равно ты будешь мой. (дятел) <text:s text:c="104"/>Солнышки:Всю ночь летает, <text:s text:c="113"/>Мышей добывает,А встанет светло - <text:s text:c="109"/>Спать летит в дупло. (сова) <text:s text:c="111"/>Капельки:Носит на макушке - <text:s text:c="104"/>Длинные ушки. <text:s text:c="138"/>Шубку на зиму меняет, <text:s text:c="125"/>Кто зверька такого знает? (заяц) <text:s text:c="107"/>Солнышки: Кто зимой холодной <text:s text:c="105"/>Ходит злой, голодный? (волк) <text:s text:c="112"/>Капельки:С неба — звездой, <text:s text:c="121"/>На ладошку водой. (снежинка) <text:s text:c="110"/>Солнышки:Меня часто зовут, дожидаются, <text:s text:c="90"/>А приду — от меня укрываются. (дождик)<text:line-break/><text:line-break/>5 Конкурс: Игра с мячом «Назови быстро». <text:s text:c="93"/><text:line-break/>Капельки:1.Белобокая птица? (сорока) <text:s text:c="193"/>2.Какое растение может нас обжечь? (крапива) <text:s text:c="86"/>3.Новогоднее дерево. (елка) <text:s text:c="115"/>4.Как называется жилище медведя? (берлога) <text:s text:c="97"/><text:line-break/>Солнышки:1.Красногрудая птица. (снегирь) <text:s text:c="85"/>2.Что делает еж зимой? (спит) <text:s text:c="110"/>3.Кто является санитаром леса из птиц? (дятел) <text:s text:c="81"/>4.Как называется дом у муравья? (муравейник) <text:s text:c="84"/><text:line-break/>Вот и закончилась наша викторина. <text:s/>Сейчас подведем итоги викторины. (считаем жетоны). <text:s/>Победила <text:s/>«Дружба». <text:s text:c="108"/>Вот так в дружбе должны жить все люди Земли: в дружбе с растениями, животными, которые тоже живут на нашей планете. <text:line-break/><text:soft-page-break/><text:line-break/>Стихи (читают дети): <text:s text:c="124"/>1 реб. Берегите землю! Берегите! <text:s text:c="112"/>Любите родную природу. <text:s text:c="117"/>Озера, леса и моря. <text:s text:c="134"/>Ведь это же наша с тобой <text:s text:c="120"/>Навеки родная земля!<text:line-break/><text:line-break/>2 Реб. На ней мы с тобою родились, <text:s text:c="105"/>Живем мы с тобою на ней. <text:s text:c="113"/>Давайтеже, люди, все вместе <text:s text:c="107"/>Мы к ней относиться добрей! <text:s text:c="113"/></text:p>
      <text:p text:style-name="P3">И в завершении нашей викторины давайте споем <text:s/>песенку «Улыбка».</text:p>
      <text:p text:style-name="Text_20_body"><text:span text:style-name="T2"><text:s text:c="137"/></text:span><text:span text:style-name="T1"><text:s text:c="23"/></text:span><text:s text:c="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12-01T14:24:09.91</dc:date>
    <meta:editing-duration>PT3H53M27S</meta:editing-duration>
    <meta:editing-cycles>12</meta:editing-cycles>
    <meta:generator>OpenOffice/4.1.2$Win32 OpenOffice.org_project/412m3$Build-9782</meta:generator>
    <dc:creator>АНАЛИЗ ЗА 2015-2016 УЧ ГОД </dc:creator>
    <meta:document-statistic meta:table-count="0" meta:image-count="0" meta:object-count="0" meta:page-count="4" meta:paragraph-count="12" meta:word-count="871" meta:character-count="15485"/>
    <meta:user-defined meta:name="Поле 1"/>
    <meta:user-defined meta:name="Поле 2"/>
    <meta:user-defined meta:name="Поле 3"/>
    <meta:user-defined meta:name="Поле 4"/>
  </office:meta>
</office:document-meta>
</file>