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master-page-name="">
      <style:paragraph-properties fo:margin-left="1.42cm" fo:margin-right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7 октября</text:span> в музыкальном зале МДОУ «Колосок» для детей 1 младшей группы</text:p>
      <text:p text:style-name="P1">прошло занятие-развлечение «В гостях у бабушки». </text:p>
      <text:p text:style-name="P1"><text:tab/>Для наших детей это был первый праздник в детском саду. Нарядно одетые, они с волнением вошли в украшенный по-осеннему зал, где сначала робко, а затем все смелее включились в представление. Весело выполняя упражнение «Лошадки» они приехали в деревню к бабушке Мане. Там дети помогли ей найти собачку Жучку и кошечку Мурку. Про этих животных, а также про осень они спели песенки, старательно подпевая взрослым. В деревне дети дружно поработали: помогли бабушке собрать урожай овощей. А еще они весело и непосредственно играли в игры «Солнышко и дождик», «Прятки», с удовольствием исполнили танцы «С листьями», «Где же наши ручки», «Ай-да» и конечно свой любимый «Чок-чок, каблучок». </text:p>
      <text:p text:style-name="P1"><text:tab/>На прощание бабушка Маня приготовила <text:s/>угощение, что было приятным сюрпризом. Праздник детям очень понравился, и они довольные ушли в групп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31T07:55:31.85</meta:creation-date>
    <dc:date>2016-11-01T15:15:55.21</dc:date>
    <meta:editing-duration>PT57M25S</meta:editing-duration>
    <meta:editing-cycles>4</meta:editing-cycles>
    <meta:generator>OpenOffice/4.1.2$Win32 OpenOffice.org_project/412m3$Build-9782</meta:generator>
    <dc:creator>АНАЛИЗ ЗА 2015-2016 УЧ ГОД </dc:creator>
    <meta:document-statistic meta:table-count="0" meta:image-count="0" meta:object-count="0" meta:page-count="1" meta:paragraph-count="4" meta:word-count="142" meta:character-count="944"/>
  </office:meta>
</office:document-meta>
</file>