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T1" style:family="text">
      <style:text-properties style:font-name-asian="Times New Roman1" style:language-asian="ru" style:country-asian="RU" style:font-name-complex="Times New Roman1"/>
    </style:style>
    <style:style style:name="T2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 New Roman1" style:language-asian="ru" style:country-asian="RU" style:font-name-complex="Times New Roman1"/>
    </style:style>
    <style:style style:name="T5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6" style:family="text">
      <style:text-properties style:font-name="Times New Roman" fo:font-size="16pt" fo:language="ru" fo:country="RU" style:font-name-asian="Times New Roman1" style:font-size-asian="16pt" style:language-asian="ru" style:country-asian="RU" style:font-name-complex="Times New Roman1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Консультация для воспитателей. </text:span></text:p>
      <text:p text:style-name="P3"><text:span text:style-name="T1">"Использование модельных схем и опорных картинок в речевом развитии детей старшего дошкольного возраста". </text:span></text:p>
      <text:p text:style-name="P4"/>
      <text:p text:style-name="P4"><text:tab/>Все мы знаем, как трудно бывает ребенку построить связный рассказ, даже просто пересказать знакомый текст. Дело тут не только в уровне развития речи. Детей часто сбивают детали произведения, которые на их взгляд показались наиболее важными, и они могут повторить их неоднократно. Например "А у волка были большие зубы", "У него была пасть страшная" и т д., забывая о дальнейшем развитии событий. А ведь основное для рассказчика - это передать сюжет произведения, быть понятым другим человеком, а не просто выразить свои чувства.</text:p>
      <text:p text:style-name="P4"><text:tab/>Иными словами, ребенок должен научиться выделять самое главное в повествовании, последовательно излагать основные действия и события.</text:p>
      <text:p text:style-name="P4"><text:tab/>В работе с детьми при организации НОД, мы используем различные методы и приёмы. Напоминаем, подсказываем, задаём вопросы: "А что, дальше?", "А как это произошло?", "Почему это случилось?".</text:p>
      <text:p text:style-name="P4"><text:tab/>Нам приходится вмешиваться в рассказ, пересказ ребенка, задавая ему массу вопросов.</text:p>
      <text:p text:style-name="P4"><text:tab/>Что же делать? И вот, сегодня мы хотим поделиться опытом, как мы помогаем детям при рассказывании использовать модельные схемы.Что же такое модельные схемы? Это схематичное изображение предмета или события.</text:p>
      <text:p text:style-name="P4"><text:tab/>Все мы знаем, что в области развития мышления основным является овладение действиями наглядного моделирования. Что же такое моделирование? Моделирование мы рассматриваем, как совместную деятельность воспитателя и детей по построению, выбору и конструированию моделей.</text:p>
      <text:p text:style-name="P4"><text:tab/>Цель моделирования - обеспечить успешное освоение детьми знаний об особенностях объектов природы, окружающем мире, их структуре, связях и отношениях, существующих между ними. Моделирование основано на принципе замещения реальных предметов, предметами, схематично изображенными или знаками. Модель даёт возможность создать образ наиболее существенных <text:soft-page-break/>сторон объекта и отвлечься от несущественных в данном конкретном случае.</text:p>
      <text:p text:style-name="P1"><text:span text:style-name="T1"><text:tab/>По мере осознания детьми способа замещения признаков, связей </text:span><text:span text:style-name="T1">между реальными объектами, их моделями мы привлекаем детей к совместному с воспитателем, а затем и к собственному моделированию.</text:span></text:p>
      <text:p text:style-name="P4"><text:tab/>Любое моделирование начинаем с простого замещения предметов, ведущего к использованию символов и знаков. Мы считаем, что именно наглядные модели наиболее применимы для занятий с детьми дошкольного возраста, потому, что ребенку намного легче представить предмет, выявить отношения между предметами, их связями, видя их зрительно, а часто принимая участие в их создании.</text:p>
      <text:p text:style-name="P4"><text:tab/>Наиболее разнообразна и продуктивна работа с модельными схемами по развитию связной речи и творческому рассказыванию.</text:p>
      <text:p text:style-name="P4"><text:tab/>Работу с модельными схемами начина<text:span text:style-name="T3">ть</text:span> со средней группы. Вначале это разыгрывание литературных произведений с помощью наглядных моделей и предметов - заместителей, что позволя<text:span text:style-name="T3">ет</text:span> немного отодвинуть эмоции детей и обратить их внимание на строение произведения. Заместители, соответствующие основным персонажам, помогали детям установить смысловые связи между ними.</text:p>
      <text:p text:style-name="P4"><text:tab/>Параллельно с этой работой <text:s/>необходим<text:span text:style-name="T3">о</text:span> обязательное использование настольно- печатных игр, которые помогали <text:span text:style-name="T3">бы </text:span>детям научиться классифицировать предметы, развивать речь, зрительное восприятие, образное и логическое мышление, внимание, наблюдательность, интерес к окружающему миру, навыки самопроверки.</text:p>
      <text:p text:style-name="P4"><text:tab/>Это такие игры как: "Узнай по контуру", "На что похоже", "Забывчивый художник", "Аналогии", "Временам года" . (показ)</text:p>
      <text:p text:style-name="P4"><text:tab/>В старшей и подготовительной к школе группе усложн<text:span text:style-name="T3">яем</text:span> работу: дети нач<text:span text:style-name="T3">инают</text:span> пытаться строить и использовать наглядные схемы, модели.</text:p>
      <text:p text:style-name="P4"><text:tab/>Первый этап работы - прослушивание произведения, ответы на вопросы, разыгрывание сюжета в настольном театре или по ролям, рассматривание иллюстраций к произведению.</text:p>
      <text:p text:style-name="P4"><text:soft-page-break/><text:tab/>Далее при рассказывании сказки, её обыгрывании заменя<text:span text:style-name="T3">ть</text:span> сюжет, или героя сказки на предмет - заместитель. Например, если в сказке есть дом или избушка, то их можно заменить на геометрическую форму - квадрат, и т.д.</text:p>
      <text:p text:style-name="P4"><text:tab/>Следующим этапом работы было отслеживание ребенком последовательности готовой модели к данному произведению. Предла<text:span text:style-name="T3">жить</text:span> детям прослушать рассказ. <text:span text:style-name="T3">Поб</text:span>еседова<text:span text:style-name="T3">ть</text:span> по тексту, рассматр<text:span text:style-name="T3">еть</text:span> иллюстрации, и предла<text:span text:style-name="T3">жить</text:span> в помощь готовую модельную схему и показ<text:span text:style-name="T3">ать</text:span>, как можно последовательно составить рассказ.</text:p>
      <text:p text:style-name="P4"><text:tab/>Далее <text:s/><text:span text:style-name="T3">на</text:span>учи<text:span text:style-name="T3">ть</text:span> выбирать нужные элементы модели, последовательно их располагать в единую модельную цепь. При этом не предлага<text:span text:style-name="T3">ть</text:span> что-то конкретное, а только советова<text:span text:style-name="T3">ть</text:span>, направля<text:span text:style-name="T3">ть</text:span> и да<text:span text:style-name="T3">ть</text:span> возможность ребёнку самому проявить инициативу.</text:p>
      <text:p text:style-name="P4"><text:tab/>Следующим этапом работы по использованию схем самостоятельный выбор ребенком тех моделей, которые необходимы для пересказа литературного произведения. При организации НОД использ<text:span text:style-name="T3">овать</text:span> комплекты моделей, придуманных вместе с детьми. Это комплекты моделей "животные и птицы", "природные явления", "растения. "предметов ближайшего окружения".</text:p>
      <text:p text:style-name="P4"><text:tab/>Наглядные модели многофункциональны. На основе их <text:span text:style-name="T3">можно </text:span>созда<text:span text:style-name="T3">ть </text:span>разнообразные дидактические игры. Продумывая разнообразные модели с детьми, придерживаюсь следующих требований:</text:p>
      <text:list xml:id="list2845904641679952768" text:style-name="L1">
        <text:list-item>
          <text:p text:style-name="P5"><text:span text:style-name="T5">модель должна отображать обобщённый образ предмета;</text:span></text:p>
        </text:list-item>
        <text:list-item>
          <text:p text:style-name="P5"><text:span text:style-name="T5">раскрывать существенное в объекте;</text:span></text:p>
        </text:list-item>
        <text:list-item>
          <text:p text:style-name="P5"><text:span text:style-name="T5">замысел по созданию модели следует обсуждать с детьми, что бы она была им понятна.</text:span></text:p>
        </text:list-item>
      </text:list>
      <text:p text:style-name="P4"><text:tab/>И заключительным этапом работы яв<text:span text:style-name="T3">ляется</text:span> самостоятельное изображение модели на бумаге по данному произведению. Например, чита<text:span text:style-name="T3">ете</text:span> литературный текст, а дети самостоятельно создают (рисует) элементы модельной схемы к произведению.</text:p>
      <text:p text:style-name="P4"><text:tab/>Таким образом, постепенно осуществля<text:span text:style-name="T3">ется</text:span> переход от совместного творчества ребенка со взрослым к его собственному творчеству. Если на начальном этапе работы коллективно выдвигали и обсуждали различные версии и отбирались наиболее удачные <text:soft-page-break/>варианты, то на следующем этапе выступа<text:span text:style-name="T3">ем</text:span> как равноправный партнер. Во время работы стара<text:span text:style-name="T3">ться</text:span> незаметно помочь детям находить и выбирать наиболее удачные решения, оформлять их в целостное произведение. Постепенно дети начина<text:span text:style-name="T3">ют</text:span> проявлять творческую самостоятельность.</text:p>
      <text:p text:style-name="P4"><text:tab/>Но надо отметить, что переходя к сочинению по моделям дети испытыва<text:span text:style-name="T3">ют</text:span> некоторые сложности, так как трудно следовать предложенному плану модели. Очень часто первые рассказы по моделям получались очень схематичными, типа : «Жил был мальчик, он пошел в лес, погулял, погулял, поел, пришел домой и лег спать». Чтобы этих сложностей было как можно меньше, в программное содержание каждого НОД <text:span text:style-name="T3">нужно</text:span> вводи<text:span text:style-name="T3">ть</text:span> задачи по активизации и обогащению словаря.</text:p>
      <text:p text:style-name="P4">Например, такие речевые игры, как "Кто что делает?", "Целое - часть", "Объясни?", "Скажи по- другому", "Скажи наоборот", "Скажи коротко" и т.д. </text:p>
      <text:p text:style-name="P4"><text:tab/>Из опыта <text:s/>работы, понятно, что отсутствие подобной, даже упрощенной структуры прив<text:span text:style-name="T3">одит</text:span> к хаотичности событий, и здесь на помощь при<text:span text:style-name="T3">ходят</text:span> наглядные модели, которые <text:span text:style-name="T3">представляют</text:span> собой как бы "план сочинения" и <text:span text:style-name="T3">помогают</text:span> детям отдельные события организовать в единый сюжет.</text:p>
      <text:p text:style-name="P4"><text:tab/>Эту работу строи<text:span text:style-name="T3">ть</text:span> следующим образом:</text:p>
      <text:list xml:id="list6836468658148644763" text:style-name="L2">
        <text:list-item>
          <text:p text:style-name="P6"><text:span text:style-name="T5">Объясн</text:span><text:span text:style-name="T6">ить</text:span><text:span text:style-name="T5">, что прежде чем создать готовое произведение, например сказку, писатель продумывает сюжет, главных героев, концовку и пишет план своего произведения. Поскольку дети не умеют еще писать, они могут нарисовать план своей сказки. Здесь важно научить ребенка использовать не детальные рисунки, а условные обозначения персонажей и атрибутов сказки, помочь в создании целостного произведения.</text:span></text:p>
        </text:list-item>
        <text:list-item>
          <text:p text:style-name="P6"><text:span text:style-name="T5">После того, как ребенок сможет свободно представлять свои замыслы в форме наглядной модели, он переходит к их составлению в уме.</text:span></text:p>
        </text:list-item>
        <text:list-item>
          <text:p text:style-name="P6"><text:span text:style-name="T5">После подобных развивающих занятий, дети составляют сказки практически на любую тему, используя лексику, соблюдая общие принципы построения сюжета, пробуют свои силы в таких вечно волнующих темах, как добро, дружба, хитрость, жадность. В этих сказках отражается собственные переживания ребенка, его </text:span><text:soft-page-break/><text:span text:style-name="T5">понимание окружающей жизни. М</text:span><text:span text:style-name="T6">ожно</text:span><text:span text:style-name="T5"> <text:s/>создать свою "Книгу сказок". Детям нравиться то, что зарисовав, а записав её, сказка не забывается. А иногда, по желанию детей, <text:s/></text:span><text:span text:style-name="T6">можно про</text:span><text:span text:style-name="T5">чита</text:span><text:span text:style-name="T6">ть</text:span><text:span text:style-name="T5"> сказки собственного сочинения.</text:span></text:p>
        </text:list-item>
      </text:list>
      <text:p text:style-name="P4"><text:tab/>Использование моделирования облегчает и ускоряет процесс запоминания и усвоения текстов, формирует приемы работы с памятью. Это прив<text:span text:style-name="T3">одит</text:span> к тому, что дети стали более отчетливо осознавать вспомогательную роль изображений для удержания в памяти словесного материала. При этом виде деятельности включаются не только слуховые, но и зрительные анализаторы. Дети легко вспоминают картинку, а потом припоминают слова.</text:p>
      <text:p text:style-name="P4"><text:tab/>Уважаемые коллеги, представ<text:span text:style-name="T3">ляем</text:span> вам только определенные виды деятельности детей по развитию речи и <text:s/>использова<text:span text:style-name="T3">ние</text:span> модельны<text:span text:style-name="T3">х</text:span> схем и схематическое изображение предметов. </text:p>
      <text:p text:style-name="P4"><text:tab/><text:span text:style-name="T3">П</text:span>рименять модельные схемы можно и на других НОД - например, в ОО «Познание» (по экологическому воспитанию) в целях речевого развития старших дошкольников. По этому разделу <text:s/>используем методические разработки Воронкевич "Добро пожаловать в экологию", где автор предлагает нам готовые схематичные модели по разделам: "Домашние и дикие животные", "Домашние и дикие птицы", "Насекомые", "Фрукты, овощи" и т.д., но не всегда готовые модельные схемы нас устраивают по содержанию, поэтому м<text:span text:style-name="T3">ожно</text:span> вместе с детьми дополн<text:span text:style-name="T3">ить</text:span> и уточн<text:span text:style-name="T3">ить</text:span>. Например, в готовом демонстрационном материале, автор предлагает нам вот такую модель к НОД "Беседа о насекомых", но так как в подготовительной к школе группе , знания о насекомых у них более обширны, то нам <text:span text:style-name="T3">можно</text:span> изменить и дополнить эту схему новыми элементами.</text:p>
      <text:p text:style-name="P1"><text:span text:style-name="T1"><text:tab/>К разделу растения придума</text:span><text:span text:style-name="T4">ть</text:span><text:span text:style-name="T1"> свою модельную схему. Весь материал по теме "Моделирование" систематизирован по блокам, например, "Природа и природные явления", " Дикие и домашние животные", "Моя семья", "Сказочные герои", "Предметы домашнего окружения". При необходимости м</text:span><text:span text:style-name="T4">ожно</text:span><text:span text:style-name="T1"> </text:span><text:span text:style-name="T4">с</text:span><text:span text:style-name="T1">дела</text:span><text:span text:style-name="T4">ть</text:span><text:span text:style-name="T1"> подборку из данных моделей для занятия, а дети используют эти модельные схемы в свободной, речевой, игровой деятельности.</text:span></text:p>
      <text:p text:style-name="P4"><text:tab/>Если у ребенка возникает желание, он всегда может создать свою модельную схему к рассказу или сказке.</text:p>
      <text:p text:style-name="P4"><text:tab/>Также модельные схемы можно применять при загадывании и <text:soft-page-break/>отгадывании загадок, пословиц, поговорок.</text:p>
      <text:p text:style-name="P4">Выводы:</text:p>
      <text:p text:style-name="P4">Благодаря развитию умственных способностей на основе дидактических и развивающих игр, использованию различных методов моделирования дети смог<text:span text:style-name="T3">ут</text:span> достигнуть такого результата.</text:p>
      <text:p text:style-name="P4">Рекомендации воспитателям:</text:p>
      <text:p text:style-name="P4">• активно используйте предметную обогащенность среды (пространственно-временная модель к произведению, схемы - описания, условные заместители, разные виды театров) ;</text:p>
      <text:p text:style-name="P4">• давайте возможность детям использовать все образы креативного поведения (пантомимические этюды по содержанию текста, игры - драматизации) ;</text:p>
      <text:p text:style-name="P4">• применяйте многовариативность речевых средств (пословицы, фразеологические обороты, скороговорки, метафорические загадки) ;</text:p>
      <text:p text:style-name="P4">• используйте моделирование как эффективный метод речевого развития детей , а модели как дидактическое средство.</text:p>
      <text:p text:style-name="P4">Я рекомендую педагогам и родителям активнее использовать моделирование в развитии речи детей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3S</meta:editing-duration>
    <meta:editing-cycles>4</meta:editing-cycles>
    <meta:generator>OpenOffice.org/3.4.1$Win32 OpenOffice.org_project/341m1$Build-9593</meta:generator>
    <dc:date>2016-12-11T11:00:01.50</dc:date>
    <meta:document-statistic meta:table-count="0" meta:image-count="0" meta:object-count="0" meta:page-count="6" meta:paragraph-count="48" meta:word-count="1399" meta:character-count="10641"/>
    <meta:user-defined meta:name="Info 1"/>
    <meta:user-defined meta:name="Info 2"/>
    <meta:user-defined meta:name="Info 3"/>
    <meta:user-defined meta:name="Info 4"/>
  </office:meta>
</office:document-meta>
</file>