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Normal_20__28_Web_29_">
      <style:paragraph-properties fo:margin-left="0cm" fo:margin-right="0cm" fo:margin-top="0.049cm" fo:margin-bottom="0.212cm" style:line-height-at-least="0.423cm" fo:text-align="justify" style:justify-single-word="false" fo:text-indent="1.249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tyle="italic" style:font-style-asian="italic" style:font-style-complex="italic"/>
    </style:style>
    <style:style style:name="P4" style:family="paragraph" style:parent-style-name="Standard">
      <style:text-properties fo:color="#000000" fo:font-style="italic" style:font-style-asian="italic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Normal_20__28_Web_29_">
      <style:paragraph-properties fo:margin-left="0.25cm" fo:margin-right="0cm" fo:text-align="justify" style:justify-single-word="false" fo:text-indent="1.249cm" style:auto-text-indent="false"/>
      <style:text-properties fo:color="#000000" fo:font-style="italic" style:font-style-asian="italic" style:font-style-complex="italic"/>
    </style:style>
    <style:style style:name="P7" style:family="paragraph" style:parent-style-name="Normal_20__28_Web_29_" style:master-page-name="Standard">
      <style:paragraph-properties fo:margin-left="0.25cm" fo:margin-right="0cm" fo:text-align="justify" style:justify-single-word="false" fo:text-indent="1.249cm" style:auto-text-indent="false" style:page-number="auto"/>
      <style:text-properties fo:color="#000000" fo:font-size="14pt" fo:font-style="italic" fo:font-weight="normal" style:font-size-asian="14pt" style:font-style-asian="italic" style:font-weight-asian="normal" style:font-size-complex="14pt" style:font-style-complex="italic"/>
    </style:style>
    <style:style style:name="P8" style:family="paragraph" style:parent-style-name="Normal_20__28_Web_29_">
      <style:paragraph-properties fo:margin-top="0.049cm" fo:margin-bottom="0.212cm" style:line-height-at-least="0.423cm" fo:text-align="justify" style:justify-single-word="false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9" style:family="paragraph" style:parent-style-name="Normal_20__28_Web_29_">
      <style:paragraph-properties fo:text-align="justify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P10" style:family="paragraph" style:parent-style-name="Normal_20__28_Web_29_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11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fo:color="#000000" fo:font-style="italic" style:font-style-asian="italic" style:font-style-complex="italic"/>
    </style:style>
    <style:style style:name="P12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13" style:family="paragraph" style:parent-style-name="Normal_20__28_Web_29_">
      <style:paragraph-properties fo:margin-left="0cm" fo:margin-right="0cm" fo:margin-top="0.049cm" fo:margin-bottom="0.212cm" style:line-height-at-least="0.423cm" fo:text-align="justify" style:justify-single-word="false" fo:text-indent="1.249cm" style:auto-text-indent="false" fo:background-color="#ffffff">
        <style:background-image/>
      </style:paragraph-properties>
      <style:text-properties fo:color="#000000" fo:font-style="italic" style:font-style-asian="italic" style:font-style-complex="italic"/>
    </style:style>
    <style:style style:name="P14" style:family="paragraph" style:parent-style-name="Normal_20__28_Web_29_">
      <style:paragraph-properties fo:margin-left="0cm" fo:margin-right="0cm" fo:margin-top="0.049cm" fo:margin-bottom="0cm" style:line-height-at-least="0.556cm" fo:text-align="justify" style:justify-single-word="false" fo:text-indent="1.249cm" style:auto-text-indent="false" fo:background-color="#ffffff">
        <style:background-image/>
      </style:paragraph-properties>
      <style:text-properties fo:color="#000000" fo:font-style="italic" style:font-style-asian="italic" style:font-style-complex="italic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color="#333333" fo:font-size="14pt" fo:font-style="italic" style:font-size-asian="14pt" style:font-style-asian="italic" style:font-size-complex="14pt"/>
    </style:style>
    <style:style style:name="T14" style:family="text">
      <style:text-properties fo:color="#333333" fo:font-size="14pt" fo:font-style="italic" style:font-size-asian="14pt" style:font-style-asian="italic" style:font-size-complex="14pt" style:font-style-complex="italic"/>
    </style:style>
    <style:style style:name="T15" style:family="text">
      <style:text-properties fo:color="#333333" fo:font-size="14pt" fo:font-style="italic" fo:font-weight="bold" style:font-size-asian="14pt" style:font-style-asian="italic" style:font-weight-asian="bold" style:font-size-complex="14pt"/>
    </style:style>
    <style:style style:name="T16" style:family="text">
      <style:text-properties fo:color="#333333" fo:font-size="14pt" fo:font-style="italic" fo:font-weight="bold" style:font-size-asian="14pt" style:font-style-asian="italic" style:font-weight-asian="bold" style:font-size-complex="14pt" style:font-weight-complex="bold"/>
    </style:style>
    <style:style style:name="T17" style:family="text">
      <style:text-properties fo:color="#333333" fo:font-size="14pt" fo:font-style="italic" fo:font-weight="bold" style:font-size-asian="14pt" style:font-style-asian="italic" style:font-weight-asian="bold" style:font-size-complex="14pt" style:font-style-complex="italic"/>
    </style:style>
    <style:style style:name="T18" style:family="text">
      <style:text-properties fo:color="#3333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color="#333333" fo:font-size="14pt" fo:font-weight="bold" style:font-size-asian="14pt" style:font-weight-asian="bold" style:font-size-complex="14pt"/>
    </style:style>
    <style:style style:name="T20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333333" fo:font-size="14pt" style:font-size-asian="14pt" style:font-size-complex="14pt"/>
    </style:style>
    <style:style style:name="T22" style:family="text">
      <style:text-properties fo:color="#333333" style:font-name="Times New Roman" fo:font-size="14pt" fo:font-style="italic" style:font-size-asian="14pt" style:font-style-asian="italic" style:font-name-complex="Times New Roman1" style:font-size-complex="14pt"/>
    </style:style>
    <style:style style:name="T23" style:family="text">
      <style:text-properties fo:color="#333333" style:font-name="Times New Roman" fo:font-size="14pt" style:font-size-asian="14pt" style:font-name-complex="Times New Roman1" style:font-size-complex="14pt"/>
    </style:style>
    <style:style style:name="T24" style:family="text">
      <style:text-properties fo:color="#ff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2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26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27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9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важаемые, коллеги! Я сегодня хочу представить вашему вниманию технологию использования мнемотехники в педагогической работе с детьми, чтобы показать её важность и значимость.</text:p>
      <text:p text:style-name="P6"><text:span text:style-name="T6">Мы ведь знаем, что дошкольное детство – особый период. В этот период память по скорости развития опережает другие способности. Дети задают множество вопросов, новая информация им крайне необходима: мозг требует пищи. Ребенку надо помогать запоминать, его надо учить контролировать правильность запоминания</text:span><text:span text:style-name="T6">.</text:span></text:p>
      <text:p text:style-name="P2"><text:span text:style-name="T27"><text:s/></text:span><text:span text:style-name="T28">Мнемотехника</text:span><text:span text:style-name="apple-converted-space"><text:span text:style-name="T28"> </text:span></text:span><text:span text:style-name="T28">в переводе с греческого обозначает «искусство запоминания». Это совокупность правил и приёмов облегчающих <text:s text:c="4"/>этот процесс.</text:span><text:span text:style-name="T27"> </text:span></text:p>
      <text:p text:style-name="P2"><text:span text:style-name="T27">Мнемотаблица</text:span><text:span text:style-name="apple-converted-space"><text:span text:style-name="T28"> </text:span></text:span><text:span text:style-name="T28">– это схема, в которую заложена определенная информация. Считается, что слово «мнемотаблица» придумал Пифагор Самосский еще в 6 веке до н.э., тем не менее, мнемотехника и по сей день актуальна, т.к. значительно повышает обучаемость детей. </text:span></text:p>
      <text:p text:style-name="P13"><text:span text:style-name="T12"><text:s/></text:span><text:span text:style-name="T6">В процессе работы с мнемотаблицами у наших воспитанников значительно сокращает время обучения, а также у детей</text:span></text:p>
      <text:p text:style-name="P8">- развиваются основные психические процессы; </text:p>
      <text:p text:style-name="P8">- дети учатся перекодированию информации, то есть преобразовывать её из абстрактных символов в образы;</text:p>
      <text:p text:style-name="P8">- происходит развитие мелкой моторики рук; </text:p>
      <text:p text:style-name="P8">- дети учатся логически мыслить. </text:p>
      <text:p text:style-name="P1"><text:span text:style-name="T26"><text:s/></text:span><text:span text:style-name="T29">Для нас не секрет, что человеческая память устроена так, что в ней крепко удерживаются</text:span><text:span text:style-name="apple-converted-space"><text:span text:style-name="T29"> </text:span></text:span><text:span text:style-name="Emphasis"><text:span text:style-name="T29">зрительные образы и ассоциации.</text:span></text:span><text:span text:style-name="apple-converted-space"><text:span text:style-name="T29"> </text:span></text:span><text:span text:style-name="T29">Поэтому использование символов при пересказе, заучивании стихотворений, разгадывании загадок, решении логических задач необходимо детям, для того, чтобы они могли лучше и быстрее запомнить информацию. Для облегчения этого процесса и составляются мнемотаблицы. <text:s/></text:span></text:p>
      <text:p text:style-name="P3"><text:span text:style-name="T5"><text:s/></text:span><text:span text:style-name="T1">При работе с мнемотаблицами строго соблюдается принцип от простого к сложному. На первоначальном этапе я использую мнемодорожки, з</text:span><text:span text:style-name="T1">атем цветные мнемотаблицы и только потом, графическое изображение содержания любого текста. </text:span></text:p>
      <text:p text:style-name="P11"><text:span text:style-name="T12"><text:s/></text:span><text:span text:style-name="T6">В настоящее время всё чаще у детей наблюдаются проблемы в речи: - это бедность и односложность речи, неумение грамматически правильно построить предложение, сформулировать вопрос и дать краткий или развёрнутый ответ, неспособность составить рассказ, отсутствие логического обоснования своих утверждений и выводов. Поэтому я и решила использовать мнемотехнику в своей работе. </text:span></text:p>
      <text:p text:style-name="P9"><text:soft-page-break/>И конечно наиболее ярко она представлена в развитии речи. При составлении предложений и рассказав, в работе с загадками, при обучении детей грамоте</text:p>
      <text:p text:style-name="P14"><text:span text:style-name="T12"><text:s/></text:span><text:span text:style-name="T6">Уважаемые коллеги, вы даже не представляете, как горят у ребят глаза, когда я им предлагаю разучить очередное стихотворение или составить рассказ.</text:span></text:p>
      <text:p text:style-name="P11"><text:span text:style-name="T12"><text:s/></text:span><text:span text:style-name="T6">Ведь на начальном этапе – это всегда отгадывание или придумывание символов, знаков т.е. творчество.</text:span></text:p>
      <text:p text:style-name="P12">Это полёт мысли, а главное возможность проявить свою эрудицию, уровень знаний и индивидуальность.</text:p>
      <text:p text:style-name="P11"><text:span text:style-name="T12"><text:s/></text:span><text:span text:style-name="T6">Используя данную технологию в области познания мне проще дать детям такие понятия, как форма, размер, величина, временные отношения. В старшем дошкольном возрасте я использую мнемотаблицы для решения, в дальнейшем и составления математических задач. </text:span></text:p>
      <text:p text:style-name="P10"><text:span text:style-name="T12"><text:s/></text:span><text:span text:style-name="T6">Не заменимый помощник – мнемотаблицы и в процессе привития культурно – гигиенических навыков. </text:span></text:p>
      <text:p text:style-name="P10"><text:span text:style-name="T12"><text:s/></text:span><text:span text:style-name="T6">Применение</text:span><text:span text:style-name="T6"> </text:span><text:span text:style-name="T6">мнемотехники в работе с детьми</text:span><text:span text:style-name="T6"> </text:span><text:span text:style-name="T6">позволило мне сделать их более активными, наблюдательными, внимательными, усидчивыми. Значительно повысилось их творческое воображение, логическое и образное мышление. А главное они научились правильно, последовательно и связно излагать свои мысли. </text:span></text:p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1.358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Мастер-класс для педагогов</text:p>
        <text:p text:style-name="MP1"><text:s/>«Использование мнемотаблиц в педагогической работе с детьми»</text:p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4</meta:editing-cycles>
    <meta:creation-date>2014-11-23T17:29:00</meta:creation-date>
    <dc:date>2016-12-12T12:09:14.63</dc:date>
    <meta:editing-duration>PT45S</meta:editing-duration>
    <meta:generator>OpenOffice/4.1.2$Win32 OpenOffice.org_project/412m3$Build-9782</meta:generator>
    <meta:document-statistic meta:table-count="0" meta:image-count="0" meta:object-count="0" meta:page-count="2" meta:paragraph-count="21" meta:word-count="448" meta:character-count="3401"/>
    <dc:creator>АНАЛИЗ ЗА 2015-2016 УЧ ГОД </dc:creator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