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0.00pt" fo:text-indent="27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0.00pt" fo:text-indent="27.00pt"/>
    </style:style>
    <style:style style:name="P26" style:family="paragraph">
      <style:paragraph-properties fo:line-height="100.00%" fo:text-align="justify" fo:margin-left="0.00pt" fo:text-indent="27.00pt"/>
    </style:style>
    <style:style style:name="P27" style:family="paragraph">
      <style:paragraph-properties fo:line-height="100.00%" fo:text-align="justify" fo:margin-left="0.00pt" fo:text-indent="27.00pt"/>
    </style:style>
    <style:style style:name="P28" style:family="paragraph">
      <style:paragraph-properties fo:line-height="100.00%" fo:text-align="justify" fo:margin-left="0.00pt" fo:text-indent="27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left="0.00pt" fo:text-indent="27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0.00pt" fo:text-indent="27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0.00pt" fo:text-indent="27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 fo:margin-left="0.00pt" fo:text-indent="27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left="0.00pt" fo:text-indent="27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0.00pt" fo:text-indent="27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0.00pt" fo:text-indent="27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 fo:margin-left="0.00pt" fo:text-indent="27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 fo:margin-left="0.00pt" fo:text-indent="27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 fo:margin-left="0.00pt" fo:text-indent="27.00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 fo:margin-left="0.00pt" fo:text-indent="27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0.00pt" fo:text-indent="27.00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284.55pt"/>
          <style:tab-stop style:position="32896.50p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192.75pt"/>
        </style:tab-stops>
      </style:paragraph-properties>
    </style:style>
    <style:style style:name="P67" style:family="paragraph">
      <style:paragraph-properties fo:line-height="100.00%" fo:text-align="left" fo:margin-left="6.00pt" fo:text-indent="0.00pt" fo:margin-right="17.40pt">
        <style:tab-stops>
          <style:tab-stop style:position="192.75pt"/>
        </style:tab-stops>
      </style:paragraph-properties>
    </style:style>
    <style:style style:name="P68" style:family="paragraph">
      <style:paragraph-properties fo:line-height="100.00%" fo:text-align="center" fo:margin-left="6.00pt" fo:text-indent="0.00pt" fo:margin-right="17.40pt">
        <style:tab-stops>
          <style:tab-stop style:position="192.75pt"/>
        </style:tab-stops>
      </style:paragraph-properties>
    </style:style>
    <style:style style:name="P69" style:family="paragraph">
      <style:paragraph-properties fo:line-height="100.00%" fo:text-align="left" fo:margin-left="6.00pt" fo:text-indent="0.00pt" fo:margin-right="17.40pt">
        <style:tab-stops>
          <style:tab-stop style:position="192.75pt"/>
        </style:tab-stops>
      </style:paragraph-properties>
    </style:style>
    <style:style style:name="P70" style:family="paragraph">
      <style:paragraph-properties fo:line-height="100.00%" fo:text-align="left" fo:margin-right="17.40pt">
        <style:tab-stops>
          <style:tab-stop style:position="192.7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6.00pt" fo:text-indent="0.00pt" fo:margin-right="17.40pt">
        <style:tab-stops>
          <style:tab-stop style:position="192.75pt"/>
        </style:tab-stops>
      </style:paragraph-properties>
    </style:style>
    <style:style style:name="P73" style:family="paragraph">
      <style:paragraph-properties fo:line-height="100.00%" fo:text-align="left" fo:margin-right="17.40pt">
        <style:tab-stops>
          <style:tab-stop style:position="192.75p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192.75pt"/>
        </style:tab-stops>
      </style:paragraph-properties>
    </style:style>
    <style:style style:name="P75" style:family="paragraph">
      <style:paragraph-properties fo:line-height="100.00%" fo:text-align="center" fo:margin-left="8.85pt" fo:text-indent="0.00pt">
        <style:tab-stops>
          <style:tab-stop style:position="192.75pt"/>
        </style:tab-stops>
      </style:paragraph-properties>
    </style:style>
    <style:style style:name="P76" style:family="paragraph">
      <style:paragraph-properties fo:line-height="100.00%" fo:text-align="left" fo:margin-left="8.85pt" fo:text-indent="0.00pt">
        <style:tab-stops>
          <style:tab-stop style:position="192.75pt"/>
        </style:tab-stops>
      </style:paragraph-properties>
    </style:style>
    <style:style style:name="P77" style:family="paragraph">
      <style:paragraph-properties fo:line-height="100.00%" fo:text-align="center" fo:margin-left="8.85pt" fo:text-indent="0.00pt"/>
    </style:style>
    <style:style style:name="P78" style:family="paragraph">
      <style:paragraph-properties fo:line-height="100.00%" fo:text-align="left" fo:margin-left="8.85pt" fo:text-indent="0.00pt"/>
    </style:style>
    <style:style style:name="P79" style:family="paragraph">
      <style:paragraph-properties fo:line-height="100.00%" fo:text-align="left" fo:margin-left="8.85pt" fo:text-indent="0.00pt">
        <style:tab-stops>
          <style:tab-stop style:position="192.75pt"/>
        </style:tab-stops>
      </style:paragraph-properties>
    </style:style>
    <style:style style:name="P80" style:family="paragraph">
      <style:paragraph-properties fo:line-height="100.00%" fo:text-align="left" fo:margin-left="0.00pt" fo:text-indent="-5.40pt">
        <style:tab-stops>
          <style:tab-stop style:position="284.55pt"/>
          <style:tab-stop style:position="32896.50pt"/>
        </style:tab-stops>
      </style:paragraph-properties>
    </style:style>
    <style:style style:name="P81" style:family="paragraph">
      <style:paragraph-properties fo:line-height="100.00%" fo:text-align="left" fo:margin-left="18.00pt" fo:text-indent="0.00pt">
        <style:tab-stops>
          <style:tab-stop style:position="192.75pt"/>
        </style:tab-stops>
      </style:paragraph-properties>
    </style:style>
    <style:style style:name="P82" style:family="paragraph">
      <style:paragraph-properties fo:line-height="100.00%" fo:text-align="left"/>
    </style:style>
    <style:style style:name="TableColumn0100" style:family="table-column">
      <style:table-column-properties style:column-width="3.952083in"/>
    </style:style>
    <style:style style:name="TableColumn0101" style:family="table-column">
      <style:table-column-properties style:column-width="3.583333in"/>
    </style:style>
    <style:style style:name="Table01" style:family="table">
      <style:table-properties style:width="7.535417in" fo:margin-left="0.000000in" style:writing-mode="lr" table:align="left" style:may-break-between-rows="true"/>
    </style:style>
    <style:style style:name="TableRow0100" style:family="table-row">
      <style:table-row-properties style:min-row-height="2.100000in"/>
    </style:style>
    <style:style style:name="TableCell010000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#ffffff"/>
    </style:style>
    <style:style style:name="TableCell010001" style:family="table-cell">
      <style:table-cell-properties fo:border-top="0.006944in solid #ffffff" fo:border-left="0.006944in solid #ffffff" fo:border-right="0.006944in solid #ffffff" fo:border-bottom="0.006944in solid #ffffff" fo:padding-left="0.075000in" fo:padding-right="0.075000in" fo:vertical-align="top" fo:background-color="#ffffff"/>
    </style:style>
  </office:automatic-styles>
  <office:body>
    <office:text>
      <text:p text:style-name="P1"><text:span text:style-name="T1">ДОГОВОР</text:span></text:p>
      <text:p text:style-name="P1"><text:span text:style-name="T1">об образовании по образовательным программам</text:span></text:p>
      <text:p text:style-name="P1"><text:span text:style-name="T1">дошкольного образования</text:span></text:p>
      <text:p text:style-name="P1"><text:span text:style-name="T2"/></text:p>
      <text:p text:style-name="P2"><text:span text:style-name="T3">МКДОУ Могоеновский д/с</text:span><text:span text:style-name="T4"><text:s/></text:span><text:span text:style-name="T5"><text:s text:c="15"/></text:span><text:span text:style-name="T6"><text:s text:c="5"/></text:span><text:span text:style-name="T7"><text:s text:c="3"/>"__" ______________ ____<text:s/></text:span><text:span text:style-name="T8">г.</text:span></text:p>
      <text:p text:style-name="P3"><text:span text:style-name="T9"><text:s/>(</text:span><text:span text:style-name="T10">место заключения договора)<text:s text:c="20"/>(дата заключения договора)</text:span></text:p>
      <text:p text:style-name="P3"><text:span text:style-name="T11"/></text:p>
      <text:p text:style-name="P3"><text:span text:style-name="T12">муниципальное казенное дошкольное образовательное учреждение<text:s text:c="2"/>Могоеновский детский сад</text:span><text:span text:style-name="T13">____________________________________________________________</text:span></text:p>
      <text:p text:style-name="P4"><text:span text:style-name="T14">(</text:span><text:span text:style-name="T15">полное наименование и фирменное наименование (при наличии) организации, осуществляющей образовательную деятельность по образовательным<text:s text:c="2"/>программам дошкольного образования)</text:span></text:p>
      <text:p text:style-name="P5"><text:span text:style-name="T16">осуществляющая<text:s text:c="3"/>образовательную<text:s text:c="3"/>деятельность<text:s text:c="2"/>(далее<text:s text:c="2"/>-<text:s text:c="2"/>образовательная</text:span></text:p>
      <text:p text:style-name="P6"><text:span text:style-name="T16">организация) на основании лицензии от "21</text:span><text:span text:style-name="T17">" _июня 2012 г. N 5292,</text:span></text:p>
      <text:p text:style-name="P7"><text:span text:style-name="T18"><text:s text:c="45"/>(</text:span><text:span text:style-name="T19">дата и номер лицензии)</text:span></text:p>
      <text:p text:style-name="P8"><text:span text:style-name="T19">выданной __</text:span><text:span text:style-name="T20">Департаментом образования Иркутской области</text:span><text:span text:style-name="T21">_,</text:span></text:p>
      <text:p text:style-name="P8"><text:span text:style-name="T22"><text:s text:c="24"/></text:span><text:span text:style-name="T23">(</text:span><text:span text:style-name="T24">наименование лицензирующего органа)</text:span></text:p>
      <text:p text:style-name="P8"><text:span text:style-name="T25">именуем в дальнейшем "Исполнитель", в лице<text:s/></text:span><text:span text:style-name="T26">заведующей Вязьминой Ларисы Михайловны____________________________________________________________</text:span></text:p>
      <text:p text:style-name="P9"><text:span text:style-name="T27">(</text:span><text:span text:style-name="T28">наименование должности, фамилия, имя, отчество (при наличии)</text:span><text:span text:style-name="T29">представителя Исполнителя)</text:span></text:p>
      <text:p text:style-name="P10"><text:span text:style-name="T30">действующего на основании<text:s/></text:span><text:span text:style-name="T31">Устава _</text:span><text:span text:style-name="T32">_____________________________________________</text:span></text:p>
      <text:p text:style-name="P11"><text:span text:style-name="T33">(</text:span><text:span text:style-name="T34">реквизиты документа, удостоверяющего полномочия представителя Исполнителя)</text:span></text:p>
      <text:p text:style-name="P12"><text:span text:style-name="T35">___________________________________________________________________________</text:span></text:p>
      <text:p text:style-name="P13"><text:span text:style-name="T36">(</text:span><text:span text:style-name="T37">фамилия, имя, отчество (при наличии)/наименование юридического лица)</text:span></text:p>
      <text:p text:style-name="P14"><text:span text:style-name="T38">именуем__ в дальнейшем "Заказчик", в лице _________________________________</text:span></text:p>
      <text:p text:style-name="P14"><text:span text:style-name="T39">__________________________________________________________________________,</text:span></text:p>
      <text:p text:style-name="P15"><text:span text:style-name="T39">(</text:span><text:span text:style-name="T40">наименование должности, фамилия, имя, отчество (при наличии)представителя Заказчика)</text:span></text:p>
      <text:p text:style-name="P16"><text:span text:style-name="T41">действующего на основании ___договора___________________________,</text:span></text:p>
      <text:p text:style-name="P17"><text:span text:style-name="T42">(</text:span><text:span text:style-name="T43">наименование и реквизиты документа, удостоверяющего полномочия представителя Заказчика)</text:span></text:p>
      <text:p text:style-name="P18"><text:span text:style-name="T44">в интересах несовершеннолетнего __________________________________________,</text:span></text:p>
      <text:p text:style-name="P19"><text:span text:style-name="T45">(</text:span><text:span text:style-name="T46">фамилия, имя, отчество (при наличии),<text:s text:c="2"/>дата рождения)</text:span></text:p>
      <text:p text:style-name="P20"><text:span text:style-name="T47">проживающего по адресу: __________________________________________________,</text:span></text:p>
      <text:p text:style-name="P21"><text:span text:style-name="T48">(</text:span><text:span text:style-name="T49">адрес места жительства ребенка с указанием индекса)</text:span></text:p>
      <text:p text:style-name="P22"><text:span text:style-name="T50">именуем__<text:s text:c="2"/>в<text:s text:c="2"/>дальнейшем<text:s text:c="2"/>"Воспитанник",<text:s text:c="3"/>совместно<text:s text:c="3"/>именуемые<text:s text:c="3"/>Стороны,</text:span></text:p>
      <text:p text:style-name="P22"><text:span text:style-name="T50">заключили настоящий Договор о нижеследующем:</text:span></text:p>
      <text:p text:style-name="P23"><text:span text:style-name="T51"/></text:p>
      <text:p text:style-name="P24"><text:span text:style-name="T52">I.<text:s/></text:span><text:span text:style-name="T53">Предмет договора</text:span></text:p>
      <text:p text:style-name="P25"><text:span text:style-name="T54"/></text:p>
      <text:p text:style-name="P25"><text:span text:style-name="T55">1.1.<text:s/></text:span><text:span text:style-name="T56">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span></text:p>
      <text:p text:style-name="P25"><text:span text:style-name="T57">1.2.<text:s/></text:span><text:span text:style-name="T58">Форма обучения __очная______.</text:span></text:p>
      <text:p text:style-name="P26"><text:span text:style-name="T59">1.3.<text:s/></text:span><text:span text:style-name="T60">Наименование образовательной программы<text:s/></text:span><text:span text:style-name="T61">основная общеобразовательная</text:span><text:span text:style-name="T62">. Язык образования – русский, родной язык из числа языков народов России – русский.</text:span></text:p>
      <text:p text:style-name="P27"><text:span text:style-name="T63">1.4.<text:s/></text:span><text:span text:style-name="T64">Вид – общее образование</text:span></text:p>
      <text:p text:style-name="P27"><text:span text:style-name="T65">1.5.<text:s/></text:span><text:span text:style-name="T66">Уровень – дошкольное образование</text:span></text:p>
      <text:p text:style-name="P28"><text:span text:style-name="T67">1.6.<text:s/></text:span><text:span text:style-name="T68">Срок освоения образовательной программы (продолжительность обучения) на момент подписания настоящего Договора составляет</text:span><text:span text:style-name="T69"><text:s/>шесть</text:span><text:span text:style-name="T70"><text:s text:c="2"/>календарных лет (года).</text:span></text:p>
      <text:p text:style-name="P28"><text:span text:style-name="T71">1.5.<text:s/></text:span><text:span text:style-name="T72">Режим пребывания Воспитанника в образовательной организации - _</text:span><text:span text:style-name="T73">9 ч. (с 8.00 до 17.00) .</text:span></text:p>
      <text:p text:style-name="P29"><text:span text:style-name="T74"><text:s text:c="4"/>1.6.<text:s/></text:span><text:span text:style-name="T75">Воспитанник зачисляется в группу<text:s/></text:span><text:span text:style-name="T76">общеразвивающей</text:span><text:span text:style-name="T77"><text:s/>направленности.</text:span></text:p>
      <text:p text:style-name="P29"><text:span text:style-name="T78">(</text:span><text:span text:style-name="T79">направленность группы (общеразвивающая, компенсирующаякомбинированная, оздоровительная)</text:span></text:p>
      <text:p text:style-name="P30"><text:span text:style-name="T80"/></text:p>
      <text:p text:style-name="P31"><text:span text:style-name="T81">II.<text:s/></text:span><text:span text:style-name="T82">Взаимодействие Сторон</text:span></text:p>
      <text:p text:style-name="P32"><text:span text:style-name="T83"/></text:p>
      <text:p text:style-name="P32"><text:span text:style-name="T84">2.1.<text:s/></text:span><text:span text:style-name="T85">Исполнитель вправе:</text:span></text:p>
      <text:p text:style-name="P32"><text:span text:style-name="T86">2.1.1.<text:s/></text:span><text:span text:style-name="T87">Самостоятельно осуществлять образовательную деятельность.</text:span></text:p>
      <text:p text:style-name="P32"><text:span text:style-name="T88">2.1.2.<text:s/></text:span><text:span text:style-name="T89">Предоставлять Воспитаннику дополнительные образовательные услуги (за рамками образовательной деятельности), наименование, объем и форма которых определены в приложении, являющемся неотъемлемой частью настоящего Договора (далее - дополнительные образовательные услуги).</text:span></text:p>
      <text:p text:style-name="P32"><text:span text:style-name="T90">2.1.3.<text:s/></text:span><text:span text:style-name="T91">Устанавливать и взимать с Заказчика плату за дополнительные образовательные услуг.</text:span></text:p>
      <text:p text:style-name="P33"><text:span text:style-name="T92"><text:s text:c="4"/></text:span></text:p>
      <text:p text:style-name="P34"><text:span text:style-name="T93">2.2.<text:s/></text:span><text:span text:style-name="T94">Заказчик вправе:</text:span></text:p>
      <text:p text:style-name="P34"><text:span text:style-name="T95">2.2.1.<text:s/></text:span><text:span text:style-name="T96">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34"><text:span text:style-name="T97">2.2.2.<text:s/></text:span><text:span text:style-name="T98">Получать от Исполнителя информацию:</text:span></text:p>
      <text:p text:style-name="P34"><text:span text:style-name="T98">по вопросам организации и обеспечения надлежащего исполнения услуг, предусмотренных разделом I настоящего Договора;</text:span></text:p>
      <text:p text:style-name="P34"><text:span text:style-name="T98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span></text:p>
      <text:p text:style-name="P34"><text:span text:style-name="T99">2.2.3.<text:s/></text:span><text:span text:style-name="T100">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34"><text:span text:style-name="T101">2.2.4.<text:s/></text:span><text:span text:style-name="T102">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span></text:p>
      <text:p text:style-name="P35"><text:span text:style-name="T103"><text:s text:c="4"/>2.2.5.<text:s text:c="2"/></text:span><text:span text:style-name="T104">Находиться<text:s text:c="2"/>с<text:s text:c="2"/>Воспитанником<text:s text:c="2"/>в<text:s text:c="2"/>образовательной<text:s text:c="2"/>организации в</text:span></text:p>
      <text:p text:style-name="P35"><text:span text:style-name="T104">период его адаптации в течение __пяти дней___________________________.</text:span></text:p>
      <text:p text:style-name="P36"><text:span text:style-name="T105">(</text:span><text:span text:style-name="T106">продолжительность пребывания Заказчика в образовательной организации)</text:span></text:p>
      <text:p text:style-name="P37"><text:span text:style-name="T107">2.2.6.<text:s/></text:span><text:span text:style-name="T108">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span></text:p>
      <text:p text:style-name="P37"><text:span text:style-name="T109">2.2.7.<text:s/></text:span><text:span text:style-name="T110">Создавать (принимать участие в деятельности) коллегиальных органов управления, предусмотренных уставом образовательной организации &lt;9&gt;.</text:span></text:p>
      <text:p text:style-name="P37"><text:span text:style-name="T111">2.3.<text:s/></text:span><text:span text:style-name="T112">Исполнитель обязан:</text:span></text:p>
      <text:p text:style-name="P37"><text:span text:style-name="T113">2.3.1.<text:s/></text:span><text:span text:style-name="T114">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span></text:p>
      <text:p text:style-name="P37"><text:span text:style-name="T115">2.3.2.<text:s/></text:span><text:span text:style-name="T116">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37"><text:span text:style-name="T117">2.3.3.<text:s/></text:span><text:span text:style-name="T118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 &lt;10&gt; и Федеральным законом от 29 декабря 2012 г. N 273-ФЗ "Об образовании в Российской Федерации" &lt;6&gt;, &lt;11&gt;.</text:span></text:p>
      <text:p text:style-name="P37"><text:span text:style-name="T119">2.3.4.<text:s/></text:span><text:span text:style-name="T120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span></text:p>
      <text:p text:style-name="P37"><text:span text:style-name="T121">2.3.5.<text:s/></text:span><text:span text:style-name="T122"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37"><text:span text:style-name="T123">2.3.6.<text:s/></text:span><text:span text:style-name="T124">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37"><text:span text:style-name="T125">2.3.7.<text:s/></text:span><text:span text:style-name="T126">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37"><text:span text:style-name="T127">2.3.8.<text:s/></text:span><text:span text:style-name="T128">Обучать Воспитанника по образовательной программе, предусмотренной пунктом 1.3 настоящего Договора.</text:span></text:p>
      <text:p text:style-name="P37"><text:span text:style-name="T129">2.3.9.<text:s/></text:span><text:span text:style-name="T130">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8"><text:span text:style-name="T131"><text:s text:c="4"/>2.3.10.<text:s/></text:span><text:span text:style-name="T132">Обеспечивать<text:s text:c="4"/>Воспитанника<text:s text:c="4"/>необходимым<text:s text:c="4"/>сбалансированным</text:span></text:p>
      <text:p text:style-name="P39"><text:span text:style-name="T132">питанием __</text:span><text:span text:style-name="T133">четырех разовым</text:span><text:span text:style-name="T134">_________________________________________.</text:span></text:p>
      <text:p text:style-name="P39"><text:span text:style-name="T135"><text:s text:c="10"/></text:span><text:span text:style-name="T136">(</text:span><text:span text:style-name="T137">вид питания, в т.ч. диетическое, кратность и время его приема)</text:span></text:p>
      <text:p text:style-name="P40"><text:span text:style-name="T138">2.3.11.<text:s/></text:span><text:span text:style-name="T139">Переводить Воспитанника в следующую возрастную группу.</text:span></text:p>
      <text:p text:style-name="P41"><text:span text:style-name="T140"><text:s text:c="4"/>2.3.12.<text:s/></text:span><text:span text:style-name="T141">Уведомить Заказчика ____1 месяц___________________________</text:span></text:p>
      <text:p text:style-name="P42"><text:span text:style-name="T142">(</text:span><text:span text:style-name="T143">срок)</text:span></text:p>
      <text:p text:style-name="P43"><text:span text:style-name="T144">о нецелесообразности оказания Воспитаннику образовательной услуги в объеме,</text:span></text:p>
      <text:p text:style-name="P43"><text:span text:style-name="T144">предусмотренном<text:s text:c="4"/>разделом<text:s text:c="3"/>I<text:s text:c="3"/>настоящего<text:s text:c="3"/>Договора,<text:s text:c="3"/>вследствие<text:s text:c="3"/>его</text:span></text:p>
      <text:p text:style-name="P43"><text:span text:style-name="T144">индивидуальных<text:s text:c="3"/>особенностей,<text:s text:c="3"/>делающих<text:s text:c="3"/>невозможным<text:s text:c="2"/>или<text:s text:c="2"/>педагогически</text:span></text:p>
      <text:p text:style-name="P43"><text:span text:style-name="T144">нецелесообразным оказание данной услуги.</text:span></text:p>
      <text:p text:style-name="P44"><text:span text:style-name="T145">2.3.13.<text:s/></text:span><text:span text:style-name="T146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44"><text:span text:style-name="T147">2.4.<text:s/></text:span><text:span text:style-name="T148">Заказчик обязан:</text:span></text:p>
      <text:p text:style-name="P44"><text:span text:style-name="T149">2.4.1.<text:s/></text:span><text:span text:style-name="T150">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span></text:p>
      <text:p text:style-name="P44"><text:span text:style-name="T151">2.4.2.<text:s/></text:span><text:span text:style-name="T152">Своевременно вносить плату за предоставляемые Воспитаннику дополнительные образовательные услуги, указанные в приложении к настоящему Договору, в размере и порядке, определенными в разделе __ настоящего Договора, а также плату за присмотр и уход за Воспитанником..</text:span></text:p>
      <text:p text:style-name="P44"><text:span text:style-name="T153">2.4.3.<text:s/></text:span><text:span text:style-name="T154">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44"><text:span text:style-name="T155">2.4.4.<text:s/></text:span><text:span text:style-name="T156">Незамедлительно сообщать Исполнителю об изменении контактного телефона и места жительства.</text:span></text:p>
      <text:p text:style-name="P44"><text:span text:style-name="T157">2.4.5.<text:s/></text:span><text:span text:style-name="T158">Обеспечить посещение Воспитанником образовательной организации согласно правилам внутреннего распорядка Исполнителя.</text:span></text:p>
      <text:p text:style-name="P44"><text:span text:style-name="T159">2.4.6.<text:s/></text:span><text:span text:style-name="T160">Информировать Исполнителя о предстоящем отсутствии Воспитанника в образовательной организации или его болезни.</text:span></text:p>
      <text:p text:style-name="P44"><text:span text:style-name="T160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44"><text:span text:style-name="T161">2.4.7.<text:s/></text:span><text:span text:style-name="T162">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44"><text:span text:style-name="T163">2.4.8.<text:s/></text:span><text:span text:style-name="T164">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44"><text:span text:style-name="T165"/></text:p>
      <text:p text:style-name="P45"><text:span text:style-name="T166">III.<text:s/></text:span><text:span text:style-name="T167">Размер, сроки и порядок оплаты за присмотр и уход за Воспитанником</text:span></text:p>
      <text:p text:style-name="P46"><text:span text:style-name="T168">3.1.<text:s/></text:span><text:span text:style-name="T169">Стоимость<text:s text:c="2"/>услуг Исполнителя по присмотру и уходу за Воспитанником</text:span></text:p>
      <text:p text:style-name="P46"><text:span text:style-name="T170">(</text:span><text:span text:style-name="T171">далее - родительская плата) составляет ____1600 рублей в месяц____________.</text:span></text:p>
      <text:p text:style-name="P47"><text:span text:style-name="T172">(</text:span><text:span text:style-name="T173">стоимость в рублях)</text:span></text:p>
      <text:p text:style-name="P48"><text:span text:style-name="T174"/></text:p>
      <text:p text:style-name="P48"><text:span text:style-name="T175">1 600 руб.00 коп (Постановление мэра МО «Аларский район» от 30.01.2015 №79-п «О<text:s text:c="2"/>внесении изменений в постановление мэра Аларского района от 14.10.2014 г. № 833-п «Об установлении родительской платы за присмотр и уход за детьми, посещающих МКДОУ, расположенных на территории МО «Аларский район»». Настоящее постановление распространяется на правоотношения возникшие с 01 февраля 2015 года.</text:span><text:span text:style-name="T176"/></text:p>
      <text:p text:style-name="P48"><text:span text:style-name="T176"/></text:p>
      <text:p text:style-name="P48"><text:span text:style-name="T176"/></text:p>
      <text:p text:style-name="P48"><text:span text:style-name="T176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48"><text:span text:style-name="T177">3.2.<text:s/></text:span><text:span text:style-name="T178">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span></text:p>
      <text:p text:style-name="P49"><text:span text:style-name="T179"><text:s text:c="4"/>3.3.<text:s/></text:span><text:span text:style-name="T180">Заказчик ______ежемесячно________________________________</text:span></text:p>
      <text:p text:style-name="P50"><text:span text:style-name="T181">(</text:span><text:span text:style-name="T182">период оплаты - единовременно, ежемесячно, ежеквартально, по четвертям, полугодиям или иной платежный период)</text:span></text:p>
      <text:p text:style-name="P51"><text:span text:style-name="T183">вносит<text:s text:c="2"/>родительскую плату за присмотр и уход за Воспитанником, указанную в</text:span></text:p>
      <text:p text:style-name="P51"><text:span text:style-name="T183">пункте 3.1 настоящего Договора.</text:span></text:p>
      <text:p text:style-name="P51"><text:span text:style-name="T184"><text:s text:c="4"/>3.4.<text:s/></text:span><text:span text:style-name="T185">Оплата производится в срок<text:s text:c="2"/>не позднее 10 числа каждого месяца,</text:span></text:p>
      <text:p text:style-name="P52"><text:span text:style-name="T186"/></text:p>
      <text:p text:style-name="P53"><text:span text:style-name="T187">IV.<text:s/></text:span><text:span text:style-name="T188">Размер, сроки и порядок оплаты дополнительных образовательных услуг</text:span></text:p>
      <text:p text:style-name="P54"><text:span text:style-name="T189"/></text:p>
      <text:p text:style-name="P55"><text:span text:style-name="T190"><text:s text:c="4"/>4.1.<text:s text:c="4"/></text:span><text:span text:style-name="T191">Полная<text:s text:c="4"/>стоимость<text:s text:c="3"/>дополнительных<text:s text:c="3"/>образовательных<text:s text:c="3"/>услуг,</text:span></text:p>
      <text:p text:style-name="P55"><text:span text:style-name="T191">наименование,<text:s text:c="6"/>перечень<text:s text:c="6"/>и<text:s text:c="5"/>форма<text:s text:c="5"/>предоставления<text:s text:c="5"/>определяются дополнительным соглашением к настоящему договору.</text:span></text:p>
      <text:p text:style-name="P56"><text:span text:style-name="T192"/></text:p>
      <text:p text:style-name="P57"><text:span text:style-name="T193">V.<text:s/></text:span><text:span text:style-name="T194">Ответственность за неисполнение или ненадлежащее исполнение обязательств по договору, порядок разрешения споров</text:span></text:p>
      <text:p text:style-name="P58"><text:span text:style-name="T195">5.1.<text:s/></text:span><text:span text:style-name="T196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span></text:p>
      <text:p text:style-name="P58"><text:span text:style-name="T197"/></text:p>
      <text:p text:style-name="P59"><text:span text:style-name="T198">VI.<text:s/></text:span><text:span text:style-name="T199">Основания изменения и расторжения договора</text:span></text:p>
      <text:p text:style-name="P60"><text:span text:style-name="T200"/></text:p>
      <text:p text:style-name="P60"><text:span text:style-name="T201">6.1.<text:s/></text:span><text:span text:style-name="T202">Условия, на которых заключен настоящий Договор, могут быть изменены по соглашению сторон.</text:span></text:p>
      <text:p text:style-name="P60"><text:span text:style-name="T203">6.2.<text:s/></text:span><text:span text:style-name="T204">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60"><text:span text:style-name="T205">6.3.<text:s/></text:span><text:span text:style-name="T206">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span></text:p>
      <text:p text:style-name="P60"><text:span text:style-name="T207"/></text:p>
      <text:p text:style-name="P61"><text:span text:style-name="T208">VII.<text:s/></text:span><text:span text:style-name="T209">Заключительные положения</text:span></text:p>
      <text:p text:style-name="P62"><text:span text:style-name="T210"/></text:p>
      <text:p text:style-name="P62"><text:span text:style-name="T211">7.1.<text:s/></text:span><text:span text:style-name="T212">Настоящий договор вступает в силу со дня его подписания Сторонами и действует до получения ребенком дошкольного образования<text:s text:c="2"/>"__" __________ г.</text:span></text:p>
      <text:p text:style-name="P62"><text:span text:style-name="T213">7.2.<text:s/></text:span><text:span text:style-name="T214">Настоящий Договор составлен в экземплярах, имеющих равную юридическую силу, по одному для каждой из Сторон.</text:span></text:p>
      <text:p text:style-name="P62"><text:span text:style-name="T215">7.3.<text:s/></text:span><text:span text:style-name="T216">Стороны обязуются письменно извещать друг друга о смене реквизитов, адресов и иных существенных изменениях.</text:span></text:p>
      <text:p text:style-name="P62"><text:span text:style-name="T217">7.4.<text:s/></text:span><text:span text:style-name="T218">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62"><text:span text:style-name="T219">7.5.<text:s/></text:span><text:span text:style-name="T220">Споры, не урегулированные путем переговоров, разрешаются в судебном порядке, Российской Федерации</text:span></text:p>
      <text:p text:style-name="P62"><text:span text:style-name="T221">7.6.<text:s/></text:span><text:span text:style-name="T222">Ни<text:s text:c="2"/>одна из Сторон не вправе передать свои права и обязанности по настоящему Договору третьим лицам без письменного согласия другой Сороны.</text:span></text:p>
      <text:p text:style-name="P62"><text:span text:style-name="T223">7.7.<text:s/></text:span><text:span text:style-name="T224">При выполнении условий настоящего Договора Стороны руководствуются законодательством Российской Федерации.</text:span></text:p>
      <text:p text:style-name="P62"><text:span text:style-name="T225"/></text:p>
      <text:p text:style-name="P63"><text:span text:style-name="T226">VIII.<text:s/></text:span><text:span text:style-name="T227">Реквизиты и подписи сторон</text:span></text:p>
      <text:p text:style-name="P64"><text:span text:style-name="T2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6"><text:span text:style-name="T229"/></text:p>
            <text:p text:style-name="P67"><text:span text:style-name="T229"/></text:p>
            <text:p text:style-name="P68"><text:span text:style-name="T230">Исполнитель</text:span></text:p>
            <text:p text:style-name="P69"><text:span text:style-name="T231">МКДОУ<text:s text:c="2"/></text:span><text:span text:style-name="T232">Могоеновский д/с</text:span><text:span text:style-name="T233">_____________</text:span></text:p>
            <text:p text:style-name="P70"><text:span text:style-name="T234">Адрес:</text:span><text:span text:style-name="T235"><text:s text:c="6"/>п. Вожега , ул. Спортивная, д. 8а_</text:span></text:p>
            <text:p text:style-name="P70"><text:span text:style-name="T236">Лицензия:<text:s text:c="2"/></text:span><text:span text:style-name="T237">38ЛО1 серия №0000179</text:span></text:p>
            <text:p text:style-name="P71"><text:span text:style-name="T238"/></text:p>
            <text:p text:style-name="P72"><text:span text:style-name="T239">телефон:</text:span><text:span text:style-name="T240"><text:s text:c="3"/>89025114382</text:span></text:p>
            <text:p text:style-name="P72"><text:span text:style-name="T241"><text:s/></text:span><text:span text:style-name="T242">Заведующий Вязьмина Л.М..</text:span></text:p>
            <text:p text:style-name="P72"><text:span text:style-name="T242">Подпись<text:s text:c="4"/>____________</text:span></text:p>
            <text:p text:style-name="P73"><text:span text:style-name="T242">м/п</text:span><text:span text:style-name="T243"/></text:p>
          </table:table-cell>
          <table:table-cell table:style-name="TableCell010001">
            <text:p text:style-name="P74"><text:span text:style-name="T243"/></text:p>
            <text:p text:style-name="P75"><text:span text:style-name="T244">Заказчик</text:span></text:p>
            <text:p text:style-name="P76"><text:span text:style-name="T245">Родитель: ____________________________</text:span></text:p>
            <text:p text:style-name="P76"><text:span text:style-name="T246">_____________________________________</text:span></text:p>
            <text:p text:style-name="P77"><text:span text:style-name="T246">(</text:span><text:span text:style-name="T247">Ф.И.О.)</text:span></text:p>
            <text:p text:style-name="P78"><text:span text:style-name="T247">паспортные данные____________________</text:span></text:p>
            <text:p text:style-name="P78"><text:span text:style-name="T248"/></text:p>
            <text:p text:style-name="P78"><text:span text:style-name="T249">адрес:________________________________</text:span></text:p>
            <text:p text:style-name="P78"><text:span text:style-name="T250">______________________________________</text:span></text:p>
            <text:p text:style-name="P78"><text:span text:style-name="T251">место работы, должность______________</text:span></text:p>
            <text:p text:style-name="P78"><text:span text:style-name="T252">_____________________________________</text:span></text:p>
            <text:p text:style-name="P78"><text:span text:style-name="T253">телефон: домашний____________________</text:span></text:p>
            <text:p text:style-name="P78"><text:span text:style-name="T254"><text:s text:c="17"/></text:span><text:span text:style-name="T255">служебный____________________</text:span></text:p>
            <text:p text:style-name="P79"><text:span text:style-name="T255">Подпись<text:s text:c="4"/>____________</text:span></text:p>
            <text:p text:style-name="P79"><text:span text:style-name="T256">«____» _______________ 20<text:s text:c="5"/></text:span><text:span text:style-name="T257">г.</text:span><text:span text:style-name="T258"/></text:p>
          </table:table-cell>
        </table:table-row>
      </table:table>
      <text:p text:style-name="P81"><text:span text:style-name="T258"/></text:p>
      <text:p text:style-name="P81"><text:span text:style-name="T259">С Уставом МКДОУ ознакомлен __________<text:s text:c="6"/></text:span></text:p>
      <text:p text:style-name="P81"><text:span text:style-name="T260"><text:s/></text:span><text:span text:style-name="T261">Договор на руки получил___________________</text:span></text:p>
      <text:p text:style-name="P82"><text:span text:style-name="T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