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6.829cm" fo:margin-left="-0.196cm" table:align="left" style:writing-mode="lr-tb"/>
    </style:style>
    <style:style style:name="Таблица10.A" style:family="table-column">
      <style:table-column-properties style:column-width="1.799cm"/>
    </style:style>
    <style:style style:name="Таблица10.B" style:family="table-column">
      <style:table-column-properties style:column-width="15.0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083cm" fo:margin-left="-0.199cm" table:align="left" style:writing-mode="lr-tb"/>
    </style:style>
    <style:style style:name="Таблица11.A" style:family="table-column">
      <style:table-column-properties style:column-width="17.08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54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b091c" style:font-size-asian="12pt" style:font-size-complex="12pt"/>
    </style:style>
    <style:style style:name="P2" style:family="paragraph" style:parent-style-name="Text_20_body">
      <style:paragraph-properties fo:margin-left="2.54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76229" officeooo:paragraph-rsid="000b091c" style:font-size-asian="12pt" style:font-size-complex="12pt"/>
    </style:style>
    <style:style style:name="P3" style:family="paragraph" style:parent-style-name="Text_20_body">
      <style:paragraph-properties fo:margin-left="2.54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b091c" style:font-size-asian="12pt" style:font-size-complex="12pt"/>
    </style:style>
    <style:style style:name="P4" style:family="paragraph" style:parent-style-name="Text_20_body">
      <style:paragraph-properties fo:margin-left="2.54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091c" officeooo:paragraph-rsid="000b091c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091c" officeooo:paragraph-rsid="000c2af4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b091c" officeooo:paragraph-rsid="000b091c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b091c" officeooo:paragraph-rsid="000c2af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b091c" style:font-size-asian="12pt" style:font-size-complex="12pt"/>
    </style:style>
    <style:style style:name="P9" style:family="paragraph" style:parent-style-name="Обычный_20__28_веб_29_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b091c" officeooo:paragraph-rsid="00133c83" style:font-size-asian="12pt" style:font-weight-asian="bold" style:font-size-complex="12pt"/>
    </style:style>
    <style:style style:name="P10" style:family="paragraph" style:parent-style-name="Обычный_20__28_веб_29_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officeooo:rsid="000b091c" officeooo:paragraph-rsid="00133c83" style:font-size-asian="12pt" style:font-weight-asian="bold" style:font-size-complex="12pt" style:font-weight-complex="bold"/>
    </style:style>
    <style:style style:name="P11" style:family="paragraph" style:parent-style-name="Обычный_20__28_веб_29_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bold" officeooo:rsid="000b091c" officeooo:paragraph-rsid="00133c83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091c" officeooo:paragraph-rsid="000b091c" style:font-size-asian="12pt" style:font-size-complex="12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765a2" officeooo:paragraph-rsid="001765a2" style:font-size-asian="12pt" style:font-size-complex="12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765a2" officeooo:paragraph-rsid="001765a2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6891b" officeooo:paragraph-rsid="0016891b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6891b" officeooo:paragraph-rsid="0018a96e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765a2" officeooo:paragraph-rsid="001765a2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765a2" officeooo:paragraph-rsid="0018a96e" style:font-size-asian="12pt" style:font-weight-asian="bold" style:font-size-complex="12pt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bold" officeooo:rsid="001765a2" officeooo:paragraph-rsid="001765a2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bold" officeooo:rsid="001765a2" officeooo:paragraph-rsid="0018a96e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4d947" officeooo:paragraph-rsid="0014d947" style:font-size-asian="12pt" style:font-size-complex="12p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4d947" style:font-size-asian="12pt" style:font-size-complex="12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765a2" style:font-size-asian="12pt" style:font-size-complex="12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8a96e" style:font-size-asian="12pt" style:font-size-complex="12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765a2" style:font-size-asian="12pt" style:font-size-complex="12pt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765a2" officeooo:paragraph-rsid="001765a2" style:font-size-asian="12pt" style:font-weight-asian="bold" style:font-size-complex="12pt" style:font-weight-complex="bold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italic" fo:font-weight="bold" fo:background-color="transparent" style:font-size-asian="12pt" style:font-style-asian="italic" style:font-size-complex="12pt" style:font-style-complex="italic" loext:padding="0cm" loext:border="none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italic" fo:font-weight="bold" officeooo:paragraph-rsid="001765a2" fo:background-color="transparent" style:font-size-asian="12pt" style:font-style-asian="italic" style:font-size-complex="12pt" style:font-style-complex="italic" loext:padding="0cm" loext:border="none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90%" fo:orphans="2" fo:widows="2" fo:text-indent="0cm" style:auto-text-indent="false" fo:background-color="#ffffff" fo:padding="0cm" fo:border="none"/>
      <style:text-properties fo:font-variant="normal" fo:text-transform="none" fo:color="#000000" style:font-name="Arial1" fo:font-size="10.5pt" fo:letter-spacing="normal" fo:font-style="normal" fo:font-weight="bold" fo:background-color="transparent" loext:padding="0cm" loext:border="none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2pt" style:font-size-asian="12pt" style:font-size-complex="12pt"/>
    </style:style>
    <style:style style:name="P35" style:family="paragraph" style:parent-style-name="Основной_20_текст_20_с_20_отступом_20_3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bold" officeooo:paragraph-rsid="0008c1f8" style:font-size-asian="12pt" style:font-weight-asian="bold" style:font-name-complex="Times New Roman" style:font-size-complex="12pt" style:font-weight-complex="bold"/>
    </style:style>
    <style:style style:name="P36" style:family="paragraph" style:parent-style-name="Основной_20_текст_20_с_20_отступом_20_3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08c1f8" style:font-size-asian="12pt" style:font-size-complex="12pt"/>
    </style:style>
    <style:style style:name="P37" style:family="paragraph" style:parent-style-name="Основной_20_текст_20_с_20_отступом_20_31">
      <style:paragraph-properties fo:margin-left="0cm" fo:margin-right="0cm" fo:text-indent="0cm" style:auto-text-indent="false"/>
      <style:text-properties fo:color="#000000" fo:font-size="12pt" officeooo:paragraph-rsid="0008c1f8" style:font-size-asian="12pt" style:font-size-complex="12pt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left="0cm" fo:margin-right="0cm" fo:margin-top="0.661cm" fo:margin-bottom="0.794cm" loext:contextual-spacing="false" fo:line-height="19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76229" officeooo:paragraph-rsid="0018a96e" style:font-size-asian="12pt" style:font-size-complex="12pt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.661cm" fo:margin-bottom="0.794cm" loext:contextual-spacing="false" fo:line-height="190%" fo:orphans="2" fo:widows="2" fo:text-indent="0cm" style:auto-text-indent="false" fo:background-color="#ffffff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.058cm" fo:margin-bottom="0.191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9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.192cm" fo:margin-bottom="0.192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4d947" style:text-blinking="false" fo:background-color="transparent" style:font-size-asian="12pt" style:font-size-complex="12pt" loext:padding="0cm" loext:border="none"/>
    </style:style>
    <style:style style:name="P43" style:family="paragraph" style:parent-style-name="Text_20_body">
      <style:paragraph-properties fo:margin-left="1.27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f0668" officeooo:paragraph-rsid="000c2af4" style:font-size-asian="12pt" style:font-size-complex="12pt"/>
    </style:style>
    <style:style style:name="P44" style:family="paragraph" style:parent-style-name="Text_20_body">
      <style:paragraph-properties fo:margin-left="1.27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6d8a5" officeooo:paragraph-rsid="000c2af4" style:font-size-asian="12pt" style:font-size-complex="12pt"/>
    </style:style>
    <style:style style:name="P45" style:family="paragraph" style:parent-style-name="Text_20_body">
      <style:paragraph-properties fo:margin-left="1.27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56f66" officeooo:paragraph-rsid="000c2af4" style:font-size-asian="12pt" style:font-size-complex="12pt"/>
    </style:style>
    <style:style style:name="P46" style:family="paragraph" style:parent-style-name="Text_20_body">
      <style:paragraph-properties fo:margin-left="1.27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5ac26" officeooo:paragraph-rsid="000c2af4" style:font-size-asian="12pt" style:font-size-complex="12pt"/>
    </style:style>
    <style:style style:name="P47" style:family="paragraph" style:parent-style-name="Text_20_body">
      <style:paragraph-properties fo:margin-left="1.27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c2af4" style:font-size-asian="12pt" style:font-size-complex="12pt"/>
    </style:style>
    <style:style style:name="P48" style:family="paragraph" style:parent-style-name="Standard">
      <style:text-properties officeooo:rsid="00076229" officeooo:paragraph-rsid="00076229"/>
    </style:style>
    <style:style style:name="P49" style:family="paragraph" style:parent-style-name="Standard">
      <style:paragraph-properties fo:text-align="justify" style:justify-single-word="false"/>
      <style:text-properties officeooo:rsid="00076229" officeooo:paragraph-rsid="000dc9a8"/>
    </style:style>
    <style:style style:name="P50" style:family="paragraph" style:parent-style-name="Standard">
      <style:paragraph-properties fo:text-align="justify" style:justify-single-word="false"/>
      <style:text-properties officeooo:rsid="00076229" officeooo:paragraph-rsid="00076229"/>
    </style:style>
    <style:style style:name="P51" style:family="paragraph" style:parent-style-name="Standard">
      <style:paragraph-properties fo:text-align="justify" style:justify-single-word="false"/>
      <style:text-properties officeooo:rsid="00076229" officeooo:paragraph-rsid="0010e981"/>
    </style:style>
    <style:style style:name="P52" style:family="paragraph" style:parent-style-name="Standard">
      <style:text-properties officeooo:rsid="00076229" officeooo:paragraph-rsid="0010e981"/>
    </style:style>
    <style:style style:name="P53" style:family="paragraph" style:parent-style-name="Standard">
      <style:paragraph-properties fo:text-align="center" style:justify-single-word="false"/>
      <style:text-properties fo:color="#000000" fo:font-weight="bold" officeooo:rsid="0002fe85" officeooo:paragraph-rsid="00076229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fo:font-weight="bold" officeooo:rsid="0002fe85" officeooo:paragraph-rsid="0008c1f8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fo:font-weight="bold" officeooo:rsid="0002fe85" officeooo:paragraph-rsid="000c2af4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weight="bold" officeooo:rsid="0002fe85" officeooo:paragraph-rsid="000f2259" style:font-weight-asian="bold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02fe85" officeooo:paragraph-rsid="0014d947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002fe85" officeooo:paragraph-rsid="00076229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002fe85" officeooo:paragraph-rsid="0008c1f8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002fe85" officeooo:paragraph-rsid="000c2af4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002fe85" officeooo:paragraph-rsid="000f2259" style:font-weight-asian="bold" style:font-weight-complex="bold"/>
    </style:style>
    <style:style style:name="P62" style:family="paragraph" style:parent-style-name="Standard">
      <style:text-properties fo:font-weight="bold" officeooo:rsid="00076229" officeooo:paragraph-rsid="000dc9a8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weight="bold" officeooo:rsid="00076229" officeooo:paragraph-rsid="000dc9a8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weight="bold" officeooo:rsid="00076229" officeooo:paragraph-rsid="0010e981" style:font-weight-asian="bold" style:font-weight-complex="bold"/>
    </style:style>
    <style:style style:name="P65" style:family="paragraph" style:parent-style-name="Standard">
      <style:text-properties fo:font-weight="bold" officeooo:rsid="00076229" officeooo:paragraph-rsid="0010e981" style:font-weight-asian="bold" style:font-weight-complex="bold"/>
    </style:style>
    <style:style style:name="P66" style:family="paragraph" style:parent-style-name="Standard">
      <style:text-properties style:font-name="Times New Roman" fo:font-size="12pt" fo:font-weight="bold" officeooo:paragraph-rsid="0008c1f8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2fe85" officeooo:paragraph-rsid="0014d94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weight="bold" officeooo:rsid="0002fe85" officeooo:paragraph-rsid="00076229" style:font-weight-asian="bold" style:font-weight-complex="bold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officeooo:paragraph-rsid="0008c1f8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/>
      <style:text-properties officeooo:paragraph-rsid="0008c1f8"/>
    </style:style>
    <style:style style:name="P71" style:family="paragraph" style:parent-style-name="Standard">
      <style:text-properties fo:font-size="12pt" officeooo:rsid="00076229" officeooo:paragraph-rsid="00076229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officeooo:paragraph-rsid="0009dc85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officeooo:rsid="0002fe85" officeooo:paragraph-rsid="000f2259"/>
    </style:style>
    <style:style style:name="P74" style:family="paragraph" style:parent-style-name="Standard">
      <style:paragraph-properties fo:text-align="center" style:justify-single-word="false"/>
      <style:text-properties officeooo:rsid="0002fe85" officeooo:paragraph-rsid="0008c1f8"/>
    </style:style>
    <style:style style:name="P75" style:family="paragraph" style:parent-style-name="Standard">
      <style:paragraph-properties fo:text-align="justify" style:justify-single-word="false"/>
      <style:text-properties fo:language="ru" fo:country="RU" officeooo:rsid="0010e981" officeooo:paragraph-rsid="0010e981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officeooo:paragraph-rsid="0008c1f8" style:font-name-asian="Times New Roman" style:font-size-asian="12pt" style:language-asian="ru" style:country-asian="RU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8c1f8" style:font-name-asian="Times New Roman" style:font-size-asian="12pt" style:language-asian="ru" style:country-asian="RU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8c1f8" style:font-name-asian="Times New Roman" style:font-size-asian="12pt" style:language-asian="ru" style:country-asian="RU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3aff1" officeooo:paragraph-rsid="0008c1f8" style:font-name-asian="Times New Roman" style:font-size-asian="12pt" style:language-asian="ru" style:country-asian="RU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4d947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officeooo:paragraph-rsid="00076229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officeooo:paragraph-rsid="0008c1f8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officeooo:paragraph-rsid="00133c83" style:font-size-asian="12pt" style:font-size-complex="12pt"/>
    </style:style>
    <style:style style:name="P84" style:family="paragraph" style:parent-style-name="Standard">
      <style:paragraph-properties fo:margin-top="0.192cm" fo:margin-bottom="0.192cm" loext:contextual-spacing="false" fo:text-align="justify" style:justify-single-word="false"/>
      <style:text-properties fo:color="#000000" fo:font-size="12pt" officeooo:paragraph-rsid="00076229" style:font-size-asian="12pt" style:font-size-complex="12pt"/>
    </style:style>
    <style:style style:name="P85" style:family="paragraph" style:parent-style-name="Standard">
      <style:paragraph-properties fo:margin-top="0.192cm" fo:margin-bottom="0.192cm" loext:contextual-spacing="false" fo:text-align="justify" style:justify-single-word="false"/>
      <style:text-properties fo:color="#000000" fo:font-size="12pt" officeooo:rsid="00076229" officeooo:paragraph-rsid="0008c1f8" style:font-size-asian="12pt" style:font-size-complex="12pt"/>
    </style:style>
    <style:style style:name="P86" style:family="paragraph" style:parent-style-name="Standard">
      <style:paragraph-properties fo:margin-top="0.192cm" fo:margin-bottom="0.192cm" loext:contextual-spacing="false" fo:text-align="justify" style:justify-single-word="false"/>
      <style:text-properties fo:color="#000000" fo:font-size="12pt" officeooo:rsid="00076229" officeooo:paragraph-rsid="00133c83" style:font-size-asian="12pt" style:font-size-complex="12pt"/>
    </style:style>
    <style:style style:name="P87" style:family="paragraph" style:parent-style-name="Standard">
      <style:paragraph-properties fo:margin-top="0.192cm" fo:margin-bottom="0.192cm" loext:contextual-spacing="false" fo:text-align="justify" style:justify-single-word="false"/>
      <style:text-properties fo:color="#000000" fo:font-size="12pt" fo:language="ru" fo:country="RU" officeooo:rsid="0010e981" officeooo:paragraph-rsid="00133c83" style:font-size-asian="12pt" style:font-size-complex="12pt"/>
    </style:style>
    <style:style style:name="P88" style:family="paragraph" style:parent-style-name="Standard">
      <style:paragraph-properties fo:margin-top="0cm" fo:margin-bottom="0.051cm" loext:contextual-spacing="false" fo:line-height="100%"/>
      <style:text-properties fo:color="#000000" style:font-name="Times New Roman" fo:font-size="12pt" officeooo:paragraph-rsid="0008c1f8" style:font-name-asian="Times New Roman" style:font-size-asian="12pt" style:language-asian="ru" style:country-asian="RU" style:font-name-complex="Times New Roman" style:font-size-complex="12pt"/>
    </style:style>
    <style:style style:name="P89" style:family="paragraph" style:parent-style-name="Обычный_20__28_веб_29_">
      <style:paragraph-properties fo:text-align="justify" style:justify-single-word="false"/>
      <style:text-properties fo:color="#000000" fo:font-weight="bold" officeooo:paragraph-rsid="00076229" style:font-weight-asian="bold"/>
    </style:style>
    <style:style style:name="P90" style:family="paragraph" style:parent-style-name="Обычный_20__28_веб_29_">
      <style:paragraph-properties fo:text-align="justify" style:justify-single-word="false"/>
      <style:text-properties fo:color="#000000" fo:font-weight="bold" officeooo:paragraph-rsid="0008c1f8" style:font-weight-asian="bold"/>
    </style:style>
    <style:style style:name="P91" style:family="paragraph" style:parent-style-name="Обычный_20__28_веб_29_">
      <style:paragraph-properties fo:text-align="justify" style:justify-single-word="false"/>
      <style:text-properties fo:color="#000000" fo:font-weight="bold" officeooo:paragraph-rsid="000c2af4" style:font-weight-asian="bold"/>
    </style:style>
    <style:style style:name="P92" style:family="paragraph" style:parent-style-name="Обычный_20__28_веб_29_">
      <style:paragraph-properties fo:text-align="justify" style:justify-single-word="false"/>
      <style:text-properties fo:color="#000000" fo:font-weight="bold" officeooo:paragraph-rsid="000f2259" style:font-weight-asian="bold"/>
    </style:style>
    <style:style style:name="P93" style:family="paragraph" style:parent-style-name="Обычный_20__28_веб_29_">
      <style:paragraph-properties fo:text-align="center" style:justify-single-word="false"/>
      <style:text-properties fo:color="#000000" fo:font-size="12pt" fo:font-weight="bold" officeooo:paragraph-rsid="00076229" style:font-size-asian="12pt" style:font-weight-asian="bold" style:font-size-complex="12pt"/>
    </style:style>
    <style:style style:name="P94" style:family="paragraph" style:parent-style-name="Обычный_20__28_веб_29_">
      <style:paragraph-properties fo:text-align="center" style:justify-single-word="false"/>
      <style:text-properties fo:color="#000000" fo:font-size="12pt" fo:font-weight="bold" officeooo:paragraph-rsid="0008c1f8" style:font-size-asian="12pt" style:font-weight-asian="bold" style:font-size-complex="12pt"/>
    </style:style>
    <style:style style:name="P95" style:family="paragraph" style:parent-style-name="Обычный_20__28_веб_29_">
      <style:paragraph-properties fo:text-align="center" style:justify-single-word="false"/>
      <style:text-properties fo:color="#000000" fo:font-size="12pt" fo:font-weight="bold" officeooo:paragraph-rsid="000c2af4" style:font-size-asian="12pt" style:font-weight-asian="bold" style:font-size-complex="12pt"/>
    </style:style>
    <style:style style:name="P96" style:family="paragraph" style:parent-style-name="Обычный_20__28_веб_29_">
      <style:paragraph-properties fo:text-align="center" style:justify-single-word="false"/>
      <style:text-properties fo:color="#000000" fo:font-size="12pt" fo:font-weight="bold" officeooo:paragraph-rsid="000f2259" style:font-size-asian="12pt" style:font-weight-asian="bold" style:font-size-complex="12pt"/>
    </style:style>
    <style:style style:name="P97" style:family="paragraph" style:parent-style-name="Обычный_20__28_веб_29_">
      <style:paragraph-properties fo:text-align="end" style:justify-single-word="false"/>
      <style:text-properties fo:color="#000000" fo:font-size="12pt" fo:font-weight="bold" officeooo:paragraph-rsid="00076229" style:font-size-asian="12pt" style:font-weight-asian="bold" style:font-size-complex="12pt"/>
    </style:style>
    <style:style style:name="P98" style:family="paragraph" style:parent-style-name="Обычный_20__28_веб_29_">
      <style:paragraph-properties fo:text-align="end" style:justify-single-word="false"/>
      <style:text-properties fo:color="#000000" fo:font-size="12pt" fo:font-weight="bold" officeooo:paragraph-rsid="0008c1f8" style:font-size-asian="12pt" style:font-weight-asian="bold" style:font-size-complex="12pt"/>
    </style:style>
    <style:style style:name="P99" style:family="paragraph" style:parent-style-name="Обычный_20__28_веб_29_">
      <style:paragraph-properties fo:text-align="end" style:justify-single-word="false"/>
      <style:text-properties fo:color="#000000" fo:font-size="12pt" fo:font-weight="bold" officeooo:paragraph-rsid="000c2af4" style:font-size-asian="12pt" style:font-weight-asian="bold" style:font-size-complex="12pt"/>
    </style:style>
    <style:style style:name="P100" style:family="paragraph" style:parent-style-name="Обычный_20__28_веб_29_">
      <style:paragraph-properties fo:text-align="end" style:justify-single-word="false"/>
      <style:text-properties fo:color="#000000" fo:font-size="12pt" fo:font-weight="bold" officeooo:paragraph-rsid="000f2259" style:font-size-asian="12pt" style:font-weight-asian="bold" style:font-size-complex="12pt"/>
    </style:style>
    <style:style style:name="P101" style:family="paragraph" style:parent-style-name="Обычный_20__28_веб_29_">
      <style:paragraph-properties fo:text-align="justify" style:justify-single-word="false"/>
      <style:text-properties fo:color="#000000" fo:font-size="12pt" fo:font-weight="bold" officeooo:paragraph-rsid="00076229" style:font-size-asian="12pt" style:font-weight-asian="bold" style:font-size-complex="12pt"/>
    </style:style>
    <style:style style:name="P102" style:family="paragraph" style:parent-style-name="Обычный_20__28_веб_29_">
      <style:paragraph-properties fo:text-align="justify" style:justify-single-word="false"/>
      <style:text-properties fo:color="#000000" fo:font-size="12pt" fo:font-weight="bold" officeooo:paragraph-rsid="0008c1f8" style:font-size-asian="12pt" style:font-weight-asian="bold" style:font-size-complex="12pt"/>
    </style:style>
    <style:style style:name="P103" style:family="paragraph" style:parent-style-name="Обычный_20__28_веб_29_">
      <style:paragraph-properties fo:text-align="justify" style:justify-single-word="false"/>
      <style:text-properties fo:color="#000000" fo:font-size="12pt" fo:font-weight="bold" officeooo:paragraph-rsid="00076229" style:font-size-asian="12pt" style:font-weight-asian="bold" style:font-size-complex="12pt" style:font-weight-complex="bold"/>
    </style:style>
    <style:style style:name="P104" style:family="paragraph" style:parent-style-name="Обычный_20__28_веб_29_">
      <style:paragraph-properties fo:text-align="justify" style:justify-single-word="false"/>
      <style:text-properties fo:color="#000000" fo:font-size="12pt" fo:font-weight="bold" officeooo:rsid="00076229" officeooo:paragraph-rsid="000dc9a8" style:font-size-asian="12pt" style:font-weight-asian="bold" style:font-size-complex="12pt"/>
    </style:style>
    <style:style style:name="P105" style:family="paragraph" style:parent-style-name="Обычный_20__28_веб_29_">
      <style:paragraph-properties fo:text-align="justify" style:justify-single-word="false"/>
      <style:text-properties fo:color="#000000" fo:font-size="12pt" fo:font-weight="bold" officeooo:rsid="00076229" officeooo:paragraph-rsid="000f2259" style:font-size-asian="12pt" style:font-weight-asian="bold" style:font-size-complex="12pt"/>
    </style:style>
    <style:style style:name="P106" style:family="paragraph" style:parent-style-name="Обычный_20__28_веб_29_">
      <style:paragraph-properties fo:text-align="justify" style:justify-single-word="false"/>
      <style:text-properties fo:color="#000000" fo:font-size="12pt" officeooo:paragraph-rsid="00076229" style:font-size-asian="12pt" style:font-size-complex="12pt"/>
    </style:style>
    <style:style style:name="P107" style:family="paragraph" style:parent-style-name="Обычный_20__28_веб_29_">
      <style:paragraph-properties fo:text-align="justify" style:justify-single-word="false"/>
      <style:text-properties fo:color="#000000" fo:font-size="12pt" officeooo:paragraph-rsid="0008c1f8" style:font-size-asian="12pt" style:font-size-complex="12pt"/>
    </style:style>
    <style:style style:name="P108" style:family="paragraph" style:parent-style-name="Обычный_20__28_веб_29_">
      <style:paragraph-properties fo:text-align="justify" style:justify-single-word="false"/>
      <style:text-properties fo:color="#000000" fo:font-size="12pt" officeooo:paragraph-rsid="0009dc85" style:font-size-asian="12pt" style:font-size-complex="12pt"/>
    </style:style>
    <style:style style:name="P109" style:family="paragraph" style:parent-style-name="Обычный_20__28_веб_29_">
      <style:paragraph-properties fo:text-align="justify" style:justify-single-word="false"/>
      <style:text-properties fo:color="#000000" fo:font-size="12pt" officeooo:paragraph-rsid="000c2af4" style:font-size-asian="12pt" style:font-size-complex="12pt"/>
    </style:style>
    <style:style style:name="P110" style:family="paragraph" style:parent-style-name="Обычный_20__28_веб_29_">
      <style:paragraph-properties fo:text-align="justify" style:justify-single-word="false"/>
      <style:text-properties fo:color="#000000" fo:font-size="12pt" officeooo:paragraph-rsid="000f2259" style:font-size-asian="12pt" style:font-size-complex="12pt"/>
    </style:style>
    <style:style style:name="P111" style:family="paragraph" style:parent-style-name="Обычный_20__28_веб_29_">
      <style:paragraph-properties fo:text-align="justify" style:justify-single-word="false"/>
      <style:text-properties fo:color="#000000" fo:font-size="12pt" officeooo:paragraph-rsid="0014d947" style:font-size-asian="12pt" style:font-size-complex="12pt"/>
    </style:style>
    <style:style style:name="P112" style:family="paragraph" style:parent-style-name="Обычный_20__28_веб_29_">
      <style:paragraph-properties fo:text-align="justify" style:justify-single-word="false"/>
      <style:text-properties fo:color="#000000" fo:font-size="12pt" officeooo:rsid="00076229" officeooo:paragraph-rsid="000c2af4" style:font-size-asian="12pt" style:font-size-complex="12pt"/>
    </style:style>
    <style:style style:name="P113" style:family="paragraph" style:parent-style-name="Обычный_20__28_веб_29_">
      <style:paragraph-properties fo:text-align="justify" style:justify-single-word="false"/>
      <style:text-properties fo:color="#000000" fo:font-size="12pt" officeooo:rsid="00076229" officeooo:paragraph-rsid="000f2259" style:font-size-asian="12pt" style:font-size-complex="12pt"/>
    </style:style>
    <style:style style:name="P114" style:family="paragraph" style:parent-style-name="Обычный_20__28_веб_29_">
      <style:paragraph-properties fo:text-align="justify" style:justify-single-word="false"/>
      <style:text-properties fo:color="#000000" officeooo:paragraph-rsid="00076229"/>
    </style:style>
    <style:style style:name="P115" style:family="paragraph" style:parent-style-name="Обычный_20__28_веб_29_">
      <style:paragraph-properties fo:line-height="100%" fo:text-align="justify" style:justify-single-word="false"/>
      <style:text-properties fo:color="#000000" style:font-name="Times New Roman" fo:font-size="12pt" fo:font-weight="bold" officeooo:rsid="0002fe85" officeooo:paragraph-rsid="0014d947" style:font-size-asian="12pt" style:font-weight-asian="bold" style:font-size-complex="12pt" style:font-weight-complex="bold"/>
    </style:style>
    <style:style style:name="P116" style:family="paragraph" style:parent-style-name="Обычный_20__28_веб_29_">
      <style:paragraph-properties fo:line-height="100%" fo:text-align="center" style:justify-single-word="false"/>
      <style:text-properties fo:color="#000000" style:font-name="Times New Roman" fo:font-size="12pt" fo:font-weight="bold" officeooo:paragraph-rsid="0014d947" style:font-size-asian="12pt" style:font-weight-asian="bold" style:font-size-complex="12pt"/>
    </style:style>
    <style:style style:name="P117" style:family="paragraph" style:parent-style-name="Обычный_20__28_веб_29_">
      <style:paragraph-properties fo:line-height="100%" fo:text-align="end" style:justify-single-word="false"/>
      <style:text-properties fo:color="#000000" style:font-name="Times New Roman" fo:font-size="12pt" fo:font-weight="bold" officeooo:paragraph-rsid="0014d947" style:font-size-asian="12pt" style:font-weight-asian="bold" style:font-size-complex="12pt"/>
    </style:style>
    <style:style style:name="P118" style:family="paragraph" style:parent-style-name="Обычный_20__28_веб_29_">
      <style:paragraph-properties fo:line-height="100%" fo:text-align="justify" style:justify-single-word="false"/>
      <style:text-properties fo:color="#000000" style:font-name="Times New Roman" fo:font-size="12pt" fo:font-weight="bold" officeooo:paragraph-rsid="0014d947" style:font-size-asian="12pt" style:font-weight-asian="bold" style:font-size-complex="12pt"/>
    </style:style>
    <style:style style:name="P119" style:family="paragraph" style:parent-style-name="Обычный_20__28_веб_29_">
      <style:paragraph-properties fo:line-height="100%" fo:text-align="justify" style:justify-single-word="false"/>
      <style:text-properties fo:color="#000000" style:font-name="Times New Roman" fo:font-size="12pt" officeooo:paragraph-rsid="0014d947" style:font-size-asian="12pt" style:font-size-complex="12pt"/>
    </style:style>
    <style:style style:name="P120" style:family="paragraph" style:parent-style-name="Обычный_20__28_веб_29_">
      <style:paragraph-properties fo:text-align="justify" style:justify-single-word="false"/>
      <style:text-properties fo:font-size="12pt" officeooo:paragraph-rsid="00076229" style:font-size-asian="12pt" style:font-size-complex="12pt"/>
    </style:style>
    <style:style style:name="P121" style:family="paragraph" style:parent-style-name="Обычный_20__28_веб_29_">
      <style:paragraph-properties fo:text-align="justify" style:justify-single-word="false"/>
      <style:text-properties fo:font-size="12pt" officeooo:paragraph-rsid="0008c1f8" style:font-size-asian="12pt" style:font-size-complex="12pt"/>
    </style:style>
    <style:style style:name="P122" style:family="paragraph" style:parent-style-name="Обычный_20__28_веб_29_">
      <style:paragraph-properties fo:text-align="justify" style:justify-single-word="false"/>
      <style:text-properties fo:font-size="12pt" officeooo:rsid="00076229" officeooo:paragraph-rsid="000b091c" style:font-size-asian="12pt" style:font-size-complex="12pt"/>
    </style:style>
    <style:style style:name="P123" style:family="paragraph" style:parent-style-name="Обычный_20__28_веб_29_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76229" officeooo:paragraph-rsid="000b091c" style:font-size-asian="12pt" style:font-size-complex="12pt"/>
    </style:style>
    <style:style style:name="P124" style:family="paragraph" style:parent-style-name="Обычный_20__28_веб_29_">
      <style:paragraph-properties fo:text-align="justify" style:justify-single-word="false"/>
      <style:text-properties style:font-name="Times New Roman" fo:font-size="12pt" officeooo:paragraph-rsid="0018a96e" style:font-size-asian="12pt" style:font-size-complex="12pt"/>
    </style:style>
    <style:style style:name="P125" style:family="paragraph" style:parent-style-name="Text_20_body" style:list-style-name="L1">
      <style:paragraph-properties fo:text-align="justify" style:justify-single-word="false" fo:orphans="2" fo:widows="2" fo:padding="0cm" fo:border="none"/>
      <style:text-properties officeooo:paragraph-rsid="000b091c"/>
    </style:style>
    <style:style style:name="P126" style:family="paragraph" style:parent-style-name="Text_20_body" style:list-style-name="L1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b091c" style:font-size-asian="12pt" style:font-size-complex="12pt"/>
    </style:style>
    <style:style style:name="P127" style:family="paragraph" style:parent-style-name="Text_20_body" style:list-style-name="L2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b091c" style:font-size-asian="12pt" style:font-size-complex="12pt"/>
    </style:style>
    <style:style style:name="P12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rsid="0002fe85" officeooo:paragraph-rsid="0014d947" style:font-size-asian="12pt" style:font-weight-asian="bold" style:font-size-complex="12pt" style:font-weight-complex="bold"/>
    </style:style>
    <style:style style:name="P129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2fe85" officeooo:paragraph-rsid="000c2af4" style:font-weight-asian="bold" style:font-weight-complex="bold"/>
    </style:style>
    <style:style style:name="P130" style:family="paragraph" style:parent-style-name="Standard">
      <style:paragraph-properties fo:text-align="center" style:justify-single-word="false"/>
      <style:text-properties fo:color="#000000" fo:font-weight="bold" officeooo:rsid="0002fe85" officeooo:paragraph-rsid="001ad5b8" style:font-weight-asian="bold" style:font-weight-complex="bold"/>
    </style:style>
    <style:style style:name="P131" style:family="paragraph" style:parent-style-name="Standard">
      <style:paragraph-properties fo:text-align="center" style:justify-single-word="false"/>
      <style:text-properties fo:color="#000000" fo:font-weight="bold" officeooo:rsid="0002fe85" officeooo:paragraph-rsid="001c8595" style:font-weight-asian="bold" style:font-weight-complex="bold"/>
    </style:style>
    <style:style style:name="P132" style:family="paragraph" style:parent-style-name="Standard">
      <style:paragraph-properties fo:text-align="center" style:justify-single-word="false"/>
      <style:text-properties officeooo:rsid="0002fe85" officeooo:paragraph-rsid="001ad5b8"/>
    </style:style>
    <style:style style:name="P133" style:family="paragraph" style:parent-style-name="Standard">
      <style:paragraph-properties fo:text-align="center" style:justify-single-word="false"/>
      <style:text-properties officeooo:rsid="0002fe85" officeooo:paragraph-rsid="001c8595"/>
    </style:style>
    <style:style style:name="P134" style:family="paragraph" style:parent-style-name="Standard">
      <style:paragraph-properties fo:text-align="center" style:justify-single-word="false"/>
      <style:text-properties fo:font-weight="bold" officeooo:rsid="0002fe85" officeooo:paragraph-rsid="001ad5b8" style:font-weight-asian="bold" style:font-weight-complex="bold"/>
    </style:style>
    <style:style style:name="P135" style:family="paragraph" style:parent-style-name="Standard">
      <style:paragraph-properties fo:text-align="center" style:justify-single-word="false"/>
      <style:text-properties fo:font-weight="bold" officeooo:rsid="0002fe85" officeooo:paragraph-rsid="001c8595" style:font-weight-asian="bold" style:font-weight-complex="bold"/>
    </style:style>
    <style:style style:name="P136" style:family="paragraph" style:parent-style-name="Standard">
      <style:text-properties fo:font-weight="bold" officeooo:rsid="00076229" officeooo:paragraph-rsid="001ad5b8" style:font-weight-asian="bold" style:font-weight-complex="bold"/>
    </style:style>
    <style:style style:name="P137" style:family="paragraph" style:parent-style-name="Standard">
      <style:paragraph-properties fo:text-align="justify" style:justify-single-word="false"/>
      <style:text-properties fo:font-weight="bold" officeooo:rsid="00076229" officeooo:paragraph-rsid="001ad5b8" style:font-weight-asian="bold" style:font-weight-complex="bold"/>
    </style:style>
    <style:style style:name="P138" style:family="paragraph" style:parent-style-name="Standard">
      <style:paragraph-properties fo:text-align="justify" style:justify-single-word="false"/>
      <style:text-properties fo:font-weight="bold" officeooo:rsid="00076229" officeooo:paragraph-rsid="001c8595" style:font-weight-asian="bold" style:font-weight-complex="bold"/>
    </style:style>
    <style:style style:name="P139" style:family="paragraph" style:parent-style-name="Standard">
      <style:paragraph-properties fo:text-align="justify" style:justify-single-word="false"/>
      <style:text-properties fo:font-weight="bold" officeooo:rsid="00076229" officeooo:paragraph-rsid="001e2ba5" style:font-weight-asian="bold" style:font-weight-complex="bold"/>
    </style:style>
    <style:style style:name="P140" style:family="paragraph" style:parent-style-name="Standard">
      <style:text-properties officeooo:rsid="00076229" officeooo:paragraph-rsid="00076229"/>
    </style:style>
    <style:style style:name="P141" style:family="paragraph" style:parent-style-name="Standard">
      <style:text-properties officeooo:rsid="00076229" officeooo:paragraph-rsid="001ad5b8"/>
    </style:style>
    <style:style style:name="P142" style:family="paragraph" style:parent-style-name="Standard">
      <style:paragraph-properties fo:text-align="justify" style:justify-single-word="false"/>
      <style:text-properties officeooo:rsid="00076229" officeooo:paragraph-rsid="001ad5b8"/>
    </style:style>
    <style:style style:name="P143" style:family="paragraph" style:parent-style-name="Standard">
      <style:paragraph-properties fo:text-align="justify" style:justify-single-word="false"/>
      <style:text-properties officeooo:rsid="00076229" officeooo:paragraph-rsid="001b44d0"/>
    </style:style>
    <style:style style:name="P144" style:family="paragraph" style:parent-style-name="Standard">
      <style:text-properties officeooo:rsid="00076229" officeooo:paragraph-rsid="001e2ba5"/>
    </style:style>
    <style:style style:name="P145" style:family="paragraph" style:parent-style-name="Standard">
      <style:text-properties officeooo:rsid="001b44d0" officeooo:paragraph-rsid="001b44d0"/>
    </style:style>
    <style:style style:name="P146" style:family="paragraph" style:parent-style-name="Standard">
      <style:paragraph-properties fo:text-align="justify" style:justify-single-word="false"/>
      <style:text-properties officeooo:rsid="001b44d0" officeooo:paragraph-rsid="001b44d0"/>
    </style:style>
    <style:style style:name="P147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size="12pt" officeooo:paragraph-rsid="00076229" style:font-size-asian="12pt" style:font-size-complex="12pt"/>
    </style:style>
    <style:style style:name="P14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size="12pt" officeooo:paragraph-rsid="0008c1f8" style:font-size-asian="12pt" style:font-size-complex="12pt"/>
    </style:style>
    <style:style style:name="P14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size="12pt" officeooo:paragraph-rsid="0009dc85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officeooo:paragraph-rsid="001ad5b8" style:font-size-asian="12pt" style:font-size-complex="12pt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officeooo:paragraph-rsid="001c8595" style:font-size-asian="12pt" style:font-size-complex="12pt"/>
    </style:style>
    <style:style style:name="P152" style:family="paragraph" style:parent-style-name="Standard" style:list-style-name="WW8Num2">
      <style:paragraph-properties fo:margin-top="0cm" fo:margin-bottom="0.494cm" loext:contextual-spacing="false" fo:text-align="justify" style:justify-single-word="false"/>
      <style:text-properties fo:color="#000000" fo:font-size="12pt" officeooo:paragraph-rsid="00076229" style:font-size-asian="12pt" style:font-size-complex="12pt"/>
    </style:style>
    <style:style style:name="P153" style:family="paragraph" style:parent-style-name="Standard">
      <style:paragraph-properties fo:margin-top="0.192cm" fo:margin-bottom="0.192cm" loext:contextual-spacing="false" fo:text-align="justify" style:justify-single-word="false"/>
      <style:text-properties fo:color="#000000" fo:font-size="12pt" fo:language="ru" fo:country="RU" officeooo:rsid="0010e981" officeooo:paragraph-rsid="001ad5b8" style:font-size-asian="12pt" style:font-size-complex="12pt"/>
    </style:style>
    <style:style style:name="P154" style:family="paragraph" style:parent-style-name="Standard">
      <style:paragraph-properties fo:margin-top="0.192cm" fo:margin-bottom="0.192cm" loext:contextual-spacing="false" fo:text-align="justify" style:justify-single-word="false"/>
      <style:text-properties fo:color="#000000" fo:font-size="12pt" fo:language="ru" fo:country="RU" officeooo:rsid="0010e981" officeooo:paragraph-rsid="001c8595" style:font-size-asian="12pt" style:font-size-complex="12pt"/>
    </style:style>
    <style:style style:name="P155" style:family="paragraph" style:parent-style-name="Обычный_20__28_веб_29_">
      <style:paragraph-properties fo:text-align="justify" style:justify-single-word="false"/>
      <style:text-properties fo:color="#000000" fo:font-size="12pt" officeooo:paragraph-rsid="00076229" style:font-size-asian="12pt" style:font-size-complex="12pt"/>
    </style:style>
    <style:style style:name="P156" style:family="paragraph" style:parent-style-name="Обычный_20__28_веб_29_">
      <style:paragraph-properties fo:text-align="justify" style:justify-single-word="false"/>
      <style:text-properties fo:color="#000000" fo:font-size="12pt" officeooo:paragraph-rsid="001ad5b8" style:font-size-asian="12pt" style:font-size-complex="12pt"/>
    </style:style>
    <style:style style:name="P157" style:family="paragraph" style:parent-style-name="Обычный_20__28_веб_29_">
      <style:paragraph-properties fo:text-align="justify" style:justify-single-word="false"/>
      <style:text-properties fo:color="#000000" fo:font-size="12pt" officeooo:paragraph-rsid="001c8595" style:font-size-asian="12pt" style:font-size-complex="12pt"/>
    </style:style>
    <style:style style:name="P158" style:family="paragraph" style:parent-style-name="Обычный_20__28_веб_29_">
      <style:paragraph-properties fo:text-align="justify" style:justify-single-word="false"/>
      <style:text-properties fo:color="#000000" fo:font-size="12pt" officeooo:rsid="00076229" officeooo:paragraph-rsid="001ad5b8" style:font-size-asian="12pt" style:font-size-complex="12pt"/>
    </style:style>
    <style:style style:name="P159" style:family="paragraph" style:parent-style-name="Обычный_20__28_веб_29_">
      <style:paragraph-properties fo:text-align="justify" style:justify-single-word="false"/>
      <style:text-properties fo:color="#000000" fo:font-size="12pt" officeooo:rsid="00076229" officeooo:paragraph-rsid="001c8595" style:font-size-asian="12pt" style:font-size-complex="12pt"/>
    </style:style>
    <style:style style:name="P160" style:family="paragraph" style:parent-style-name="Обычный_20__28_веб_29_">
      <style:paragraph-properties fo:text-align="justify" style:justify-single-word="false"/>
      <style:text-properties fo:color="#000000" fo:font-size="12pt" fo:font-weight="bold" officeooo:rsid="00076229" officeooo:paragraph-rsid="001ad5b8" style:font-size-asian="12pt" style:font-weight-asian="bold" style:font-size-complex="12pt"/>
    </style:style>
    <style:style style:name="P161" style:family="paragraph" style:parent-style-name="Обычный_20__28_веб_29_">
      <style:paragraph-properties fo:text-align="center" style:justify-single-word="false"/>
      <style:text-properties fo:color="#000000" fo:font-size="12pt" fo:font-weight="bold" officeooo:paragraph-rsid="001ad5b8" style:font-size-asian="12pt" style:font-weight-asian="bold" style:font-size-complex="12pt"/>
    </style:style>
    <style:style style:name="P162" style:family="paragraph" style:parent-style-name="Обычный_20__28_веб_29_">
      <style:paragraph-properties fo:text-align="center" style:justify-single-word="false"/>
      <style:text-properties fo:color="#000000" fo:font-size="12pt" fo:font-weight="bold" officeooo:paragraph-rsid="001c8595" style:font-size-asian="12pt" style:font-weight-asian="bold" style:font-size-complex="12pt"/>
    </style:style>
    <style:style style:name="P163" style:family="paragraph" style:parent-style-name="Обычный_20__28_веб_29_">
      <style:paragraph-properties fo:text-align="end" style:justify-single-word="false"/>
      <style:text-properties fo:color="#000000" fo:font-size="12pt" fo:font-weight="bold" officeooo:paragraph-rsid="001ad5b8" style:font-size-asian="12pt" style:font-weight-asian="bold" style:font-size-complex="12pt"/>
    </style:style>
    <style:style style:name="P164" style:family="paragraph" style:parent-style-name="Обычный_20__28_веб_29_">
      <style:paragraph-properties fo:text-align="end" style:justify-single-word="false"/>
      <style:text-properties fo:color="#000000" fo:font-size="12pt" fo:font-weight="bold" officeooo:paragraph-rsid="001c8595" style:font-size-asian="12pt" style:font-weight-asian="bold" style:font-size-complex="12pt"/>
    </style:style>
    <style:style style:name="P165" style:family="paragraph" style:parent-style-name="Обычный_20__28_веб_29_">
      <style:paragraph-properties fo:text-align="justify" style:justify-single-word="false"/>
      <style:text-properties fo:color="#000000" fo:font-weight="bold" officeooo:paragraph-rsid="001ad5b8" style:font-weight-asian="bold"/>
    </style:style>
    <style:style style:name="P166" style:family="paragraph" style:parent-style-name="Обычный_20__28_веб_29_">
      <style:paragraph-properties fo:text-align="justify" style:justify-single-word="false"/>
      <style:text-properties fo:color="#000000" fo:font-weight="bold" officeooo:paragraph-rsid="001c8595" style:font-weight-asian="bold"/>
    </style:style>
    <style:style style:name="P167" style:family="paragraph" style:parent-style-name="Обычный_20__28_веб_29_">
      <style:paragraph-properties fo:text-align="justify" style:justify-single-word="false"/>
      <style:text-properties officeooo:rsid="00076229" officeooo:paragraph-rsid="001ad5b8"/>
    </style:style>
    <style:style style:name="P168" style:family="paragraph" style:parent-style-name="Обычный_20__28_веб_29_">
      <style:paragraph-properties fo:text-align="justify" style:justify-single-word="false"/>
      <style:text-properties officeooo:rsid="00076229" officeooo:paragraph-rsid="001c8595"/>
    </style:style>
    <style:style style:name="P169" style:family="paragraph" style:parent-style-name="Обычный_20__28_веб_29_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b091c" officeooo:paragraph-rsid="001c8595" style:font-size-asian="12pt" style:font-weight-asian="bold" style:font-size-complex="12pt"/>
    </style:style>
    <style:style style:name="P170" style:family="paragraph" style:parent-style-name="Обычный_20__28_веб_29_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b091c" officeooo:paragraph-rsid="001e2ba5" style:font-size-asian="12pt" style:font-weight-asian="bold" style:font-size-complex="12pt"/>
    </style:style>
    <style:style style:name="T1" style:family="text">
      <style:text-properties officeooo:rsid="00076229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09dc85" style:font-weight-asian="bold"/>
    </style:style>
    <style:style style:name="T6" style:family="text">
      <style:text-properties fo:color="#000000" fo:language="ru" fo:country="RU" officeooo:rsid="0008c1f8"/>
    </style:style>
    <style:style style:name="T7" style:family="text">
      <style:text-properties fo:color="#000000" fo:language="ru" fo:country="RU" officeooo:rsid="0009dc85"/>
    </style:style>
    <style:style style:name="T8" style:family="text">
      <style:text-properties fo:color="#000000" fo:language="ru" fo:country="RU" officeooo:rsid="000b091c"/>
    </style:style>
    <style:style style:name="T9" style:family="text">
      <style:text-properties fo:color="#000000" fo:language="ru" fo:country="RU" officeooo:rsid="000c2af4"/>
    </style:style>
    <style:style style:name="T10" style:family="text">
      <style:text-properties fo:color="#000000" officeooo:rsid="0008c1f8"/>
    </style:style>
    <style:style style:name="T11" style:family="text">
      <style:text-properties fo:color="#000000" officeooo:rsid="0009dc85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08c1f8" style:font-size-asian="12pt" style:font-size-complex="12pt"/>
    </style:style>
    <style:style style:name="T14" style:family="text">
      <style:text-properties fo:color="#000000" fo:font-size="12pt" officeooo:rsid="0010e981" style:font-size-asian="12pt" style:font-size-complex="12pt"/>
    </style:style>
    <style:style style:name="T15" style:family="text">
      <style:text-properties fo:color="#000000" fo:font-size="12pt" fo:language="ru" fo:country="RU" officeooo:rsid="0008c1f8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76229"/>
    </style:style>
    <style:style style:name="T19" style:family="text">
      <style:text-properties fo:language="ru" fo:country="RU" officeooo:rsid="0008c1f8"/>
    </style:style>
    <style:style style:name="T20" style:family="text">
      <style:text-properties fo:language="ru" fo:country="RU" officeooo:rsid="0009dc85"/>
    </style:style>
    <style:style style:name="T21" style:family="text">
      <style:text-properties fo:language="ru" fo:country="RU" officeooo:rsid="0033e930"/>
    </style:style>
    <style:style style:name="T22" style:family="text">
      <style:text-properties fo:language="ru" fo:country="RU" officeooo:rsid="000b091c"/>
    </style:style>
    <style:style style:name="T23" style:family="text">
      <style:text-properties fo:language="ru" fo:country="RU" officeooo:rsid="00356f66"/>
    </style:style>
    <style:style style:name="T24" style:family="text">
      <style:text-properties fo:language="ru" fo:country="RU" officeooo:rsid="000dc9a8"/>
    </style:style>
    <style:style style:name="T25" style:family="text">
      <style:text-properties fo:language="ru" fo:country="RU" officeooo:rsid="000e0d81"/>
    </style:style>
    <style:style style:name="T26" style:family="text">
      <style:text-properties fo:language="ru" fo:country="RU" officeooo:rsid="000f2259"/>
    </style:style>
    <style:style style:name="T27" style:family="text">
      <style:text-properties fo:language="ru" fo:country="RU" officeooo:rsid="0010e981"/>
    </style:style>
    <style:style style:name="T28" style:family="text">
      <style:text-properties fo:language="ru" fo:country="RU" fo:font-weight="bold" officeooo:rsid="00133c83" style:font-weight-asian="bold" style:font-weight-complex="bold"/>
    </style:style>
    <style:style style:name="T29" style:family="text">
      <style:text-properties fo:language="ru" fo:country="RU" fo:font-weight="bold" officeooo:rsid="0018a96e" style:font-weight-asian="bold" style:font-weight-complex="bold"/>
    </style:style>
    <style:style style:name="T30" style:family="text">
      <style:text-properties fo:language="ru" fo:country="RU" fo:font-weight="bold" officeooo:rsid="0010e981" style:font-weight-asian="bold" style:font-weight-complex="bold"/>
    </style:style>
    <style:style style:name="T31" style:family="text">
      <style:text-properties fo:language="ru" fo:country="RU" officeooo:rsid="0014d947"/>
    </style:style>
    <style:style style:name="T32" style:family="text">
      <style:text-properties fo:language="ru" fo:country="RU" officeooo:rsid="0016891b"/>
    </style:style>
    <style:style style:name="T33" style:family="text">
      <style:text-properties fo:language="ru" fo:country="RU" officeooo:rsid="0016891b" fo:background-color="transparent" loext:char-shading-value="0" loext:padding="0cm" loext:border="none"/>
    </style:style>
    <style:style style:name="T34" style:family="text">
      <style:text-properties fo:language="ru" fo:country="RU" officeooo:rsid="0016891b" fo:background-color="transparent" loext:char-shading-value="0" style:font-weight-asian="normal" style:font-weight-complex="normal" loext:padding="0cm" loext:border="none"/>
    </style:style>
    <style:style style:name="T35" style:family="text">
      <style:text-properties fo:language="ru" fo:country="RU" officeooo:rsid="001765a2" fo:background-color="transparent" loext:char-shading-value="0" loext:padding="0cm" loext:border="none"/>
    </style:style>
    <style:style style:name="T36" style:family="text">
      <style:text-properties fo:language="ru" fo:country="RU" officeooo:rsid="001765a2"/>
    </style:style>
    <style:style style:name="T37" style:family="text">
      <style:text-properties fo:language="ru" fo:country="RU" fo:font-weight="normal" officeooo:rsid="001765a2"/>
    </style:style>
    <style:style style:name="T38" style:family="text">
      <style:text-properties fo:language="ru" fo:country="RU" officeooo:rsid="0018a96e"/>
    </style:style>
    <style:style style:name="T39" style:family="text">
      <style:text-properties fo:language="ru" fo:country="RU" officeooo:rsid="001ad5b8"/>
    </style:style>
    <style:style style:name="T40" style:family="text">
      <style:text-properties fo:language="ru" fo:country="RU" officeooo:rsid="001b44d0"/>
    </style:style>
    <style:style style:name="T41" style:family="text">
      <style:text-properties fo:language="ru" fo:country="RU" officeooo:rsid="001c8595"/>
    </style:style>
    <style:style style:name="T42" style:family="text">
      <style:text-properties fo:language="ru" fo:country="RU" officeooo:rsid="001e2ba5"/>
    </style:style>
    <style:style style:name="T43" style:family="text">
      <style:text-properties officeooo:rsid="0008c1f8"/>
    </style:style>
    <style:style style:name="T44" style:family="text">
      <style:text-properties fo:font-weight="normal"/>
    </style:style>
    <style:style style:name="T45" style:family="text">
      <style:text-properties fo:font-weight="normal" style:font-weight-asian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weight-complex="bold"/>
    </style:style>
    <style:style style:name="T48" style:family="text">
      <style:text-properties fo:font-weight="normal" officeooo:rsid="00133c83" style:font-weight-complex="bold"/>
    </style:style>
    <style:style style:name="T49" style:family="text">
      <style:text-properties fo:font-weight="normal" officeooo:rsid="0016891b"/>
    </style:style>
    <style:style style:name="T50" style:family="text">
      <style:text-properties officeooo:rsid="0043aff1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3e930" style:font-size-asian="12pt" style:font-size-complex="12pt"/>
    </style:style>
    <style:style style:name="T5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55" style:family="text">
      <style:text-properties fo:font-variant="normal" fo:text-transform="none" fo:color="#000000" fo:letter-spacing="normal" fo:font-style="normal" fo:font-weight="bold" fo:background-color="transparent" loext:char-shading-value="0" loext:padding="0cm" loext:border="none"/>
    </style:style>
    <style:style style:name="T56" style:family="text">
      <style:text-properties fo:font-variant="normal" fo:text-transform="none" fo:color="#000000" fo:letter-spacing="normal" fo:font-style="normal" fo:font-weight="normal"/>
    </style:style>
    <style:style style:name="T57" style:family="text">
      <style:text-properties fo:font-variant="normal" fo:text-transform="none" fo:color="#000000" fo:letter-spacing="normal" fo:font-style="normal" fo:font-weight="normal" officeooo:rsid="0016891b"/>
    </style:style>
    <style:style style:name="T58" style:family="text">
      <style:text-properties fo:font-variant="normal" fo:text-transform="none" fo:letter-spacing="normal" fo:font-style="normal" fo:font-weight="normal"/>
    </style:style>
    <style:style style:name="T59" style:family="text">
      <style:text-properties fo:font-variant="normal" fo:text-transform="none" fo:letter-spacing="normal" fo:language="ru" fo:country="RU" fo:font-style="normal" fo:font-weight="normal" officeooo:rsid="0014d947"/>
    </style:style>
    <style:style style:name="T60" style:family="text">
      <style:text-properties officeooo:rsid="0033e930"/>
    </style:style>
    <style:style style:name="T61" style:family="text">
      <style:text-properties officeooo:rsid="000c2af4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e2ba5" style:font-weight-asian="bold" style:font-weight-complex="bold"/>
    </style:style>
    <style:style style:name="T64" style:family="text">
      <style:text-properties officeooo:rsid="000dc9a8"/>
    </style:style>
    <style:style style:name="T65" style:family="text">
      <style:text-properties officeooo:rsid="000f2259"/>
    </style:style>
    <style:style style:name="T66" style:family="text">
      <style:text-properties officeooo:rsid="0010e981"/>
    </style:style>
    <style:style style:name="T67" style:family="text">
      <style:text-properties style:text-underline-style="solid" style:text-underline-width="auto" style:text-underline-color="font-color" style:font-weight-complex="bold"/>
    </style:style>
    <style:style style:name="T68" style:family="text">
      <style:text-properties style:text-underline-style="solid" style:text-underline-width="auto" style:text-underline-color="font-color" fo:font-weight="normal" style:font-weight-complex="bold"/>
    </style:style>
    <style:style style:name="T69" style:family="text">
      <style:text-properties style:text-underline-style="solid" style:text-underline-width="auto" style:text-underline-color="font-color" fo:font-weight="normal" officeooo:rsid="00133c83" style:font-weight-complex="bold"/>
    </style:style>
    <style:style style:name="T70" style:family="text">
      <style:text-properties style:text-underline-style="solid" style:text-underline-width="auto" style:text-underline-color="font-color" fo:font-weight="normal" officeooo:rsid="001c8595" style:font-weight-complex="bold"/>
    </style:style>
    <style:style style:name="T71" style:family="text">
      <style:text-properties style:text-underline-style="solid" style:text-underline-width="auto" style:text-underline-color="font-color" fo:font-weight="normal" officeooo:rsid="001e2ba5" style:font-weight-complex="bold"/>
    </style:style>
    <style:style style:name="T72" style:family="text">
      <style:text-properties fo:font-style="italic" style:font-style-asian="italic" style:font-style-complex="italic" style:font-weight-complex="bold"/>
    </style:style>
    <style:style style:name="T73" style:family="text">
      <style:text-properties fo:font-style="italic" style:text-underline-style="none" style:font-style-asian="italic" style:font-style-complex="italic" style:font-weight-complex="bold"/>
    </style:style>
    <style:style style:name="T74" style:family="text">
      <style:text-properties fo:font-style="italic" fo:background-color="transparent" loext:char-shading-value="0" style:font-style-asian="italic" style:font-style-complex="italic" loext:padding="0cm" loext:border="none"/>
    </style:style>
    <style:style style:name="T75" style:family="text">
      <style:text-properties style:text-underline-style="none" fo:font-weight="normal" style:font-weight-complex="bold"/>
    </style:style>
    <style:style style:name="T76" style:family="text">
      <style:text-properties fo:background-color="transparent" loext:char-shading-value="0" loext:padding="0cm" loext:border="none"/>
    </style:style>
    <style:style style:name="T77" style:family="text">
      <style:text-properties fo:background-color="transparent" loext:char-shading-value="0" style:font-weight-asian="normal" style:font-weight-complex="normal" loext:padding="0cm" loext:border="none"/>
    </style:style>
    <style:style style:name="T78" style:family="text">
      <style:text-properties officeooo:rsid="0014d947"/>
    </style:style>
    <style:style style:name="T79" style:family="text">
      <style:text-properties officeooo:rsid="001765a2"/>
    </style:style>
    <style:style style:name="T80" style:family="text">
      <style:text-properties style:font-weight-asian="bold" style:font-weight-complex="bold"/>
    </style:style>
    <style:style style:name="T81" style:family="text">
      <style:text-properties officeooo:rsid="0018a96e"/>
    </style:style>
    <style:style style:name="T82" style:family="text">
      <style:text-properties officeooo:rsid="001ad5b8"/>
    </style:style>
    <style:style style:name="T83" style:family="text">
      <style:text-properties officeooo:rsid="001b44d0"/>
    </style:style>
    <style:style style:name="T84" style:family="text">
      <style:text-properties officeooo:rsid="001c8595"/>
    </style:style>
    <style:style style:name="T85" style:family="text">
      <style:text-properties officeooo:rsid="001e2b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МУНИЦИПАЛЬНОЕ УЧРЕЖДЕНИЕ ДОПОЛНИТЕЛЬНОГО ОБРАЗОВАНИЯ </text:p>
      <text:p text:style-name="P67">«ЦЕНТР ДЕТСКОГО ТВОРЧЕСТВА»</text:p>
      <text:p text:style-name="P67">СТАРОШАЙГОВСКОГО МУНИЦИПАЛЬНОГО РАЙОНА </text:p>
      <text:p text:style-name="P67">РЕСПУБЛИКИ МОРДОВИЯ</text:p>
      <text:p text:style-name="P57">(МУ ДО «ЦДТ»)</text:p>
      <text:p text:style-name="P118"/>
      <text:p text:style-name="P116">Протокол № <text:span text:style-name="T1">1</text:span></text:p>
      <text:p text:style-name="P117"><text:span text:style-name="T18">от </text:span><text:span text:style-name="T1">25.08.2017</text:span> года</text:p>
      <text:p text:style-name="P119">По списку <text:s/>членов профсоюза: <text:span text:style-name="T43">12</text:span></text:p>
      <text:p text:style-name="P119">Присутствуют на собрании: <text:span text:style-name="T43">12</text:span> </text:p>
      <text:p text:style-name="P119"><text:s/><text:span text:style-name="T1">Приглашены: директор </text:span><text:span text:style-name="T20">Киреева Т.В</text:span><text:span text:style-name="T1">.</text:span></text:p>
      <text:p text:style-name="P115"/>
      <text:p text:style-name="P115">Повестка дня:</text:p>
      <text:p text:style-name="P115"><text:span text:style-name="T58">1.  О создании первичной профсоюзной организации </text:span><text:span text:style-name="T59">Муниципального учреждения дополнительного образования «Центр детского творчества» Старошайговского муниципального района Республики Мордовия (далее МУДО «ЦДТ»)</text:span><text:span text:style-name="T58">.</text:span></text:p>
      <text:p text:style-name="P22">2.  Выборы председателя первичной профсоюзной организации <text:span text:style-name="T31">МУДО «ЦДТ»</text:span>.</text:p>
      <text:p text:style-name="P23">3.  Выборы профсоюзного комитета первичной профсоюзной организации <text:span text:style-name="T31">МУДО «ЦДТ»</text:span></text:p>
      <text:p text:style-name="P21"><text:span text:style-name="T31">4. </text:span><text:span text:style-name="T17">Выборы секретаря первичной профсоюзной организации МУДО «ЦДТ».</text:span></text:p>
      <text:p text:style-name="P23"><text:span text:style-name="T78">5</text:span>.  Об избрании Контрольно-ревизионной комиссии (Контрольно – ревизионного органа) первичной профсоюзной организации <text:span text:style-name="T31">МУДО «ЦДТ»</text:span>.</text:p>
      <text:p text:style-name="P80"/>
      <text:p text:style-name="P80">За данную Повестку Дня проголосовали: «за» единогласно.</text:p>
      <text:p text:style-name="P42">Постановили утвердить Повестку дня</text:p>
      <text:p text:style-name="P34"><text:span text:style-name="T55">Голосовали: </text:span><text:span text:style-name="T56">«За» - </text:span><text:span text:style-name="T57">12</text:span><text:span text:style-name="T56">, «против» - </text:span><text:span text:style-name="T57">0</text:span><text:span text:style-name="T56"> ,«воздержались» - </text:span><text:span text:style-name="T57">0.</text:span></text:p>
      <text:p text:style-name="P16"><text:tab/></text:p>
      <text:p text:style-name="P16"><text:tab/>1. Слушали:</text:p>
      <text:p text:style-name="P41">С информацией по данному вопросу выступили: <text:span text:style-name="T32">директора МУ ДО «ЦДТ» Кирееву Т.В.</text:span></text:p>
      <text:p text:style-name="P33"><text:span text:style-name="T51">которые проинформировали участников организационного профсоюзного собрания о целях и задачах первичной профсоюзной организации, нормативно-правовой базе, регламентирующую деятельность Профсоюза, работников физической культуры, спорта и туризма Российской Федерации (далее – Профсоюз), правах членов Профсоюза на защиту их профессиональных, трудовых и экономических интересов. Как с помощью </text:span><text:a xlink:type="simple" xlink:href="http://pandia.ru/text/category/dogovor_kollektivnij/" text:style-name="Internet_20_link" text:visited-style-name="Visited_20_Internet_20_Link"><text:span text:style-name="T54">коллективного договора</text:span></text:a><text:span text:style-name="T51"> можно добиться улучшения условий труда, повысить социальную защищенность работников, в том числе связанную с </text:span><text:a xlink:type="simple" xlink:href="http://pandia.ru/text/category/trudovoe_pravo/" text:style-name="Internet_20_link" text:visited-style-name="Visited_20_Internet_20_Link"><text:span text:style-name="T54">трудовыми правоотношениями</text:span></text:a><text:span text:style-name="T51">.</text:span></text:p>
      <text:p text:style-name="P22"><text:span text:style-name="T77">В обсуждении п.1 Повестки дня «О создании первичной профсоюзной организации </text:span><text:span text:style-name="T34">МУДО «ЦДТ»</text:span><text:span text:style-name="T77"> принял</text:span><text:span text:style-name="T34">а</text:span><text:span text:style-name="T77"> участие: Кшнякина</text:span><text:span text:style-name="T34"> Н.И., зам.директора по УВР,</text:span> котор<text:span text:style-name="T32">ая</text:span> сделал<text:span text:style-name="T32">а</text:span> в своем выступлении акцент о большой роли Профсоюза в защите прав работников отрасли, на свободный, эффективный и бесдискриминационный труд каждого члена трудового коллектива;</text:p>
      <text:p text:style-name="P22">-  уточнил<text:span text:style-name="T32">а</text:span>, что создание первичной профорганизации позволит добиться улучшения условий труда и повысить социальную защищенность работников;</text:p>
      <text:p text:style-name="P22">-  поддержали выступающих и предложили поставить вопрос № 1 Повестки дня на голосование</text:p>
      <text:p text:style-name="P22">Постановили: Создать первичную профсоюзную организацию <text:span text:style-name="T32">МУ ДО «ЦДТ».</text:span> В деятельности первичной профсоюзной организации <text:span text:style-name="T32">МУ ДО «ЦДТ»</text:span> руководствоваться:</text:p>
      <text:p text:style-name="P41">-  Федеральным Законом «О профессиональных союзах, их правах и гарантиях деятельности» (в ред. Федеральных законов от 01.01.2001 N 31-ФЗ, от 01.01.2001 N 112-ФЗ, от 01.01.2001 N116-ФЗ, от 01.01.2001 N 86-ФЗ, от 01.01.2001 N 169-ФЗ, с изм., внесенными Постановлением Конституционного Суда РФ от 01.01.2001 N 3-П);</text:p>
      <text:p text:style-name="P22"><text:soft-page-break/>-  Уставом Профсоюза работников физической культуры, спорта и туризма Российской Федерации);</text:p>
      <text:p text:style-name="P22">- «Общим положением о первичной профсоюзной организации Профсоюза»;</text:p>
      <text:p text:style-name="P22">- другими нормативно-правовыми актами, регламентирующими деятельность профсоюзной организации.</text:p>
      <text:p text:style-name="P22">В результате открытого голосования, решение о создании первичной профсоюзной организации <text:span text:style-name="T32">МУ ДО «ЦДТ»</text:span> принято.</text:p>
      <text:p text:style-name="P30"/>
      <text:p text:style-name="P27"><text:span text:style-name="T74">Голосовали:</text:span><text:span text:style-name="T76"> </text:span><text:span text:style-name="T44">«За» - </text:span><text:span text:style-name="T49">12</text:span><text:span text:style-name="T44">, «против» - </text:span><text:span text:style-name="T49">0</text:span><text:span text:style-name="T44"> , «воздержались» - </text:span><text:span text:style-name="T49">0</text:span><text:span text:style-name="T44">.</text:span></text:p>
      <text:p text:style-name="P15"/>
      <text:p text:style-name="P15"><text:tab/>2. Слушали:</text:p>
      <text:p text:style-name="P26"><text:span text:style-name="T35">Директора центра Кирееву Т.В. <text:s/>она сообщила нам, что п</text:span><text:span text:style-name="T76">о п.2 Повестки дня «Выборы председателя первичной профсоюзной организации</text:span><text:span text:style-name="T33"> МУ ДО «ЦДТ»</text:span><text:span text:style-name="T76">:</text:span></text:p>
      <text:p text:style-name="P40">Поступило предложение избрать председателем профсоюзного комитета первичной профсоюзной организации <text:span text:style-name="T36">МУ ДО «ЦДТ» Парфенову Анну Степановну (бухгалтера)</text:span> </text:p>
      <text:p text:style-name="P27"><text:span text:style-name="T80">Постановили: </text:span><text:span text:style-name="T44">Избрать </text:span><text:span text:style-name="T37">Парфенову А.С.</text:span><text:span text:style-name="T44"> не освобожденным председателем профсоюзного комитета первичной профсоюзной организации </text:span><text:span text:style-name="T37">МУ ДО «ЦДТ»</text:span><text:span text:style-name="T44">.</text:span></text:p>
      <text:p text:style-name="P22">В результате открытого голосования решение принято.</text:p>
      <text:p text:style-name="P31"/>
      <text:p text:style-name="P28"><text:span text:style-name="T74">Голосовали:</text:span><text:span text:style-name="T76"> </text:span><text:span text:style-name="T44">«За» - </text:span><text:span text:style-name="T49">12</text:span><text:span text:style-name="T44">, «против» - </text:span><text:span text:style-name="T49">0</text:span><text:span text:style-name="T44"> , «воздержались» - </text:span><text:span text:style-name="T49">0</text:span><text:span text:style-name="T44">.</text:span></text:p>
      <text:p text:style-name="P29"/>
      <text:p text:style-name="P29"><text:tab/>3. <text:span text:style-name="T17">Слушали:</text:span></text:p>
      <text:p text:style-name="P26"><text:span text:style-name="T76">По п.3 Повестки дня «Выборы профсоюзного комитета первичной профсоюзной организации</text:span><text:span text:style-name="T35"> МУДО «ЦДТ» </text:span><text:span text:style-name="T76">слушали:</text:span></text:p>
      <text:p text:style-name="P22">Поступило предложение избрать профсоюзный комитет первичной профсоюзной организации <text:span text:style-name="T36">МУДО «ЦДТ» </text:span>в количестве 3 человек, которое было принято единогласно.</text:p>
      <text:p text:style-name="P22">Персонально в состав профкома были выдвинуты следующие кандидатуры:</text:p>
      <text:p text:style-name="P13">Парфенова А.С., Татымова Е.В., Куданкина Н.И.</text:p>
      <text:p text:style-name="P40">В результате открытого голосования решение принято.</text:p>
      <text:p text:style-name="P31"/>
      <text:p text:style-name="P28"><text:span text:style-name="T74">Голосовали:</text:span><text:span text:style-name="T76"> </text:span><text:span text:style-name="T44">«За» - </text:span><text:span text:style-name="T49">12</text:span><text:span text:style-name="T44">, «против» - </text:span><text:span text:style-name="T49">0</text:span><text:span text:style-name="T44"> , «воздержались» - </text:span><text:span text:style-name="T49">0</text:span><text:span text:style-name="T44">.</text:span></text:p>
      <text:p text:style-name="P22">Постановили: В результате открытого голосования по каждой кандидатуре, избрать в состав профсоюзного комитета первичной профсоюзной организации <text:span text:style-name="T36">МУ ДО «ЦДТ»</text:span>:</text:p>
      <text:p text:style-name="P22">1. за - <text:span text:style-name="T79">12</text:span> . против - нет. возд.-_нет_____</text:p>
      <text:p text:style-name="P22">2. за - <text:span text:style-name="T79">12</text:span>. против - нет. возд.-_нет_____</text:p>
      <text:p text:style-name="P22">3. за – <text:span text:style-name="T79">12 </text:span>. против - нет. возд.- нет_____</text:p>
      <text:p text:style-name="P22">Таким образом, все предложенные кандидатуры избраны в состав членов профсоюзного комитета.</text:p>
      <text:p text:style-name="P17"/>
      <text:p text:style-name="P17"><text:tab/>4. Слушали:</text:p>
      <text:p text:style-name="P14">По четвертому вопросу выступила председатель профкома Парфенова А.С.:</text:p>
      <text:p text:style-name="P17"><text:span text:style-name="T46">поступило п</text:span><text:span text:style-name="T44">редложение избрать серетарем профсоюзного комитета первичной профсоюзной организации МУ ДО «ЦДТ» Татымову Елену Васильевну (техперсонал)</text:span></text:p>
      <text:p text:style-name="P28"><text:span text:style-name="T80">Постановили: </text:span><text:span text:style-name="T44">Избрать </text:span><text:span text:style-name="T37">Татымову Е.В. секретарем</text:span><text:span text:style-name="T44"> профсоюзного комитета первичной профсоюзной организации </text:span><text:span text:style-name="T37">МУ ДО «ЦДТ»</text:span><text:span text:style-name="T44">.</text:span></text:p>
      <text:p text:style-name="P24">В результате открытого голосования решение принято.</text:p>
      <text:p text:style-name="P19"/>
      <text:p text:style-name="P17"><text:span text:style-name="T74">Голосовали:</text:span><text:span text:style-name="T76"> </text:span><text:span text:style-name="T44">«За» - </text:span><text:span text:style-name="T49">12</text:span><text:span text:style-name="T44">, «против» - </text:span><text:span text:style-name="T49">0</text:span><text:span text:style-name="T44"> , «воздержались» - </text:span><text:span text:style-name="T49">0</text:span><text:span text:style-name="T44">.</text:span></text:p>
      <text:p text:style-name="P17"/>
      <text:p text:style-name="P17"><text:tab/>5. Слушали: </text:p>
      <text:p text:style-name="P26"><text:span text:style-name="T76">По п.4 Повестки дня «Об избрании Контрольно-ревизионной комиссии (Контрольно – ревизионного органа) первичной профсоюзной организации </text:span><text:span text:style-name="T35">МУ ДО «ЦДТ»</text:span><text:span text:style-name="T76">:</text:span></text:p>
      <text:p text:style-name="P22"><text:soft-page-break/>Поступило предложение: Избрать контрольно - ревизионную комиссию (Контрольно – ревизионный орган) первичной профсоюзной организации <text:span text:style-name="T36">МУДО «ЦДТ»</text:span> в количестве <text:span text:style-name="T81">9 </text:span>человек.</text:p>
      <text:p text:style-name="P22">Персонально в состав контрольно - ревизионной комиссии Контрольно – ревизионного органа) выдвинуты следующие кандидатуры: <text:span text:style-name="T38">Кшнякину Н.И., Новикова А.А., Азоркин Д.Д., Колодин Н.И., Мялькину П.И., Кукину П.Г., Киреева С.Н., Пужайкина И.Н., Паршкову Т.А.</text:span></text:p>
      <text:p text:style-name="P25">Постановили: Избрать в состав контрольно - ревизионной комиссии:<text:span text:style-name="T38">Кшнякина Н.И., Новиков А.А., Азоркин Д.Д., Колодин Н.И., Мялькина П.И., Кукина П.Г., Киреев С.Н., Пужайкин И.Н., Паршкова Т.А. </text:span>- члены комиссии:</text:p>
      <text:p text:style-name="P22">В результате открытого голосования решение принято.</text:p>
      <text:p text:style-name="P20"/>
      <text:p text:style-name="P18"><text:span text:style-name="T74">Голосовали:</text:span><text:span text:style-name="T76"> </text:span><text:span text:style-name="T44">«За» - </text:span><text:span text:style-name="T49">12</text:span><text:span text:style-name="T44">, «против» - </text:span><text:span text:style-name="T49">0</text:span><text:span text:style-name="T44"> , «воздержались» - </text:span><text:span text:style-name="T49">0</text:span><text:span text:style-name="T44">.</text:span></text:p>
      <text:p text:style-name="P32"/>
      <text:p text:style-name="P39"/>
      <text:p text:style-name="P124"><text:span text:style-name="T2">Председатель собрания: <text:s text:c="35"/></text:span><text:span text:style-name="T6">Парфенова А.С.</text:span></text:p>
      <text:p text:style-name="P38">Секретарь: <text:s text:c="56"/><text:span text:style-name="T38">Татымова Е.В.</text:span></text:p>
      <text:p text:style-name="P6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МУНИЦИПАЛЬНОЕ УЧРЕЖДЕНИЕ ДОПОЛНИТЕЛЬНОГО ОБРАЗОВАНИЯ </text:p>
      <text:p text:style-name="P58">«ЦЕНТР ДЕТСКОГО ТВОРЧЕСТВА»</text:p>
      <text:p text:style-name="P58">СТАРОШАЙГОВСКОГО МУНИЦИПАЛЬНОГО РАЙОНА </text:p>
      <text:p text:style-name="P58">РЕСПУБЛИКИ МОРДОВИЯ</text:p>
      <text:p text:style-name="P53">(МУ ДО «ЦДТ»)</text:p>
      <text:p text:style-name="P89"/>
      <text:p text:style-name="P93">Протокол № <text:span text:style-name="T81">2</text:span></text:p>
      <text:p text:style-name="P97"><text:span text:style-name="T18">от </text:span><text:span text:style-name="T1">25.08.2017</text:span> года</text:p>
      <text:p text:style-name="P106">По списку <text:s/>членов профсоюза: <text:span text:style-name="T43">12</text:span></text:p>
      <text:p text:style-name="P106">Присутствуют на собрании: <text:span text:style-name="T43">10</text:span> </text:p>
      <text:p text:style-name="P111"><text:span text:style-name="T1">Приглашены: директор </text:span><text:span text:style-name="T20">Киреева Т.В</text:span><text:span text:style-name="T1">.</text:span></text:p>
      <text:p text:style-name="P101">Повестка дня:</text:p>
      <text:list xml:id="list4906204123939840035" text:style-name="WW8Num2">
        <text:list-item>
          <text:p text:style-name="P147"><text:span text:style-name="T2">Рассмотрение и утверждение коллективного договора между работодателем и работниками </text:span><text:span text:style-name="T6">МУ ДО «Центр детского творчества»</text:span><text:span text:style-name="T2"> на 201</text:span><text:span text:style-name="T10">7</text:span><text:span text:style-name="T2">-20</text:span><text:span text:style-name="T10">20</text:span><text:span text:style-name="T2"> гг.; </text:span></text:p>
          <text:p text:style-name="P152"/>
        </text:list-item>
      </text:list>
      <text:p text:style-name="P81">За данную Повестку Дня проголосовали: «за» единогласно.</text:p>
      <text:p text:style-name="P84">Постановили утвердить Повестку дня</text:p>
      <text:p text:style-name="P101">1. Слушали:</text:p>
      <text:p text:style-name="P121"><text:span text:style-name="T2">Выступление председателя профкома </text:span><text:span text:style-name="T6">Парфеновой А.С</text:span><text:span text:style-name="T2">.. Она </text:span><text:span text:style-name="T6">сообщила всем присутствующем о том, что с 11.08.2017 переименование организации с Муниципальное учреждение дополнительного образования «Старошайговская детско-юношеская спортивная школа» Старошайговского муниципального района Республики Мордовия на Муниципальное учреждение дополнительного образования «Центр детского творчества» Старошайговского муниципального района Республики Мордовия. Она</text:span><text:span text:style-name="T2"> подробно ознакомила проектом коллективного договора на 201</text:span><text:span text:style-name="T10">7</text:span><text:span text:style-name="T2">- 20</text:span><text:span text:style-name="T10">20</text:span><text:span text:style-name="T2"> гг. В ходе ознакомления в проекте коллективного договора были внесены изменения и сделаны дополнения.</text:span></text:p>
      <text:p text:style-name="P106">-Коллективный договор состоит из 11 разделов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5">№ глав</text:p>
          </table:table-cell>
          <table:table-cell table:style-name="Таблица10.B1" office:value-type="string">
            <text:p text:style-name="P66">Наименование глав</text:p>
          </table:table-cell>
        </table:table-row>
        <table:table-row table:style-name="Таблица10.1">
          <table:table-cell table:style-name="Таблица10.A1" office:value-type="string">
            <text:p text:style-name="P76"/>
          </table:table-cell>
          <table:table-cell table:style-name="Таблица10.B1" office:value-type="string">
            <text:p text:style-name="P88">Общие положения</text:p>
          </table:table-cell>
        </table:table-row>
        <table:table-row table:style-name="Таблица10.1">
          <table:table-cell table:style-name="Таблица10.A1" office:value-type="string">
            <text:p text:style-name="P79">1</text:p>
          </table:table-cell>
          <table:table-cell table:style-name="Таблица10.B1" office:value-type="string">
            <text:p text:style-name="P88">Трудовые отношения</text:p>
          </table:table-cell>
        </table:table-row>
        <table:table-row table:style-name="Таблица10.1">
          <table:table-cell table:style-name="Таблица10.A1" office:value-type="string">
            <text:p text:style-name="P77">2</text:p>
          </table:table-cell>
          <table:table-cell table:style-name="Таблица10.B1" office:value-type="string">
            <text:p text:style-name="P78">Обязательства работодателя по обеспечению занятости</text:p>
          </table:table-cell>
        </table:table-row>
        <table:table-row table:style-name="Таблица10.1">
          <table:table-cell table:style-name="Таблица10.A1" office:value-type="string">
            <text:p text:style-name="P77">3</text:p>
          </table:table-cell>
          <table:table-cell table:style-name="Таблица10.B1" office:value-type="string">
            <text:p text:style-name="P78">Профессиональная подготовка, переподготовка и повышение квалификации</text:p>
          </table:table-cell>
        </table:table-row>
        <table:table-row table:style-name="Таблица10.1">
          <table:table-cell table:style-name="Таблица10.A1" office:value-type="string">
            <text:p text:style-name="P77">4</text:p>
          </table:table-cell>
          <table:table-cell table:style-name="Таблица10.B1" office:value-type="string">
            <text:p text:style-name="P88">Режим труда и отдыха</text:p>
          </table:table-cell>
        </table:table-row>
        <table:table-row table:style-name="Таблица10.1">
          <table:table-cell table:style-name="Таблица10.A1" office:value-type="string">
            <text:p text:style-name="P77">5</text:p>
          </table:table-cell>
          <table:table-cell table:style-name="Таблица10.B1" office:value-type="string">
            <text:p text:style-name="P78">Оплата труда, гарантированные и компенсационные выплаты</text:p>
          </table:table-cell>
        </table:table-row>
        <table:table-row table:style-name="Таблица10.1">
          <table:table-cell table:style-name="Таблица10.A1" office:value-type="string">
            <text:p text:style-name="P77">6</text:p>
          </table:table-cell>
          <table:table-cell table:style-name="Таблица10.B1" office:value-type="string">
            <text:p text:style-name="P88">Улучшение условий охраны труда</text:p>
          </table:table-cell>
        </table:table-row>
        <table:table-row table:style-name="Таблица10.1">
          <table:table-cell table:style-name="Таблица10.A1" office:value-type="string">
            <text:p text:style-name="P77">7</text:p>
          </table:table-cell>
          <table:table-cell table:style-name="Таблица10.B1" office:value-type="string">
            <text:p text:style-name="P78">Социальная защита молодёжи</text:p>
          </table:table-cell>
        </table:table-row>
        <table:table-row table:style-name="Таблица10.1">
          <table:table-cell table:style-name="Таблица10.A1" office:value-type="string">
            <text:p text:style-name="P77">8</text:p>
          </table:table-cell>
          <table:table-cell table:style-name="Таблица10.B1" office:value-type="string">
            <text:p text:style-name="P78">Условия работы выборного представительного органа работников  учреждения</text:p>
          </table:table-cell>
        </table:table-row>
        <table:table-row table:style-name="Таблица10.1">
          <table:table-cell table:style-name="Таблица10.A1" office:value-type="string">
            <text:p text:style-name="P77">9</text:p>
          </table:table-cell>
          <table:table-cell table:style-name="Таблица10.B1" office:value-type="string">
            <text:p text:style-name="P78">Порядок  реализации  договора и контроль  его выполнения</text:p>
          </table:table-cell>
        </table:table-row>
        <table:table-row table:style-name="Таблица10.1">
          <table:table-cell table:style-name="Таблица10.A1" office:value-type="string">
            <text:p text:style-name="P77">10</text:p>
          </table:table-cell>
          <table:table-cell table:style-name="Таблица10.B1" office:value-type="string">
            <text:p text:style-name="P88">Заключительные положения</text:p>
          </table:table-cell>
        </table:table-row>
        <table:table-row table:style-name="Таблица10.1">
          <table:table-cell table:style-name="Таблица10.A1" office:value-type="string">
            <text:p text:style-name="P77">11</text:p>
          </table:table-cell>
          <table:table-cell table:style-name="Таблица10.B1" office:value-type="string">
            <text:p text:style-name="P78">Приложение</text:p>
          </table:table-cell>
        </table:table-row>
      </table:table>
      <text:p text:style-name="P103">Приложениями к коллективному договору являются: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70">1. Правила внутреннего трудового распорядка учреждения;</text:p>
          </table:table-cell>
        </table:table-row>
        <table:table-row table:style-name="Таблица11.1">
          <table:table-cell table:style-name="Таблица11.A1" office:value-type="string">
            <text:p text:style-name="P70">2. Положение об оплате труда работников;</text:p>
          </table:table-cell>
        </table:table-row>
        <table:table-row table:style-name="Таблица11.1">
          <table:table-cell table:style-name="Таблица11.A1" office:value-type="string">
            <text:p text:style-name="P70">3. Положение о стимулирующих выплатах для работников;</text:p>
          </table:table-cell>
        </table:table-row>
        <table:table-row table:style-name="Таблица11.1">
          <table:table-cell table:style-name="Таблица11.A1" office:value-type="string">
            <text:p text:style-name="P70">4. Порядок распределения стимулирующей выплаты для работников;</text:p>
          </table:table-cell>
        </table:table-row>
        <table:table-row table:style-name="Таблица11.1">
          <table:table-cell table:style-name="Таблица11.A1" office:value-type="string">
            <text:p text:style-name="P70">5. <text:span text:style-name="Strong_20_Emphasis"><text:span text:style-name="T45">Положение о доплатах, надбавках и материальном стимулировании работников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70">6. Положение о премировании работников;</text:p>
          </table:table-cell>
        </table:table-row>
        <table:table-row table:style-name="Таблица11.1">
          <table:table-cell table:style-name="Таблица11.A1" office:value-type="string">
            <text:p text:style-name="P69">7. Перечень оснований представления материальной помощи работникам и её размеры;</text:p>
          </table:table-cell>
        </table:table-row>
        <table:table-row table:style-name="Таблица11.1">
          <table:table-cell table:style-name="Таблица11.A1" office:value-type="string">
            <text:p text:style-name="P70">8 . График отпусков;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70">9 . Соглашение по охране труда</text:p>
          </table:table-cell>
        </table:table-row>
        <table:table-row table:style-name="Таблица11.1">
          <table:table-cell table:style-name="Таблица11.A1" office:value-type="string">
            <text:p text:style-name="P36">10. Перечень профессий и должностей работников, имеющих право на обеспечение специальной одеждой, обувью и другими средствами индивидуальной защиты, а также моющими и обезвреживающими средствами;</text:p>
          </table:table-cell>
        </table:table-row>
        <table:table-row table:style-name="Таблица11.1">
          <table:table-cell table:style-name="Таблица11.A1" office:value-type="string">
            <text:p text:style-name="P37">1<text:span text:style-name="T50">1</text:span>. Положение об аттестационной комиссии;</text:p>
          </table:table-cell>
        </table:table-row>
      </table:table>
      <text:p text:style-name="P114"/>
      <text:p text:style-name="P106">В раздел «Рабочее время и время отдыха» внесены статьи по созданию условий труда работникам, находящимся в отпуске по уходу за ребенком.</text:p>
      <text:p text:style-name="P120"><text:span text:style-name="T2">Выступил</text:span><text:span text:style-name="T6">а</text:span><text:span text:style-name="T2"> директор </text:span><text:span text:style-name="T6">Киреева Т.В.</text:span><text:span text:style-name="T2"> Предложила внести дополнения в статью 5.23.2( раздел </text:span><text:span text:style-name="T3">V</text:span><text:span text:style-name="T2">) о предоставлении дополнительных отпусков с сохранением <text:s/>заработной платы в пунктах:</text:span></text:p>
      <text:p text:style-name="P106">- работникам в случае рождения ребенка (по нисходящей линии), регистрации брака, смерти близких родственников – отпуск до 3 календарных дней;</text:p>
      <text:p text:style-name="P106">- Участие в <text:s/>мероприятиях повышающих престиж образовательного учреждления на поселковом, районном, краевом уровне отпуск 1 календарный день. Раздел «Оплата и нормирование трнуда был изменен полностью.</text:p>
      <text:p text:style-name="P101"/>
      <text:p text:style-name="P9"><text:span text:style-name="T73">Голосовали:</text:span><text:span text:style-name="T75"> за</text:span><text:span text:style-name="T68"> </text:span><text:span text:style-name="T69">10</text:span><text:span text:style-name="T68">, </text:span><text:span text:style-name="T75">против</text:span><text:span text:style-name="T68"> </text:span><text:span text:style-name="T69">0</text:span><text:span text:style-name="T68">, </text:span><text:span text:style-name="T75">воздержались</text:span><text:span text:style-name="T68"> </text:span><text:span text:style-name="T69">0</text:span><text:span text:style-name="T68">.</text:span><text:span text:style-name="T67"> </text:span></text:p>
      <text:p text:style-name="P101">Постановили:</text:p>
      <text:p text:style-name="P106">Самостоятельно просмотреть проект коллективного договора до <text:span text:style-name="T43">28.08.2017</text:span>. Утвердить коллективный договор с Приложениями между работодателем и работниками <text:span text:style-name="T19">МУ ДО «ЦДТ»</text:span> на 201<text:span text:style-name="T43">7</text:span>-20<text:span text:style-name="T43">20</text:span> гг.  </text:p>
      <text:p text:style-name="P106"/>
      <text:p text:style-name="P124"><text:span text:style-name="T2">Председатель собрания: <text:s text:c="35"/></text:span><text:span text:style-name="T6">Парфенова А.С.</text:span></text:p>
      <text:p text:style-name="P38"><text:span text:style-name="T9">Секретарь: <text:s text:c="56"/></text:span><text:span text:style-name="T38">Татымова Е.В.</text:span></text:p>
      <text:p text:style-name="P7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4"><text:soft-page-break/><text:span text:style-name="T29">М</text:span><text:span text:style-name="T62">УНИЦИПАЛЬНОЕ УЧРЕЖДЕНИЕ ДОПОЛНИТЕЛЬНОГО ОБРАЗОВАНИЯ </text:span></text:p>
      <text:p text:style-name="P59">«ЦЕНТР ДЕТСКОГО ТВОРЧЕСТВА»</text:p>
      <text:p text:style-name="P59">СТАРОШАЙГОВСКОГО МУНИЦИПАЛЬНОГО РАЙОНА </text:p>
      <text:p text:style-name="P59">РЕСПУБЛИКИ МОРДОВИЯ</text:p>
      <text:p text:style-name="P54">(МУ ДО «ЦДТ»)</text:p>
      <text:p text:style-name="P90"/>
      <text:p text:style-name="P94">Протокол № <text:span text:style-name="T81">3</text:span></text:p>
      <text:p text:style-name="P98"><text:span text:style-name="T18">от </text:span><text:span text:style-name="T19">31</text:span><text:span text:style-name="T1">.08.2017</text:span> года</text:p>
      <text:p text:style-name="P107">По списку <text:s/>членов профсоюза: <text:span text:style-name="T43">12</text:span></text:p>
      <text:p text:style-name="P108">Присутствуют на собрании: <text:span text:style-name="T43">11</text:span></text:p>
      <text:p text:style-name="P108"><text:s/><text:span text:style-name="T1">Приглашены: директор </text:span><text:span text:style-name="T20">Киреева Т.В</text:span><text:span text:style-name="T1">.</text:span></text:p>
      <text:p text:style-name="P102">Повестка дня:</text:p>
      <text:list xml:id="list113721958698200" text:continue-numbering="true" text:style-name="WW8Num2">
        <text:list-header>
          <text:p text:style-name="P148"><text:span text:style-name="T11">1. </text:span><text:span text:style-name="T2">Рассмотрение и утверждение </text:span><text:span text:style-name="T7">создания управляющего совета</text:span><text:span text:style-name="T2"> </text:span><text:span text:style-name="T6">МУ ДО «Центр детского творчества»</text:span><text:span text:style-name="T2"> на 201</text:span><text:span text:style-name="T10">7</text:span><text:span text:style-name="T2">-20</text:span><text:span text:style-name="T11">18</text:span><text:span text:style-name="T2"> гг.; </text:span></text:p>
          <text:p text:style-name="P149"><text:span text:style-name="T11">2. </text:span><text:span text:style-name="T2">Рассмотрение и утверждение </text:span><text:span text:style-name="T7">состава управляющего совета на 2017-2018 г.г.</text:span></text:p>
        </text:list-header>
      </text:list>
      <text:p text:style-name="P82"/>
      <text:p text:style-name="P82">За данную Повестку Дня проголосовали: «за» единогласно.</text:p>
      <text:p text:style-name="P85">Постановили утвердить Повестку дня</text:p>
      <text:p text:style-name="P72"><text:span text:style-name="T5">1</text:span><text:span text:style-name="T4">. Слушали:</text:span></text:p>
      <text:p text:style-name="P122"><text:span text:style-name="T2">Выступление председателя профкома </text:span><text:span text:style-name="T6">Парфеновой А.С</text:span><text:span text:style-name="T2">.. Она </text:span><text:span text:style-name="T8">сообщила нам, что на 2017-2018 учебный год надо с</text:span><text:span text:style-name="T53">оздать Управляющий совет школы в соответствии с Положением об Управляющем совете в количестве от 11 до 21  человек:</text:span></text:p>
      <text:p text:style-name="P1">·        представителей родителей (законных представителей) обучающихся;</text:p>
      <text:p text:style-name="P1">·        <text:span text:style-name="T21">воспитанников Центра</text:span>;</text:p>
      <text:p text:style-name="P1">·        работников <text:span text:style-name="T21">центра</text:span>;</text:p>
      <text:p text:style-name="P1">·        руководителя <text:span text:style-name="T21">центра</text:span>;</text:p>
      <text:p text:style-name="P123"><text:s text:c="24"/>·        представителя учредителя;</text:p>
      <text:p text:style-name="P123"/>
      <text:p text:style-name="P8"><text:span text:style-name="T22">Она так же рассказала нам, об </text:span>обязанност<text:span text:style-name="T22">ях</text:span> членов Управляющего совета на 201<text:span text:style-name="T60">7</text:span>-201<text:span text:style-name="T60">8</text:span> учебный год.</text:p>
      <text:list xml:id="list8373242231845739056" text:style-name="L1">
        <text:list-item>
          <text:p text:style-name="P125"><text:span text:style-name="T51">Совет принимает решения по вопросам, отнесённым к его компетенции нормативными правовыми актами Российской Федерации, </text:span><text:span text:style-name="T52">Республики Мордовия</text:span><text:span text:style-name="T51">, органов местного самоуправления, Уставом </text:span><text:span text:style-name="T52">центра</text:span><text:span text:style-name="T51">, иными локальными нормативными актами </text:span><text:span text:style-name="T52">центра</text:span><text:span text:style-name="T51">.</text:span></text:p>
        </text:list-item>
        <text:list-item>
          <text:p text:style-name="P126">Деятельность Совета направлена на решение следующих задач:</text:p>
        </text:list-item>
      </text:list>
      <text:p text:style-name="P3">·        определение основных направлений развития школы;</text:p>
      <text:p text:style-name="P3">·        участие в определении компонента школы в составе реализуемого государственного стандарта и иных значимых составляющих образовательного процесса в целом;</text:p>
      <text:p text:style-name="P3">·        содействие созданию в школе оптимальных условий и форм организации образовательного процесса;</text:p>
      <text:p text:style-name="P3">·        финансово-экономическое содействие работе школы за счёт рационального использования выделяемых учреждению бюджетных средств и привлечения средств из внебюджетных источников;</text:p>
      <text:p text:style-name="P1">·        обеспечение прозрачности привлекаемых и расходуемых финансовых и материальных средств;</text:p>
      <text:p text:style-name="P1"><text:soft-page-break/>·        участие в формировании органов управления школой и осуществление контроля за его деятельностью;</text:p>
      <text:p text:style-name="P1">·        контроль за соблюдением здоровых и безопасных условий обучения, воспитания и труда в школе.</text:p>
      <text:list xml:id="list3396745321900102695" text:style-name="L2">
        <text:list-item>
          <text:p text:style-name="P127">Управляющий совет школы:</text:p>
        </text:list-item>
      </text:list>
      <text:p text:style-name="P1">·        утверждает программу развития школы;</text:p>
      <text:p text:style-name="P1">·        участвует в разработке и согласовывает локальные акты школы, устанавливающие виды, размеры, условия и порядок произведения выплат стимулирующего характера работникам школы, показатели и критерии оценки качества и результативности труда работников школы;</text:p>
      <text:p text:style-name="P2">·        участвует в оценке качества и результативности труда работников школы, распределении выплат стимулирующего характера работникам и согласовывает их распределение в порядке, устанавливаемом локальными актами школы.</text:p>
      <text:p text:style-name="P4"><text:span text:style-name="T62">ПОСТАНОВИЛИ:</text:span> утвердить создание управляющего совета и их обязанности.</text:p>
      <text:p text:style-name="P6">2. Слушали:</text:p>
      <text:p text:style-name="P12">По второ<text:span text:style-name="T61">му вопросу выступила председатель профкома Парфенова А.С.. Она предложила следующий состав управляющего совета:</text:span></text:p>
      <text:p text:style-name="P47">1)      <text:span text:style-name="T23">Шестакова Светлана Федоровна</text:span> - председатель Управляющего совета  представитель <text:span text:style-name="T23">родительского комитета</text:span>.</text:p>
      <text:p text:style-name="P47">Члены Управляющего совета:</text:p>
      <text:p text:style-name="P47"><text:span text:style-name="T23">Кшнякина Нина Ивановна - </text:span>секретарь Управляющего совета</text:p>
      <text:p text:style-name="P44">Чалдышкина Наталья Васильевна</text:p>
      <text:p text:style-name="P45">Новиков Алексей Александрович</text:p>
      <text:p text:style-name="P45">Колодин Николай Ивановича</text:p>
      <text:p text:style-name="P45">Азоркин Дмитрий Дмитриевич</text:p>
      <text:p text:style-name="P45">Куданкина Надежда Ивановна</text:p>
      <text:p text:style-name="P45">Паршкова Татьяна Алексеевна</text:p>
      <text:p text:style-name="P45">Мялькина Прасковья Ивановна</text:p>
      <text:p text:style-name="P45">Татымова Елена Васильевна</text:p>
      <text:p text:style-name="P45">Кукина Полина Григорьевна</text:p>
      <text:p text:style-name="P45">Пужайкин Иван Николаевича</text:p>
      <text:p text:style-name="P46">Киреев Сергей Николаевича</text:p>
      <text:p text:style-name="P44">Овтин Константин</text:p>
      <text:p text:style-name="P43">Капралова Евгения</text:p>
      <text:p text:style-name="P9"><text:span text:style-name="T72">Голосовали:</text:span><text:span text:style-name="T47"> за </text:span><text:span text:style-name="T69">11</text:span><text:span text:style-name="T47">, против </text:span><text:span text:style-name="T69">0</text:span><text:span text:style-name="T68">,</text:span><text:span text:style-name="T47"> </text:span><text:span text:style-name="T48">0</text:span><text:span text:style-name="T47">воздержались </text:span><text:span text:style-name="T69">0</text:span><text:span text:style-name="T68">.</text:span><text:span text:style-name="T67"> </text:span></text:p>
      <text:p text:style-name="P7"/>
      <text:p text:style-name="P5"><text:span text:style-name="T62">ПОСТАНОВИЛИ: </text:span>утвердить <text:span text:style-name="T61">состав</text:span> управляющего совета .</text:p>
      <text:p text:style-name="P48"/>
      <text:p text:style-name="P124"><text:span text:style-name="T2">Председатель собрания: <text:s text:c="35"/></text:span><text:span text:style-name="T6">Парфенова А.С.</text:span></text:p>
      <text:p text:style-name="P38"><text:span text:style-name="T9">Секретарь: <text:s text:c="56"/></text:span><text:span text:style-name="T38">Татымова Е.В.</text:span></text:p>
      <text:p text:style-name="P129">МУНИЦИПАЛЬНОЕ УЧРЕЖДЕНИЕ ДОПОЛНИТЕЛЬНОГО ОБРАЗОВАНИЯ </text:p>
      <text:p text:style-name="P60">«ЦЕНТР ДЕТСКОГО ТВОРЧЕСТВА»</text:p>
      <text:p text:style-name="P60">СТАРОШАЙГОВСКОГО МУНИЦИПАЛЬНОГО РАЙОНА </text:p>
      <text:p text:style-name="P60">РЕСПУБЛИКИ МОРДОВИЯ</text:p>
      <text:p text:style-name="P55">(МУ ДО «ЦДТ»)</text:p>
      <text:p text:style-name="P91"/>
      <text:p text:style-name="P95">Протокол № <text:span text:style-name="T81">4</text:span></text:p>
      <text:p text:style-name="P99"><text:span text:style-name="T18">от </text:span><text:span text:style-name="T19">31</text:span><text:span text:style-name="T1">.08.2017</text:span> года</text:p>
      <text:p text:style-name="P109">По списку <text:s/>членов профсоюза: <text:span text:style-name="T43">12</text:span></text:p>
      <text:p text:style-name="P109">Присутствуют на собрании: <text:span text:style-name="T43">10</text:span></text:p>
      <text:p text:style-name="P112"><text:s/>Приглашены: директор <text:span text:style-name="T20">Киреева Т.В</text:span>.</text:p>
      <text:p text:style-name="P104">Повестка дня:</text:p>
      <text:p text:style-name="P48"><text:span text:style-name="T64">1. </text:span>О состоянии готовности учебных помещений школы</text:p>
      <text:p text:style-name="P48"><text:span text:style-name="T64">2. </text:span>О распределении нагрузки на 201<text:span text:style-name="T64">7</text:span>-201<text:span text:style-name="T64">8</text:span>учебный год.</text:p>
      <text:p text:style-name="P48"><text:span text:style-name="T64">3. </text:span>О распределении стимулирующих выплат работникам школы</text:p>
      <text:p text:style-name="P48"><text:span text:style-name="T64">4. </text:span>О согласовании инструкции по охране труда.</text:p>
      <text:p text:style-name="P48"/>
      <text:p text:style-name="P83">За данную Повестку Дня проголосовали: «за» единогласно.</text:p>
      <text:p text:style-name="P86">Постановили утвердить Повестку дня</text:p>
      <text:p text:style-name="P48"/>
      <text:p text:style-name="P62">1. С<text:span text:style-name="T24">лушали</text:span>:</text:p>
      <text:p text:style-name="P49">по первому вопросу слушали директора <text:span text:style-name="T24">центра</text:span> <text:span text:style-name="T24">Т.В. Кирееву</text:span> о готовности учебных помещений на новый 201<text:span text:style-name="T64">7</text:span>-201<text:span text:style-name="T64">8</text:span> учебный год. Он<text:span text:style-name="T24">а</text:span> сообщил: сделан текущий ремонт кабинетов, коридоров, спортзала, <text:span text:style-name="T24">тренажерного зала </text:span><text:s/>силами <text:span text:style-name="T24">техперсонала</text:span>. <text:span text:style-name="T24">В</text:span>ыполняется санитарно-гигиенический режим: освещенность и температура в кабинетах соответствует норме.</text:p>
      <text:p text:style-name="P50">ПОСТАНОВИЛИ: необходимо <text:span text:style-name="T24">тренерам-преподавателям проводить занятия </text:span>в соответствии с нормами Санпин.</text:p>
      <text:p text:style-name="P63"/>
      <text:p text:style-name="P63">2. С<text:span text:style-name="T24">лушали</text:span>:</text:p>
      <text:p text:style-name="P49">по второму вопросу слушали директора <text:span text:style-name="T24">центра Т.В. Кирееву</text:span> о распределении нагрузки на 201<text:span text:style-name="T64">7</text:span>-201<text:span text:style-name="T64">8</text:span> учебный год.</text:p>
      <text:p text:style-name="P50">ПОСТАНОВИЛИ:учебную нагрузку на новый учебный год утвердить;</text:p>
      <text:p text:style-name="P63"/>
      <text:p text:style-name="P63">3. С<text:span text:style-name="T24">лушали</text:span>:</text:p>
      <text:p text:style-name="P49">по третьему вопросу слушали завуча по <text:span text:style-name="T24">УВР Н.И. Кшнякину</text:span> о распределении стимулирующих выплат работникам <text:span text:style-name="T24">центра</text:span>.</text:p>
      <text:p text:style-name="P50">ПОСТАНОВИЛИ:стимулирующие выплаты обсчитать экспертной комиссией, подписать оценочные листы.</text:p>
      <text:p text:style-name="P63"/>
      <text:p text:style-name="P63"><text:span text:style-name="T64">4</text:span>. С<text:span text:style-name="T24">лушали</text:span>:</text:p>
      <text:p text:style-name="P49"><text:span text:style-name="T25">по четвертому вопросу слушали Н.И.Кшнякину </text:span>о инструкции по охране труда.</text:p>
      <text:p text:style-name="P50">ПОСТАНОВИЛИ: провести вводный и первичный инструктажи с членами коллектива перед началом учебного года, ознакомить с должностными инструкциями, согласовать инструкции по охране труда.</text:p>
      <text:p text:style-name="P11"/>
      <text:p text:style-name="P9"><text:span text:style-name="T72">Голосовали:</text:span><text:span text:style-name="T47"> за </text:span><text:span text:style-name="T69">10</text:span><text:span text:style-name="T47">, против </text:span><text:span text:style-name="T69">0</text:span><text:span text:style-name="T68">,</text:span><text:span text:style-name="T47"> </text:span><text:span text:style-name="T48">0</text:span><text:span text:style-name="T47">воздержались </text:span><text:span text:style-name="T69">0</text:span><text:span text:style-name="T68">.</text:span><text:span text:style-name="T67"> </text:span></text:p>
      <text:p text:style-name="P48"/>
      <text:p text:style-name="P124"><text:span text:style-name="T2">Председатель собрания: <text:s text:c="35"/></text:span><text:span text:style-name="T6">Парфенова А.С.</text:span></text:p>
      <text:p text:style-name="P38"><text:span text:style-name="T9">Секретарь: <text:s text:c="56"/></text:span><text:span text:style-name="T38">Татымова Е.В.</text:span></text:p>
      <text:p text:style-name="P73"><text:soft-page-break/><text:span text:style-name="T28">М</text:span><text:span text:style-name="T62">УНИЦИПАЛЬНОЕ УЧРЕЖДЕНИЕ ДОПОЛНИТЕЛЬНОГО ОБРАЗОВАНИЯ </text:span></text:p>
      <text:p text:style-name="P61">«ЦЕНТР ДЕТСКОГО ТВОРЧЕСТВА»</text:p>
      <text:p text:style-name="P61">СТАРОШАЙГОВСКОГО МУНИЦИПАЛЬНОГО РАЙОНА </text:p>
      <text:p text:style-name="P61">РЕСПУБЛИКИ МОРДОВИЯ</text:p>
      <text:p text:style-name="P56">(МУ ДО «ЦДТ»)</text:p>
      <text:p text:style-name="P92"/>
      <text:p text:style-name="P96">Протокол № <text:span text:style-name="T81">5</text:span></text:p>
      <text:p text:style-name="P100"><text:span text:style-name="T18">от </text:span><text:span text:style-name="T26">02.10</text:span><text:span text:style-name="T1">.2017</text:span> года</text:p>
      <text:p text:style-name="P110">По списку <text:s/>членов профсоюза: <text:span text:style-name="T43">12</text:span></text:p>
      <text:p text:style-name="P110">Присутствуют на собрании: <text:span text:style-name="T65">12</text:span></text:p>
      <text:p text:style-name="P113"><text:s/>Приглашены: директор <text:span text:style-name="T20">Киреева Т.В</text:span>.</text:p>
      <text:p text:style-name="P105"/>
      <text:p text:style-name="P105">Повестка дня:</text:p>
      <text:p text:style-name="P48">1. О согласовании расписания <text:span text:style-name="T26">тренировочных занятий на 2017-2018 учебный год</text:span>. </text:p>
      <text:p text:style-name="P52">2. <text:span text:style-name="T12">Рассмотрение и утверждение инструкции по охране труда и технике безопасности </text:span><text:span text:style-name="T15">МУ ДО «Центр детского творчества»</text:span><text:span text:style-name="T12"> на 201</text:span><text:span text:style-name="T13">7</text:span><text:span text:style-name="T12">-20</text:span><text:span text:style-name="T14">22</text:span><text:span text:style-name="T12"> гг.</text:span>.</text:p>
      <text:p text:style-name="P48">3. <text:s/>Принять участие в <text:span text:style-name="T27">месячнике «День пожилого человека»</text:span></text:p>
      <text:p text:style-name="P83"/>
      <text:p text:style-name="P83">За данную Повестку Дня проголосовали: «за» единогласно.</text:p>
      <text:p text:style-name="P87">Постановили утвердить Повестку дня</text:p>
      <text:p text:style-name="P65"/>
      <text:p text:style-name="P64"><text:span text:style-name="T66">1</text:span>. С<text:span text:style-name="T27">лушали</text:span>:</text:p>
      <text:p text:style-name="P51">по первому вопросу слушали завуча по <text:span text:style-name="T27">УВР Н.И. Кшнякину</text:span> о составлении расписания <text:span text:style-name="T27">тренировочных занятий </text:span>с учетом требований СанПин.</text:p>
      <text:p text:style-name="P51">ПОСТАНОВИЛИ: <text:span text:style-name="T27">утвердить </text:span><text:s/>расписания <text:span text:style-name="T27">тренировочных занятий </text:span>с учетом требований СанПин.</text:p>
      <text:p text:style-name="P51"><text:s/></text:p>
      <text:p text:style-name="P64">2. С<text:span text:style-name="T27">лушали</text:span>:</text:p>
      <text:p text:style-name="P51">по второму вопросу слушали ответственного по охране труда <text:span text:style-name="T27">Парфенову А.С.</text:span> об инструкции по охране труда и технике безопасности.</text:p>
      <text:p text:style-name="P50">ПОСТАНОВИЛИ: провести инструктаж по технике безопасности <text:span text:style-name="T27">в новой редакции</text:span>, проконтролировать подписи <text:span text:style-name="T27">работников</text:span>.</text:p>
      <text:p text:style-name="P50"/>
      <text:p text:style-name="P64">3. С<text:span text:style-name="T27">лушали</text:span>:</text:p>
      <text:p text:style-name="P51">по третьему вопросу слушали <text:span text:style-name="T27">председателя профкома Парфенову А.С. </text:span>о принятии участия в <text:span text:style-name="T27">чествовании работников работавших в учреждении «День пожилого человека», подарить подарки</text:span>.</text:p>
      <text:p text:style-name="P51">ПОСТАНОВИЛИ: председателю профкома принять участие в <text:span text:style-name="T27">«День пожилого человека», выделить средства на покупку подарков.</text:span></text:p>
      <text:p text:style-name="P75"/>
      <text:p text:style-name="P75"/>
      <text:p text:style-name="P9"><text:span text:style-name="T72">Голосовали:</text:span><text:span text:style-name="T47"> за </text:span><text:span text:style-name="T69">12</text:span><text:span text:style-name="T47">, против </text:span><text:span text:style-name="T69">0</text:span><text:span text:style-name="T68">,</text:span><text:span text:style-name="T47"> </text:span><text:span text:style-name="T48">0</text:span><text:span text:style-name="T47">воздержались </text:span><text:span text:style-name="T69">0</text:span><text:span text:style-name="T68">.</text:span><text:span text:style-name="T67"> </text:span></text:p>
      <text:p text:style-name="P10"/>
      <text:p text:style-name="P10"/>
      <text:p text:style-name="P124"><text:span text:style-name="T2">Председатель собрания: <text:s text:c="35"/></text:span><text:span text:style-name="T6">Парфенова А.С.</text:span></text:p>
      <text:p text:style-name="P38"><text:span text:style-name="T6">Секретарь: <text:s text:c="56"/></text:span><text:span text:style-name="T38">Татымова Е.В.</text:span></text:p>
      <text:p text:style-name="P48"/>
      <text:p text:style-name="P132"><text:soft-page-break/><text:span text:style-name="T28">М</text:span><text:span text:style-name="T62">УНИЦИПАЛЬНОЕ УЧРЕЖДЕНИЕ ДОПОЛНИТЕЛЬНОГО ОБРАЗОВАНИЯ </text:span></text:p>
      <text:p text:style-name="P134">«ЦЕНТР ДЕТСКОГО ТВОРЧЕСТВА»</text:p>
      <text:p text:style-name="P134">СТАРОШАЙГОВСКОГО МУНИЦИПАЛЬНОГО РАЙОНА </text:p>
      <text:p text:style-name="P134">РЕСПУБЛИКИ МОРДОВИЯ</text:p>
      <text:p text:style-name="P130">(МУ ДО «ЦДТ»)</text:p>
      <text:p text:style-name="P165"/>
      <text:p text:style-name="P161">Протокол № <text:span text:style-name="T82">6</text:span></text:p>
      <text:p text:style-name="P163"><text:span text:style-name="T18">от </text:span><text:span text:style-name="T26">02.1</text:span><text:span text:style-name="T39">2</text:span><text:span text:style-name="T1">.2017</text:span> года</text:p>
      <text:p text:style-name="P156">По списку <text:s/>членов профсоюза: <text:span text:style-name="T43">12</text:span></text:p>
      <text:p text:style-name="P156">Присутствуют на собрании: <text:span text:style-name="T65">10</text:span></text:p>
      <text:p text:style-name="P158"><text:s/>Приглашены: директор <text:span text:style-name="T20">Киреева Т.В</text:span>.</text:p>
      <text:p text:style-name="P160"/>
      <text:p text:style-name="P167"><text:span text:style-name="T16">Повестка дня:</text:span></text:p>
      <text:p text:style-name="P141">1. <text:span text:style-name="T39">О переизбрании председателя, секретаря.</text:span></text:p>
      <text:p text:style-name="P141"><text:span text:style-name="T82">2. </text:span>О согласовании графика отпусков работников <text:span text:style-name="T39">Центра</text:span> на новый 201<text:span text:style-name="T82">8</text:span> год.</text:p>
      <text:p text:style-name="P145">3. <text:span text:style-name="T17">О приобретения новогодних подарков.</text:span></text:p>
      <text:p text:style-name="P150"/>
      <text:p text:style-name="P150">За данную Повестку Дня проголосовали: «за» единогласно.</text:p>
      <text:p text:style-name="P153">Постановили утвердить Повестку дня</text:p>
      <text:p text:style-name="P136"/>
      <text:p text:style-name="P137"><text:span text:style-name="T66">1</text:span>. С<text:span text:style-name="T27">лушали</text:span>:</text:p>
      <text:p text:style-name="P142">по первому вопросу слушали <text:span text:style-name="T39">Шишканову Н.В., методиста МУ ДО «ЦДТ». Наталья Васильевна предложила оставить председателем Парфенову А.С., она справляется со своими обязанностями, ответственная.</text:span></text:p>
      <text:p text:style-name="P146"><text:span text:style-name="T39">Н</text:span><text:span text:style-name="T17">аталья Васильевна, предложила на должность секретаря Коткину Е.П., педагога дополнительного образования.</text:span></text:p>
      <text:p text:style-name="P142"><text:span text:style-name="T39">ПОСТАНОВИЛИ: </text:span><text:span text:style-name="T40">утвердить председателем Парфенову А.С., секретарем Коткину Е.П.</text:span></text:p>
      <text:p text:style-name="P142"><text:span text:style-name="T40"/></text:p>
      <text:p text:style-name="P143"><text:span text:style-name="T62">2. С</text:span><text:span text:style-name="T30">лушали</text:span><text:span text:style-name="T62">:</text:span></text:p>
      <text:p text:style-name="P48"><text:s/>по <text:span text:style-name="T40">второму</text:span> вопросу слушали <text:s/>замдиректора по <text:span text:style-name="T39">У</text:span>В<text:span text:style-name="T39">Р</text:span> <text:span text:style-name="T39">Кшнякину Н.И.</text:span> о новом графике отпусков на летний период в 201<text:span text:style-name="T83">8 </text:span>году.</text:p>
      <text:p text:style-name="P48">ПОСТАНОВИЛИ: познакомить всех работников <text:span text:style-name="T40">Центра</text:span> с графиком отпусков на 201<text:span text:style-name="T83">8 </text:span>год под роспись каждого. </text:p>
      <text:p text:style-name="P48"/>
      <text:p text:style-name="P138">3. С<text:span text:style-name="T27">лушали</text:span>:</text:p>
      <text:p text:style-name="P48">по <text:span text:style-name="T41">третьему</text:span> вопросу слушали <text:span text:style-name="T41">Парфенову А.С.</text:span> о необходимости поздравлений работников <text:span text:style-name="T41">Центра</text:span> и их детей и приобретении новогодних подарков детям работников <text:span text:style-name="T41">центра</text:span></text:p>
      <text:p text:style-name="P48">ПОСТАНОВИЛИ: <text:s/>назначить ответственных за приобретение новогодних подарков</text:p>
      <text:p text:style-name="P48"/>
      <text:p text:style-name="P169"><text:span text:style-name="T72">Голосовали:</text:span><text:span text:style-name="T47"> за </text:span><text:span text:style-name="T69">1</text:span><text:span text:style-name="T70">0</text:span><text:span text:style-name="T47">, против </text:span><text:span text:style-name="T69">0</text:span><text:span text:style-name="T68">,</text:span><text:span text:style-name="T47"> </text:span><text:span text:style-name="T48">0</text:span><text:span text:style-name="T47">воздержались </text:span><text:span text:style-name="T69">0</text:span><text:span text:style-name="T68">.</text:span><text:span text:style-name="T67"> </text:span></text:p>
      <text:p text:style-name="P48"/>
      <text:p text:style-name="P48"/>
      <text:p text:style-name="P48">Председатель: ___________<text:span text:style-name="T41">Парфенова А.С.</text:span></text:p>
      <text:p text:style-name="P48"/>
      <text:p text:style-name="P48">Секретарь: ______________ <text:span text:style-name="T41">Коткина Е.П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33"><text:soft-page-break/><text:span text:style-name="T28">М</text:span><text:span text:style-name="T62">УНИЦИПАЛЬНОЕ УЧРЕЖДЕНИЕ ДОПОЛНИТЕЛЬНОГО ОБРАЗОВАНИЯ </text:span></text:p>
      <text:p text:style-name="P135">«ЦЕНТР ДЕТСКОГО ТВОРЧЕСТВА»</text:p>
      <text:p text:style-name="P135">СТАРОШАЙГОВСКОГО МУНИЦИПАЛЬНОГО РАЙОНА </text:p>
      <text:p text:style-name="P135">РЕСПУБЛИКИ МОРДОВИЯ</text:p>
      <text:p text:style-name="P131">(МУ ДО «ЦДТ»)</text:p>
      <text:p text:style-name="P166"/>
      <text:p text:style-name="P162">Протокол № <text:span text:style-name="T84">7</text:span></text:p>
      <text:p text:style-name="P164"><text:span text:style-name="T18">от </text:span><text:span text:style-name="T26">02.</text:span><text:span text:style-name="T41">02</text:span><text:span text:style-name="T1">.2018</text:span> года</text:p>
      <text:p text:style-name="P157">По списку <text:s/>членов профсоюза: <text:span text:style-name="T43">12</text:span></text:p>
      <text:p text:style-name="P157">Присутствуют на собрании: <text:span text:style-name="T65">12</text:span></text:p>
      <text:p text:style-name="P159"><text:s/>Приглашены: директор <text:span text:style-name="T20">Киреева Т.В</text:span>.</text:p>
      <text:p text:style-name="P168"><text:span text:style-name="T16">Повестка дня:</text:span></text:p>
      <text:p text:style-name="P48">1. О работе школьного профсоюзного сайта</text:p>
      <text:p text:style-name="P48">2. О <text:s/>подготовке к празднованию в коллективе 23 февраля </text:p>
      <text:p text:style-name="P48">3. О подготовке к празднованию в коллективе 8 Марта</text:p>
      <text:p text:style-name="P151"/>
      <text:p text:style-name="P151">За данную Повестку Дня проголосовали: «за» единогласно.</text:p>
      <text:p text:style-name="P154">Постановили утвердить Повестку дня</text:p>
      <text:p text:style-name="P139"><text:span text:style-name="T66">1</text:span>. С<text:span text:style-name="T27">лушали</text:span>:</text:p>
      <text:p text:style-name="P48">по первому вопросу слушали члена профкома <text:span text:style-name="T42">центра</text:span> <text:span text:style-name="T42">Кшнякину Н.И</text:span>. о работе школьного сайта</text:p>
      <text:p text:style-name="P48">ПОСТАНОВИЛИ: обновлять страницу "профсоюз" новыми материалами.</text:p>
      <text:p text:style-name="P139"/>
      <text:p text:style-name="P139"><text:span text:style-name="T85">2</text:span>. С<text:span text:style-name="T27">лушали</text:span>:</text:p>
      <text:p text:style-name="P48"><text:span text:style-name="T42">по второму вопросу слушали Парфенову А.С.</text:span> о праздновании в коллективе 23 февраля и работе профуголка</text:p>
      <text:p text:style-name="P48">ПОСТАНОВИЛИ: принять план проведения чествования работников коллектива в связи с празднованием дня защитника Отечества, <text:s/>назначить ответственных за организацию празднования 23 февраля в коллективе</text:p>
      <text:p text:style-name="P48"/>
      <text:p text:style-name="P144"><text:span text:style-name="T63">3</text:span><text:span text:style-name="T62">. С</text:span><text:span text:style-name="T30">лушали</text:span><text:span text:style-name="T62">:</text:span> <text:span text:style-name="T42">Парфенову А.С.</text:span> <text:s/>о праздновании в коллективе 8 Марта и работе профуголка</text:p>
      <text:p text:style-name="P48"/>
      <text:p text:style-name="P48">ПОСТАНОВИЛИ: с предложением принять план проведения чествования работников коллектива в связи с празднованием дня 8 Марта, назначить ответственных за организацию празднования 8 Марта в коллективе, наградить грамотами за активную работу.</text:p>
      <text:p text:style-name="P48"/>
      <text:p text:style-name="P170"><text:span text:style-name="T72">Голосовали:</text:span><text:span text:style-name="T47"> за </text:span><text:span text:style-name="T69">1</text:span><text:span text:style-name="T71">2</text:span><text:span text:style-name="T47">, против </text:span><text:span text:style-name="T69">0</text:span><text:span text:style-name="T68">,</text:span><text:span text:style-name="T47"> </text:span><text:span text:style-name="T48">0</text:span><text:span text:style-name="T47">воздержались </text:span><text:span text:style-name="T69">0</text:span><text:span text:style-name="T68">.</text:span><text:span text:style-name="T67"> </text:span></text:p>
      <text:p text:style-name="P144"/>
      <text:p text:style-name="P144"/>
      <text:p text:style-name="P144">Председатель: ___________<text:span text:style-name="T41">Парфенова А.С.</text:span></text:p>
      <text:p text:style-name="P144"/>
      <text:p text:style-name="P144">Секретарь: ______________ <text:span text:style-name="T41">Коткина Е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071cm" fo:margin-bottom="0.071cm" loext:contextual-spacing="false"/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0.97cm" style:auto-text-indent="false" style:text-autospace="none"/>
      <style:text-properties fo:font-size="14pt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8S</meta:editing-duration>
    <meta:editing-cycles>7</meta:editing-cycles>
    <meta:generator>LibreOffice/5.2.4.2$Windows_x86 LibreOffice_project/3d5603e1122f0f102b62521720ab13a38a4e0eb0</meta:generator>
    <dc:date>2018-03-21T11:37:20.196000000</dc:date>
    <meta:print-date>2017-11-09T14:02:44.279000000</meta:print-date>
    <meta:document-statistic meta:table-count="2" meta:image-count="0" meta:object-count="0" meta:page-count="11" meta:paragraph-count="305" meta:word-count="2398" meta:character-count="19533" meta:non-whitespace-character-count="16769"/>
    <meta:user-defined meta:name="Info 1"/>
    <meta:user-defined meta:name="Info 2"/>
    <meta:user-defined meta:name="Info 3"/>
    <meta:user-defined meta:name="Info 4"/>
  </office:meta>
</office:document-meta>
</file>