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fo:font-size="16pt" style:font-size-asian="16pt" style:font-size-complex="16pt"/>
    </style:style>
    <style:style style:name="P2" style:family="paragraph" style:parent-style-name="Standard">
      <style:paragraph-properties fo:text-align="center" style:justify-single-word="false" style:text-autospace="none"/>
      <style:text-properties fo:color="#000000"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autospace="none"/>
      <style:text-properties fo:color="#000000" fo:font-size="14pt" fo:font-weight="bold" style:font-size-asian="14pt" style:font-weight-asian="bold" style:font-size-complex="14pt"/>
    </style:style>
    <style:style style:name="P4" style:family="paragraph" style:parent-style-name="Standard">
      <style:paragraph-properties fo:text-align="center" style:justify-single-word="false" style:text-autospace="none"/>
      <style:text-properties fo:color="#000000" fo:font-size="12pt" style:font-size-asian="12pt" style:font-size-complex="12pt"/>
    </style:style>
    <style:style style:name="P5" style:family="paragraph" style:parent-style-name="Standard">
      <style:paragraph-properties fo:text-align="justify" style:justify-single-word="false"/>
      <style:text-properties fo:color="#000000" fo:font-size="12pt" style:font-size-asian="12pt" style:font-size-complex="12pt"/>
    </style:style>
    <style:style style:name="P6" style:family="paragraph" style:parent-style-name="Standard">
      <style:paragraph-properties fo:text-align="justify" style:justify-single-word="false" style:text-autospace="none"/>
      <style:text-properties fo:color="#000000" fo:font-size="12pt" style:font-size-asian="12pt" style:font-size-complex="12pt"/>
    </style:style>
    <style:style style:name="P7" style:family="paragraph" style:parent-style-name="Standard">
      <style:paragraph-properties fo:text-align="center" style:justify-single-word="false" style:text-autospace="none"/>
      <style:text-properties fo:color="#000000"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ext-properties fo:font-size="12pt" style:font-size-asian="12pt" style:font-size-complex="12pt"/>
    </style:style>
    <style:style style:name="P10" style:family="paragraph" style:parent-style-name="Text_20_body">
      <style:paragraph-properties fo:margin-top="0cm" fo:margin-bottom="0cm"/>
      <style:text-properties fo:font-size="12pt" style:font-size-asian="12pt" style:font-size-complex="12pt"/>
    </style:style>
    <style:style style:name="P11" style:family="paragraph" style:parent-style-name="Standard">
      <style:paragraph-properties fo:text-align="end" style:justify-single-word="false" fo:break-before="page" style:text-autospace="none"/>
      <style:text-properties fo:font-size="12pt" fo:font-weight="bold" style:font-size-asian="12pt" style:font-weight-asian="bold" style:font-size-complex="12pt" style:font-weight-complex="bold"/>
    </style:style>
    <style:style style:name="T1" style:family="text">
      <style:text-properties fo:font-size="14pt" style:font-size-asian="14pt" style:font-size-complex="14pt"/>
    </style:style>
    <style:style style:name="T2" style:family="text">
      <style:text-properties fo:color="#000000" fo:font-size="16pt" fo:font-weight="bold" style:font-size-asian="16pt" style:font-weight-asian="bold" style:font-size-complex="16pt" style:font-weight-complex="bold"/>
    </style:style>
    <style:style style:name="T3" style:family="text">
      <style:text-properties fo:font-size="10pt" style:font-size-asian="10pt" style:font-size-complex="10pt"/>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Приложение № 1 к коллективному договору</text:p>
      <text:p text:style-name="P9"/>
      <text:p text:style-name="P9"><text:s text:c="2"/>Согласовано: <text:s text:c="86"/>Утверждаю:</text:p>
      <text:p text:style-name="P10">Председатель профсоюзной <text:s text:c="64"/>Заведующая <text:s/>МДОУ <text:s text:c="19"/>организации <text:s text:c="89"/>«Детский садс.Михайловка» <text:s text:c="142"/></text:p>
      <text:p text:style-name="P8"><text:span text:style-name="T4">_____________Борзунова В.В. <text:s text:c="59"/>___________Г.П.Саранцева</text:span><text:span text:style-name="T3"> <text:s/></text:span><text:span text:style-name="T1"><text:s/></text:span><text:span text:style-name="T4"><text:s text:c="82"/></text:span><text:span text:style-name="T1"><text:s text:c="45"/></text:span><text:span text:style-name="T2"><text:s/></text:span></text:p>
      <text:p text:style-name="P2"><text:s/></text:p>
      <text:p text:style-name="P2"/>
      <text:p text:style-name="P3">Правила внутреннего трудового распорядка</text:p>
      <text:p text:style-name="P3"><text:s/>для работников <text:s/>муниципального дошкольного образовательного учреждения</text:p>
      <text:p text:style-name="P3">«Детский сад с. Михайловка Саратовского района Саратовской области».</text:p>
      <text:p text:style-name="P1"/>
      <text:p text:style-name="P7">1. Общие положения</text:p>
      <text:p text:style-name="P4"/>
      <text:p text:style-name="P6">1.1. Трудовые отношения работников государственных и муниципальных образовательных учреждений регулируются Трудовым кодексом РФ.</text:p>
      <text:p text:style-name="P6">1.2. Настоящие правила внутреннего трудового распорядка, конкретизируя ст.21 ТК РФ, устанавливают взаимные права и обязанности работодателя и работников, ответственность за их соблюдение и исполнение.</text:p>
      <text:p text:style-name="P6">1.3. Индивидуальные обязанности работников предусматриваются в заключаемых с ними трудовых договорах.</text:p>
      <text:p text:style-name="P6">1.4. Текст Правил внутреннего трудового распорядка вывешивается в учреждении на видном месте.</text:p>
      <text:p text:style-name="P6"/>
      <text:p text:style-name="P7">2. Основные права и обязанности работодателя</text:p>
      <text:p text:style-name="P6"/>
      <text:p text:style-name="P6">2.1. Работодатель имеет право:</text:p>
      <text:p text:style-name="P6">- заключать, изменять и расторгать трудовые договоры с работниками в порядке и на условиях, которые установлены ТК РФ, иными Федеральными законами;</text:p>
      <text:p text:style-name="P6">- вести коллективные переговоры и заключать коллективные договоры;</text:p>
      <text:p text:style-name="P6">- поощрять работников за добросовестный и эффективный труд;</text:p>
      <text:p text:style-name="P6">- требовать от работников исполнений ими трудовых обязанностей и бережного отношения к имуществу работодателя и других работников;</text:p>
      <text:p text:style-name="P6">- соблюдение правил внутреннего трудового распорядка организации;</text:p>
      <text:p text:style-name="P6">привлекать работников к дисциплинарной и материальной ответственности в порядке, установленном ТК РФ, иными федеральными законами;</text:p>
      <text:p text:style-name="P6">- принимать локальные нормативные акты;</text:p>
      <text:p text:style-name="P6">- создавать объединения работодателей в целях представительства и защиты своих интересов и вступать в них.</text:p>
      <text:p text:style-name="P6">2.2. Работодатель обязан:</text:p>
      <text:p text:style-name="P6">- соблюдать законы и другие нормативные правовые акты, локальные нормативные акты, условия коллективных договоров, соглашений и трудовых договоров;</text:p>
      <text:p text:style-name="P6">- предоставлять работникам работу, обусловленную трудовым договором;</text:p>
      <text:p text:style-name="P6">- обеспечивать безопасность труда и условия, отвечающие требованиям охраны и гигиены труда;</text:p>
      <text:p text:style-name="P5">- обеспечивать работников оборудованием, инструментом, технической документацией и иными средствами, необходимыми для исполнения ими трудовых обязанностей;</text:p>
      <text:p text:style-name="P6">- обеспечивать работникам равную оплату за труд равной ценности;</text:p>
      <text:p text:style-name="P6">- оплачивать в полном размере причитающуюся зарплату в сроки, установленные ТК РФ, колдоговором, правилами внутреннего трудового распорядка организации, трудовыми договорами;</text:p>
      <text:p text:style-name="P6">- вести коллективные переговоры, а также заключать колдоговор в порядке установленном ТК РФ;</text:p>
      <text:p text:style-name="P6">- предоставлять представителям работников полную и достоверную информацию, необходимую для заключения колдоговора, соглашения и контроля за их выполнением;</text:p>
      <text:p text:style-name="P6">- своевременно выполнять предписания государственных надзорных и контрольных органов, уплачивать штрафы, наложенные за нарушение законов и иных нормативных актов, содержащих нормы трудового права;</text:p>
      <text:p text:style-name="P6"><text:soft-page-break/>- рассматривать представления соответствующих профсоюзных органов, о выявленных нарушениях закона и других нормативных правовых актов, содержащих нормы трудового порядка, принимать меры по их устранению и сообщать о принятых мерах указанным органам и представителям;</text:p>
      <text:p text:style-name="P6">- создавать условия, обеспечивающие участие работников в управлении организации предусмотренных ТК РФ и иными федеральными законами и коллективным договорам формах;</text:p>
      <text:p text:style-name="P6">- обеспечивать бытовые нужды работников, связанные с исполнением ими трудовых обязанностей;</text:p>
      <text:p text:style-name="P6">- осуществлять обязательное социальное страхование работников в порядке, установленном Федеральным законом;</text:p>
      <text:p text:style-name="P6">- 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Федеральным законом и иными нормативными правовыми актами;</text:p>
      <text:p text:style-name="P6">- исполнять иные обязанности, предусмотренные ТК РФ, Федеральным законом и иными нормативными правовыми актами, содержащими нормы трудового права, коллективным договором, соглашениями и трудовым договором.</text:p>
      <text:p text:style-name="P6"/>
      <text:p text:style-name="P7">3. Основные <text:s/>права <text:s/>и <text:s/>обязанности <text:s/>работника</text:p>
      <text:p text:style-name="P6"/>
      <text:p text:style-name="P6">3.1. Работник имеет право на:</text:p>
      <text:p text:style-name="P6">- заключение, изменение и расторжение трудового договора в порядке и на условиях, которые установлены ТК РФ, и иными федеральными законами;</text:p>
      <text:p text:style-name="P6">- предоставления ему работы, обусловленной трудовым договором;</text:p>
      <text:p text:style-name="P6">-рабочее место, соответствующие условиям, предусмотренным государственными стандартами организации безопасности труда и колдоговором;</text:p>
      <text:p text:style-name="P5">- своевременную и в полном объеме выплату зарплаты в соответствии со своей </text:p>
      <text:p text:style-name="P5">квалификации, сложностью труда, количеством и качеством выполненной работы;</text:p>
      <text:p text:style-name="P6">-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 еженедельных выходных дней, нерабочих праздничных дней, оплачиваемых ежегодных отпусков;</text:p>
      <text:p text:style-name="P6">- полную достоверную информацию об условиях труда и требованиях охраны труда на рабочем месте;</text:p>
      <text:p text:style-name="P6">- профессиональную подготовку, переподготовку и повышение своей квалификации в порядке, установленном ТК РФ и иными федеральными законами;</text:p>
      <text:p text:style-name="P6">- 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6">- участие в управлении организацией предусмотренных ТК РФ и иными федеральными законами и колдоговором формах;</text:p>
      <text:p text:style-name="P6">- ведение коллективных переговоров и заключение коллективных договоров и соглашений через своих представителей, а также на информацию о выполнении колдоговора, соглашения;</text:p>
      <text:p text:style-name="P6">- защиту своих трудовых прав, свобод и законных интересов всеми незапрещенными законом способами;</text:p>
      <text:p text:style-name="P6">- разрешение индивидуальных и коллективных трудовых споров, включая право на забастовку, в порядке, установленном ТК РФ и иными федеральными законами;</text:p>
      <text:p text:style-name="P6">- возмещение вреда, причиненному работнику в связи с исполнением трудовых обязанностей и компенсацию морального вреда в порядке установленном ТК и иными федеральными законами;</text:p>
      <text:p text:style-name="P6">- обязательное социальное страхование в случаях, предусмотренных федеральным законом;</text:p>
      <text:p text:style-name="P6">- на получение квалификационной категории при успешном прохождении аттестации в соответствии с Типовым положением Об аттестации педагогических и руководящих работников государственных, муниципальных учреждений и организаций РФ;</text:p>
      <text:p text:style-name="P6">- получение в установленном порядке пенсий за выслугу лет до достижения ими пенсионного возраста;</text:p>
      <text:p text:style-name="P6">- длительный отпуск сроком до одного года не реже, чем через каждые десять лет непрерывной преподавательской работы в порядке и на условиях, предусмотренных учредителем и уставом образовательного учреждения;</text:p>
      <text:p text:style-name="P6">- ежемесячную денежную компенсацию для педагогических работников в целях обеспечения их <text:soft-page-break/>книгоиздательской продукцией и периодическими изданиями.</text:p>
      <text:p text:style-name="P6">3.2. Работник обязан:</text:p>
      <text:p text:style-name="P5">- добросовестно исполнять свои трудовые обязанности, возложенные на него трудовым договором;</text:p>
      <text:p text:style-name="P6">- соблюдать правила внутреннего трудового распорядка организации;</text:p>
      <text:p text:style-name="P6">- соблюдать трудовую дисциплину;</text:p>
      <text:p text:style-name="P6">-строго выполнять обязанности, возложенные на него трудовым законодательством и законом «Об образовании», Уставом образовательного учреждения, Правилами внутреннего трудового распорядка, требованиями разделов «Должностные обязанности» и тарифноквалификационных характеристик, утвержденных приказом Минобразования РФ и Госкомвуза РФ от 31.08.95г №63/1268 с изменениями и дополнениями, внесенными приказом Минобразования РФ и Госкомвуза РФ от 14.12.95г №622/1646 (далее ТКХ), должностными инструкциями;</text:p>
      <text:p text:style-name="P6">- соблюдать требования по охране труда и обеспечению безопасности труда;</text:p>
      <text:p text:style-name="P6">- бережно относится к имуществу работодателя и других работников;</text:p>
      <text:p text:style-name="P6">- 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text:p>
      <text:p text:style-name="P6"/>
      <text:p text:style-name="P7">4. Порядок приема, перевода и увольнения работников</text:p>
      <text:p text:style-name="P6"/>
      <text:p text:style-name="P6">4.1. Порядок приема на работу:</text:p>
      <text:p text:style-name="P6">4.1.1. Работники реализуют свое право на труд путем заключения трудового договора о работе в данном образовательном учреждении.</text:p>
      <text:p text:style-name="P6">4.1.2. Трудовой договор заключается в письменной форме (ст.67 ТК РФ) путем составления и подписания сторонами единого правового документа, отражающего их согласованную волю по всем существенным условиям труда работника. Один экземпляр трудового договора храниться в учреждении, другой - у работника.</text:p>
      <text:p text:style-name="P6">4.1.3. При приеме на работу педагогический работник обязан предъявить администрации образовательного учреждения:</text:p>
      <text:p text:style-name="P6">- паспорт или иной документ удостоверяющий личность;</text:p>
      <text:p text:style-name="P6">- трудовую книжку, за исключением случаев, когда трудовой договор заключается в первый раз или работник поступает на работу на условиях совместительства;</text:p>
      <text:p text:style-name="P6">- страховое свидетельство государственного пенсионного страхования;</text:p>
      <text:p text:style-name="P6">- документы воинского учета для военнообязанных;</text:p>
      <text:p text:style-name="P6">- медицинское заключение об отсутствии противопоказаний по состоянию здоровья для работы в образовательном учреждении (ст.213 ТК РФ Закон «Об образовании»).</text:p>
      <text:p text:style-name="P6">4.1.4. Лица, принимаемые на работу, требующую специальных знаний (педагогические, медицинские работники и др.) в соответствии с ТКХ (требованиями) или единым тарифно-квалификационным справочником, обязаны предоставить документы, подтверждающие образовательный уровень и (или) профессиональную подготовку.</text:p>
      <text:p text:style-name="P5">4.1.5. Прием на работу в образовательное учреждение без предъявления перечисленных документов не допускается. Вместе с тем администрация образовательного учреждения не вправе требовать предъявления документов,</text:p>
      <text:p text:style-name="P6">помимо предусмотренных законодательством, например, характеристики с прежнего места работы, справки о жилищных условиях и т.д.</text:p>
      <text:p text:style-name="P6">4.1.6. Прием на работу оформляется приказом руководителя образовательного учреждения на основании письменного трудового договора (контракта), приказ объявляется работнику под расписку (ст. 68 ТК РФ).</text:p>
      <text:p text:style-name="P6">4.1.7. Фактическое допущение к работе считается заключением трудового договора, независимо от того, был ли прием на работу надлежащим образом оформлен (ст.67 ч.2 ТК РФ).</text:p>
      <text:p text:style-name="P6">4.1.8. В соответствии с приказом приема на работу администрация образовательного учреждения обязана в недельный срок сделать запись в трудовой книжке работника согласно Инструкции о порядке ведения трудовых книжек на предприятиях, в учреждениях и организациях. На работающих по совместительству трудовые книжки ведутся по основному месту работы.</text:p>
      <text:p text:style-name="P6">4.1.9. Трудовые книжки работников хранятся в образовательном учреждении. Бланки трудовых книжек и вкладышей к ним хранятся как документы строгой отчетности. Трудовые книжки руководителей образовательных учреждений хранятся в органах управления образования.</text:p>
      <text:p text:style-name="P6"><text:soft-page-break/>4.1.10. С каждой записью, вносимой на основании приказа трудовую книжку, администрация образовательного учреждения обязана ознакомить работника под расписку в личной карточке.</text:p>
      <text:p text:style-name="P6">4.1.11. На каждого работника образовательного учреждения ведется личное дело, состоящее из заверенной копии приказа о приеме на работу, копии документа об образовании и (или) профессиональной подготовки, медицинского заключения об отсутствии противопоказаний к работе в образовательном учреждении, документов, предъявляемых при приеме на работу вместо трудовой книжки, аттестационного листа. Здесь же хранится один экземпляр трудового договора.</text:p>
      <text:p text:style-name="P6">4.1.12. Руководитель образовательного учреждения вправе предложить работнику заполнить листок учета кадров, автобиографию для приобщения к личному делу.</text:p>
      <text:p text:style-name="P6">4.1.13. Личное дело работника хранится в образовательном учреждении, в том числе и после увольнения, до достижения им возраста 75 лет.</text:p>
      <text:p text:style-name="P6">4.1.14. О приеме работника в образовательное учреждение делается запись в Книге учета личного состава.</text:p>
      <text:p text:style-name="P6">4.1.15. При приеме на работу работник должен быть ознакомлен (под роспись) с учредительными документами и локальными правовыми актами учреждения, соблюдение которых для него обязательно, а именно: Правилами внутреннего трудового распорядка, Коллективным договором, Должностной инструкцией, инструкцией по охране труда, Правилами по технике безопасности, пожарной безопасности, санитарно-гигиеническими и другими нормативно-правовыми актами образовательного учреждения.</text:p>
      <text:p text:style-name="P6">4.2. Перевод на другую работу.</text:p>
      <text:p text:style-name="P5">4.2.1. Перевод на другую работу в пределах одного образовательного учреждения допускается только с согласия работника (ч.1 ст.72 ТК РФ).</text:p>
      <text:p text:style-name="P5">4.2.2. Закон обязует руководителя перевести работника с его согласия на другую работу в случаях, предусмотренных ст. 155, 156,164 КЗОТ.</text:p>
      <text:p text:style-name="P6">4.2.3. Руководитель не может без согласия работника переместить его на другое рабочее место в том же образовательном учреждении в случаях связанных с изменением в организации учебного процесса и труда (изменения числа групп) и квалифицирующихся как изменение существенных условий труда. Об изменении существенных условий труда работник должен быть поставлен в известность за два месяца в письменном виде (ст.73 ТК РФ).</text:p>
      <text:p text:style-name="P6">4.3. Прекращение трудового договора.</text:p>
      <text:p text:style-name="P6">4.3.1. Прекращение трудового договора имеет место только по основаниям, предусмотренном законодательством.</text:p>
      <text:p text:style-name="P6">4.3.2. Работник имеет право расторгнуть трудовой договор, заключенной на неопределенный срок, предупредив об этом администрацию письменно за две недели (ст.8О ТК РФ). При расторжении трудового договора по уважительным причинам предусмотренным действующим законодательством, администрация может расторгнуть трудовой договор в срок, о котором просит работник. Независимо от причин прекращение трудового договора администрация образовательного учреждения обязана:</text:p>
      <text:p text:style-name="P6">- издать приказ об увольнении работника с указанием статьи, а в иных случаях и пункта (части) статьи ТК РФ и послуживший основанием прекращения трудового договора;</text:p>
      <text:p text:style-name="P6">- выдать работнику в день увольнения оформленную трудовую книжку, а также по заявлению работника копии документов, связанных с работой (ст.62 ТК РФ);</text:p>
      <text:p text:style-name="P6">- выплатить работнику в день увольнения все причитающиеся ему суммы.</text:p>
      <text:p text:style-name="P6">4.3.3. Днем увольнения считается последний день работы.</text:p>
      <text:p text:style-name="P6">4.3.4. Записи о причинах увольнения в трудовой книжке должны производиться в точном соответствии с формулировкой действующего законодательства. При получении трудовой книжки в связи с увольнением работник расписывается в личной карточке формы Т2 и в книге учета движения трудовых книжек и вкладышей к ним.</text:p>
      <text:p text:style-name="P6">4.3.5. Увольнение членов выборных профсоюзных органов (их заместители) организации, неосвобожденных от основной работы по инициативе администрации в соответствии с п.2 и п.Зб, п.5 ст.81 ТК РФ допускается только с соблюдением порядка, установленного ст.374, 376 ТК РФ.</text:p>
      <text:p text:style-name="P6"/>
      <text:p text:style-name="P7">5. Рабочее время и время отдыха</text:p>
      <text:p text:style-name="P6"/>
      <text:p text:style-name="P6">5.1. Для педагогических работников образовательного учреждения устанавливается сокращенная продолжительность рабочего времени не более 36 часов в неделю (Закон «Об образовании» п.5 <text:soft-page-break/>ст.55 <text:s/>ТК РФ).</text:p>
      <text:p text:style-name="P5">5.2. Продолжительность рабочего времени, а также минимальная продолжительность ежегодного оплачиваемого отпуска педагогическим работникам образовательных учреждений устанавливается ТК РФ и иными правовыми актами РФ с учетом особенности их труда</text:p>
      <text:p text:style-name="P6">5.3. Для некоторых категорий работников (например, для пом.воспитателя, младших воспитателей) с учетом мнения выборного профсоюзного органа может быть установлен суммированный учет рабочего времени, а в графике работы должен быть предусмотрен еженедельный непрерывный отдых продолжительностью не менее 42 часов.</text:p>
      <text:p text:style-name="P6">5.4. Работа в выходные и праздничные дни запрещена. Привлечение отдельных работников образовательных учреждений к работе в выходные и праздничные дни допускается в исключительных случаях, предусмотренных законодательством, согласие профсоюзного выборного органа, по письменному приказу руководителя. Работа в выходной день компенсируется предоставлением другого дня отдыха или по соглашению сторон в денежной форме, но не менее чем в двойном размере. Дни отдыха за работу в выходные и праздничные дни предоставляются в порядке, предусмотренном действующим законодательством, или с согласия работника в каникулярное время, несовпадающее с очередным отпуском. Запрещается привлекать к работе в выходные и праздничные дни беременных женщин и матерей, имеющих детей в возрасте до 12 лет.</text:p>
      <text:p text:style-name="P6">5.5. Работникам непрерывнодействующих образовательных учреждений запрещается оставлять работу до прихода сменяющего работника. В случае неявки сменяющего работник заявляет об этом администрации. Администрация обязана принять меры к замене сменщика другим работником, и может применять сверхурочные работы только в исключительных случаях и с разрешения выборного профсоюзного органа. Работа сверхурочных работ производится в пределах установленного учреждением фонда зарплаты.</text:p>
      <text:p text:style-name="P6">5.6. Очередность предоставления ежегодных оплачиваемых отпусков устанавливается администрацией образовательного учреждения по согласованию с выборным профсоюзным органом с учетом необходимости обеспечения нормальной работы учреждения и благоприятных условий для отдыха работников. График отпусков составляется на каждый календарный год не позднее, чем за две недели до наступления календарного года и доводится до сведения всех работников. Замена отпуска частично превышающего 28 календарных дней, денежной компенсацией допускается только с письменного заявления работника. Зарплата за все время отпуска выплачивается не позднее, чем за три дня до начала отпуска.</text:p>
      <text:p text:style-name="P6">5.7. Педагогическим работникам запрещается:</text:p>
      <text:p text:style-name="P6">- изменять по своему усмотрению расписание занятий или график работы;</text:p>
      <text:p text:style-name="P6">- отменять, изменять продолжительность занятий и перерывов между ними;</text:p>
      <text:p text:style-name="P6">- удалять воспитанников с занятий.</text:p>
      <text:p text:style-name="P4"/>
      <text:p text:style-name="P7">6. Поощрение за успехи в работе</text:p>
      <text:p text:style-name="P6"/>
      <text:p text:style-name="P6">6.1. За добросовестный труд, образцовое выполнение трудовых обязанностей, успехи в обучении и воспитании воспитанников, новаторство в труде и другие достижения в работе применяется следующие формы поощрения работников (ст.191 ТК РФ):</text:p>
      <text:p text:style-name="P5">- объявление благодарности;</text:p>
      <text:p text:style-name="P5">- выдача премий;</text:p>
      <text:p text:style-name="P6">- награждение ценным подарком;</text:p>
      <text:p text:style-name="P6">- награждение почетной грамотой;</text:p>
      <text:p text:style-name="P6">- занесение в Книгу почета, на доску почета.</text:p>
      <text:p text:style-name="P4"/>
      <text:p text:style-name="P7">7. Трудовая дисциплина</text:p>
      <text:p text:style-name="P6"/>
      <text:p text:style-name="P6">7.1. Работники, независимо от должностного положения, обязаны проявлять взаимную вежливость, уважение, терпимость, соблюдать служебную дисциплину, профессиональную этику.</text:p>
      <text:p text:style-name="P6">7.2. За нарушение трудовой дисциплины, т.е. неисполнение или ненадлежащее исполнение по вине работника возложенных на него трудовых обязанностей (документы, устанавливающие трудовые обязанности работников образовательного учреждения, перечисленных выше), администрация вправе применить следующие дисциплинарные взыскания (ст. 192 ТК РФ):</text:p>
      <text:p text:style-name="P6"><text:soft-page-break/>- замечание;</text:p>
      <text:p text:style-name="P6">- выговор;</text:p>
      <text:p text:style-name="P6">- увольнение.</text:p>
      <text:p text:style-name="P6">7.3. За один дисциплинарный проступок может быть применено только одно дисциплинарное или общественное взыскание.</text:p>
      <text:p text:style-name="P6">7.4. Дисциплинарное взыскание должно быть наложено в пределах сроков, установленных законом.</text:p>
      <text:p text:style-name="P6">7.4.1.Дисциплинарное взыскание применяется непосредственно за обнаружение проступка, но не позднее одного месяца со дня его обнаружения, не считая времени болезни работника или пребывания его в отпуске. Взыскание не может быть применено позднее 6 месяцев со дня совершения проступка. В указанные сроки не включается время производства по уголовному делу.</text:p>
      <text:p text:style-name="P6">7.4.2. До применения взыскания от нарушителя трудовой дисциплины должны быть затребованы объяснения в письменной форме. Отказ работника дать объяснение не может служить препятствием для применения дисциплинарного взыскания.</text:p>
      <text:p text:style-name="P6">7.4.3. Запись о дисциплинарном взыскании в трудовой книжке работника не производится.</text:p>
      <text:p text:style-name="P6">7.4.4. Если в течении года со дня наложения дисциплинарного взыскания работник не будет подвергнут новым дисциплинарным взысканием (ст.94 ТК РФ), взыскание снимается.</text:p>
      <text:p text:style-name="P6"/>
      <text:p text:style-name="P7">8. Техника безопасности и производственная санитария</text:p>
      <text:p text:style-name="P5"/>
      <text:p text:style-name="P5">8.1. В целях предупреждения несчастных случаев и профессиональных заболеваний должны строго выполняться общие и специальные предписания о технике безопасности, охране жизни и здоровья детей, действующие для данного образовательного учреждения, их нарушения влечет за собой применение дисциплинарных мер взыскания, предусмотренных в гл.7 настоящих правил.</text:p>
      <text:p text:style-name="P5">8.2. Служебные инструкции должны содержать предписания всякий раз, когда необходимо дополнить указанные выше общие предписания, применяемые во всех случаях.</text:p>
      <text:p text:style-name="P5">8.3. Руководители обязаны выполнять предписания по технике безопасности, относящиеся к работе, выполняемой подчиненными лицами, и контролировать реализацию таких предпис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30T12:30:35.10</meta:creation-date>
    <meta:print-date>2012-11-27T16:01:43.15</meta:print-date>
    <dc:date>2012-11-27T16:17:20.85</dc:date>
    <meta:editing-duration>PT01H10M54S</meta:editing-duration>
    <meta:editing-cycles>6</meta:editing-cycles>
    <meta:generator>OpenOffice.org/3.0$Win32 OpenOffice.org_project/300m9$Build-9358</meta:generator>
    <meta:printed-by>Галина Саранцева</meta:printed-by>
    <dc:creator>Галина Саранцева</dc:creator>
    <meta:document-statistic meta:table-count="0" meta:image-count="0" meta:object-count="0" meta:page-count="6" meta:paragraph-count="138" meta:word-count="2458" meta:character-count="20424"/>
    <meta:user-defined meta:name="Поле 1"/>
    <meta:user-defined meta:name="Поле 2"/>
    <meta:user-defined meta:name="Поле 3"/>
    <meta:user-defined meta:name="Поле 4"/>
  </office:meta>
</office:document-meta>
</file>