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PragmaticaCondC, Geneva, sans-s" svg:font-family="PragmaticaCondC, Geneva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, Helvetica, sans-serif" fo:color="#576855"/>
    </style:style>
    <style:style style:name="P3" style:parent-style-name="Textbody" style:family="paragraph">
      <style:paragraph-properties fo:widows="2" fo:orphans="2" fo:text-align="justify" fo:margin-top="0.1041in" fo:margin-bottom="0.1041in" fo:background-color="#FFFFFF"/>
    </style:style>
    <style:style style:name="T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 fo:language="ru" fo:country="RU"/>
    </style:style>
    <style:style style:name="T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PragmaticaCondC, Geneva, sans-s" fo:color="#000000" fo:font-size="14pt" style:font-size-asian="14pt" style:font-size-complex="14pt" fo:background-color="#FFFFFF"/>
    </style:style>
    <style:style style:name="P87" style:parent-style-name="Standard" style:family="paragraph">
      <style:paragraph-properties fo:background-color="#FFFFFF"/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<text:a xlink:href="http://xn----28-53dwcf1akj7fei.xn--p1ai/?page_id=787" office:target-frame-name="_top" xlink:show="replace"><text:span text:style-name="T2">Консультации для родителей средней группы «Играйте вместе с детьми»</text:span></text:a></text:p>
      <text:p text:style-name="P3"><text:span text:style-name="T4"><text:s text:c="7"/>Р</text:span><text:span text:style-name="T5">одители знают, что дети любят играть,<text:s/></text:span><text:span text:style-name="T6">поощряют их самостоятельные игры, покупают игрушки. Но не все при этом задумываются, каково воспитательное значение детских игр. Они считают, что игра служит для забавы, для развлечения ребёнка. Другие видят в ней одно из средств отвлечения малыша от шалос</text:span><text:span text:style-name="T7">тей, капризов, заполнение его свободного времени, чтобы был при деле.</text:span><text:span text:style-name="T8"><text:line-break/></text:span><text:span text:style-name="T9"><text:s text:c="8"/>Те же родители, которые постоянно играют с детьми, наблюдают за игрой, ценят её, как одно из важных средств воспитания.</text:span><text:span text:style-name="T10"><text:line-break/></text:span><text:span text:style-name="T11">Для ребёнка дошкольного возраста игра является ведущей дея</text:span><text:span text:style-name="T12">тельностью, в которой проходит его психическое развитие, формируется личность в целом.</text:span><text:span text:style-name="T13"><text:line-break/></text:span><text:span text:style-name="T14"><text:s text:c="13"/>Жизнь взрослых интересует детей не только своей внешней стороной. Их привлекает внутренний мир людей, взаимоотношения между ними, отношение родителей друг к</text:span><text:span text:style-name="T15"><text:s/>другу, к друзьям, к другим близким, самому ребёнку. Их отношение к труду, к окружающим предметам.</text:span><text:span text:style-name="T16"><text:line-break/></text:span><text:span text:style-name="T17">Дети подражают родителям: манере обращаться с окружающими, их поступками, трудовым действиям. И всё это они переносят в свои игры, закрепляя, таким образом,<text:s/></text:span><text:span text:style-name="T18">накопленный опыт поведения, формы отношения.</text:span><text:span text:style-name="T19"><text:line-break/></text:span><text:span text:style-name="T20"><text:s text:c="10"/>С накоплением жизненного опыта, под влиянием обучения, воспитания – игры детей становятся более содержательными, разнообразными по сюжетам, тематике, по количеству исполняемых ролей, участников игры. В</text:span><text:span text:style-name="T21"><text:s/>играх ребёнок начинает отражать не только быт семьи, факты, непосредственно воспринимаемые им. Но и образы героев прочитанных ему сказок, рассказов, которые ему надо создать по представлению.</text:span><text:span text:style-name="T22"><text:line-break/></text:span><text:span text:style-name="T23"><text:s text:c="16"/>Однако без руководства со стороны взрослых дети</text:span><text:span text:style-name="T24"><text:s/>даже старшего дошкольного возраста не всегда умеют играть. Одни слабо владеют умениями применять имеющие знания, не умеют фантазировать, другие, умея играть самостоятельно, не владеют организаторскими способностями.</text:span><text:span text:style-name="T25"><text:line-break/></text:span><text:span text:style-name="T26">Им трудно сговариваться с партнёрами, д</text:span><text:span text:style-name="T27">ействовать сообща. Кто-то из старших членов семьи, включаясь в игру, может стать связующим звеном между детьми, учить их играть вместе. Партнёры-организаторы также могут играть вместе. Обычно каждый навязывает другому свою тему игры, стремясь быть в главно</text:span><text:span text:style-name="T28">й роли. В этом случае без помощи взрослого не обойтись. Можно выполнить главную роль по очереди, взрослому можно взять второстепенную роль. Совместные игры родителей с детьми духовно и эмоционально обогащает детей, удовлетворяют потребность в общении с бли</text:span><text:span text:style-name="T29">зкими людьми, укрепляют веру в свои силы.</text:span><text:span text:style-name="T30"><text:line-break/></text:span><text:span text:style-name="T31"><text:s text:c="15"/>Авторитет отца и матери, всё знающих и умеющих. Растёт в глазах детей, а с ним растёт любовь и преданность к близким. Хорошо, если дошкольник умеет<text:s/></text:span><text:soft-page-break/><text:span text:style-name="T32">самостоятельно затевать игру, подобрать нужный игро</text:span><text:span text:style-name="T33">вой материал, построить мысленно план игры, сговариваться с партнёрами по игре или сумеет принять его замысел и совместно выполнять задуманное. Тогда можно говорить об умении дошкольника играть. Но и эти дети требуют внимание и серьёзного отношения к своим</text:span><text:span text:style-name="T34"><text:s/>играм. Им бывает необходимо посоветоваться с матерью, отцом, бабушкой, старшим братом, сестрой. По ходу игры, спросить, уточнить, получить одобрение своих поступков, действий, утверждаясь, таким образом, в формах поведения.</text:span><text:span text:style-name="T35"><text:line-break/></text:span><text:span text:style-name="T36"><text:s text:c="16"/>Младшие дошколь</text:span><text:span text:style-name="T37">ник 2-4 лет не только не умеют играть вместе, они не умеют играть самостоятельно. Малыш обычно бесцельно возит взад-вперёд машину, не находя ей большего применения, он её быстро бросает, требует новую игрушку. Самостоятельность в игре формируется постепенн</text:span><text:span text:style-name="T38">о, в процессе игрового общения со взрослыми, со старшими детьми, с ровесниками. Развитие самостоятельности во многом зависит от того, как организована жизнь ребёнка в игре. Ждать, пока он сам начнёт играть самостоятельно – значит заведомо тормозить развити</text:span><text:span text:style-name="T39">е детской личности.</text:span><text:span text:style-name="T40"><text:line-break/></text:span><text:span text:style-name="T41"><text:s text:c="11"/>Одним из важных педагогических условий, способствующих развитию игры маленького ребёнка, является подбор игрушек по возрасту. Для малыша игрушка – центр игры, материальная опора. Она наталкивает его на тему игры, рождает новы</text:span><text:span text:style-name="T42">е связи, вызывает желание действовать с ней, обогащает чувственный опыт. Но игрушки, которые нравятся взрослым, не всегда оказывают воспитательное значение для детей. Иногда простая коробка из-под обуви ценнее любой заводной игрушки. Коробка может быть при</text:span><text:span text:style-name="T43">цепом для машины, в которой можно перевозить кубики, солдат, кирпичики, или устроить в коробке коляску для кукол.</text:span><text:span text:style-name="T44"><text:line-break/></text:span><text:span text:style-name="T45"><text:s text:c="12"/>Старшие дошкольники ценят игрушки, сделанные руками родителей. Ребятам постоянно необходимо иметь под руками кусочки меха, ткани,<text:s/></text:span><text:span text:style-name="T46">картона, проволоки, дерева. Из них дети мастерят недостающие игрушки, перестраивают, дополняют и т.п., что, несомненно, расширяет игровые возможности детей, фантазию, формирует трудовые навыки.</text:span><text:span text:style-name="T47"><text:line-break/></text:span><text:span text:style-name="T48">В игровом хозяйстве ребёнка должны быть разные игрушки: сюжетн</text:span><text:span text:style-name="T49">о-образные (изображающие людей, животных, предметы труда, быта, транспорт и др.), двигательные (различные каталки, коляски, мячи, скакалки, спортивные игрушки), строительные наборы, дидактические (разнообразные башенки, матрёшки, настольные игры).</text:span><text:span text:style-name="T50"><text:line-break/></text:span><text:span text:style-name="T51">Приобрет</text:span><text:span text:style-name="T52">ая игрушку, важно обращать внимание не только на новизну, привлекательность, стоимость, но и на педагогическую целесообразность. Прежде чем сделать очередную покупку, неплохо поговорить с сыном или дочерью о том, какая игрушка ему нужна и для какой игры. Ч</text:span><text:span text:style-name="T53">асто девочки играют только с куклами, поэтому часто они лишены радости играть в такие игры, в которых формируется смекалка, находчивость, творческие способности. Девочки с куклами играют или в одиночку, или только с девочками. С мальчиками у них нет общих<text:s/></text:span><text:span text:style-name="T54">интересов и нет предпосылок для возникновения дружеских взаимоотношений между детьми. Мальчики обычно играют с машинами, с детским оружием. Такие<text:s/></text:span><text:soft-page-break/><text:span text:style-name="T55">игрушки тоже ограничивают круг общения с девочками. Лучше, когда мы – взрослые, не будем делить игрушки на «де</text:span><text:span text:style-name="T56">вчоночьи» и на «мальчишечьи».</text:span><text:span text:style-name="T57"><text:line-break/></text:span><text:span text:style-name="T58">Если мальчик не играет с куклой, ему можно приобрести мишку, куклу в образе мальчика, малыша, матроса, Буратино, Чебурашки и т.п. Важно, чтобы малыш получил возможность заботиться о ком-то. Мягкие игрушки, изображающие людей и</text:span><text:span text:style-name="T59"><text:s/>животных, радуют детей своим привлекательным видом, вызывают положительные эмоции, желание играть с ними, особенно если взрослые с ранних лет приучают беречь игрушки, сохранять их опрятный вид. Эти игрушки оказываются первыми помощниками детей в приобрете</text:span><text:span text:style-name="T60">нии опыта общения с окружающими детьми и взрослыми. Если у ребёнка нет сестёр и братьев, то игрушки фактически являются его партнёрами по играм, с которыми он делит свои горести и радости. Игры со строительным материалом развивают у детей чувство формы, пр</text:span><text:span text:style-name="T61">остранства, цвета, воображение, конструктивные способности.</text:span><text:span text:style-name="T62"><text:line-break/></text:span><text:span text:style-name="T63">Иногда взрослым надо помочь так построить ту или иную постройку, вместе подумать, какие детали нужны, какого цвета, как закрепить, чем дополнить недостающие конструкции, как использовать постройку</text:span><text:span text:style-name="T64"><text:s/>в игре.</text:span><text:span text:style-name="T65"><text:line-break/></text:span><text:span text:style-name="T66">Игры: лото, домино, парные картинки, открывают перед детьми возможность получать удовольствие от игры, развивают память, внимание, наблюдательность, глазомер, мелкие мышцы рук, учатся выдержке, терпению.</text:span><text:span text:style-name="T67"><text:line-break/></text:span><text:span text:style-name="T68">Такие игры имеют организующее действие, пос</text:span><text:span text:style-name="T69">кольку предлагают строго выполнять правила. Интересно играть в такие игры со всей семьёй, чтобы все партнёры были равными в правилах игры. Маленький также привыкает к тому, что ему надо играть, соблюдая правила, постигая их смысл.</text:span><text:span text:style-name="T70"><text:line-break/></text:span><text:span text:style-name="T71">Весьма ценными являются и</text:span><text:span text:style-name="T72">гры детей с театрализованными игрушками. Они привлекательны своим внешним ярким видом, умением «разговаривать».</text:span><text:span text:style-name="T73"><text:line-break/></text:span><text:span text:style-name="T74">Изготовление всей семьёй плоских фигур из картона, других материалов дают возможность детям самостоятельно разыграть знакомые произведения худож</text:span><text:span text:style-name="T75">ественной литературы, придумывать сказки.</text:span><text:span text:style-name="T76"><text:line-break/></text:span><text:span text:style-name="T77">Участие взрослых в играх детей может быть разным. Если ребёнку только что купили игрушку, и он знает, как ей играть, лучше предоставить ему возможность действовать самостоятельно. Но скоро опыт ребёнка истощается.<text:s/></text:span><text:span text:style-name="T78">Игрушка становится не интересной. Здесь нужна помощь старших, подсказать новое игровое действие, показать их, предложить дополнительный игровой материал к сложившейся игре. Играя вместе с ребёнком, родителям важно следить за своим планом. Ровный, спокойный</text:span><text:span text:style-name="T79">, доброжелательный тон равного по игре партнёра вселяет ребёнку уверенность в том, что его понимают, с ним хотят играть.</text:span><text:span text:style-name="T80"><text:line-break/></text:span><text:span text:style-name="T81">Если у дошкольника, особенно у маленького, есть игровой уголок, то время от времени ему следует разрешать играть в комнате, где собирае</text:span><text:span text:style-name="T82">тся вечерами семья, в кухне, в комнате бабушки, где новая обстановка, где всё интересно. Новая обстановка рождает новые игровые действия, сюжеты.</text:span><text:span text:style-name="T83"><text:line-break/></text:span><text:span text:style-name="T84">Ребёнок очень рад минутам, подаренным ему родителями в игре. Общение в игре не бывает бесплодно для малыша. Че</text:span><text:span text:style-name="T85">м больше выпадает дорогих минут в<text:s/></text:span><text:soft-page-break/><text:span text:style-name="T86">обществе близких ему людей, тем больше взаимоотношения, общих интересов, любви между ними в дальнейшем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PragmaticaCondC, Geneva, sans-s" svg:font-family="PragmaticaCondC, Geneva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сена</meta:initial-creator>
    <dc:creator>1</dc:creator>
    <meta:creation-date>2009-04-16T11:32:00Z</meta:creation-date>
    <dc:date>2018-11-13T17:16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9" meta:character-count="8754" meta:row-count="62" meta:non-whitespace-character-count="7462"/>
  </office:meta>
</office:document-meta>
</file>